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4687in" text:min-label-width="0.552in" text:list-level-position-and-space-mode="label-alignment">
          <style:list-level-label-alignment text:label-followed-by="listtab" fo:margin-left="1.0208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style:num-suffix="." style:num-format="1">
        <style:list-level-properties text:space-before="0.675in" text:min-label-width="0.5in" text:list-level-position-and-space-mode="label-alignment">
          <style:list-level-label-alignment text:label-followed-by="nothing" fo:margin-left="1.1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694in" fo:margin-bottom="0.125in" style:line-height-at-least="0.1666in">
        <style:tab-stops>
          <style:tab-stop style:type="left" style:position="5.6145in"/>
        </style:tab-stops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234in"/>
    </style:style>
    <style:style style:name="TableColumn14" style:family="table-column">
      <style:table-column-properties style:column-width="1.0409in"/>
    </style:style>
    <style:style style:name="TableColumn15" style:family="table-column">
      <style:table-column-properties style:column-width="2.3694in"/>
    </style:style>
    <style:style style:name="Table11" style:family="table">
      <style:table-properties style:width="6.7694in" fo:margin-left="0in" table:align="center"/>
    </style:style>
    <style:style style:name="TableRow16" style:family="table-row">
      <style:table-row-properties style:min-row-height="0.2972in" fo:keep-together="always"/>
    </style:style>
    <style:style style:name="TableCell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67" style:family="table-row">
      <style:table-row-properties style:min-row-height="0.65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2" style:family="table-row">
      <style:table-row-properties style:min-row-height="0.3104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50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85" style:family="table-row">
      <style:table-row-properties style:min-row-height="0.656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375in" fo:margin-bottom="0.0375in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/>
    </style:style>
    <style:style style:name="T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92" style:family="table-row">
      <style:table-row-properties style:min-row-height="0.656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375in" fo:margin-bottom="0.037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111" style:family="table-row">
      <style:table-row-properties style:min-row-height="0.8159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130" style:family="table-row">
      <style:table-row-properties style:min-row-height="2.5993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9" style:parent-style-name="Default" style:family="paragraph">
      <style:paragraph-properties style:line-height-at-least="0in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4166in" fo:text-indent="0.2083in">
        <style:tab-stops>
          <style:tab-stop style:type="left" style:position="5.614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6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4" style:family="table-column">
      <style:table-column-properties style:column-width="1.0416in" style:use-optimal-column-width="false"/>
    </style:style>
    <style:style style:name="TableColumn215" style:family="table-column">
      <style:table-column-properties style:column-width="4.1756in" style:use-optimal-column-width="false"/>
    </style:style>
    <style:style style:name="Table213" style:family="table">
      <style:table-properties style:width="5.2173in" fo:margin-left="0.784in" table:align="left"/>
    </style:style>
    <style:style style:name="TableRow216" style:family="table-row">
      <style:table-row-properties style:min-row-height="0.664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19" style:parent-style-name="內文" style:family="paragraph">
      <style:paragraph-properties style:snap-to-layout-grid="false" fo:text-align="center" fo:line-height="0.2777in" fo:text-indent="0.4687in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2" style:parent-style-name="內文" style:family="paragraph">
      <style:paragraph-properties style:snap-to-layout-grid="false" fo:text-align="center" fo:line-height="0.2777in" fo:text-indent="0.4687in"/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42" style:parent-style-name="內文" style:family="paragraph">
      <style:paragraph-properties style:snap-to-layout-grid="false" fo:text-align="start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Row244" style:family="table-row">
      <style:table-row-properties style:min-row-height="0.575in" style:use-optimal-row-height="false" fo:keep-together="always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46" style:family="table-row">
      <style:table-row-properties style:min-row-height="0.3958in" style:use-optimal-row-height="false" fo:keep-together="always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48" style:family="table-row">
      <style:table-row-properties style:min-row-height="0.2833in" style:use-optimal-row-height="false" fo:keep-together="always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0" style:family="table-row">
      <style:table-row-properties style:min-row-height="0.3979in" style:use-optimal-row-height="false" fo:keep-together="always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2" style:family="table-row">
      <style:table-row-properties style:min-row-height="2.0722in" style:use-optimal-row-height="false" fo:keep-together="always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4" style:family="table-row">
      <style:table-row-properties style:min-row-height="0.5763in" style:use-optimal-row-height="false" fo:keep-together="always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 fo:margin-left="1.2187in" fo:text-indent="-1.218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65" style:parent-style-name="內文" style:family="paragraph">
      <style:paragraph-properties style:snap-to-layout-grid="false" fo:line-height="0.2638in" fo:margin-left="1.2187in" fo:text-indent="-1.218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57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74" style:family="table-row">
      <style:table-row-properties style:min-row-height="0.283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280" style:family="table-row">
      <style:table-row-properties style:min-row-height="0.2833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28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29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292" style:parent-style-name="Default" style:family="paragraph">
      <style:paragraph-properties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680" draw:id="id0" draw:style-name="a1" draw:name="Text Box 2" text:anchor-type="paragraph" svg:x="-0.30556in" svg:y="-0.475in" svg:width="0.97083in" svg:height="0.6in" style:rel-width="scale" style:rel-height="scale"><draw:text-box><text:p text:style-name="P5">附件一</text:p></draw:text-box><svg:title/><svg:desc/></draw:frame></text:span><text:span text:style-name="T6">「</text:span><text:span text:style-name="T7">2024年</text:span><text:span text:style-name="T8">全國交趾陶工藝獎</text:span><text:span text:style-name="T9">」創作競賽報名表</text:span></text:p>
      <text:p text:style-name="P10">送件編號：＿＿＿＿＿＿＿（由主辦單位填寫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參 賽 者 個 人 資 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英文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 <text:s text:c="3"/>別</text:p>
          </table:table-cell>
          <table:table-cell table:style-name="TableCell35">
            <text:p text:style-name="P36">□女 <text:s text:c="6"/>□男</text:p>
          </table: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 table:number-columns-spanned="3">
            <text:p text:style-name="P41">西元 <text:s text:c="2"/><text:s text:c="6"/><text:s text:c="3"/>年 <text:s text:c="2"/><text:s text:c="3"/><text:s text:c="2"/>月<text:s/><text:s text:c="3"/>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電　　話</text:p>
          </table:table-cell>
          <table:table-cell table:style-name="TableCell45" table:number-columns-spanned="3">
            <text:p text:style-name="P46">(<text:s text:c="4"/>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手<text:s/><text:s/><text:s text:c="2"/>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－mail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3">
            <text:p text:style-name="P65">( <text:s text:c="2"/>　<text:s/><text:s text:c="2"/>)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就讀學校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班級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參 賽 作 品 資 料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作品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組別</text:span></text:p>
          </table:table-cell>
          <table:table-cell table:style-name="TableCell89" table:number-columns-spanned="3">
            <text:p text:style-name="P90"><text:span text:style-name="T91">□國小□國中□高中職、五專 □社會組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媒 <text:s text:c="3"/>材</text:p>
          </table:table-cell>
          <table:table-cell table:style-name="TableCell95">
            <text:p text:style-name="P96"/>
          </table:table-cell>
          <table:table-cell table:style-name="TableCell97">
            <text:p text:style-name="P98">尺 寸(cm)</text:p>
          </table:table-cell>
          <table:table-cell table:style-name="TableCell99">
            <text:p text:style-name="P100"><text:span text:style-name="T101">長 <text:s text:c="3"/></text:span><text:span text:style-name="T102"><text:s/></text:span><text:span text:style-name="T103"><text:s text:c="2"/>寬 <text:s text:c="2"/></text:span><text:span text:style-name="T104"><text:s/></text:span><text:span text:style-name="T105"><text:s text:c="3"/>高</text:span></text:p>
          </table:table-cell>
        </table:table-row>
        <table:table-row table:style-name="TableRow106">
          <table:table-cell table:style-name="TableCell107">
            <text:p text:style-name="P108">指導老師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參賽作品照片</text:p>
            <text:p text:style-name="P114">黏貼處</text:p>
            <text:p text:style-name="P115">(4*6吋)</text:p>
          </table:table-cell>
          <table:table-cell table:style-name="TableCell116" table:number-columns-spanned="3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切結書</text:p>
            <text:p text:style-name="P133"><text:span text:style-name="T134">本人參加「</text:span><text:span text:style-name="T135">2024年</text:span><text:span text:style-name="T136">全國交趾陶工藝獎</text:span><text:span text:style-name="T137">」</text:span><text:span text:style-name="T138">競賽</text:span><text:span text:style-name="T139">，並完全遵守</text:span><text:span text:style-name="T140">活動</text:span><text:span text:style-name="T141">簡章規定，且同意</text:span><text:span text:style-name="T142">獲獎後</text:span><text:span text:style-name="T143">展出，如有不符簡章規定，視同放棄</text:span><text:span text:style-name="T144">參賽資格</text:span><text:span text:style-name="T145">。</text:span><text:span text:style-name="T146">另同意主辦單位基於執行與本活動</text:span><text:span text:style-name="T147">相關印刷、出版、學術研究、教育推廣、文宣及行銷等之需要，得蒐集、處理、利用本人於本表所填之個人資料。</text:span></text:p>
            <text:p text:style-name="P148"><text:span text:style-name="T149">參賽人：</text:span><text:span text:style-name="T150"><text:s text:c="22"/></text:span><text:span text:style-name="T151"><text:s/>(簽章) <text:s/></text:span></text:p>
            <text:p text:style-name="P152"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（本表若不敷使用，請自行影印）</text:p>
      <text:p text:style-name="P160"/>
      <text:p text:style-name="P161"/>
      <text:p text:style-name="P162"><text:span text:style-name="T163"><draw:frame draw:z-index="251656704" draw:id="id1" draw:style-name="a2" draw:name="Text Box 4" text:anchor-type="paragraph" svg:x="-0.27986in" svg:y="-0.65486in" svg:width="0.97083in" svg:height="0.54375in" style:rel-width="scale" style:rel-height="scale"><draw:text-box><text:p text:style-name="P164">附件三</text:p></draw:text-box><svg:title/><svg:desc/></draw:frame></text:span><text:span text:style-name="T165">「</text:span><text:span text:style-name="T166">2024年</text:span><text:span text:style-name="T167">全國交趾陶工藝獎</text:span><text:span text:style-name="T168">」</text:span><text:span text:style-name="T169">創作</text:span><text:span text:style-name="T170">競賽</text:span><text:span text:style-name="T171"><text:s text:c="2"/>送件委託書</text:span></text:p>
      <text:p text:style-name="P172"><text:span text:style-name="T173">茲委託</text:span><text:span text:style-name="T174"><text:s text:c="32"/></text:span><text:span text:style-name="T175"><text:s/></text:span><text:span text:style-name="T176">（</text:span><text:span text:style-name="T177">受託</text:span><text:span text:style-name="T178">人）運送參賽作品</text:span><text:span text:style-name="T179"><text:s text:c="32"/></text:span><text:span text:style-name="T180">至嘉義市忠孝路275</text:span><text:span text:style-name="T181">-1</text:span><text:span text:style-name="T182">號</text:span><text:span text:style-name="T183">M樓</text:span><text:span text:style-name="T184">嘉義市</text:span><text:span text:style-name="T185">政府文化局博物</text:span><text:span text:style-name="T186">館</text:span><text:span text:style-name="T187">科</text:span></text:p>
      <text:p text:style-name="P188"/>
      <text:p text:style-name="P189">此致</text:p>
      <text:p text:style-name="P190">嘉義市政府文化局</text:p>
      <text:p text:style-name="P191"/>
      <text:p text:style-name="P192">委託人： <text:s text:c="17"/>(簽章) <text:s/>電話：</text:p>
      <text:p text:style-name="P193">受託人： <text:s text:c="17"/>(簽章) <text:s/>電話：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frame draw:z-index="251653632" draw:id="id2" draw:style-name="a3" draw:name="Text Box 6" text:anchor-type="paragraph" svg:x="-0.21944in" svg:y="-0.61667in" svg:width="0.97083in" svg:height="0.54375in" style:rel-width="scale" style:rel-height="scale"><draw:text-box><text:p text:style-name="P208">附件四</text:p></draw:text-box><svg:title/><svg:desc/></draw:frame></text:span><text:span text:style-name="T209">「</text:span><text:span text:style-name="T210">2024年</text:span><text:span text:style-name="T211">全國交趾陶工藝獎</text:span><text:span text:style-name="T212">」創作競賽送件收據及作品卡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 table:number-rows-spanned="6">
            <text:p text:style-name="P218">「2024年全國交趾陶工藝獎」創作競賽</text:p>
            <text:p text:style-name="P219"><text:span text:style-name="T220">送 件 收 據<text:s/></text:span><text:span text:style-name="T221">(送件者留存)</text:span></text:p>
            <text:p text:style-name="P222"/>
            <text:p text:style-name="P223"><text:span text:style-name="T224">送件編號：</text:span><text:span text:style-name="T225"><text:s text:c="12"/></text:span><text:span text:style-name="T226"><text:s/></text:span><text:span text:style-name="T227">(由主辦單位填寫)</text:span></text:p>
            <text:p text:style-name="P228"/>
            <text:p text:style-name="P229">作品名稱：</text:p>
            <text:p text:style-name="P230"/>
            <text:p text:style-name="P231">作者：</text:p>
            <text:p text:style-name="P232"/>
            <text:p text:style-name="P233"><text:span text:style-name="T234">組別：</text:span><text:span text:style-name="T235">□國小　□國中　□高中職、五專</text:span></text:p>
            <text:p text:style-name="P236"><text:span text:style-name="T237"><text:s text:c="6"/>□社會組</text:span></text:p>
            <text:p text:style-name="P238"/>
            <text:p text:style-name="P239">主辦單位收件章：</text:p>
            <text:p text:style-name="P240"/>
            <text:p text:style-name="P241"/>
            <text:p text:style-name="P242"><text:s text:c="2"/>　　　<text:s text:c="3"/>年 <text:s text:c="8"/>月 <text:s text:c="8"/>日</text:p>
            <text:p text:style-name="P243">※憑此據辦理退件，請妥善保存 <text:s/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「</text:span><text:span text:style-name="T258">2024年</text:span><text:span text:style-name="T259">全國交趾陶工藝獎</text:span><text:span text:style-name="T260">」</text:span><text:span text:style-name="T261"><draw:frame draw:z-index="251662848" draw:id="id3" draw:style-name="a4" draw:name="Text Box 8" text:anchor-type="paragraph" svg:x="2.21667in" svg:y="0.23542in" svg:width="2.15417in" svg:height="0.28125in" style:rel-width="scale" style:rel-height="scale"><draw:text-box><text:p text:style-name="P262"><text:span text:style-name="T263">(由主辦單位填寫)</text:span></text:p></draw:text-box><svg:title/><svg:desc/></draw:frame></text:span><text:span text:style-name="T264">作品卡</text:span></text:p>
            <text:p text:style-name="P265"><text:span text:style-name="T266">送件編號：</text:span><text:span text:style-name="T267"><text:s text:c="13"/></text:span></text:p>
          </table:table-cell>
          <table:covered-table-cell/>
        </table:table-row>
        <table:table-row table:style-name="TableRow268">
          <table:table-cell table:style-name="TableCell269">
            <text:p text:style-name="P270">作品</text:p>
            <text:p text:style-name="P271">名稱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組別</text:p>
          </table:table-cell>
          <table:table-cell table:style-name="TableCell277">
            <text:p text:style-name="P278"><text:span text:style-name="T279">□國小□國中□高中職、五專 □社會組</text:span></text:p>
          </table:table-cell>
        </table:table-row>
        <table:table-row table:style-name="TableRow280">
          <table:table-cell table:style-name="TableCell281">
            <text:p text:style-name="P282">創作理念</text:p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-complex="細明體" fo:color="#000000"/>
    </style:style>
    <style:style style:name="WW_CharLFO9LVL1" style:family="text">
      <style:text-properties style:font-name-complex="細明體" fo:color="#000000"/>
    </style:style>
    <style:style style:name="WW_CharLFO10LVL1" style:family="text">
      <style:text-properties style:font-name-complex="細明體" fo:color="#000000"/>
    </style:style>
    <style:style style:name="WW_CharLFO22LVL1" style:family="text">
      <style:text-properties style:use-window-font-color="true"/>
    </style:style>
    <style:style style:name="WW_CharLFO25LVL1" style:family="text">
      <style:text-properties fo:language="en" fo:country="US"/>
    </style:style>
    <style:style style:name="WW_CharLFO3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4687in" text:min-label-width="0.552in" text:list-level-position-and-space-mode="label-alignment">
          <style:list-level-label-alignment text:label-followed-by="listtab" fo:margin-left="1.0208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style:num-suffix="." style:num-format="1">
        <style:list-level-properties text:space-before="0.675in" text:min-label-width="0.5in" text:list-level-position-and-space-mode="label-alignment">
          <style:list-level-label-alignment text:label-followed-by="nothing" fo:margin-left="1.1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「葉王獎」─全國交趾陶創作競賽    企劃書</dc:title>
    <meta:initial-creator>Office XP</meta:initial-creator>
    <dc:creator>user</dc:creator>
    <meta:creation-date>2024-03-07T01:29:00Z</meta:creation-date>
    <dc:date>2024-03-07T01:29:00Z</dc:date>
    <meta:print-date>2023-06-07T07:0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