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999999" style:font-name="標楷體" style:font-name-asian="標楷體" style:font-name-complex="標楷體"/>
    </style:style>
    <style:style style:name="T8" style:family="text">
      <style:text-properties fo:color="#999999" style:font-name="標楷體" style:font-name-asian="標楷體" style:font-name-complex="標楷體"/>
    </style:style>
    <style:style style:name="T9" style:family="text">
      <style:text-properties fo:color="#d99594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2a2a2a" style:font-name="Helvetica" fo:font-size="11.5pt" style:font-size-asian="11.5pt" style:font-name-complex="Helvetica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提供新竹藝文資料格式</text:span><text:span text:style-name="T4">(皆必填)</text:span></text:p>
      <text:p text:style-name="P1"><text:span text:style-name="T7">…………………………………………………………………………………………</text:span><text:span text:style-name="T7">..</text:span></text:p>
      <text:p text:style-name="P1"><text:span text:style-name="T1">一、團隊名稱︰</text:span></text:p>
      <text:p text:style-name="P1"><text:span text:style-name="T1">二、節目名稱︰</text:span></text:p>
      <text:p text:style-name="P2"><text:span text:style-name="T1">三、演出日期： <text:s text:c="2"/></text:span></text:p>
      <text:p text:style-name="P2"><text:span text:style-name="T1">四、演出時段： <text:s text:c="20"/></text:span><text:span text:style-name="T9"><text:s/></text:span></text:p>
      <text:p text:style-name="P4">五、演出長度︰ <text:s text:c="22"/></text:p>
      <text:p text:style-name="P1"><text:span text:style-name="T1">六、演出地點(請勾選)︰□演藝廳 <text:s text:c="2"/>□演奏廳 <text:s/>□實驗劇場 <text:s/>□文化廣場 <text:s/></text:span></text:p>
      <text:p text:style-name="P1"><text:span text:style-name="T1"><text:s text:c="22"/>□其他（地點: <text:s text:c="29"/>）</text:span></text:p>
      <text:p text:style-name="P1"><text:span text:style-name="T1">七、入場方式(請勾選)：</text:span></text:p>
      <text:p text:style-name="P1"><text:span text:style-name="T1"><text:s text:c="2"/>（一）□售票入場</text:span></text:p>
      <text:p text:style-name="P3"><text:s text:c="10"/>購票方式︰</text:p>
      <text:p text:style-name="P3"><text:s text:c="10"/>票 <text:s text:c="3"/>價︰</text:p>
      <text:p text:style-name="P3"><text:s text:c="10"/>預計開始售票日期︰</text:p>
      <text:p text:style-name="P1"><text:span text:style-name="T1"><text:s text:c="2"/>（二）□索票入場 <text:s/></text:span></text:p>
      <text:p text:style-name="P1"><text:span text:style-name="T1"><text:s text:c="8"/>索票方式︰</text:span></text:p>
      <text:p text:style-name="P1"><text:span text:style-name="T5"><text:s text:c="3"/></text:span><text:span text:style-name="T1">(三）□自由入場</text:span></text:p>
      <text:p text:style-name="P1"><text:span text:style-name="T1">八、</text:span><text:span text:style-name="T1">節目洽詢</text:span><text:span text:style-name="T1">(電話)</text:span><text:span text:style-name="T1">：</text:span><text:span text:style-name="T10"> </text:span></text:p>
      <text:p text:style-name="P1"><text:span text:style-name="T1">九、演出人員或演出單位：</text:span></text:p>
      <text:p text:style-name="P1"><text:span text:style-name="T1">十、購票優惠：</text:span></text:p>
      <text:p text:style-name="P1"><text:span text:style-name="T1">十一、建議觀賞年齡：</text:span></text:p>
      <text:p text:style-name="P1"><text:span text:style-name="T1">十二、其他注意事項：</text:span></text:p>
      <text:p text:style-name="P1"><text:span text:style-name="T1">十三、請提供150個字以內宣傳文字（含標點符號）︰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yiv861226368yiv1341713299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size1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新竹之春音樂節— 熱情歡唱自己的歌</dc:title>
    <dc:subject/>
    <meta:keyword/>
    <dc:description/>
    <meta:initial-creator>IC User</meta:initial-creator>
    <meta:creation-date>2013-07-05T13:05:00</meta:creation-date>
    <dc:creator>Lyr1208</dc:creator>
    <dc:date>2022-11-10T16:45:00</dc:date>
    <meta:print-date>2013-07-06T14:55:00</meta:print-date>
    <meta:editing-cycles>209</meta:editing-cycles>
    <meta:editing-duration>PT3H19M</meta:editing-duration>
    <meta:document-statistic meta:table-count="0" meta:image-count="0" meta:object-count="0" meta:page-count="1" meta:paragraph-count="23" meta:word-count="220" meta:character-count="418" meta:non-whitespace-character-count="257"/>
    <meta:generator>LibreOffice/6.2.1.2$Windows_X86_64 LibreOffice_project/7bcb35dc3024a62dea0caee87020152d1ee96e71</meta:generator>
  </office:meta>
</office:document-meta>
</file>