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3.704cm" style:auto-text-indent="false" style:page-number="auto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fo:color="#333333" style:font-name="標楷體" style:letter-kerning="false" style:font-name-asian="標楷體" style:font-name-complex="Arial2"/>
    </style:style>
    <style:style style:name="P4" style:family="paragraph" style:parent-style-name="Standard">
      <style:paragraph-properties fo:margin-left="0.423cm" fo:margin-right="0cm" fo:text-indent="0.423cm" style:auto-text-indent="false"/>
    </style:style>
    <style:style style:name="P5" style:family="paragraph" style:parent-style-name="Standard">
      <style:paragraph-properties fo:margin-left="0.847cm" fo:margin-right="0cm" fo:text-indent="-0.847cm" style:auto-text-indent="false"/>
    </style:style>
    <style:style style:name="P6" style:family="paragraph" style:parent-style-name="Standard">
      <style:paragraph-properties fo:margin-left="0.847cm" fo:margin-right="0cm" fo:text-indent="-0.847cm" style:auto-text-indent="false"/>
      <style:text-properties fo:color="#333333" style:font-name="標楷體" style:letter-kerning="false" style:font-name-asian="標楷體" style:font-name-complex="Arial2"/>
    </style:style>
    <style:style style:name="T1" style:family="text">
      <style:text-properties fo:color="#333333" style:font-name="標楷體" fo:font-size="14pt" style:letter-kerning="false" style:font-name-asian="標楷體" style:font-size-asian="14pt" style:font-name-complex="Arial2" style:font-size-complex="14pt"/>
    </style:style>
    <style:style style:name="T2" style:family="text">
      <style:text-properties fo:color="#333333" style:font-name="標楷體" style:letter-kerning="false" style:font-name-asian="標楷體" style:font-name-complex="Arial2"/>
    </style:style>
    <style:style style:name="T3" style:family="text">
      <style:text-properties fo:color="#333333" style:font-name="標楷體" style:letter-kerning="false" style:font-name-asian="標楷體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縣政府文化局藏品徵集要點 </text:span><text:span text:style-name="T2"><text:line-break/> </text:span><text:span text:style-name="T2"> <text:s text:c="33"/></text:span><text:span text:style-name="T2">中華民國97年8月7日核定<text:line-break/> </text:span><text:span text:style-name="T2"><text:s text:c="34"/></text:span><text:span text:style-name="T2">中華民國99年4月9日第一次修訂 <text:line-break/> </text:span><text:span text:style-name="T2"><text:s text:c="34"/></text:span><text:span text:style-name="T2">中華民國101年5月22日第二次修訂 <text:line-break/>一、新竹縣政府文化局(以下簡稱本局)，為保存藝術品及文獻(以下簡稱文物)，</text:span><text:span text:style-name="T2"> <text:s/></text:span></text:p>
      <text:p text:style-name="P2"><text:span text:style-name="T2">發展地方特色，及充實典藏內涵，特訂定本要點。 <text:line-break/>二、本要點所稱藏品，分為： <text:line-break/>(一)藝術品:係指合乎審美水準與具有藝術價值之藝術創作作品，如繪畫、雕塑、</text:span><text:span text:style-name="T2"> <text:s/></text:span></text:p>
      <text:p text:style-name="P3">工藝、書法…等。 <text:line-break/>(二)文獻:係指合乎歷史文化、族群關係、文化資產、文學、民俗藝術、其他等</text:p>
      <text:p text:style-name="P2"><text:span text:style-name="T2">類項，具歷史考據價值者。 <text:line-break/>三、徵集之藏品來源分為蒐購、捐贈及寄存之件。 <text:line-break/>四、本局之藏品須經審查委員會審查通過。 <text:line-break/></text:span><text:span text:style-name="T2"> <text:s text:c="3"/></text:span><text:span text:style-name="T2">本局為審查各類之藏品，應設相關審查委員會，進行審查。 <text:line-break/></text:span><text:span text:style-name="T2"> <text:s text:c="3"/></text:span><text:span text:style-name="T2">前項審查委員會之設置要點另行定之。 <text:line-break/>五、藏品審查委員會處理蒐購作業程序： <text:line-break/>(一)第一次委員會議:訂定原則。就該年度藏品之類別、購藏對象、方式及合理</text:span><text:span text:style-name="T2"> <text:s/></text:span></text:p>
      <text:p text:style-name="P3">價格之訂定，作成決定。</text:p>
      <text:p text:style-name="P4"><text:span text:style-name="T2">徵求資料： <text:line-break/>1.平時徵求：由本局依據典藏計畫，於平時查訪中，蒐集相關資料，提會審查。 <text:line-break/>2.會議推薦：審查委員會會議時，由委員推薦。 </text:span></text:p>
      <text:p text:style-name="P5"><text:span text:style-name="T2">(二)第二次委員會議：辦理審查。就第一次會議之決定，徵求文物相關參考資料進行初審，審查時須經出席委員過半數之同意始能通過。初審通過者，通知擬購藏對象將實物送會複審。  </text:span></text:p>
      <text:p text:style-name="P5"><text:span text:style-name="T2">(三)訪價小組訪價：由訪價小組委員就初審通過之文物進行訪價；訪價要項包括擬購文物所有權者之1.國際拍賣市場價格。2.國內市場價格。3.國內公立機構購置價格。4.同等級文物參考價格。5.出讓人希望價格。據以上資料整理後召集小組會議作成擬購文物建議價格，以備複審會議議訂「審定建議價格」之依據。 </text:span></text:p>
      <text:p text:style-name="P5"><text:span text:style-name="T2">(四)第三次委員會議：辦理複審及議價。複審以就實物及相關參考資料進行審查為原則。經委員會審查通過者依訪價小組建議之價格逐一訂定「審定建議價格」，另進行議價。議價時，由本局行政、採購、會計等人員監議下，與出讓人或其委託人議價。 </text:span></text:p>
      <text:p text:style-name="P5"><text:span text:style-name="T2">六、捐贈之文物，須經第四條規定之程序辦理，評定其價值後，得予典藏；其認為無入藏價值者，得部分或全部謝絕之。 </text:span></text:p>
      <text:p text:style-name="P6">七、藏品為蒐購或捐贈之文物，經審查委員會審查通過後，另依本縣珍貴動產不動產管理要點辦理。 </text:p>
      <text:p text:style-name="P6">八、凡寄存文物，由本局與寄存者商訂詳細寄存方式並訂定合約，但須經第四條規定之程序辦理。 </text:p>
      <text:p text:style-name="P5"><text:span text:style-name="T2">九、寄存期限不得少於5年。期滿後，得經雙方同意延長之。除於寄存合約中特別約定之外，在寄存期間內，寄存者不得取出寄存之物；惟遇特殊理由者，得另案簽辦。寄存期滿，若本局不再接受寄存，函請寄存者取回原件。 </text:span></text:p>
      <text:p text:style-name="P6">十、寄存文物之仿製、出版及宣揚等事項，依寄存合約辦理之。 </text:p>
      <text:p text:style-name="P6">十一、本要點經本局局長核定後實施，如有未盡事宜，得隨時增修或修正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文化局藏品徵集要點</dc:title>
    <meta:initial-creator>queen0103</meta:initial-creator>
    <meta:creation-date>2017-11-16T16:11:00</meta:creation-date>
    <dc:creator>user</dc:creator>
    <dc:date>2017-11-16T16:11:00</dc:date>
    <meta:print-date>2017-11-16T15:49:00</meta:print-date>
    <meta:editing-cycles>2</meta:editing-cycles>
    <meta:document-statistic meta:table-count="0" meta:image-count="0" meta:object-count="0" meta:page-count="1" meta:paragraph-count="15" meta:word-count="1066" meta:character-count="1236" meta:non-whitespace-character-count="1078"/>
    <meta:generator>LibreOffice/6.2.1.2$Windows_X86_64 LibreOffice_project/7bcb35dc3024a62dea0caee87020152d1ee96e71</meta:generator>
  </office:meta>
</office:document-meta>
</file>