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歐陽詢體W5" svg:font-family="華康歐陽詢體W5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3.896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華康歐陽詢體W5" fo:font-size="16pt" style:font-name-asian="華康歐陽詢體W5" style:font-size-asian="16pt" style:font-name-complex="標楷體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 style:list-style-name="WW8Num1"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847cm" fo:margin-right="0cm" fo:line-height="150%" fo:text-indent="-0.847cm" style:auto-text-indent="false"/>
    </style:style>
    <style:style style:name="P8" style:family="paragraph" style:parent-style-name="Standard">
      <style:paragraph-properties fo:margin-top="13.97cm" fo:margin-bottom="0.318cm" loext:contextual-spacing="false" style:line-height-at-least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.318cm" loext:contextual-spacing="false"/>
      <style:text-properties fo:color="#000000"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color="#000000" style:font-name-asian="標楷體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/>
      <style:text-properties fo:color="#000000" style:font-name-asian="Times New Roman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orphans="2" fo:widows="2" fo:text-indent="1.27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042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042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042cm" style:auto-text-indent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text-indent="9.313cm" style:auto-text-indent="false"/>
    </style:style>
    <style:style style:name="P22" style:family="paragraph" style:parent-style-name="Standard">
      <style:paragraph-properties fo:margin-left="0cm" fo:margin-right="0cm" fo:text-indent="4.646cm" style:auto-text-indent="false"/>
    </style:style>
    <style:style style:name="P23" style:family="paragraph" style:parent-style-name="Standard">
      <style:paragraph-properties fo:margin-left="0cm" fo:margin-right="0cm" fo:text-indent="4.646cm" style:auto-text-indent="false"/>
      <style:text-properties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P24" style:family="paragraph" style:parent-style-name="Standard">
      <style:paragraph-properties fo:margin-left="0cm" fo:margin-right="0cm" fo:text-indent="4.646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5" style:family="paragraph" style:parent-style-name="Standard">
      <style:paragraph-properties fo:margin-left="2.251cm" fo:margin-right="0cm" fo:text-indent="-2.247cm" style:auto-text-indent="false"/>
    </style:style>
    <style:style style:name="P26" style:family="paragraph" style:parent-style-name="Standard">
      <style:paragraph-properties fo:margin-left="2.251cm" fo:margin-right="0cm" fo:line-height="0.706cm" fo:text-indent="-2.247cm" style:auto-text-indent="false"/>
    </style:style>
    <style:style style:name="P27" style:family="paragraph" style:parent-style-name="Standard">
      <style:paragraph-properties fo:margin-left="2.388cm" fo:margin-right="0cm" fo:line-height="0.706cm" fo:text-indent="-2.385cm" style:auto-text-indent="false"/>
      <style:text-properties fo:color="#ff0000" style:font-name="標楷體" fo:font-size="13pt" fo:letter-spacing="0.014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748cm" fo:margin-right="0cm" fo:text-indent="-0.748cm" style:auto-text-indent="false"/>
    </style:style>
    <style:style style:name="P29" style:family="paragraph" style:parent-style-name="Standard">
      <style:paragraph-properties fo:margin-left="0cm" fo:margin-right="0cm" fo:text-indent="0.917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華康歐陽詢體W5" fo:font-size="16pt" style:font-name-asian="華康歐陽詢體W5" style:font-size-asian="16pt" style:font-name-complex="標楷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【新竹文獻稿約】</text:p>
      <text:p text:style-name="P2"/>
      <text:p text:style-name="P3"><text:span text:style-name="T2">一、本刊為半年發行刊物</text:span><text:span text:style-name="T4">，</text:span><text:span text:style-name="T2">預計每年7月及11月發行</text:span><text:span text:style-name="T4">，</text:span><text:span text:style-name="T2">歡迎各界人士踴躍投稿：</text:span></text:p>
      <text:p text:style-name="P3"><text:span text:style-name="T2">(1)有關本縣之文化論述、譯作、(2)文物史蹟、文獻資料之研究、 (3)民情風俗、歌謠諺語、宗教宗祠、(4)生態環境、社區文化、城鄉建設、(5)人物傳記、口述歷史、者老訪談、(6)新知介紹、書評、藝術評論、(7)音樂、建築、藝術、特殊技藝等之介紹、(8)田野調查之工作報告。</text:span></text:p>
      <text:p text:style-name="P1">二、除上述稿件外，舉凡能拓展視野、啟發思想的作品，亦在歡迎之列。</text:p>
      <text:p text:style-name="P7"><text:span text:style-name="T2">三、</text:span><text:span text:style-name="T2">來稿以未發表之稿件為限。</text:span><text:span text:style-name="T2">稿約8000-12000字為宜，每篇文章以20張照片(圖片)為限，短稿亦歡迎。</text:span></text:p>
      <text:p text:style-name="P3"><text:span text:style-name="T2">四、</text:span><text:span text:style-name="T2">文稿請用電腦繕打印出，並附電子檔；照（圖）片請附JPG檔，其取得與使用權需註明出處並由作者</text:span><text:span text:style-name="T2">自行負責。譯稿請附原文，並註明作者及出處。</text:span></text:p>
      <text:p text:style-name="P3"><text:span text:style-name="T2">五、來稿經審查刊出，文字稿每千字800元致酬，特殊稿類另計，照片、圖片一張以300元計，致予撰稿人，超過20張及轉載網站之照片（圖片）不另計稿酬。</text:span></text:p>
      <text:p text:style-name="P3"><text:span text:style-name="T5">六、為推動本期刊數位化，讓本刊物能更廣泛應用及推廣，經審核採用須簽定本期刊出版著作暨圖片使用授權書(如附件)，於付梓發行後，將致贈五本當期新竹文獻予作者。</text:span><field:fieldmark-start text:name="__Fieldmark__0_3310386436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P3"><text:span text:style-name="T2">七、</text:span><text:span text:style-name="T2">著作權與版權歸屬： <text:line-break/>1. 各篇著作者享有其著作人格權，本刊則享有著作財產權；第三者若欲轉載、翻印、翻譯，需先徵得著作者及本刊同意後始得為之。另本刊保有日後推展公益及文教業務所需之刊登發行權。 </text:span></text:p>
      <text:p text:style-name="P3"><text:span text:style-name="T2">2. 來稿一經採用，本刊除採紙本發行外，日後保留以電子書等數位格式發行之權利，經採用之文稿不另支付其他報酬或費用。並同意授權本刊得再授權國家圖書館或其他資料庫進行重製、透過網路提供服務、授權用戶下載、列印、瀏覽等行為；為符合各資料庫之需求，同意酌作格式之修改。</text:span></text:p>
      <text:p text:style-name="P3"><text:span text:style-name="T2">八、來稿以未發表者為限。來稿如未採用，一律不退稿不另行通知。</text:span></text:p>
      <text:p text:style-name="P3"><text:span text:style-name="T2">九、來稿若用筆名，仍請署真實姓名、住址、聯絡電話。</text:span></text:p>
      <text:p text:style-name="P1">十、來稿請寄：</text:p>
      <text:p text:style-name="P3"><text:span text:style-name="T2">302新竹縣竹北市縣政九路146號 / 新竹縣政府文化局/文獻科</text:span></text:p>
      <text:p text:style-name="P3"><text:span text:style-name="T2">電話：(03)551-0201 分機702 <text:s/>傳真(03)551-7107</text:span></text:p>
      <text:p text:style-name="P3"><text:span text:style-name="T2">E-mail：</text:span><text:a xlink:type="simple" xlink:href="mailto:alice@mail.hchcc.gov.tw" text:style-name="Internet_20_link" text:visited-style-name="Visited_20_Internet_20_Link"><text:span text:style-name="Internet_20_link"><text:span text:style-name="T9">alice@mail.hchcc.gov.tw</text:span></text:span></text:a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1">《新竹文獻》</text:span><text:span text:style-name="T10">投稿者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1">投稿日期</text:p>
          </table:table-cell>
          <table:covered-table-cell/>
          <table:table-cell table:style-name="表格1.E1" table:number-columns-spanned="2" office:value-type="string">
            <text:p text:style-name="P17"><text:span text:style-name="T22">年</text:span><text:span text:style-name="T23"> </text:span><text:span text:style-name="T22">月</text:span><text:span text:style-name="T23"> </text:span><text:span text:style-name="T22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投稿題目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服務單位與職稱</text:p>
          </table:table-cell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研究領域</text:p>
          </table:table-cell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通訊住址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電話</text:p>
          </table:table-cell>
          <table:table-cell table:style-name="表格1.B6" table:number-columns-spanned="2" office:value-type="string">
            <text:p text:style-name="P9">(O)：</text:p>
            <text:p text:style-name="P9">(H)：</text:p>
            <text:p text:style-name="P9">行動電話：</text:p>
          </table:table-cell>
          <table:covered-table-cell/>
          <table:table-cell table:style-name="表格1.A1" table:number-columns-spanned="2" office:value-type="string">
            <text:p text:style-name="P11">傳真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0">電子郵件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table:number-columns-spanned="6" office:value-type="string">
            <text:p text:style-name="P16"><text:s text:c="37"/></text:p>
            <text:p text:style-name="P21"><text:span text:style-name="T20">日</text:span><text:span text:style-name="T23"> <text:s text:c="4"/></text:span><text:span text:style-name="T20">期：</text:span><text:span text:style-name="T23"> <text:s text:c="3"/></text:span><text:span text:style-name="T20">年</text:span><text:span text:style-name="T23"> <text:s text:c="2"/></text:span><text:span text:style-name="T20">月</text:span><text:span text:style-name="T23"> </text:span><text:span text:style-name="T23"><text:s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2"><text:span text:style-name="T14">著作暨圖片使用授權書 <text:s text:c="3"/></text:span><text:span text:style-name="T15">(附件1)</text:span></text:p>
      <text:p text:style-name="P24"/>
      <text:p text:style-name="P25"><text:span text:style-name="T16">作 <text:s text:c="3"/>者：</text:span><text:span text:style-name="T7">○○○</text:span></text:p>
      <text:p text:style-name="P26"><text:span text:style-name="T16">篇 <text:s text:c="3"/>名：</text:span><text:span text:style-name="T7">〈○○○○○○○○○〉</text:span></text:p>
      <text:p text:style-name="P27"/>
      <text:p text:style-name="P28"><text:span text:style-name="T17">一、本篇文章（含圖片）經新竹縣政府文化局(以下簡稱該局)接受刊登於《新竹文獻第</text:span><text:span text:style-name="T7">○○</text:span><text:span text:style-name="T17">期》，作者同意無償授權予該局做下列利用：</text:span></text:p>
      <text:list xml:id="list1456938287" text:style-name="WW8Num1">
        <text:list-item>
          <text:list>
            <text:list-item>
              <text:p text:style-name="P5">以紙本出版(含不限次數再版)及以電子書發行(不限次數)；</text:p>
            </text:list-item>
            <text:list-item>
              <text:p text:style-name="P6"><text:span text:style-name="T17">由該局自行或與其他機關、業者合作進行數位化典藏、重製、透過網路公開傳輸、無償或有償授權使用者下載、列印、瀏覽等服務之行為；</text:span></text:p>
            </text:list-item>
            <text:list-item>
              <text:p text:style-name="P6"><text:soft-page-break/><text:span text:style-name="T17">該局利用於展示；</text:span></text:p>
            </text:list-item>
            <text:list-item>
              <text:p text:style-name="P5">為符合各資料庫之系統需求，並得酌予進行格式之變更；</text:p>
            </text:list-item>
            <text:list-item>
              <text:p text:style-name="P6"><text:span text:style-name="T17">文中圖片如有涉及著作權或轉引使用同意權之爭議時，由作者本人全責處理，與該局無關。</text:span></text:p>
            </text:list-item>
          </text:list>
        </text:list-item>
        <text:list-item>
          <text:p text:style-name="P6"><text:span text:style-name="T17">作者保證本篇文章為自行創作，有權為本同意書之各項授權。且授權之著作未侵害任何第三人之智慧財產權。本同意書為非專屬授權，對所授權之著作仍擁有著作權。</text:span></text:p>
        </text:list-item>
      </text:list>
      <text:p text:style-name="P4"/>
      <text:p text:style-name="P29"><text:span text:style-name="T17">此致 <text:s/>新竹縣政府文化局</text:span></text:p>
      <text:p text:style-name="P4"/>
      <text:p text:style-name="P4"/>
      <text:p text:style-name="Standard"><text:span text:style-name="T17">立同意書人(作者)名稱： <text:s text:c="14"/></text:span><text:span text:style-name="T16"><text:s text:c="19"/></text:span><text:span text:style-name="T17">（請簽名）</text:span></text:p>
      <text:p text:style-name="P4"/>
      <text:p text:style-name="P4">身 <text:s text:c="2"/>份 <text:s/>證 <text:s/>字 <text:s text:c="2"/>號：</text:p>
      <text:p text:style-name="P4"/>
      <text:p text:style-name="P4">電 <text:s text:c="3"/>話 <text:s text:c="3"/>號 <text:s text:c="3"/>碼：</text:p>
      <text:p text:style-name="P4"/>
      <text:p text:style-name="Standard"><text:span text:style-name="T17">電子郵件信箱</text:span><text:span text:style-name="T25"> </text:span><text:span text:style-name="T26">(e-mail)</text:span><text:span text:style-name="T17"> ：</text:span></text:p>
      <text:p text:style-name="P4"/>
      <text:p text:style-name="P4">戶 <text:s text:c="3"/>籍 <text:s text:c="3"/>地 <text:s text:c="3"/>址：</text:p>
      <text:p text:style-name="P4"/>
      <text:p text:style-name="P4"/>
      <text:p text:style-name="Standard"><text:span text:style-name="T16"><text:s text:c="43"/></text:span><text:span text:style-name="T7">○○○</text:span><text:span text:style-name="T17">年</text:span><text:span text:style-name="T7">○○</text:span><text:span text:style-name="T17">月</text:span><text:span text:style-name="T7">○○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歐陽詢體W5" svg:font-family="華康歐陽詢體W5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館刊內文" style:family="paragraph" style:parent-style-name="Standard">
      <style:paragraph-properties fo:margin-left="1.266cm" fo:margin-right="0cm" fo:margin-top="0cm" fo:margin-bottom="0.318cm" loext:contextual-spacing="false" fo:text-align="justify" style:justify-single-word="false" fo:text-indent="0cm" style:auto-text-indent="false" style:punctuation-wrap="simple" style:vertical-align="baseline"/>
      <style:text-properties style:font-name="標楷體" fo:font-family="標楷體" style:font-family-generic="script" fo:letter-spacing="0.004cm" style:letter-kerning="false" style:font-name-asian="標楷體" style:font-family-asian="標楷體" style:font-family-generic-asian="script" style:font-size-complex="10pt"/>
    </style:style>
    <style:style style:name="正文_28_gp1_29_" style:display-name="正文(gp1)" style:family="paragraph" style:parent-style-name="Standard">
      <style:paragraph-properties fo:margin-left="0cm" fo:margin-right="0cm" style:line-height-at-least="0.6cm" fo:text-align="justify" style:justify-single-word="false" fo:text-indent="0.7cm" style:auto-text-indent="fals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color="#0000ff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新竹文獻雜誌(季刊)稿約】</dc:title>
    <dc:subject/>
    <meta:keyword/>
    <meta:initial-creator>alice</meta:initial-creator>
    <meta:creation-date>2023-06-27T16:41:00</meta:creation-date>
    <dc:creator>alice</dc:creator>
    <dc:date>2023-06-27T17:01:00</dc:date>
    <meta:print-date>2022-07-14T16:23:00</meta:print-date>
    <meta:editing-cycles>6</meta:editing-cycles>
    <meta:editing-duration>PT5M</meta:editing-duration>
    <meta:document-statistic meta:table-count="1" meta:image-count="0" meta:object-count="0" meta:page-count="4" meta:paragraph-count="49" meta:word-count="1222" meta:character-count="1536" meta:non-whitespace-character-count="1345"/>
    <meta:generator>LibreOffice/6.2.1.2$Windows_X86_64 LibreOffice_project/7bcb35dc3024a62dea0caee87020152d1ee96e71</meta:generator>
  </office:meta>
</office:document-meta>
</file>