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64" calcext:value-type="float" table:number-columns-spanned="1" table:number-rows-spanned="2">
            <text:p>11,46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4" calcext:value-type="float">
            <text:p>11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4" calcext:value-type="float" table:number-columns-spanned="1" table:number-rows-spanned="2">
            <text:p>11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4" calcext:value-type="float">
            <text:p>11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64" calcext:value-type="float" table:number-columns-spanned="1" table:number-rows-spanned="2">
            <text:p>11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64" calcext:value-type="float">
            <text:p>11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88" calcext:value-type="float" table:number-columns-spanned="1" table:number-rows-spanned="2">
            <text:p>109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788" calcext:value-type="float">
            <text:p>319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100</text:p>
            <text:p>ˉˉ行政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102</text:p>
            <text:p>ˉˉˉ證照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0" calcext:value-type="float">
            <text:p>1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788" calcext:value-type="float" table:number-columns-spanned="1" table:number-rows-spanned="2">
            <text:p>92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788" calcext:value-type="float">
            <text:p>302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788" calcext:value-type="float" table:number-columns-spanned="1" table:number-rows-spanned="2">
            <text:p>92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788" calcext:value-type="float">
            <text:p>302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695000" calcext:value-type="float">
            <text:p>1,695,000</text:p>
          </table:table-cell>
          <table:table-cell office:value-type="float" office:value="1695000" calcext:value-type="float" table:number-columns-spanned="1" table:number-rows-spanned="2">
            <text:p>1,695,000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office:value-type="float" office:value="29617" calcext:value-type="float">
            <text:p>29,6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5383" calcext:value-type="float" table:number-columns-spanned="1" table:number-rows-spanned="2">
            <text:p>-295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617" calcext:value-type="float">
            <text:p>29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685000" calcext:value-type="float">
            <text:p>1,685,000</text:p>
          </table:table-cell>
          <table:table-cell office:value-type="float" office:value="1685000" calcext:value-type="float" table:number-columns-spanned="1" table:number-rows-spanned="2">
            <text:p>1,685,000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3000" calcext:value-type="float" table:number-columns-spanned="1" table:number-rows-spanned="2">
            <text:p>-31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1675000" calcext:value-type="float" table:number-columns-spanned="1" table:number-rows-spanned="2">
            <text:p>1,675,000</text:p>
          </table:table-cell>
          <table:table-cell office:value-type="float" office:value="325000" calcext:value-type="float" table:number-columns-spanned="1" table:number-rows-spanned="2">
            <text:p>3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5000" calcext:value-type="float" table:number-columns-spanned="1" table:number-rows-spanned="2">
            <text:p>-3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17" calcext:value-type="float">
            <text:p>17,6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17" calcext:value-type="float" table:number-columns-spanned="1" table:number-rows-spanned="2">
            <text:p>17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17" calcext:value-type="float">
            <text:p>17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17" calcext:value-type="float">
            <text:p>17,6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17" calcext:value-type="float" table:number-columns-spanned="1" table:number-rows-spanned="2">
            <text:p>17,6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17" calcext:value-type="float">
            <text:p>17,6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13412000" calcext:value-type="float" table:number-columns-spanned="1" table:number-rows-spanned="2">
            <text:p>13,4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63400" calcext:value-type="float" table:number-columns-spanned="1" table:number-rows-spanned="2">
            <text:p>-9,86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8600" calcext:value-type="float">
            <text:p>3,54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13412000" calcext:value-type="float" table:number-columns-spanned="1" table:number-rows-spanned="2">
            <text:p>13,4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63400" calcext:value-type="float" table:number-columns-spanned="1" table:number-rows-spanned="2">
            <text:p>-9,86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8600" calcext:value-type="float">
            <text:p>3,54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13412000" calcext:value-type="float" table:number-columns-spanned="1" table:number-rows-spanned="2">
            <text:p>13,4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63400" calcext:value-type="float" table:number-columns-spanned="1" table:number-rows-spanned="2">
            <text:p>-9,86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8600" calcext:value-type="float">
            <text:p>3,54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2070000" calcext:value-type="float" table:number-columns-spanned="1" table:number-rows-spanned="2">
            <text:p>2,070,000</text:p>
          </table:table-cell>
          <table:table-cell office:value-type="float" office:value="75336" calcext:value-type="float">
            <text:p>75,3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1460" calcext:value-type="float" table:number-columns-spanned="1" table:number-rows-spanned="2">
            <text:p>-271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8540" calcext:value-type="float">
            <text:p>1,798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2070000" calcext:value-type="float" table:number-columns-spanned="1" table:number-rows-spanned="2">
            <text:p>2,070,000</text:p>
          </table:table-cell>
          <table:table-cell office:value-type="float" office:value="75336" calcext:value-type="float">
            <text:p>75,3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1460" calcext:value-type="float" table:number-columns-spanned="1" table:number-rows-spanned="2">
            <text:p>-271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8540" calcext:value-type="float">
            <text:p>1,798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2070000" calcext:value-type="float" table:number-columns-spanned="1" table:number-rows-spanned="2">
            <text:p>2,070,000</text:p>
          </table:table-cell>
          <table:table-cell office:value-type="float" office:value="75336" calcext:value-type="float">
            <text:p>75,3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6460" calcext:value-type="float" table:number-columns-spanned="1" table:number-rows-spanned="2">
            <text:p>-276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3540" calcext:value-type="float">
            <text:p>1,793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16017000" calcext:value-type="float" table:number-columns-spanned="1" table:number-rows-spanned="2">
            <text:p>16,017,000</text:p>
          </table:table-cell>
          <table:table-cell office:value-type="float" office:value="112293" calcext:value-type="float">
            <text:p>112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308991" calcext:value-type="float" table:number-columns-spanned="1" table:number-rows-spanned="2">
            <text:p>-10,308,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8009" calcext:value-type="float">
            <text:p>5,708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16017000" calcext:value-type="float" table:number-columns-spanned="1" table:number-rows-spanned="2">
            <text:p>16,017,000</text:p>
          </table:table-cell>
          <table:table-cell office:value-type="float" office:value="112293" calcext:value-type="float">
            <text:p>112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308991" calcext:value-type="float" table:number-columns-spanned="1" table:number-rows-spanned="2">
            <text:p>-10,308,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08009" calcext:value-type="float">
            <text:p>5,708,00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38475000" calcext:value-type="float" table:number-columns-spanned="1" table:number-rows-spanned="4">
            <text:p>38,475,000</text:p>
          </table:table-cell>
          <table:table-cell office:value-type="float" office:value="1745256" calcext:value-type="float">
            <text:p>1,745,256</text:p>
          </table:table-cell>
          <table:table-cell office:value-type="float" office:value="9716894" calcext:value-type="float" table:number-columns-spanned="1" table:number-rows-spanned="2">
            <text:p>9,716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8106" calcext:value-type="float">
            <text:p>28,758,1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38475000" calcext:value-type="float" table:number-columns-spanned="1" table:number-rows-spanned="4">
            <text:p>38,475,000</text:p>
          </table:table-cell>
          <table:table-cell office:value-type="float" office:value="1745256" calcext:value-type="float">
            <text:p>1,745,256</text:p>
          </table:table-cell>
          <table:table-cell office:value-type="float" office:value="9716894" calcext:value-type="float" table:number-columns-spanned="1" table:number-rows-spanned="2">
            <text:p>9,716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8106" calcext:value-type="float">
            <text:p>28,758,1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1</text:p>
            <text:p>　　行政管理</text:p>
          </table:table-cell>
          <table:table-cell office:value-type="float" office:value="47198000" calcext:value-type="float">
            <text:p>47,198,000</text:p>
          </table:table-cell>
          <table:table-cell office:value-type="string" calcext:value-type="string">
            <text:p>-</text:p>
          </table:table-cell>
          <table:table-cell office:value-type="float" office:value="47198000" calcext:value-type="float" table:number-columns-spanned="1" table:number-rows-spanned="4">
            <text:p>47,198,000</text:p>
          </table:table-cell>
          <table:table-cell office:value-type="float" office:value="22875000" calcext:value-type="float" table:number-columns-spanned="1" table:number-rows-spanned="4">
            <text:p>22,875,000</text:p>
          </table:table-cell>
          <table:table-cell office:value-type="float" office:value="154150" calcext:value-type="float">
            <text:p>154,150</text:p>
          </table:table-cell>
          <table:table-cell office:value-type="float" office:value="5583340" calcext:value-type="float" table:number-columns-spanned="1" table:number-rows-spanned="2">
            <text:p>5,583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91660" calcext:value-type="float">
            <text:p>17,291,6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6691000" calcext:value-type="float">
            <text:p>46,691,000</text:p>
          </table:table-cell>
          <table:table-cell office:value-type="string" calcext:value-type="string">
            <text:p>-</text:p>
          </table:table-cell>
          <table:table-cell office:value-type="float" office:value="46691000" calcext:value-type="float" table:number-columns-spanned="1" table:number-rows-spanned="4">
            <text:p>46,691,000</text:p>
          </table:table-cell>
          <table:table-cell office:value-type="float" office:value="22691000" calcext:value-type="float" table:number-columns-spanned="1" table:number-rows-spanned="4">
            <text:p>22,691,000</text:p>
          </table:table-cell>
          <table:table-cell office:value-type="float" office:value="98367" calcext:value-type="float">
            <text:p>98,367</text:p>
          </table:table-cell>
          <table:table-cell office:value-type="float" office:value="5536779" calcext:value-type="float" table:number-columns-spanned="1" table:number-rows-spanned="2">
            <text:p>5,536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54221" calcext:value-type="float">
            <text:p>17,154,2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55783" calcext:value-type="float">
            <text:p>55,783</text:p>
          </table:table-cell>
          <table:table-cell office:value-type="float" office:value="46561" calcext:value-type="float" table:number-columns-spanned="1" table:number-rows-spanned="2">
            <text:p>46,5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439" calcext:value-type="float">
            <text:p>133,4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</text:p>
          </table:table-cell>
          <table:table-cell office:value-type="float" office:value="46892000" calcext:value-type="float">
            <text:p>46,892,000</text:p>
          </table:table-cell>
          <table:table-cell office:value-type="string" calcext:value-type="string">
            <text:p>-</text:p>
          </table:table-cell>
          <table:table-cell office:value-type="float" office:value="46892000" calcext:value-type="float" table:number-columns-spanned="1" table:number-rows-spanned="4">
            <text:p>46,892,000</text:p>
          </table:table-cell>
          <table:table-cell office:value-type="float" office:value="15600000" calcext:value-type="float" table:number-columns-spanned="1" table:number-rows-spanned="4">
            <text:p>15,600,000</text:p>
          </table:table-cell>
          <table:table-cell office:value-type="float" office:value="1591106" calcext:value-type="float">
            <text:p>1,591,106</text:p>
          </table:table-cell>
          <table:table-cell office:value-type="float" office:value="4133554" calcext:value-type="float" table:number-columns-spanned="1" table:number-rows-spanned="2">
            <text:p>4,133,5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6446" calcext:value-type="float">
            <text:p>11,466,4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132000" calcext:value-type="float">
            <text:p>17,132,000</text:p>
          </table:table-cell>
          <table:table-cell office:value-type="string" calcext:value-type="string">
            <text:p>-</text:p>
          </table:table-cell>
          <table:table-cell office:value-type="float" office:value="17132000" calcext:value-type="float" table:number-columns-spanned="1" table:number-rows-spanned="4">
            <text:p>17,132,000</text:p>
          </table:table-cell>
          <table:table-cell office:value-type="float" office:value="7800000" calcext:value-type="float" table:number-columns-spanned="1" table:number-rows-spanned="4">
            <text:p>7,800,000</text:p>
          </table:table-cell>
          <table:table-cell office:value-type="float" office:value="9636" calcext:value-type="float">
            <text:p>9,636</text:p>
          </table:table-cell>
          <table:table-cell office:value-type="float" office:value="2147834" calcext:value-type="float" table:number-columns-spanned="1" table:number-rows-spanned="2">
            <text:p>2,147,8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2166" calcext:value-type="float">
            <text:p>5,652,1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760000" calcext:value-type="float">
            <text:p>29,760,000</text:p>
          </table:table-cell>
          <table:table-cell office:value-type="string" calcext:value-type="string">
            <text:p>-</text:p>
          </table:table-cell>
          <table:table-cell office:value-type="float" office:value="29760000" calcext:value-type="float" table:number-columns-spanned="1" table:number-rows-spanned="4">
            <text:p>29,760,000</text:p>
          </table:table-cell>
          <table:table-cell office:value-type="float" office:value="7800000" calcext:value-type="float" table:number-columns-spanned="1" table:number-rows-spanned="4">
            <text:p>7,800,000</text:p>
          </table:table-cell>
          <table:table-cell office:value-type="float" office:value="1581470" calcext:value-type="float">
            <text:p>1,581,470</text:p>
          </table:table-cell>
          <table:table-cell office:value-type="float" office:value="1985720" calcext:value-type="float" table:number-columns-spanned="1" table:number-rows-spanned="2">
            <text:p>1,985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4280" calcext:value-type="float">
            <text:p>5,814,2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131599000" calcext:value-type="float" table:number-columns-spanned="1" table:number-rows-spanned="4">
            <text:p>131,599,000</text:p>
          </table:table-cell>
          <table:table-cell office:value-type="float" office:value="22387000" calcext:value-type="float" table:number-columns-spanned="1" table:number-rows-spanned="4">
            <text:p>22,387,000</text:p>
          </table:table-cell>
          <table:table-cell office:value-type="float" office:value="2355516" calcext:value-type="float">
            <text:p>2,355,516</text:p>
          </table:table-cell>
          <table:table-cell office:value-type="float" office:value="9384298" calcext:value-type="float" table:number-columns-spanned="1" table:number-rows-spanned="2">
            <text:p>9,384,2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3002702" calcext:value-type="float">
            <text:p>13,002,7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960" calcext:value-type="float" table:number-columns-spanned="1" table:number-rows-spanned="2">
            <text:p>189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131599000" calcext:value-type="float" table:number-columns-spanned="1" table:number-rows-spanned="4">
            <text:p>131,599,000</text:p>
          </table:table-cell>
          <table:table-cell office:value-type="float" office:value="22387000" calcext:value-type="float" table:number-columns-spanned="1" table:number-rows-spanned="4">
            <text:p>22,387,000</text:p>
          </table:table-cell>
          <table:table-cell office:value-type="float" office:value="2355516" calcext:value-type="float">
            <text:p>2,355,516</text:p>
          </table:table-cell>
          <table:table-cell office:value-type="float" office:value="9384298" calcext:value-type="float" table:number-columns-spanned="1" table:number-rows-spanned="2">
            <text:p>9,384,2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3002702" calcext:value-type="float">
            <text:p>13,002,7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960" calcext:value-type="float" table:number-columns-spanned="1" table:number-rows-spanned="2">
            <text:p>189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</text:p>
          </table:table-cell>
          <table:table-cell office:value-type="float" office:value="11992000" calcext:value-type="float">
            <text:p>11,992,000</text:p>
          </table:table-cell>
          <table:table-cell office:value-type="string" calcext:value-type="string">
            <text:p>-</text:p>
          </table:table-cell>
          <table:table-cell office:value-type="float" office:value="11992000" calcext:value-type="float" table:number-columns-spanned="1" table:number-rows-spanned="4">
            <text:p>11,992,000</text:p>
          </table:table-cell>
          <table:table-cell office:value-type="float" office:value="2320000" calcext:value-type="float" table:number-columns-spanned="1" table:number-rows-spanned="4">
            <text:p>2,320,000</text:p>
          </table:table-cell>
          <table:table-cell office:value-type="float" office:value="103135" calcext:value-type="float">
            <text:p>103,135</text:p>
          </table:table-cell>
          <table:table-cell office:value-type="float" office:value="2076073" calcext:value-type="float" table:number-columns-spanned="1" table:number-rows-spanned="2">
            <text:p>2,076,0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927" calcext:value-type="float">
            <text:p>243,9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32000" calcext:value-type="float">
            <text:p>11,632,000</text:p>
          </table:table-cell>
          <table:table-cell office:value-type="string" calcext:value-type="string">
            <text:p>-</text:p>
          </table:table-cell>
          <table:table-cell office:value-type="float" office:value="11632000" calcext:value-type="float" table:number-columns-spanned="1" table:number-rows-spanned="4">
            <text:p>11,632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63135" calcext:value-type="float">
            <text:p>63,135</text:p>
          </table:table-cell>
          <table:table-cell office:value-type="float" office:value="2046073" calcext:value-type="float" table:number-columns-spanned="1" table:number-rows-spanned="2">
            <text:p>2,046,0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927" calcext:value-type="float">
            <text:p>203,9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</text:p>
          </table:table-cell>
          <table:table-cell office:value-type="float" office:value="21338000" calcext:value-type="float">
            <text:p>21,338,000</text:p>
          </table:table-cell>
          <table:table-cell office:value-type="string" calcext:value-type="string">
            <text:p>-</text:p>
          </table:table-cell>
          <table:table-cell office:value-type="float" office:value="21338000" calcext:value-type="float" table:number-columns-spanned="1" table:number-rows-spanned="4">
            <text:p>21,338,000</text:p>
          </table:table-cell>
          <table:table-cell office:value-type="float" office:value="8361000" calcext:value-type="float" table:number-columns-spanned="1" table:number-rows-spanned="4">
            <text:p>8,361,000</text:p>
          </table:table-cell>
          <table:table-cell office:value-type="float" office:value="144942" calcext:value-type="float">
            <text:p>144,942</text:p>
          </table:table-cell>
          <table:table-cell office:value-type="float" office:value="1680965" calcext:value-type="float" table:number-columns-spanned="1" table:number-rows-spanned="2">
            <text:p>1,680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0035" calcext:value-type="float">
            <text:p>6,680,0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1100" calcext:value-type="float">
            <text:p>11,100</text:p>
          </table:table-cell>
          <table:table-cell office:value-type="float" office:value="100686" calcext:value-type="float" table:number-columns-spanned="1" table:number-rows-spanned="2">
            <text:p>100,6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14" calcext:value-type="float">
            <text:p>19,3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253000" calcext:value-type="float">
            <text:p>18,253,000</text:p>
          </table:table-cell>
          <table:table-cell office:value-type="string" calcext:value-type="string">
            <text:p>-</text:p>
          </table:table-cell>
          <table:table-cell office:value-type="float" office:value="18253000" calcext:value-type="float" table:number-columns-spanned="1" table:number-rows-spanned="4">
            <text:p>18,253,000</text:p>
          </table:table-cell>
          <table:table-cell office:value-type="float" office:value="7791000" calcext:value-type="float" table:number-columns-spanned="1" table:number-rows-spanned="4">
            <text:p>7,791,000</text:p>
          </table:table-cell>
          <table:table-cell office:value-type="float" office:value="133842" calcext:value-type="float">
            <text:p>133,842</text:p>
          </table:table-cell>
          <table:table-cell office:value-type="float" office:value="1130279" calcext:value-type="float" table:number-columns-spanned="1" table:number-rows-spanned="2">
            <text:p>1,130,2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0721" calcext:value-type="float">
            <text:p>6,660,7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</text:p>
          </table:table-cell>
          <table:table-cell office:value-type="float" office:value="15758000" calcext:value-type="float">
            <text:p>15,758,000</text:p>
          </table:table-cell>
          <table:table-cell office:value-type="string" calcext:value-type="string">
            <text:p>-</text:p>
          </table:table-cell>
          <table:table-cell office:value-type="float" office:value="15758000" calcext:value-type="float" table:number-columns-spanned="1" table:number-rows-spanned="4">
            <text:p>15,758,000</text:p>
          </table:table-cell>
          <table:table-cell office:value-type="float" office:value="4028000" calcext:value-type="float" table:number-columns-spanned="1" table:number-rows-spanned="4">
            <text:p>4,028,000</text:p>
          </table:table-cell>
          <table:table-cell office:value-type="float" office:value="342051" calcext:value-type="float">
            <text:p>342,051</text:p>
          </table:table-cell>
          <table:table-cell office:value-type="float" office:value="1920837" calcext:value-type="float" table:number-columns-spanned="1" table:number-rows-spanned="2">
            <text:p>1,920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163" calcext:value-type="float">
            <text:p>2,107,1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960" calcext:value-type="float" table:number-columns-spanned="1" table:number-rows-spanned="2">
            <text:p>157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97000" calcext:value-type="float">
            <text:p>14,797,000</text:p>
          </table:table-cell>
          <table:table-cell office:value-type="string" calcext:value-type="string">
            <text:p>-</text:p>
          </table:table-cell>
          <table:table-cell office:value-type="float" office:value="14797000" calcext:value-type="float" table:number-columns-spanned="1" table:number-rows-spanned="4">
            <text:p>14,797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42051" calcext:value-type="float">
            <text:p>342,051</text:p>
          </table:table-cell>
          <table:table-cell office:value-type="float" office:value="1092837" calcext:value-type="float" table:number-columns-spanned="1" table:number-rows-spanned="2">
            <text:p>1,092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163" calcext:value-type="float">
            <text:p>2,107,1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960" calcext:value-type="float" table:number-columns-spanned="1" table:number-rows-spanned="2">
            <text:p>157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94000" calcext:value-type="float">
            <text:p>894,000</text:p>
          </table:table-cell>
          <table:table-cell office:value-type="string" calcext:value-type="string">
            <text:p>-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string" calcext:value-type="string">
            <text:p>-</text:p>
          </table:table-cell>
          <table:table-cell office:value-type="float" office:value="828000" calcext:value-type="float" table:number-columns-spanned="1" table:number-rows-spanned="2">
            <text:p>8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</text:p>
          </table:table-cell>
          <table:table-cell office:value-type="float" office:value="4274000" calcext:value-type="float">
            <text:p>4,274,000</text:p>
          </table:table-cell>
          <table:table-cell office:value-type="string" calcext:value-type="string">
            <text:p>-</text:p>
          </table:table-cell>
          <table:table-cell office:value-type="float" office:value="4274000" calcext:value-type="float" table:number-columns-spanned="1" table:number-rows-spanned="4">
            <text:p>4,274,000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21180" calcext:value-type="float">
            <text:p>21,180</text:p>
          </table:table-cell>
          <table:table-cell office:value-type="float" office:value="1140915" calcext:value-type="float" table:number-columns-spanned="1" table:number-rows-spanned="2">
            <text:p>1,140,9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85" calcext:value-type="float">
            <text:p>273,0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14000" calcext:value-type="float">
            <text:p>4,214,000</text:p>
          </table:table-cell>
          <table:table-cell office:value-type="string" calcext:value-type="string">
            <text:p>-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1404000" calcext:value-type="float" table:number-columns-spanned="1" table:number-rows-spanned="4">
            <text:p>1,404,000</text:p>
          </table:table-cell>
          <table:table-cell office:value-type="float" office:value="21180" calcext:value-type="float">
            <text:p>21,180</text:p>
          </table:table-cell>
          <table:table-cell office:value-type="float" office:value="1130915" calcext:value-type="float" table:number-columns-spanned="1" table:number-rows-spanned="2">
            <text:p>1,130,9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85" calcext:value-type="float">
            <text:p>273,0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</text:p>
          </table:table-cell>
          <table:table-cell office:value-type="float" office:value="50774000" calcext:value-type="float">
            <text:p>50,774,000</text:p>
          </table:table-cell>
          <table:table-cell office:value-type="string" calcext:value-type="string">
            <text:p>-</text:p>
          </table:table-cell>
          <table:table-cell office:value-type="float" office:value="50774000" calcext:value-type="float" table:number-columns-spanned="1" table:number-rows-spanned="4">
            <text:p>50,774,000</text:p>
          </table:table-cell>
          <table:table-cell office:value-type="float" office:value="4005000" calcext:value-type="float" table:number-columns-spanned="1" table:number-rows-spanned="4">
            <text:p>4,005,000</text:p>
          </table:table-cell>
          <table:table-cell office:value-type="float" office:value="953491" calcext:value-type="float">
            <text:p>953,491</text:p>
          </table:table-cell>
          <table:table-cell office:value-type="float" office:value="1631962" calcext:value-type="float" table:number-columns-spanned="1" table:number-rows-spanned="2">
            <text:p>1,631,9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038" calcext:value-type="float">
            <text:p>2,373,0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4605000" calcext:value-type="float">
            <text:p>34,605,000</text:p>
          </table:table-cell>
          <table:table-cell office:value-type="string" calcext:value-type="string">
            <text:p>-</text:p>
          </table:table-cell>
          <table:table-cell office:value-type="float" office:value="34605000" calcext:value-type="float" table:number-columns-spanned="1" table:number-rows-spanned="4">
            <text:p>34,605,000</text:p>
          </table:table-cell>
          <table:table-cell office:value-type="float" office:value="4005000" calcext:value-type="float" table:number-columns-spanned="1" table:number-rows-spanned="4">
            <text:p>4,005,000</text:p>
          </table:table-cell>
          <table:table-cell office:value-type="float" office:value="953491" calcext:value-type="float">
            <text:p>953,491</text:p>
          </table:table-cell>
          <table:table-cell office:value-type="float" office:value="1631962" calcext:value-type="float" table:number-columns-spanned="1" table:number-rows-spanned="2">
            <text:p>1,631,9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038" calcext:value-type="float">
            <text:p>2,373,0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30000" calcext:value-type="float">
            <text:p>16,130,000</text:p>
          </table:table-cell>
          <table:table-cell office:value-type="string" calcext:value-type="string">
            <text:p>-</text:p>
          </table:table-cell>
          <table:table-cell office:value-type="float" office:value="16130000" calcext:value-type="float" table:number-columns-spanned="1" table:number-rows-spanned="4">
            <text:p>16,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</text:p>
          </table:table-cell>
          <table:table-cell office:value-type="float" office:value="16363000" calcext:value-type="float">
            <text:p>16,363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16589000" calcext:value-type="float" table:number-columns-spanned="1" table:number-rows-spanned="4">
            <text:p>16,589,000</text:p>
          </table:table-cell>
          <table:table-cell office:value-type="float" office:value="1867000" calcext:value-type="float" table:number-columns-spanned="1" table:number-rows-spanned="4">
            <text:p>1,867,000</text:p>
          </table:table-cell>
          <table:table-cell office:value-type="float" office:value="483946" calcext:value-type="float">
            <text:p>483,946</text:p>
          </table:table-cell>
          <table:table-cell office:value-type="float" office:value="907480" calcext:value-type="float" table:number-columns-spanned="1" table:number-rows-spanned="2">
            <text:p>907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520" calcext:value-type="float">
            <text:p>959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40000" calcext:value-type="float">
            <text:p>14,840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15066000" calcext:value-type="float" table:number-columns-spanned="1" table:number-rows-spanned="4">
            <text:p>15,066,000</text:p>
          </table:table-cell>
          <table:table-cell office:value-type="float" office:value="1867000" calcext:value-type="float" table:number-columns-spanned="1" table:number-rows-spanned="4">
            <text:p>1,867,000</text:p>
          </table:table-cell>
          <table:table-cell office:value-type="float" office:value="483946" calcext:value-type="float">
            <text:p>483,946</text:p>
          </table:table-cell>
          <table:table-cell office:value-type="float" office:value="907480" calcext:value-type="float" table:number-columns-spanned="1" table:number-rows-spanned="2">
            <text:p>907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520" calcext:value-type="float">
            <text:p>959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</text:p>
          </table:table-cell>
          <table:table-cell office:value-type="float" office:value="10986000" calcext:value-type="float">
            <text:p>10,986,000</text:p>
          </table:table-cell>
          <table:table-cell office:value-type="string" calcext:value-type="string">
            <text:p>-</text:p>
          </table:table-cell>
          <table:table-cell office:value-type="float" office:value="10874000" calcext:value-type="float" table:number-columns-spanned="1" table:number-rows-spanned="4">
            <text:p>10,874,000</text:p>
          </table:table-cell>
          <table:table-cell office:value-type="float" office:value="392000" calcext:value-type="float" table:number-columns-spanned="1" table:number-rows-spanned="4">
            <text:p>392,000</text:p>
          </table:table-cell>
          <table:table-cell office:value-type="float" office:value="306771" calcext:value-type="float">
            <text:p>306,771</text:p>
          </table:table-cell>
          <table:table-cell office:value-type="float" office:value="26066" calcext:value-type="float" table:number-columns-spanned="1" table:number-rows-spanned="2">
            <text:p>26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365934" calcext:value-type="float">
            <text:p>365,9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810" calcext:value-type="float">
            <text:p>810</text:p>
          </table:table-cell>
          <table:table-cell office:value-type="float" office:value="3190" calcext:value-type="float" table:number-columns-spanned="1" table:number-rows-spanned="2">
            <text:p>3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" calcext:value-type="float">
            <text:p>8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970000" calcext:value-type="float">
            <text:p>10,970,000</text:p>
          </table:table-cell>
          <table:table-cell office:value-type="string" calcext:value-type="string">
            <text:p>-</text:p>
          </table:table-cell>
          <table:table-cell office:value-type="float" office:value="10858000" calcext:value-type="float" table:number-columns-spanned="1" table:number-rows-spanned="4">
            <text:p>10,858,000</text:p>
          </table:table-cell>
          <table:table-cell office:value-type="float" office:value="388000" calcext:value-type="float" table:number-columns-spanned="1" table:number-rows-spanned="4">
            <text:p>388,000</text:p>
          </table:table-cell>
          <table:table-cell office:value-type="float" office:value="305961" calcext:value-type="float">
            <text:p>305,961</text:p>
          </table:table-cell>
          <table:table-cell office:value-type="float" office:value="22876" calcext:value-type="float" table:number-columns-spanned="1" table:number-rows-spanned="2">
            <text:p>22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365124" calcext:value-type="float">
            <text:p>365,1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5575000" calcext:value-type="float">
            <text:p>225,575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225689000" calcext:value-type="float" table:number-columns-spanned="1" table:number-rows-spanned="4">
            <text:p>225,689,000</text:p>
          </table:table-cell>
          <table:table-cell office:value-type="float" office:value="60862000" calcext:value-type="float" table:number-columns-spanned="1" table:number-rows-spanned="4">
            <text:p>60,862,000</text:p>
          </table:table-cell>
          <table:table-cell office:value-type="float" office:value="4100772" calcext:value-type="float">
            <text:p>4,100,772</text:p>
          </table:table-cell>
          <table:table-cell office:value-type="float" office:value="19101192" calcext:value-type="float" table:number-columns-spanned="1" table:number-rows-spanned="2">
            <text:p>19,101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41760808" calcext:value-type="float">
            <text:p>41,760,8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960" calcext:value-type="float" table:number-columns-spanned="1" table:number-rows-spanned="2">
            <text:p>499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07788" calcext:value-type="float">
            <text:p>107,788</text:p>
          </table:table-cell>
          <table:table-cell office:value-type="float" office:value="1107832" calcext:value-type="float" table:number-columns-spanned="1" table:number-rows-spanned="2">
            <text:p>1,107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168" calcext:value-type="float">
            <text:p>292,1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07788" calcext:value-type="float">
            <text:p>107,788</text:p>
          </table:table-cell>
          <table:table-cell office:value-type="float" office:value="1107832" calcext:value-type="float" table:number-columns-spanned="1" table:number-rows-spanned="2">
            <text:p>1,107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168" calcext:value-type="float">
            <text:p>292,1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07788" calcext:value-type="float">
            <text:p>107,788</text:p>
          </table:table-cell>
          <table:table-cell office:value-type="float" office:value="1107832" calcext:value-type="float" table:number-columns-spanned="1" table:number-rows-spanned="2">
            <text:p>1,107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168" calcext:value-type="float">
            <text:p>292,1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07788" calcext:value-type="float">
            <text:p>107,788</text:p>
          </table:table-cell>
          <table:table-cell office:value-type="float" office:value="1107832" calcext:value-type="float" table:number-columns-spanned="1" table:number-rows-spanned="2">
            <text:p>1,107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168" calcext:value-type="float">
            <text:p>292,1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5337000" calcext:value-type="float" table:number-columns-spanned="1" table:number-rows-spanned="4">
            <text:p>5,337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4683306" calcext:value-type="float" table:number-columns-spanned="1" table:number-rows-spanned="2">
            <text:p>4,683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653694" calcext:value-type="float">
            <text:p>653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*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5337000" calcext:value-type="float" table:number-columns-spanned="1" table:number-rows-spanned="4">
            <text:p>5,337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4683306" calcext:value-type="float" table:number-columns-spanned="1" table:number-rows-spanned="2">
            <text:p>4,683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653694" calcext:value-type="float">
            <text:p>653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*</text:p>
          </table:table-cell>
          <table:table-cell office:value-type="float" office:value="117060000" calcext:value-type="float">
            <text:p>117,060,000</text:p>
          </table:table-cell>
          <table:table-cell office:value-type="string" calcext:value-type="string">
            <text:p>-</text:p>
          </table:table-cell>
          <table:table-cell office:value-type="float" office:value="117060000" calcext:value-type="float" table:number-columns-spanned="1" table:number-rows-spanned="4">
            <text:p>117,06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1346306" calcext:value-type="float" table:number-columns-spanned="1" table:number-rows-spanned="2">
            <text:p>1,346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694" calcext:value-type="float">
            <text:p>653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11362000" calcext:value-type="float">
            <text:p>111,362,000</text:p>
          </table:table-cell>
          <table:table-cell office:value-type="string" calcext:value-type="string">
            <text:p>-</text:p>
          </table:table-cell>
          <table:table-cell office:value-type="float" office:value="111362000" calcext:value-type="float" table:number-columns-spanned="1" table:number-rows-spanned="4">
            <text:p>111,362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1346306" calcext:value-type="float" table:number-columns-spanned="1" table:number-rows-spanned="2">
            <text:p>1,346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694" calcext:value-type="float">
            <text:p>653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698000" calcext:value-type="float">
            <text:p>5,698,000</text:p>
          </table:table-cell>
          <table:table-cell office:value-type="string" calcext:value-type="string">
            <text:p>-</text:p>
          </table:table-cell>
          <table:table-cell office:value-type="float" office:value="5698000" calcext:value-type="float" table:number-columns-spanned="1" table:number-rows-spanned="4">
            <text:p>5,69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2925000" calcext:value-type="float" table:number-columns-spanned="1" table:number-rows-spanned="4">
            <text:p>2,925,000</text:p>
          </table:table-cell>
          <table:table-cell office:value-type="string" calcext:value-type="string">
            <text:p>-</text:p>
          </table:table-cell>
          <table:table-cell office:value-type="float" office:value="2925000" calcext:value-type="float" table:number-columns-spanned="1" table:number-rows-spanned="2">
            <text:p>2,9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2925000" calcext:value-type="float" table:number-columns-spanned="1" table:number-rows-spanned="4">
            <text:p>2,925,000</text:p>
          </table:table-cell>
          <table:table-cell office:value-type="string" calcext:value-type="string">
            <text:p>-</text:p>
          </table:table-cell>
          <table:table-cell office:value-type="float" office:value="2925000" calcext:value-type="float" table:number-columns-spanned="1" table:number-rows-spanned="2">
            <text:p>2,9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312000" calcext:value-type="float" table:number-columns-spanned="1" table:number-rows-spanned="4">
            <text:p>312,000</text:p>
          </table:table-cell>
          <table:table-cell office:value-type="string" calcext:value-type="string">
            <text:p>-</text:p>
          </table:table-cell>
          <table:table-cell office:value-type="float" office:value="312000" calcext:value-type="float" table:number-columns-spanned="1" table:number-rows-spanned="2">
            <text:p>3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312000" calcext:value-type="float" table:number-columns-spanned="1" table:number-rows-spanned="4">
            <text:p>312,000</text:p>
          </table:table-cell>
          <table:table-cell office:value-type="string" calcext:value-type="string">
            <text:p>-</text:p>
          </table:table-cell>
          <table:table-cell office:value-type="float" office:value="312000" calcext:value-type="float" table:number-columns-spanned="1" table:number-rows-spanned="2">
            <text:p>3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743000" calcext:value-type="float">
            <text:p>155,743,000</text:p>
          </table:table-cell>
          <table:table-cell office:value-type="string" calcext:value-type="string">
            <text:p>-</text:p>
          </table:table-cell>
          <table:table-cell office:value-type="float" office:value="155855000" calcext:value-type="float" table:number-columns-spanned="1" table:number-rows-spanned="4">
            <text:p>155,855,000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163788" calcext:value-type="float">
            <text:p>163,788</text:p>
          </table:table-cell>
          <table:table-cell office:value-type="float" office:value="5791138" calcext:value-type="float" table:number-columns-spanned="1" table:number-rows-spanned="2">
            <text:p>5,791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945862" calcext:value-type="float">
            <text:p>945,8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81318000" calcext:value-type="float">
            <text:p>381,318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381544000" calcext:value-type="float" table:number-columns-spanned="1" table:number-rows-spanned="4">
            <text:p>381,544,000</text:p>
          </table:table-cell>
          <table:table-cell office:value-type="float" office:value="67599000" calcext:value-type="float" table:number-columns-spanned="1" table:number-rows-spanned="4">
            <text:p>67,599,000</text:p>
          </table:table-cell>
          <table:table-cell office:value-type="float" office:value="4264560" calcext:value-type="float">
            <text:p>4,264,560</text:p>
          </table:table-cell>
          <table:table-cell office:value-type="float" office:value="24892330" calcext:value-type="float" table:number-columns-spanned="1" table:number-rows-spanned="2">
            <text:p>24,892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06670" calcext:value-type="float">
            <text:p>42,706,6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960" calcext:value-type="float" table:number-columns-spanned="1" table:number-rows-spanned="2">
            <text:p>499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1928702" calcext:value-type="float">
            <text:p>1,928,702</text:p>
          </table:table-cell>
          <table:table-cell office:value-type="string" calcext:value-type="string">
            <text:p>-</text:p>
          </table:table-cell>
          <table:table-cell office:value-type="float" office:value="1928702" calcext:value-type="float" table:number-columns-spanned="1" table:number-rows-spanned="4">
            <text:p>1,928,702</text:p>
          </table:table-cell>
          <table:table-cell office:value-type="float" office:value="1928702" calcext:value-type="float" table:number-columns-spanned="1" table:number-rows-spanned="4">
            <text:p>1,928,702</text:p>
          </table:table-cell>
          <table:table-cell office:value-type="string" calcext:value-type="string">
            <text:p>-</text:p>
          </table:table-cell>
          <table:table-cell office:value-type="float" office:value="6154" calcext:value-type="float" table:number-columns-spanned="1" table:number-rows-spanned="2">
            <text:p>6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2548" calcext:value-type="float">
            <text:p>1,922,5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1928702" calcext:value-type="float">
            <text:p>1,928,702</text:p>
          </table:table-cell>
          <table:table-cell office:value-type="string" calcext:value-type="string">
            <text:p>-</text:p>
          </table:table-cell>
          <table:table-cell office:value-type="float" office:value="1928702" calcext:value-type="float" table:number-columns-spanned="1" table:number-rows-spanned="4">
            <text:p>1,928,702</text:p>
          </table:table-cell>
          <table:table-cell office:value-type="float" office:value="1928702" calcext:value-type="float" table:number-columns-spanned="1" table:number-rows-spanned="4">
            <text:p>1,928,702</text:p>
          </table:table-cell>
          <table:table-cell office:value-type="string" calcext:value-type="string">
            <text:p>-</text:p>
          </table:table-cell>
          <table:table-cell office:value-type="float" office:value="6154" calcext:value-type="float" table:number-columns-spanned="1" table:number-rows-spanned="2">
            <text:p>6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2548" calcext:value-type="float">
            <text:p>1,922,5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13790830101</text:p>
            <text:p>　　公務人員退休給付</text:p>
          </table:table-cell>
          <table:table-cell office:value-type="float" office:value="1928702" calcext:value-type="float">
            <text:p>1,928,702</text:p>
          </table:table-cell>
          <table:table-cell office:value-type="string" calcext:value-type="string">
            <text:p>-</text:p>
          </table:table-cell>
          <table:table-cell office:value-type="float" office:value="1928702" calcext:value-type="float" table:number-columns-spanned="1" table:number-rows-spanned="4">
            <text:p>1,928,702</text:p>
          </table:table-cell>
          <table:table-cell office:value-type="float" office:value="1928702" calcext:value-type="float" table:number-columns-spanned="1" table:number-rows-spanned="4">
            <text:p>1,928,702</text:p>
          </table:table-cell>
          <table:table-cell office:value-type="string" calcext:value-type="string">
            <text:p>-</text:p>
          </table:table-cell>
          <table:table-cell office:value-type="float" office:value="6154" calcext:value-type="float" table:number-columns-spanned="1" table:number-rows-spanned="2">
            <text:p>6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2548" calcext:value-type="float">
            <text:p>1,922,5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8702" calcext:value-type="float">
            <text:p>1,928,702</text:p>
          </table:table-cell>
          <table:table-cell office:value-type="string" calcext:value-type="string">
            <text:p>-</text:p>
          </table:table-cell>
          <table:table-cell office:value-type="float" office:value="1928702" calcext:value-type="float" table:number-columns-spanned="1" table:number-rows-spanned="4">
            <text:p>1,928,702</text:p>
          </table:table-cell>
          <table:table-cell office:value-type="float" office:value="1928702" calcext:value-type="float" table:number-columns-spanned="1" table:number-rows-spanned="4">
            <text:p>1,928,702</text:p>
          </table:table-cell>
          <table:table-cell office:value-type="string" calcext:value-type="string">
            <text:p>-</text:p>
          </table:table-cell>
          <table:table-cell office:value-type="float" office:value="6154" calcext:value-type="float" table:number-columns-spanned="1" table:number-rows-spanned="2">
            <text:p>6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2548" calcext:value-type="float">
            <text:p>1,922,5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425950" calcext:value-type="float">
            <text:p>425,950</text:p>
          </table:table-cell>
          <table:table-cell office:value-type="string" calcext:value-type="string">
            <text:p>-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float" office:value="22900" calcext:value-type="float">
            <text:p>2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950" calcext:value-type="float">
            <text:p>42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425950" calcext:value-type="float">
            <text:p>425,950</text:p>
          </table:table-cell>
          <table:table-cell office:value-type="string" calcext:value-type="string">
            <text:p>-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float" office:value="22900" calcext:value-type="float">
            <text:p>2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950" calcext:value-type="float">
            <text:p>42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5950" calcext:value-type="float">
            <text:p>425,950</text:p>
          </table:table-cell>
          <table:table-cell office:value-type="string" calcext:value-type="string">
            <text:p>-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float" office:value="22900" calcext:value-type="float">
            <text:p>22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950" calcext:value-type="float">
            <text:p>42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354652" calcext:value-type="float">
            <text:p>2,354,652</text:p>
          </table:table-cell>
          <table:table-cell office:value-type="string" calcext:value-type="string">
            <text:p>-</text:p>
          </table:table-cell>
          <table:table-cell office:value-type="float" office:value="2354652" calcext:value-type="float" table:number-columns-spanned="1" table:number-rows-spanned="4">
            <text:p>2,354,652</text:p>
          </table:table-cell>
          <table:table-cell office:value-type="float" office:value="2354652" calcext:value-type="float" table:number-columns-spanned="1" table:number-rows-spanned="4">
            <text:p>2,354,652</text:p>
          </table:table-cell>
          <table:table-cell office:value-type="float" office:value="22900" calcext:value-type="float">
            <text:p>22,900</text:p>
          </table:table-cell>
          <table:table-cell office:value-type="float" office:value="6154" calcext:value-type="float" table:number-columns-spanned="1" table:number-rows-spanned="2">
            <text:p>6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8498" calcext:value-type="float">
            <text:p>2,348,4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83672652" calcext:value-type="float">
            <text:p>383,672,652</text:p>
          </table:table-cell>
          <table:table-cell office:value-type="float" office:value="226000" calcext:value-type="float">
            <text:p>226,000</text:p>
          </table:table-cell>
          <table:table-cell office:value-type="float" office:value="383898652" calcext:value-type="float" table:number-columns-spanned="1" table:number-rows-spanned="4">
            <text:p>383,898,652</text:p>
          </table:table-cell>
          <table:table-cell office:value-type="float" office:value="69953652" calcext:value-type="float" table:number-columns-spanned="1" table:number-rows-spanned="4">
            <text:p>69,953,652</text:p>
          </table:table-cell>
          <table:table-cell office:value-type="float" office:value="4287460" calcext:value-type="float">
            <text:p>4,287,460</text:p>
          </table:table-cell>
          <table:table-cell office:value-type="float" office:value="24898484" calcext:value-type="float" table:number-columns-spanned="1" table:number-rows-spanned="2">
            <text:p>24,898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55168" calcext:value-type="float">
            <text:p>45,055,1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960" calcext:value-type="float" table:number-columns-spanned="1" table:number-rows-spanned="2">
            <text:p>499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410400" calcext:value-type="float">
            <text:p>410,400</text:p>
          </table:table-cell>
          <table:table-cell office:value-type="float" office:value="1234580" calcext:value-type="float">
            <text:p>1,234,580</text:p>
          </table:table-cell>
          <table:table-cell office:value-type="string" calcext:value-type="string">
            <text:p>-</text:p>
          </table:table-cell>
          <table:table-cell office:value-type="float" office:value="112086715" calcext:value-type="float">
            <text:p>112,086,7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410400" calcext:value-type="float">
            <text:p>410,400</text:p>
          </table:table-cell>
          <table:table-cell office:value-type="float" office:value="1234580" calcext:value-type="float">
            <text:p>1,234,580</text:p>
          </table:table-cell>
          <table:table-cell office:value-type="string" calcext:value-type="string">
            <text:p>-</text:p>
          </table:table-cell>
          <table:table-cell office:value-type="float" office:value="112086715" calcext:value-type="float">
            <text:p>112,086,7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410400" calcext:value-type="float">
            <text:p>410,400</text:p>
          </table:table-cell>
          <table:table-cell office:value-type="float" office:value="1234580" calcext:value-type="float">
            <text:p>1,234,580</text:p>
          </table:table-cell>
          <table:table-cell office:value-type="string" calcext:value-type="string">
            <text:p>-</text:p>
          </table:table-cell>
          <table:table-cell office:value-type="float" office:value="112086715" calcext:value-type="float">
            <text:p>112,086,7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office:value-type="float" office:value="410400" calcext:value-type="float">
            <text:p>410,400</text:p>
          </table:table-cell>
          <table:table-cell office:value-type="float" office:value="1234580" calcext:value-type="float">
            <text:p>1,234,580</text:p>
          </table:table-cell>
          <table:table-cell office:value-type="string" calcext:value-type="string">
            <text:p>-</text:p>
          </table:table-cell>
          <table:table-cell office:value-type="float" office:value="112086715" calcext:value-type="float">
            <text:p>112,086,71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69145930" calcext:value-type="float">
            <text:p>69,145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69145930" calcext:value-type="float">
            <text:p>69,145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69145930" calcext:value-type="float">
            <text:p>69,145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69145930" calcext:value-type="float">
            <text:p>69,145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office:value-type="float" office:value="762400" calcext:value-type="float">
            <text:p>762,400</text:p>
          </table:table-cell>
          <table:table-cell office:value-type="float" office:value="1586580" calcext:value-type="float">
            <text:p>1,586,580</text:p>
          </table:table-cell>
          <table:table-cell office:value-type="string" calcext:value-type="string">
            <text:p>-</text:p>
          </table:table-cell>
          <table:table-cell office:value-type="float" office:value="186191845" calcext:value-type="float">
            <text:p>186,191,8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office:value-type="float" office:value="762400" calcext:value-type="float">
            <text:p>762,400</text:p>
          </table:table-cell>
          <table:table-cell office:value-type="float" office:value="1586580" calcext:value-type="float">
            <text:p>1,586,580</text:p>
          </table:table-cell>
          <table:table-cell office:value-type="string" calcext:value-type="string">
            <text:p>-</text:p>
          </table:table-cell>
          <table:table-cell office:value-type="float" office:value="186191845" calcext:value-type="float">
            <text:p>186,191,845</text:p>
          </table:table-cell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7787" calcext:value-type="float">
            <text:p>7,787</text:p>
          </table:table-cell>
          <table:table-cell office:value-type="float" office:value="1211757" calcext:value-type="float">
            <text:p>1,211,757</text:p>
          </table:table-cell>
          <table:table-cell office:value-type="string" calcext:value-type="string">
            <text:p>-</text:p>
          </table:table-cell>
          <table:table-cell office:value-type="float" office:value="7099026" calcext:value-type="float">
            <text:p>7,099,0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7787" calcext:value-type="float">
            <text:p>7,787</text:p>
          </table:table-cell>
          <table:table-cell office:value-type="float" office:value="1211757" calcext:value-type="float">
            <text:p>1,211,757</text:p>
          </table:table-cell>
          <table:table-cell office:value-type="string" calcext:value-type="string">
            <text:p>-</text:p>
          </table:table-cell>
          <table:table-cell office:value-type="float" office:value="7099026" calcext:value-type="float">
            <text:p>7,099,0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7787" calcext:value-type="float">
            <text:p>7,787</text:p>
          </table:table-cell>
          <table:table-cell office:value-type="float" office:value="1211757" calcext:value-type="float">
            <text:p>1,211,757</text:p>
          </table:table-cell>
          <table:table-cell office:value-type="string" calcext:value-type="string">
            <text:p>-</text:p>
          </table:table-cell>
          <table:table-cell office:value-type="float" office:value="7099026" calcext:value-type="float">
            <text:p>7,099,0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7787" calcext:value-type="float">
            <text:p>7,787</text:p>
          </table:table-cell>
          <table:table-cell office:value-type="float" office:value="1211757" calcext:value-type="float">
            <text:p>1,211,757</text:p>
          </table:table-cell>
          <table:table-cell office:value-type="string" calcext:value-type="string">
            <text:p>-</text:p>
          </table:table-cell>
          <table:table-cell office:value-type="float" office:value="7099026" calcext:value-type="float">
            <text:p>7,099,0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22845238" calcext:value-type="float">
            <text:p>22,845,238</text:p>
          </table:table-cell>
          <table:table-cell office:value-type="float" office:value="53718762" calcext:value-type="float">
            <text:p>53,718,762</text:p>
          </table:table-cell>
          <table:table-cell office:value-type="string" calcext:value-type="string">
            <text:p>-</text:p>
          </table:table-cell>
          <table:table-cell office:value-type="float" office:value="296500411" calcext:value-type="float">
            <text:p>296,500,4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68642" calcext:value-type="float">
            <text:p>68,6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22349307" calcext:value-type="float">
            <text:p>22,349,307</text:p>
          </table:table-cell>
          <table:table-cell office:value-type="float" office:value="52438611" calcext:value-type="float">
            <text:p>52,438,611</text:p>
          </table:table-cell>
          <table:table-cell office:value-type="string" calcext:value-type="string">
            <text:p>-</text:p>
          </table:table-cell>
          <table:table-cell office:value-type="float" office:value="291262605" calcext:value-type="float">
            <text:p>291,262,6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68642" calcext:value-type="float">
            <text:p>68,6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22349307" calcext:value-type="float">
            <text:p>22,349,307</text:p>
          </table:table-cell>
          <table:table-cell office:value-type="float" office:value="52438611" calcext:value-type="float">
            <text:p>52,438,611</text:p>
          </table:table-cell>
          <table:table-cell office:value-type="string" calcext:value-type="string">
            <text:p>-</text:p>
          </table:table-cell>
          <table:table-cell office:value-type="float" office:value="291262605" calcext:value-type="float">
            <text:p>291,262,6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68642" calcext:value-type="float">
            <text:p>68,6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22349307" calcext:value-type="float">
            <text:p>22,349,307</text:p>
          </table:table-cell>
          <table:table-cell office:value-type="float" office:value="52438611" calcext:value-type="float">
            <text:p>52,438,611</text:p>
          </table:table-cell>
          <table:table-cell office:value-type="string" calcext:value-type="string">
            <text:p>-</text:p>
          </table:table-cell>
          <table:table-cell office:value-type="float" office:value="291262605" calcext:value-type="float">
            <text:p>291,262,6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48720" calcext:value-type="float">
            <text:p>2,548,720</text:p>
          </table:table-cell>
          <table:table-cell office:value-type="string" calcext:value-type="string">
            <text:p>-</text:p>
          </table:table-cell>
          <table:table-cell office:value-type="float" office:value="77100" calcext:value-type="float">
            <text:p>77,100</text:p>
          </table:table-cell>
          <table:table-cell office:value-type="float" office:value="539700" calcext:value-type="float">
            <text:p>539,700</text:p>
          </table:table-cell>
          <table:table-cell office:value-type="string" calcext:value-type="string">
            <text:p>-</text:p>
          </table:table-cell>
          <table:table-cell office:value-type="float" office:value="2009020" calcext:value-type="float">
            <text:p>2,009,0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8831" calcext:value-type="float">
            <text:p>418,831</text:p>
          </table:table-cell>
          <table:table-cell office:value-type="string" calcext:value-type="string">
            <text:p>-</text:p>
          </table:table-cell>
          <table:table-cell office:value-type="float" office:value="78448" calcext:value-type="float">
            <text:p>78,4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48720" calcext:value-type="float">
            <text:p>2,448,720</text:p>
          </table:table-cell>
          <table:table-cell office:value-type="string" calcext:value-type="string">
            <text:p>-</text:p>
          </table:table-cell>
          <table:table-cell office:value-type="float" office:value="77100" calcext:value-type="float">
            <text:p>77,100</text:p>
          </table:table-cell>
          <table:table-cell office:value-type="float" office:value="539700" calcext:value-type="float">
            <text:p>539,700</text:p>
          </table:table-cell>
          <table:table-cell office:value-type="string" calcext:value-type="string">
            <text:p>-</text:p>
          </table:table-cell>
          <table:table-cell office:value-type="float" office:value="1909020" calcext:value-type="float">
            <text:p>1,909,0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8831" calcext:value-type="float">
            <text:p>418,831</text:p>
          </table:table-cell>
          <table:table-cell office:value-type="string" calcext:value-type="string">
            <text:p>-</text:p>
          </table:table-cell>
          <table:table-cell office:value-type="float" office:value="78448" calcext:value-type="float">
            <text:p>78,4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918000" calcext:value-type="float">
            <text:p>91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918000" calcext:value-type="float">
            <text:p>91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22845238" calcext:value-type="float">
            <text:p>22,845,238</text:p>
          </table:table-cell>
          <table:table-cell office:value-type="float" office:value="53718762" calcext:value-type="float">
            <text:p>53,718,762</text:p>
          </table:table-cell>
          <table:table-cell office:value-type="string" calcext:value-type="string">
            <text:p>-</text:p>
          </table:table-cell>
          <table:table-cell office:value-type="float" office:value="296500411" calcext:value-type="float">
            <text:p>296,500,4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820" calcext:value-type="float">
            <text:p>422,82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820" calcext:value-type="float">
            <text:p>422,82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2820" calcext:value-type="float">
            <text:p>422,82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88778" calcext:value-type="float">
            <text:p>2,488,778</text:p>
          </table:table-cell>
          <table:table-cell office:value-type="string" calcext:value-type="string">
            <text:p>-</text:p>
          </table:table-cell>
          <table:table-cell office:value-type="float" office:value="284432" calcext:value-type="float">
            <text:p>284,432</text:p>
          </table:table-cell>
          <table:table-cell office:value-type="float" office:value="2241278" calcext:value-type="float">
            <text:p>2,241,278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3730018" calcext:value-type="float">
            <text:p>193,730,018</text:p>
          </table:table-cell>
          <table:table-cell office:value-type="string" calcext:value-type="string">
            <text:p>-</text:p>
          </table:table-cell>
          <table:table-cell office:value-type="float" office:value="2361985" calcext:value-type="float">
            <text:p>2,361,985</text:p>
          </table:table-cell>
          <table:table-cell office:value-type="float" office:value="10363432" calcext:value-type="float">
            <text:p>10,363,432</text:p>
          </table:table-cell>
          <table:table-cell office:value-type="string" calcext:value-type="string">
            <text:p>-</text:p>
          </table:table-cell>
          <table:table-cell office:value-type="float" office:value="183366586" calcext:value-type="float">
            <text:p>183,366,5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office:value-type="string" calcext:value-type="string">
            <text:p>-</text:p>
          </table:table-cell>
          <table:table-cell office:value-type="float" office:value="191270" calcext:value-type="float">
            <text:p>191,270</text:p>
          </table:table-cell>
          <table:table-cell office:value-type="float" office:value="270440" calcext:value-type="float">
            <text:p>270,440</text:p>
          </table:table-cell>
          <table:table-cell office:value-type="string" calcext:value-type="string">
            <text:p>-</text:p>
          </table:table-cell>
          <table:table-cell office:value-type="float" office:value="123238" calcext:value-type="float">
            <text:p>123,2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051" calcext:value-type="float">
            <text:p>154,051</text:p>
          </table:table-cell>
          <table:table-cell office:value-type="string" calcext:value-type="string">
            <text:p>-</text:p>
          </table:table-cell>
          <table:table-cell office:value-type="float" office:value="135701" calcext:value-type="float">
            <text:p>135,7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office:value-type="string" calcext:value-type="string">
            <text:p>-</text:p>
          </table:table-cell>
          <table:table-cell office:value-type="float" office:value="191270" calcext:value-type="float">
            <text:p>191,270</text:p>
          </table:table-cell>
          <table:table-cell office:value-type="float" office:value="270440" calcext:value-type="float">
            <text:p>270,440</text:p>
          </table:table-cell>
          <table:table-cell office:value-type="string" calcext:value-type="string">
            <text:p>-</text:p>
          </table:table-cell>
          <table:table-cell office:value-type="float" office:value="123238" calcext:value-type="float">
            <text:p>123,2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051" calcext:value-type="float">
            <text:p>154,051</text:p>
          </table:table-cell>
          <table:table-cell office:value-type="string" calcext:value-type="string">
            <text:p>-</text:p>
          </table:table-cell>
          <table:table-cell office:value-type="float" office:value="135701" calcext:value-type="float">
            <text:p>135,7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920" calcext:value-type="float">
            <text:p>332,920</text:p>
          </table:table-cell>
          <table:table-cell office:value-type="string" calcext:value-type="string">
            <text:p>-</text:p>
          </table:table-cell>
          <table:table-cell office:value-type="float" office:value="464800" calcext:value-type="float">
            <text:p>464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>
            <text:p>567,000</text:p>
          </table:table-cell>
          <table:table-cell office:value-type="float" office:value="1367830" calcext:value-type="float">
            <text:p>1,367,830</text:p>
          </table:table-cell>
          <table:table-cell office:value-type="string" calcext:value-type="string">
            <text:p>-</text:p>
          </table:table-cell>
          <table:table-cell office:value-type="float" office:value="6761402" calcext:value-type="float">
            <text:p>6,761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920" calcext:value-type="float">
            <text:p>332,920</text:p>
          </table:table-cell>
          <table:table-cell office:value-type="string" calcext:value-type="string">
            <text:p>-</text:p>
          </table:table-cell>
          <table:table-cell office:value-type="float" office:value="464800" calcext:value-type="float">
            <text:p>464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>
            <text:p>567,000</text:p>
          </table:table-cell>
          <table:table-cell office:value-type="float" office:value="1367830" calcext:value-type="float">
            <text:p>1,367,830</text:p>
          </table:table-cell>
          <table:table-cell office:value-type="string" calcext:value-type="string">
            <text:p>-</text:p>
          </table:table-cell>
          <table:table-cell office:value-type="float" office:value="6761402" calcext:value-type="float">
            <text:p>6,761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office:value-type="float" office:value="176099" calcext:value-type="float">
            <text:p>176,099</text:p>
          </table:table-cell>
          <table:table-cell office:value-type="float" office:value="225999" calcext:value-type="float">
            <text:p>225,999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512022" calcext:value-type="float">
            <text:p>512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6129" calcext:value-type="float">
            <text:p>2,056,129</text:p>
          </table:table-cell>
          <table:table-cell office:value-type="string" calcext:value-type="string">
            <text:p>-</text:p>
          </table:table-cell>
          <table:table-cell office:value-type="float" office:value="129674159" calcext:value-type="float">
            <text:p>129,67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office:value-type="float" office:value="176099" calcext:value-type="float">
            <text:p>176,099</text:p>
          </table:table-cell>
          <table:table-cell office:value-type="float" office:value="225999" calcext:value-type="float">
            <text:p>225,999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512022" calcext:value-type="float">
            <text:p>512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6129" calcext:value-type="float">
            <text:p>2,056,129</text:p>
          </table:table-cell>
          <table:table-cell office:value-type="string" calcext:value-type="string">
            <text:p>-</text:p>
          </table:table-cell>
          <table:table-cell office:value-type="float" office:value="129674159" calcext:value-type="float">
            <text:p>129,67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office:value-type="float" office:value="176099" calcext:value-type="float">
            <text:p>176,099</text:p>
          </table:table-cell>
          <table:table-cell office:value-type="float" office:value="225999" calcext:value-type="float">
            <text:p>225,999</text:p>
          </table:table-cell>
          <table:table-cell office:value-type="string" calcext:value-type="string">
            <text:p>-</text:p>
          </table:table-cell>
          <table:table-cell office:value-type="float" office:value="247500" calcext:value-type="float">
            <text:p>2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512022" calcext:value-type="float">
            <text:p>512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0070288" calcext:value-type="float">
            <text:p>130,070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6129" calcext:value-type="float">
            <text:p>2,056,129</text:p>
          </table:table-cell>
          <table:table-cell office:value-type="string" calcext:value-type="string">
            <text:p>-</text:p>
          </table:table-cell>
          <table:table-cell office:value-type="float" office:value="128014159" calcext:value-type="float">
            <text:p>128,01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0000" calcext:value-type="float">
            <text:p>1,6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0000" calcext:value-type="float">
            <text:p>1,6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48333" calcext:value-type="float">
            <text:p>148,333</text:p>
          </table:table-cell>
          <table:table-cell office:value-type="string" calcext:value-type="string">
            <text:p>-</text:p>
          </table:table-cell>
          <table:table-cell office:value-type="float" office:value="108333" calcext:value-type="float">
            <text:p>108,333</text:p>
          </table:table-cell>
          <table:table-cell office:value-type="float" office:value="148333" calcext:value-type="float">
            <text:p>14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486370" calcext:value-type="float">
            <text:p>8,486,37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>
            <text:p>450,000</text:p>
          </table:table-cell>
          <table:table-cell office:value-type="float" office:value="665603" calcext:value-type="float">
            <text:p>665,603</text:p>
          </table:table-cell>
          <table:table-cell office:value-type="string" calcext:value-type="string">
            <text:p>-</text:p>
          </table:table-cell>
          <table:table-cell office:value-type="float" office:value="7820767" calcext:value-type="float">
            <text:p>7,820,7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8333" calcext:value-type="float">
            <text:p>108,3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333" calcext:value-type="float">
            <text:p>10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6370" calcext:value-type="float">
            <text:p>7,976,3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603" calcext:value-type="float">
            <text:p>215,603</text:p>
          </table:table-cell>
          <table:table-cell office:value-type="string" calcext:value-type="string">
            <text:p>-</text:p>
          </table:table-cell>
          <table:table-cell office:value-type="float" office:value="7760767" calcext:value-type="float">
            <text:p>7,760,7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10000" calcext:value-type="float">
            <text:p>51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7517" calcext:value-type="float">
            <text:p>8,217,517</text:p>
          </table:table-cell>
          <table:table-cell office:value-type="string" calcext:value-type="string">
            <text:p>-</text:p>
          </table:table-cell>
          <table:table-cell office:value-type="float" office:value="1065651" calcext:value-type="float">
            <text:p>1,065,651</text:p>
          </table:table-cell>
          <table:table-cell office:value-type="float" office:value="3216117" calcext:value-type="float">
            <text:p>3,216,117</text:p>
          </table:table-cell>
          <table:table-cell office:value-type="string" calcext:value-type="string">
            <text:p>-</text:p>
          </table:table-cell>
          <table:table-cell office:value-type="float" office:value="5001400" calcext:value-type="float">
            <text:p>5,001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table-cell office:value-type="string" calcext:value-type="string">
            <text:p>-</text:p>
          </table:table-cell>
          <table:table-cell office:value-type="float" office:value="21402926" calcext:value-type="float">
            <text:p>21,402,9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53492" calcext:value-type="float">
            <text:p>7,953,492</text:p>
          </table:table-cell>
          <table:table-cell office:value-type="string" calcext:value-type="string">
            <text:p>-</text:p>
          </table:table-cell>
          <table:table-cell office:value-type="float" office:value="901626" calcext:value-type="float">
            <text:p>901,626</text:p>
          </table:table-cell>
          <table:table-cell office:value-type="float" office:value="2989470" calcext:value-type="float">
            <text:p>2,989,470</text:p>
          </table:table-cell>
          <table:table-cell office:value-type="string" calcext:value-type="string">
            <text:p>-</text:p>
          </table:table-cell>
          <table:table-cell office:value-type="float" office:value="4964022" calcext:value-type="float">
            <text:p>4,964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table-cell office:value-type="string" calcext:value-type="string">
            <text:p>-</text:p>
          </table:table-cell>
          <table:table-cell office:value-type="float" office:value="21402926" calcext:value-type="float">
            <text:p>21,402,9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4025" calcext:value-type="float">
            <text:p>264,025</text:p>
          </table:table-cell>
          <table:table-cell office:value-type="string" calcext:value-type="string">
            <text:p>-</text:p>
          </table:table-cell>
          <table:table-cell office:value-type="float" office:value="164025" calcext:value-type="float">
            <text:p>164,025</text:p>
          </table:table-cell>
          <table:table-cell office:value-type="float" office:value="226647" calcext:value-type="float">
            <text:p>226,647</text:p>
          </table:table-cell>
          <table:table-cell office:value-type="string" calcext:value-type="string">
            <text:p>-</text:p>
          </table:table-cell>
          <table:table-cell office:value-type="float" office:value="37378" calcext:value-type="float">
            <text:p>37,3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88064" calcext:value-type="float">
            <text:p>88,064</text:p>
          </table:table-cell>
          <table:table-cell office:value-type="float" office:value="2049542" calcext:value-type="float">
            <text:p>2,049,542</text:p>
          </table:table-cell>
          <table:table-cell office:value-type="string" calcext:value-type="string">
            <text:p>-</text:p>
          </table:table-cell>
          <table:table-cell office:value-type="float" office:value="2300414" calcext:value-type="float">
            <text:p>2,300,4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88064" calcext:value-type="float">
            <text:p>88,064</text:p>
          </table:table-cell>
          <table:table-cell office:value-type="float" office:value="2049542" calcext:value-type="float">
            <text:p>2,049,542</text:p>
          </table:table-cell>
          <table:table-cell office:value-type="string" calcext:value-type="string">
            <text:p>-</text:p>
          </table:table-cell>
          <table:table-cell office:value-type="float" office:value="2300414" calcext:value-type="float">
            <text:p>2,300,4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office:value-type="float" office:value="284432" calcext:value-type="float">
            <text:p>284,432</text:p>
          </table:table-cell>
          <table:table-cell office:value-type="float" office:value="2664098" calcext:value-type="float">
            <text:p>2,664,098</text:p>
          </table:table-cell>
          <table:table-cell office:value-type="string" calcext:value-type="string">
            <text:p>-</text:p>
          </table:table-cell>
          <table:table-cell office:value-type="float" office:value="252780" calcext:value-type="float">
            <text:p>252,7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4078258" calcext:value-type="float">
            <text:p>194,078,258</text:p>
          </table:table-cell>
          <table:table-cell office:value-type="string" calcext:value-type="string">
            <text:p>-</text:p>
          </table:table-cell>
          <table:table-cell office:value-type="float" office:value="2361985" calcext:value-type="float">
            <text:p>2,361,985</text:p>
          </table:table-cell>
          <table:table-cell office:value-type="float" office:value="10711672" calcext:value-type="float">
            <text:p>10,711,672</text:p>
          </table:table-cell>
          <table:table-cell office:value-type="string" calcext:value-type="string">
            <text:p>-</text:p>
          </table:table-cell>
          <table:table-cell office:value-type="float" office:value="183366586" calcext:value-type="float">
            <text:p>183,366,5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office:value-type="float" office:value="284432" calcext:value-type="float">
            <text:p>284,432</text:p>
          </table:table-cell>
          <table:table-cell office:value-type="float" office:value="2664098" calcext:value-type="float">
            <text:p>2,664,098</text:p>
          </table:table-cell>
          <table:table-cell office:value-type="string" calcext:value-type="string">
            <text:p>-</text:p>
          </table:table-cell>
          <table:table-cell office:value-type="float" office:value="252780" calcext:value-type="float">
            <text:p>252,7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788135" calcext:value-type="float">
            <text:p>27,788,135</text:p>
          </table:table-cell>
          <table:table-cell office:value-type="string" calcext:value-type="string">
            <text:p>-</text:p>
          </table:table-cell>
          <table:table-cell office:value-type="float" office:value="1872085" calcext:value-type="float">
            <text:p>1,872,085</text:p>
          </table:table-cell>
          <table:table-cell office:value-type="float" office:value="7809182" calcext:value-type="float">
            <text:p>7,809,182</text:p>
          </table:table-cell>
          <table:table-cell office:value-type="string" calcext:value-type="string">
            <text:p>-</text:p>
          </table:table-cell>
          <table:table-cell office:value-type="float" office:value="19978953" calcext:value-type="float">
            <text:p>19,978,9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24820079" calcext:value-type="float">
            <text:p>524,820,079</text:p>
          </table:table-cell>
          <table:table-cell office:value-type="string" calcext:value-type="string">
            <text:p>-</text:p>
          </table:table-cell>
          <table:table-cell office:value-type="float" office:value="23342925" calcext:value-type="float">
            <text:p>23,342,925</text:p>
          </table:table-cell>
          <table:table-cell office:value-type="float" office:value="57833009" calcext:value-type="float">
            <text:p>57,833,009</text:p>
          </table:table-cell>
          <table:table-cell office:value-type="string" calcext:value-type="string">
            <text:p>-</text:p>
          </table:table-cell>
          <table:table-cell office:value-type="float" office:value="466987070" calcext:value-type="float">
            <text:p>466,987,0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office:value-type="float" office:value="284432" calcext:value-type="float">
            <text:p>284,432</text:p>
          </table:table-cell>
          <table:table-cell office:value-type="float" office:value="2664098" calcext:value-type="float">
            <text:p>2,664,098</text:p>
          </table:table-cell>
          <table:table-cell office:value-type="string" calcext:value-type="string">
            <text:p>-</text:p>
          </table:table-cell>
          <table:table-cell office:value-type="float" office:value="252780" calcext:value-type="float">
            <text:p>252,7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52608214" calcext:value-type="float">
            <text:p>552,608,214</text:p>
          </table:table-cell>
          <table:table-cell office:value-type="string" calcext:value-type="string">
            <text:p>-</text:p>
          </table:table-cell>
          <table:table-cell office:value-type="float" office:value="25215010" calcext:value-type="float">
            <text:p>25,215,010</text:p>
          </table:table-cell>
          <table:table-cell office:value-type="float" office:value="65642191" calcext:value-type="float">
            <text:p>65,642,191</text:p>
          </table:table-cell>
          <table:table-cell office:value-type="string" calcext:value-type="string">
            <text:p>-</text:p>
          </table:table-cell>
          <table:table-cell office:value-type="float" office:value="486966023" calcext:value-type="float">
            <text:p>486,966,0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01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551824605" calcext:value-type="float">
            <text:p>1,551,824,605</text:p>
          </table:table-cell>
          <table:table-cell office:value-type="float" office:value="1531782669" calcext:value-type="float">
            <text:p>1,531,782,669</text:p>
          </table:table-cell>
          <table:table-cell office:value-type="float" office:value="20041936" calcext:value-type="float">
            <text:p>20,041,936</text:p>
          </table:table-cell>
          <table:table-cell office:value-type="string" calcext:value-type="string">
            <text:p>負債</text:p>
          </table:table-cell>
          <table:table-cell office:value-type="float" office:value="30161462" calcext:value-type="float">
            <text:p>30,161,462</text:p>
          </table:table-cell>
          <table:table-cell office:value-type="float" office:value="31912110" calcext:value-type="float">
            <text:p>31,912,110</text:p>
          </table:table-cell>
          <table:table-cell office:value-type="float" office:value="-1750648" calcext:value-type="float">
            <text:p>-1,750,64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0408642" calcext:value-type="float">
            <text:p>30,408,642</text:p>
          </table:table-cell>
          <table:table-cell office:value-type="float" office:value="32026531" calcext:value-type="float">
            <text:p>32,026,531</text:p>
          </table:table-cell>
          <table:table-cell office:value-type="float" office:value="-1617889" calcext:value-type="float">
            <text:p>-1,617,889</text:p>
          </table:table-cell>
          <table:table-cell office:value-type="string" calcext:value-type="string">
            <text:p>　流動負債</text:p>
          </table:table-cell>
          <table:table-cell office:value-type="float" office:value="19484893" calcext:value-type="float">
            <text:p>19,484,893</text:p>
          </table:table-cell>
          <table:table-cell office:value-type="float" office:value="20591159" calcext:value-type="float">
            <text:p>20,591,159</text:p>
          </table:table-cell>
          <table:table-cell office:value-type="float" office:value="-1106266" calcext:value-type="float">
            <text:p>-1,106,26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29908682" calcext:value-type="float">
            <text:p>29,908,682</text:p>
          </table:table-cell>
          <table:table-cell office:value-type="float" office:value="31374898" calcext:value-type="float">
            <text:p>31,374,898</text:p>
          </table:table-cell>
          <table:table-cell office:value-type="float" office:value="-1466216" calcext:value-type="float">
            <text:p>-1,466,216</text:p>
          </table:table-cell>
          <table:table-cell office:value-type="string" calcext:value-type="string">
            <text:p>　　應付款項</text:p>
          </table:table-cell>
          <table:table-cell office:value-type="float" office:value="19484893" calcext:value-type="float">
            <text:p>19,484,893</text:p>
          </table:table-cell>
          <table:table-cell office:value-type="float" office:value="20591159" calcext:value-type="float">
            <text:p>20,591,159</text:p>
          </table:table-cell>
          <table:table-cell office:value-type="float" office:value="-1106266" calcext:value-type="float">
            <text:p>-1,106,26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29908682" calcext:value-type="float">
            <text:p>29,908,682</text:p>
          </table:table-cell>
          <table:table-cell office:value-type="float" office:value="31374898" calcext:value-type="float">
            <text:p>31,374,898</text:p>
          </table:table-cell>
          <table:table-cell office:value-type="float" office:value="-1466216" calcext:value-type="float">
            <text:p>-1,466,216</text:p>
          </table:table-cell>
          <table:table-cell office:value-type="string" calcext:value-type="string">
            <text:p>　　　應付帳款</text:p>
          </table:table-cell>
          <table:table-cell office:value-type="float" office:value="252780" calcext:value-type="float">
            <text:p>252,780</text:p>
          </table:table-cell>
          <table:table-cell office:value-type="float" office:value="537212" calcext:value-type="float">
            <text:p>537,212</text:p>
          </table:table-cell>
          <table:table-cell office:value-type="float" office:value="-284432" calcext:value-type="float">
            <text:p>-284,43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499960" calcext:value-type="float">
            <text:p>499,960</text:p>
          </table:table-cell>
          <table:table-cell office:value-type="float" office:value="651633" calcext:value-type="float">
            <text:p>651,633</text:p>
          </table:table-cell>
          <table:table-cell office:value-type="float" office:value="-151673" calcext:value-type="float">
            <text:p>-151,673</text:p>
          </table:table-cell>
          <table:table-cell office:value-type="string" calcext:value-type="string">
            <text:p>　　　應付代收款</text:p>
          </table:table-cell>
          <table:table-cell office:value-type="float" office:value="19232113" calcext:value-type="float">
            <text:p>19,232,113</text:p>
          </table:table-cell>
          <table:table-cell office:value-type="float" office:value="20053947" calcext:value-type="float">
            <text:p>20,053,947</text:p>
          </table:table-cell>
          <table:table-cell office:value-type="float" office:value="-821834" calcext:value-type="float">
            <text:p>-821,83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499960" calcext:value-type="float">
            <text:p>499,960</text:p>
          </table:table-cell>
          <table:table-cell office:value-type="float" office:value="651633" calcext:value-type="float">
            <text:p>651,633</text:p>
          </table:table-cell>
          <table:table-cell office:value-type="float" office:value="-151673" calcext:value-type="float">
            <text:p>-151,673</text:p>
          </table:table-cell>
          <table:table-cell office:value-type="string" calcext:value-type="string">
            <text:p>　其他負債</text:p>
          </table:table-cell>
          <table:table-cell office:value-type="float" office:value="10676569" calcext:value-type="float">
            <text:p>10,676,569</text:p>
          </table:table-cell>
          <table:table-cell office:value-type="float" office:value="11320951" calcext:value-type="float">
            <text:p>11,320,951</text:p>
          </table:table-cell>
          <table:table-cell office:value-type="float" office:value="-644382" calcext:value-type="float">
            <text:p>-644,38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518228408" calcext:value-type="float">
            <text:p>1,518,228,408</text:p>
          </table:table-cell>
          <table:table-cell office:value-type="float" office:value="1496556039" calcext:value-type="float">
            <text:p>1,496,556,039</text:p>
          </table:table-cell>
          <table:table-cell office:value-type="float" office:value="21672369" calcext:value-type="float">
            <text:p>21,672,369</text:p>
          </table:table-cell>
          <table:table-cell office:value-type="string" calcext:value-type="string">
            <text:p>　　存入保證金</text:p>
          </table:table-cell>
          <table:table-cell office:value-type="float" office:value="9363081" calcext:value-type="float">
            <text:p>9,363,081</text:p>
          </table:table-cell>
          <table:table-cell office:value-type="float" office:value="10029036" calcext:value-type="float">
            <text:p>10,029,036</text:p>
          </table:table-cell>
          <table:table-cell office:value-type="float" office:value="-665955" calcext:value-type="float">
            <text:p>-665,95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9363081" calcext:value-type="float">
            <text:p>9,363,081</text:p>
          </table:table-cell>
          <table:table-cell office:value-type="float" office:value="10029036" calcext:value-type="float">
            <text:p>10,029,036</text:p>
          </table:table-cell>
          <table:table-cell office:value-type="float" office:value="-665955" calcext:value-type="float">
            <text:p>-665,95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221668" calcext:value-type="float">
            <text:p>1,221,668</text:p>
          </table:table-cell>
          <table:table-cell office:value-type="float" office:value="1210805" calcext:value-type="float">
            <text:p>1,210,805</text:p>
          </table:table-cell>
          <table:table-cell office:value-type="float" office:value="10863" calcext:value-type="float">
            <text:p>10,86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99156898" calcext:value-type="float">
            <text:p>499,156,898</text:p>
          </table:table-cell>
          <table:table-cell office:value-type="float" office:value="500188348" calcext:value-type="float">
            <text:p>500,188,348</text:p>
          </table:table-cell>
          <table:table-cell office:value-type="float" office:value="-1031450" calcext:value-type="float">
            <text:p>-1,031,450</text:p>
          </table:table-cell>
          <table:table-cell office:value-type="string" calcext:value-type="string">
            <text:p>　　　應付保管款</text:p>
          </table:table-cell>
          <table:table-cell office:value-type="float" office:value="1221668" calcext:value-type="float">
            <text:p>1,221,668</text:p>
          </table:table-cell>
          <table:table-cell office:value-type="float" office:value="1210805" calcext:value-type="float">
            <text:p>1,210,805</text:p>
          </table:table-cell>
          <table:table-cell office:value-type="float" office:value="10863" calcext:value-type="float">
            <text:p>10,86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table:number-columns-repeated="2" office:value-type="float" office:value="796438636" calcext:value-type="float">
            <text:p>796,438,6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91820" calcext:value-type="float">
            <text:p>91,820</text:p>
          </table:table-cell>
          <table:table-cell office:value-type="float" office:value="81110" calcext:value-type="float">
            <text:p>81,110</text:p>
          </table:table-cell>
          <table:table-cell office:value-type="float" office:value="10710" calcext:value-type="float">
            <text:p>10,7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297281738" calcext:value-type="float">
            <text:p>-297,281,738</text:p>
          </table:table-cell>
          <table:table-cell office:value-type="float" office:value="-296250288" calcext:value-type="float">
            <text:p>-296,250,288</text:p>
          </table:table-cell>
          <table:table-cell office:value-type="float" office:value="-1031450" calcext:value-type="float">
            <text:p>-1,031,450</text:p>
          </table:table-cell>
          <table:table-cell office:value-type="string" calcext:value-type="string">
            <text:p>　　　暫收款</text:p>
          </table:table-cell>
          <table:table-cell office:value-type="float" office:value="91820" calcext:value-type="float">
            <text:p>91,820</text:p>
          </table:table-cell>
          <table:table-cell office:value-type="float" office:value="81110" calcext:value-type="float">
            <text:p>81,110</text:p>
          </table:table-cell>
          <table:table-cell office:value-type="float" office:value="10710" calcext:value-type="float">
            <text:p>10,7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4421330" calcext:value-type="float">
            <text:p>4,421,330</text:p>
          </table:table-cell>
          <table:table-cell office:value-type="float" office:value="4501811" calcext:value-type="float">
            <text:p>4,501,811</text:p>
          </table:table-cell>
          <table:table-cell office:value-type="float" office:value="-80481" calcext:value-type="float">
            <text:p>-80,481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1464087410" calcext:value-type="float">
            <text:p>1,464,087,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office:value-type="float" office:value="34826422" calcext:value-type="float">
            <text:p>34,826,422</text:p>
          </table:table-cell>
          <table:table-cell office:value-type="float" office:value="34787422" calcext:value-type="float">
            <text:p>34,787,422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1464087410" calcext:value-type="float">
            <text:p>1,464,087,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30405092" calcext:value-type="float">
            <text:p>-30,405,092</text:p>
          </table:table-cell>
          <table:table-cell office:value-type="float" office:value="-30285611" calcext:value-type="float">
            <text:p>-30,285,611</text:p>
          </table:table-cell>
          <table:table-cell office:value-type="float" office:value="-119481" calcext:value-type="float">
            <text:p>-119,481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1464087410" calcext:value-type="float">
            <text:p>1,464,087,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2659303" calcext:value-type="float">
            <text:p>2,659,303</text:p>
          </table:table-cell>
          <table:table-cell office:value-type="float" office:value="2133626" calcext:value-type="float">
            <text:p>2,133,626</text:p>
          </table:table-cell>
          <table:table-cell office:value-type="float" office:value="525677" calcext:value-type="float">
            <text:p>525,677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1464087410" calcext:value-type="float">
            <text:p>1,464,087,4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office:value-type="float" office:value="17944168" calcext:value-type="float">
            <text:p>17,944,168</text:p>
          </table:table-cell>
          <table:table-cell office:value-type="float" office:value="17377168" calcext:value-type="float">
            <text:p>17,377,168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收入</text:p>
          </table:table-cell>
          <table:table-cell office:value-type="float" office:value="116621691" calcext:value-type="float">
            <text:p>116,621,691</text:p>
          </table:table-cell>
          <table:table-cell office:value-type="float" office:value="85811769" calcext:value-type="float">
            <text:p>85,811,769</text:p>
          </table:table-cell>
          <table:table-cell office:value-type="float" office:value="30809922" calcext:value-type="float">
            <text:p>30,809,9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284865" calcext:value-type="float">
            <text:p>-15,284,865</text:p>
          </table:table-cell>
          <table:table-cell office:value-type="float" office:value="-15243542" calcext:value-type="float">
            <text:p>-15,243,542</text:p>
          </table:table-cell>
          <table:table-cell office:value-type="float" office:value="-41323" calcext:value-type="float">
            <text:p>-41,323</text:p>
          </table:table-cell>
          <table:table-cell office:value-type="string" calcext:value-type="string">
            <text:p>　收入</text:p>
          </table:table-cell>
          <table:table-cell office:value-type="float" office:value="116621691" calcext:value-type="float">
            <text:p>116,621,691</text:p>
          </table:table-cell>
          <table:table-cell office:value-type="float" office:value="85811769" calcext:value-type="float">
            <text:p>85,811,769</text:p>
          </table:table-cell>
          <table:table-cell office:value-type="float" office:value="30809922" calcext:value-type="float">
            <text:p>30,809,9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48830248" calcext:value-type="float">
            <text:p>148,830,248</text:p>
          </table:table-cell>
          <table:table-cell office:value-type="float" office:value="148867400" calcext:value-type="float">
            <text:p>148,867,400</text:p>
          </table:table-cell>
          <table:table-cell office:value-type="float" office:value="-37152" calcext:value-type="float">
            <text:p>-37,152</text:p>
          </table:table-cell>
          <table:table-cell office:value-type="string" calcext:value-type="string">
            <text:p>　　公庫撥入數</text:p>
          </table:table-cell>
          <table:table-cell office:value-type="float" office:value="109327102" calcext:value-type="float">
            <text:p>109,327,102</text:p>
          </table:table-cell>
          <table:table-cell office:value-type="float" office:value="79391873" calcext:value-type="float">
            <text:p>79,391,873</text:p>
          </table:table-cell>
          <table:table-cell office:value-type="float" office:value="29935229" calcext:value-type="float">
            <text:p>29,935,22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221367721" calcext:value-type="float">
            <text:p>221,367,721</text:p>
          </table:table-cell>
          <table:table-cell office:value-type="float" office:value="221279721" calcext:value-type="float">
            <text:p>221,279,721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　　　公庫撥入數</text:p>
          </table:table-cell>
          <table:table-cell office:value-type="float" office:value="109327102" calcext:value-type="float">
            <text:p>109,327,102</text:p>
          </table:table-cell>
          <table:table-cell office:value-type="float" office:value="79391873" calcext:value-type="float">
            <text:p>79,391,873</text:p>
          </table:table-cell>
          <table:table-cell office:value-type="float" office:value="29935229" calcext:value-type="float">
            <text:p>29,935,22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2537473" calcext:value-type="float">
            <text:p>-72,537,473</text:p>
          </table:table-cell>
          <table:table-cell office:value-type="float" office:value="-72412321" calcext:value-type="float">
            <text:p>-72,412,321</text:p>
          </table:table-cell>
          <table:table-cell office:value-type="float" office:value="-125152" calcext:value-type="float">
            <text:p>-125,152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1464" calcext:value-type="float">
            <text:p>11,464</text:p>
          </table:table-cell>
          <table:table-cell office:value-type="float" office:value="11124" calcext:value-type="float">
            <text:p>11,124</text:p>
          </table:table-cell>
          <table:table-cell office:value-type="float" office:value="340" calcext:value-type="float">
            <text:p>3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101509656" calcext:value-type="float">
            <text:p>101,509,656</text:p>
          </table:table-cell>
          <table:table-cell office:value-type="float" office:value="79213881" calcext:value-type="float">
            <text:p>79,213,881</text:p>
          </table:table-cell>
          <table:table-cell office:value-type="float" office:value="22295775" calcext:value-type="float">
            <text:p>22,295,77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1464" calcext:value-type="float">
            <text:p>11,464</text:p>
          </table:table-cell>
          <table:table-cell office:value-type="float" office:value="11124" calcext:value-type="float">
            <text:p>11,124</text:p>
          </table:table-cell>
          <table:table-cell office:value-type="float" office:value="340" calcext:value-type="float">
            <text:p>3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office:value-type="float" office:value="101509656" calcext:value-type="float">
            <text:p>101,509,656</text:p>
          </table:table-cell>
          <table:table-cell office:value-type="float" office:value="79213881" calcext:value-type="float">
            <text:p>79,213,881</text:p>
          </table:table-cell>
          <table:table-cell office:value-type="float" office:value="22295775" calcext:value-type="float">
            <text:p>22,295,775</text:p>
          </table:table-cell>
          <table:table-cell office:value-type="string" calcext:value-type="string">
            <text:p>　　規費收入</text:p>
          </table:table-cell>
          <table:table-cell office:value-type="float" office:value="319788" calcext:value-type="float">
            <text:p>319,788</text:p>
          </table:table-cell>
          <table:table-cell office:value-type="float" office:value="312788" calcext:value-type="float">
            <text:p>312,788</text:p>
          </table:table-cell>
          <table:table-cell office:value-type="float" office:value="7000" calcext:value-type="float">
            <text:p>7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3137055" calcext:value-type="float">
            <text:p>3,137,055</text:p>
          </table:table-cell>
          <table:table-cell office:value-type="float" office:value="3149599" calcext:value-type="float">
            <text:p>3,149,599</text:p>
          </table:table-cell>
          <table:table-cell office:value-type="float" office:value="-12544" calcext:value-type="float">
            <text:p>-12,544</text:p>
          </table:table-cell>
          <table:table-cell office:value-type="string" calcext:value-type="string">
            <text:p>　　　規費收入</text:p>
          </table:table-cell>
          <table:table-cell office:value-type="float" office:value="319788" calcext:value-type="float">
            <text:p>319,788</text:p>
          </table:table-cell>
          <table:table-cell office:value-type="float" office:value="312788" calcext:value-type="float">
            <text:p>312,788</text:p>
          </table:table-cell>
          <table:table-cell office:value-type="float" office:value="7000" calcext:value-type="float">
            <text:p>7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3137055" calcext:value-type="float">
            <text:p>3,137,055</text:p>
          </table:table-cell>
          <table:table-cell office:value-type="float" office:value="3149599" calcext:value-type="float">
            <text:p>3,149,599</text:p>
          </table:table-cell>
          <table:table-cell office:value-type="float" office:value="-12544" calcext:value-type="float">
            <text:p>-12,544</text:p>
          </table:table-cell>
          <table:table-cell office:value-type="string" calcext:value-type="string">
            <text:p>　　財產收益</text:p>
          </table:table-cell>
          <table:table-cell office:value-type="float" office:value="29617" calcext:value-type="float">
            <text:p>29,617</text:p>
          </table:table-cell>
          <table:table-cell office:value-type="float" office:value="0" calcext:value-type="float">
            <text:p>0</text:p>
          </table:table-cell>
          <table:table-cell office:value-type="float" office:value="29617" calcext:value-type="float">
            <text:p>29,6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3137055" calcext:value-type="float">
            <text:p>3,137,055</text:p>
          </table:table-cell>
          <table:table-cell office:value-type="float" office:value="3149599" calcext:value-type="float">
            <text:p>3,149,599</text:p>
          </table:table-cell>
          <table:table-cell office:value-type="float" office:value="-12544" calcext:value-type="float">
            <text:p>-12,544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7617" calcext:value-type="float">
            <text:p>17,617</text:p>
          </table:table-cell>
          <table:table-cell office:value-type="float" office:value="0" calcext:value-type="float">
            <text:p>0</text:p>
          </table:table-cell>
          <table:table-cell office:value-type="float" office:value="17617" calcext:value-type="float">
            <text:p>17,6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5135180" calcext:value-type="float">
            <text:p>5,135,180</text:p>
          </table:table-cell>
          <table:table-cell office:value-type="float" office:value="4372780" calcext:value-type="float">
            <text:p>4,372,780</text:p>
          </table:table-cell>
          <table:table-cell office:value-type="float" office:value="762400" calcext:value-type="float">
            <text:p>762,4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5135180" calcext:value-type="float">
            <text:p>5,135,180</text:p>
          </table:table-cell>
          <table:table-cell office:value-type="float" office:value="4372780" calcext:value-type="float">
            <text:p>4,372,780</text:p>
          </table:table-cell>
          <table:table-cell office:value-type="float" office:value="762400" calcext:value-type="float">
            <text:p>762,4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59045958" calcext:value-type="float">
            <text:p>59,045,958</text:p>
          </table:table-cell>
          <table:table-cell office:value-type="float" office:value="50028620" calcext:value-type="float">
            <text:p>50,028,620</text:p>
          </table:table-cell>
          <table:table-cell office:value-type="float" office:value="9017338" calcext:value-type="float">
            <text:p>9,017,338</text:p>
          </table:table-cell>
          <table:table-cell office:value-type="string" calcext:value-type="string">
            <text:p>　　其他收入</text:p>
          </table:table-cell>
          <table:table-cell office:value-type="float" office:value="1798540" calcext:value-type="float">
            <text:p>1,798,540</text:p>
          </table:table-cell>
          <table:table-cell office:value-type="float" office:value="1723204" calcext:value-type="float">
            <text:p>1,723,204</text:p>
          </table:table-cell>
          <table:table-cell office:value-type="float" office:value="75336" calcext:value-type="float">
            <text:p>75,3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59045958" calcext:value-type="float">
            <text:p>59,045,958</text:p>
          </table:table-cell>
          <table:table-cell office:value-type="float" office:value="50028620" calcext:value-type="float">
            <text:p>50,028,620</text:p>
          </table:table-cell>
          <table:table-cell office:value-type="float" office:value="9017338" calcext:value-type="float">
            <text:p>9,017,338</text:p>
          </table:table-cell>
          <table:table-cell office:value-type="string" calcext:value-type="string">
            <text:p>　　　其他收入</text:p>
          </table:table-cell>
          <table:table-cell office:value-type="float" office:value="1798540" calcext:value-type="float">
            <text:p>1,798,540</text:p>
          </table:table-cell>
          <table:table-cell office:value-type="float" office:value="1723204" calcext:value-type="float">
            <text:p>1,723,204</text:p>
          </table:table-cell>
          <table:table-cell office:value-type="float" office:value="75336" calcext:value-type="float">
            <text:p>75,3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繳付公庫數</text:p>
          </table:table-cell>
          <table:table-cell office:value-type="float" office:value="4367589" calcext:value-type="float">
            <text:p>4,367,589</text:p>
          </table:table-cell>
          <table:table-cell office:value-type="float" office:value="3492896" calcext:value-type="float">
            <text:p>3,492,896</text:p>
          </table:table-cell>
          <table:table-cell office:value-type="float" office:value="874693" calcext:value-type="float">
            <text:p>874,693</text:p>
          </table:table-cell>
          <table:table-cell office:value-type="string" calcext:value-type="string">
            <text:p>預算控制</text:p>
          </table:table-cell>
          <table:table-cell office:value-type="float" office:value="1142709520" calcext:value-type="float">
            <text:p>1,142,709,520</text:p>
          </table:table-cell>
          <table:table-cell office:value-type="float" office:value="1168022774" calcext:value-type="float">
            <text:p>1,168,022,774</text:p>
          </table:table-cell>
          <table:table-cell office:value-type="float" office:value="-25313254" calcext:value-type="float">
            <text:p>-25,313,25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繳付公庫數</text:p>
          </table:table-cell>
          <table:table-cell office:value-type="float" office:value="4367589" calcext:value-type="float">
            <text:p>4,367,589</text:p>
          </table:table-cell>
          <table:table-cell office:value-type="float" office:value="3492896" calcext:value-type="float">
            <text:p>3,492,896</text:p>
          </table:table-cell>
          <table:table-cell office:value-type="float" office:value="874693" calcext:value-type="float">
            <text:p>874,693</text:p>
          </table:table-cell>
          <table:table-cell office:value-type="string" calcext:value-type="string">
            <text:p>　預算控制</text:p>
          </table:table-cell>
          <table:table-cell office:value-type="float" office:value="1142709520" calcext:value-type="float">
            <text:p>1,142,709,520</text:p>
          </table:table-cell>
          <table:table-cell office:value-type="float" office:value="1168022774" calcext:value-type="float">
            <text:p>1,168,022,774</text:p>
          </table:table-cell>
          <table:table-cell office:value-type="float" office:value="-25313254" calcext:value-type="float">
            <text:p>-25,313,25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25175009" calcext:value-type="float">
            <text:p>25,175,009</text:p>
          </table:table-cell>
          <table:table-cell office:value-type="float" office:value="25032196" calcext:value-type="float">
            <text:p>25,032,196</text:p>
          </table:table-cell>
          <table:table-cell office:value-type="float" office:value="142813" calcext:value-type="float">
            <text:p>142,813</text:p>
          </table:table-cell>
          <table:table-cell office:value-type="string" calcext:value-type="string">
            <text:p>　　歲出預算數</text:p>
          </table:table-cell>
          <table:table-cell office:value-type="float" office:value="313945000" calcext:value-type="float">
            <text:p>313,945,000</text:p>
          </table:table-cell>
          <table:table-cell office:value-type="float" office:value="325676000" calcext:value-type="float">
            <text:p>325,676,000</text:p>
          </table:table-cell>
          <table:table-cell office:value-type="float" office:value="-11731000" calcext:value-type="float">
            <text:p>-11,73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人事支出</text:p>
          </table:table-cell>
          <table:table-cell office:value-type="float" office:value="25175009" calcext:value-type="float">
            <text:p>25,175,009</text:p>
          </table:table-cell>
          <table:table-cell office:value-type="float" office:value="25032196" calcext:value-type="float">
            <text:p>25,032,196</text:p>
          </table:table-cell>
          <table:table-cell office:value-type="float" office:value="142813" calcext:value-type="float">
            <text:p>142,813</text:p>
          </table:table-cell>
          <table:table-cell office:value-type="string" calcext:value-type="string">
            <text:p>　　　歲出預算數</text:p>
          </table:table-cell>
          <table:table-cell office:value-type="float" office:value="313945000" calcext:value-type="float">
            <text:p>313,945,000</text:p>
          </table:table-cell>
          <table:table-cell office:value-type="float" office:value="325676000" calcext:value-type="float">
            <text:p>325,676,000</text:p>
          </table:table-cell>
          <table:table-cell office:value-type="float" office:value="-11731000" calcext:value-type="float">
            <text:p>-11,73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22788417" calcext:value-type="float">
            <text:p>22,788,417</text:p>
          </table:table-cell>
          <table:table-cell office:value-type="float" office:value="17589498" calcext:value-type="float">
            <text:p>17,589,498</text:p>
          </table:table-cell>
          <table:table-cell office:value-type="float" office:value="5198919" calcext:value-type="float">
            <text:p>5,198,919</text:p>
          </table:table-cell>
          <table:table-cell office:value-type="string" calcext:value-type="string">
            <text:p>　　歲出分配數</text:p>
          </table:table-cell>
          <table:table-cell office:value-type="float" office:value="69953652" calcext:value-type="float">
            <text:p>69,953,652</text:p>
          </table:table-cell>
          <table:table-cell office:value-type="float" office:value="57558496" calcext:value-type="float">
            <text:p>57,558,496</text:p>
          </table:table-cell>
          <table:table-cell office:value-type="float" office:value="12395156" calcext:value-type="float">
            <text:p>12,395,15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業務支出</text:p>
          </table:table-cell>
          <table:table-cell office:value-type="float" office:value="22788417" calcext:value-type="float">
            <text:p>22,788,417</text:p>
          </table:table-cell>
          <table:table-cell office:value-type="float" office:value="17589498" calcext:value-type="float">
            <text:p>17,589,498</text:p>
          </table:table-cell>
          <table:table-cell office:value-type="float" office:value="5198919" calcext:value-type="float">
            <text:p>5,198,919</text:p>
          </table:table-cell>
          <table:table-cell office:value-type="string" calcext:value-type="string">
            <text:p>　　　歲出分配數</text:p>
          </table:table-cell>
          <table:table-cell office:value-type="float" office:value="69953652" calcext:value-type="float">
            <text:p>69,953,652</text:p>
          </table:table-cell>
          <table:table-cell office:value-type="float" office:value="57558496" calcext:value-type="float">
            <text:p>57,558,496</text:p>
          </table:table-cell>
          <table:table-cell office:value-type="float" office:value="12395156" calcext:value-type="float">
            <text:p>12,395,15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獎補助支出</text:p>
          </table:table-cell>
          <table:table-cell office:value-type="float" office:value="-579353" calcext:value-type="float">
            <text:p>-579,353</text:p>
          </table:table-cell>
          <table:table-cell office:value-type="float" office:value="-1533378" calcext:value-type="float">
            <text:p>-1,533,378</text:p>
          </table:table-cell>
          <table:table-cell office:value-type="float" office:value="954025" calcext:value-type="float">
            <text:p>954,025</text:p>
          </table:table-cell>
          <table:table-cell office:value-type="string" calcext:value-type="string">
            <text:p>　　歲入保留數</text:p>
          </table:table-cell>
          <table:table-cell office:value-type="float" office:value="186191845" calcext:value-type="float">
            <text:p>186,191,845</text:p>
          </table:table-cell>
          <table:table-cell office:value-type="float" office:value="186954245" calcext:value-type="float">
            <text:p>186,954,245</text:p>
          </table:table-cell>
          <table:table-cell office:value-type="float" office:value="-762400" calcext:value-type="float">
            <text:p>-762,4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補助地方政府</text:p>
          </table:table-cell>
          <table:table-cell office:value-type="float" office:value="120000" calcext:value-type="float">
            <text:p>120,000</text:p>
          </table:table-cell>
          <table:table-cell office:value-type="float" office:value="0" calcext:value-type="float">
            <text:p>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　　　歲入保留數</text:p>
          </table:table-cell>
          <table:table-cell office:value-type="float" office:value="186191845" calcext:value-type="float">
            <text:p>186,191,845</text:p>
          </table:table-cell>
          <table:table-cell office:value-type="float" office:value="186954245" calcext:value-type="float">
            <text:p>186,954,245</text:p>
          </table:table-cell>
          <table:table-cell office:value-type="float" office:value="-762400" calcext:value-type="float">
            <text:p>-762,4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　其他獎補捐助</text:p>
          </table:table-cell>
          <table:table-cell table:style-name="ce10" office:value-type="float" office:value="-699353" calcext:value-type="float">
            <text:p>-699,353</text:p>
          </table:table-cell>
          <table:table-cell table:style-name="ce10" office:value-type="float" office:value="-1533378" calcext:value-type="float">
            <text:p>-1,533,378</text:p>
          </table:table-cell>
          <table:table-cell table:style-name="ce10" office:value-type="float" office:value="834025" calcext:value-type="float">
            <text:p>834,025</text:p>
          </table:table-cell>
          <table:table-cell table:style-name="ce64" office:value-type="string" calcext:value-type="string">
            <text:p>　　歲出保留數準備</text:p>
          </table:table-cell>
          <table:table-cell table:style-name="ce10" office:value-type="float" office:value="486966023" calcext:value-type="float">
            <text:p>486,966,023</text:p>
          </table:table-cell>
          <table:table-cell table:style-name="ce10" office:value-type="float" office:value="512181033" calcext:value-type="float">
            <text:p>512,181,033</text:p>
          </table:table-cell>
          <table:table-cell table:style-name="ce10" office:value-type="float" office:value="-25215010" calcext:value-type="float">
            <text:p>-25,215,0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折舊、折耗及攤銷</text:p>
          </table:table-cell>
          <table:table-cell office:value-type="float" office:value="5533729" calcext:value-type="float">
            <text:p>5,533,729</text:p>
          </table:table-cell>
          <table:table-cell office:value-type="float" office:value="4166991" calcext:value-type="float">
            <text:p>4,166,991</text:p>
          </table:table-cell>
          <table:table-cell office:value-type="float" office:value="1366738" calcext:value-type="float">
            <text:p>1,366,738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486966023" calcext:value-type="float">
            <text:p>486,966,023</text:p>
          </table:table-cell>
          <table:table-cell office:value-type="float" office:value="512181033" calcext:value-type="float">
            <text:p>512,181,033</text:p>
          </table:table-cell>
          <table:table-cell office:value-type="float" office:value="-25215010" calcext:value-type="float">
            <text:p>-25,215,0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固定資產折舊</text:p>
          </table:table-cell>
          <table:table-cell office:value-type="float" office:value="5345593" calcext:value-type="float">
            <text:p>5,345,593</text:p>
          </table:table-cell>
          <table:table-cell office:value-type="float" office:value="4028187" calcext:value-type="float">
            <text:p>4,028,187</text:p>
          </table:table-cell>
          <table:table-cell office:value-type="float" office:value="1317406" calcext:value-type="float">
            <text:p>1,317,406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無形資產攤銷</text:p>
          </table:table-cell>
          <table:table-cell office:value-type="float" office:value="188136" calcext:value-type="float">
            <text:p>188,136</text:p>
          </table:table-cell>
          <table:table-cell office:value-type="float" office:value="138804" calcext:value-type="float">
            <text:p>138,804</text:p>
          </table:table-cell>
          <table:table-cell office:value-type="float" office:value="49332" calcext:value-type="float">
            <text:p>49,332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支出</text:p>
          </table:table-cell>
          <table:table-cell office:value-type="float" office:value="1760567" calcext:value-type="float">
            <text:p>1,760,567</text:p>
          </table:table-cell>
          <table:table-cell office:value-type="float" office:value="1280417" calcext:value-type="float">
            <text:p>1,280,417</text:p>
          </table:table-cell>
          <table:table-cell office:value-type="float" office:value="480150" calcext:value-type="float">
            <text:p>480,1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其他支出</text:p>
          </table:table-cell>
          <table:table-cell office:value-type="float" office:value="1760567" calcext:value-type="float">
            <text:p>1,760,567</text:p>
          </table:table-cell>
          <table:table-cell office:value-type="float" office:value="1280417" calcext:value-type="float">
            <text:p>1,280,417</text:p>
          </table:table-cell>
          <table:table-cell office:value-type="float" office:value="480150" calcext:value-type="float">
            <text:p>480,1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1142709520" calcext:value-type="float">
            <text:p>1,142,709,520</text:p>
          </table:table-cell>
          <table:table-cell office:value-type="float" office:value="1168022774" calcext:value-type="float">
            <text:p>1,168,022,774</text:p>
          </table:table-cell>
          <table:table-cell office:value-type="float" office:value="-25313254" calcext:value-type="float">
            <text:p>-25,313,2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1142709520" calcext:value-type="float">
            <text:p>1,142,709,520</text:p>
          </table:table-cell>
          <table:table-cell office:value-type="float" office:value="1168022774" calcext:value-type="float">
            <text:p>1,168,022,774</text:p>
          </table:table-cell>
          <table:table-cell office:value-type="float" office:value="-25313254" calcext:value-type="float">
            <text:p>-25,313,2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預算數</text:p>
          </table:table-cell>
          <table:table-cell office:value-type="float" office:value="69636000" calcext:value-type="float">
            <text:p>69,636,000</text:p>
          </table:table-cell>
          <table:table-cell office:value-type="float" office:value="73885000" calcext:value-type="float">
            <text:p>73,885,000</text:p>
          </table:table-cell>
          <table:table-cell office:value-type="float" office:value="-4249000" calcext:value-type="float">
            <text:p>-4,249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預算數</text:p>
          </table:table-cell>
          <table:table-cell office:value-type="float" office:value="69636000" calcext:value-type="float">
            <text:p>69,636,000</text:p>
          </table:table-cell>
          <table:table-cell office:value-type="float" office:value="73885000" calcext:value-type="float">
            <text:p>73,885,000</text:p>
          </table:table-cell>
          <table:table-cell office:value-type="float" office:value="-4249000" calcext:value-type="float">
            <text:p>-4,249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分配數</text:p>
          </table:table-cell>
          <table:table-cell office:value-type="float" office:value="16017000" calcext:value-type="float">
            <text:p>16,017,000</text:p>
          </table:table-cell>
          <table:table-cell office:value-type="float" office:value="11768000" calcext:value-type="float">
            <text:p>11,768,000</text:p>
          </table:table-cell>
          <table:table-cell office:value-type="float" office:value="4249000" calcext:value-type="float">
            <text:p>4,249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分配數</text:p>
          </table:table-cell>
          <table:table-cell office:value-type="float" office:value="16017000" calcext:value-type="float">
            <text:p>16,017,000</text:p>
          </table:table-cell>
          <table:table-cell office:value-type="float" office:value="11768000" calcext:value-type="float">
            <text:p>11,768,000</text:p>
          </table:table-cell>
          <table:table-cell office:value-type="float" office:value="4249000" calcext:value-type="float">
            <text:p>4,249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保留待實現數</text:p>
          </table:table-cell>
          <table:table-cell office:value-type="float" office:value="186191845" calcext:value-type="float">
            <text:p>186,191,845</text:p>
          </table:table-cell>
          <table:table-cell office:value-type="float" office:value="186954245" calcext:value-type="float">
            <text:p>186,954,245</text:p>
          </table:table-cell>
          <table:table-cell office:value-type="float" office:value="-762400" calcext:value-type="float">
            <text:p>-762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保留待實現數</text:p>
          </table:table-cell>
          <table:table-cell office:value-type="float" office:value="186191845" calcext:value-type="float">
            <text:p>186,191,845</text:p>
          </table:table-cell>
          <table:table-cell office:value-type="float" office:value="186954245" calcext:value-type="float">
            <text:p>186,954,245</text:p>
          </table:table-cell>
          <table:table-cell office:value-type="float" office:value="-762400" calcext:value-type="float">
            <text:p>-762,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出保留數</text:p>
          </table:table-cell>
          <table:table-cell office:value-type="float" office:value="486966023" calcext:value-type="float">
            <text:p>486,966,023</text:p>
          </table:table-cell>
          <table:table-cell office:value-type="float" office:value="512181033" calcext:value-type="float">
            <text:p>512,181,033</text:p>
          </table:table-cell>
          <table:table-cell office:value-type="float" office:value="-25215010" calcext:value-type="float">
            <text:p>-25,215,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出保留數</text:p>
          </table:table-cell>
          <table:table-cell office:value-type="float" office:value="486966023" calcext:value-type="float">
            <text:p>486,966,023</text:p>
          </table:table-cell>
          <table:table-cell office:value-type="float" office:value="512181033" calcext:value-type="float">
            <text:p>512,181,033</text:p>
          </table:table-cell>
          <table:table-cell office:value-type="float" office:value="-25215010" calcext:value-type="float">
            <text:p>-25,215,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撥入數</text:p>
          </table:table-cell>
          <table:table-cell office:value-type="float" office:value="383898652" calcext:value-type="float">
            <text:p>383,898,652</text:p>
          </table:table-cell>
          <table:table-cell office:value-type="float" office:value="383234496" calcext:value-type="float">
            <text:p>383,234,496</text:p>
          </table:table-cell>
          <table:table-cell office:value-type="float" office:value="664156" calcext:value-type="float">
            <text:p>664,15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計撥入數</text:p>
          </table:table-cell>
          <table:table-cell office:value-type="float" office:value="383898652" calcext:value-type="float">
            <text:p>383,898,652</text:p>
          </table:table-cell>
          <table:table-cell office:value-type="float" office:value="383234496" calcext:value-type="float">
            <text:p>383,234,496</text:p>
          </table:table-cell>
          <table:table-cell office:value-type="float" office:value="664156" calcext:value-type="float">
            <text:p>664,156</text:p>
          </table:table-cell>
          <table:table-cell table:number-columns-repeated="1020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2,753,580,083</text:p>
          </table:table-cell>
          <table:table-cell table:style-name="ce58" office:value-type="string" calcext:value-type="string">
            <text:p>2,749,834,063</text:p>
          </table:table-cell>
          <table:table-cell table:style-name="ce10" office:value-type="string" calcext:value-type="string">
            <text:p>3,746,020</text:p>
          </table:table-cell>
          <table:table-cell table:style-name="ce65" office:value-type="string" calcext:value-type="string">
            <text:p>合　　　　計</text:p>
          </table:table-cell>
          <table:table-cell table:style-name="ce58" office:value-type="string" calcext:value-type="string">
            <text:p>2,753,580,083</text:p>
          </table:table-cell>
          <table:table-cell table:style-name="ce58" office:value-type="string" calcext:value-type="string">
            <text:p>2,749,834,063</text:p>
          </table:table-cell>
          <table:table-cell table:style-name="ce10" office:value-type="string" calcext:value-type="string">
            <text:p>3,746,0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2" table:style-name="ce59" office:value-type="string" calcext:value-type="string">
            <text:p>685,1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59" office:value-type="string" calcext:value-type="string">
            <text:p>685,165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6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6/9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6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6/9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6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6/9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6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6/9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6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6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3-06-09T09:21:11</dc:date>
    <meta:print-date>2019-12-17T15:28:40</meta:print-date>
    <meta:document-statistic meta:table-count="5" meta:cell-count="3131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