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6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13.451cm" style:keep-together="true" fo:keep-together="auto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1.563cm"/>
    </style:style>
    <style:style style:name="表格2.B" style:family="table-column">
      <style:table-column-properties style:column-width="13.48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5.209cm" style:keep-together="true" fo:keep-together="auto"/>
    </style:style>
    <style:style style:name="表格3" style:family="table">
      <style:table-properties style:width="15.05cm" table:align="center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13.48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1.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text-properties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margin-left="0.875cm" fo:margin-right="0cm" fo:line-height="0.706cm" fo:text-indent="-0.875cm" style:auto-text-indent="false"/>
    </style:style>
    <style:style style:name="P17" style:family="paragraph" style:parent-style-name="Standard">
      <style:paragraph-properties fo:margin-left="0.875cm" fo:margin-right="0cm" fo:line-height="0.706cm" fo:text-indent="-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75cm" fo:margin-right="0cm" fo:line-height="0.706cm" fo:text-indent="-0.875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0.875cm" fo:margin-right="0cm" fo:line-height="0.706cm" fo:text-indent="-0.875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.875cm" fo:margin-right="0cm" fo:line-height="0.706cm" fo:text-align="center" style:justify-single-word="false" fo:text-indent="-0.875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.94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4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44cm" fo:margin-right="0cm" fo:line-height="0.706cm" fo:text-indent="0cm" style:auto-text-indent="false"/>
    </style:style>
    <style:style style:name="P24" style:family="paragraph" style:parent-style-name="Standard">
      <style:paragraph-properties fo:margin-left="0.877cm" fo:margin-right="0cm" fo:line-height="0.706cm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left="5.073cm" fo:margin-right="0cm" fo:line-height="0.706cm" fo:text-indent="-3.951cm" style:auto-text-indent="false"/>
    </style:style>
    <style:style style:name="P26" style:family="paragraph" style:parent-style-name="Standard">
      <style:paragraph-properties fo:margin-left="0.949cm" fo:margin-right="0cm" fo:line-height="0.706cm" fo:text-indent="-0.949cm" style:auto-text-indent="false"/>
    </style:style>
    <style:style style:name="P27" style:family="paragraph" style:parent-style-name="Standard">
      <style:paragraph-properties fo:margin-left="2.54cm" fo:margin-right="0cm" fo:line-height="0.706cm" fo:text-indent="-1.418cm" style:auto-text-indent="false"/>
    </style:style>
    <style:style style:name="P28" style:family="paragraph" style:parent-style-name="Standard">
      <style:paragraph-properties fo:margin-left="0.991cm" fo:margin-right="0cm" fo:line-height="0.706cm" fo:text-indent="0cm" style:auto-text-indent="false"/>
    </style:style>
    <style:style style:name="P29" style:family="paragraph" style:parent-style-name="Standard">
      <style:paragraph-properties fo:margin-left="2.967cm" fo:margin-right="0cm" fo:line-height="0.706cm" fo:text-indent="-0.494cm" style:auto-text-indent="false"/>
    </style:style>
    <style:style style:name="P30" style:family="paragraph" style:parent-style-name="Standard">
      <style:paragraph-properties fo:margin-left="2.967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967cm" fo:margin-right="0cm" fo:line-height="0.706cm" fo:text-indent="-0.494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margin-left="2.473cm" fo:margin-right="0cm" fo:line-height="0.706cm" fo:text-indent="0cm" style:auto-text-indent="false"/>
    </style:style>
    <style:style style:name="P33" style:family="paragraph" style:parent-style-name="Standard">
      <style:paragraph-properties fo:margin-left="2.473cm" fo:margin-right="0cm" fo:line-height="0.706cm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0.706cm" fo:text-indent="0.988cm" style:auto-text-indent="false"/>
    </style:style>
    <style:style style:name="P35" style:family="paragraph" style:parent-style-name="Standard">
      <style:paragraph-properties fo:margin-left="4.12cm" fo:margin-right="0cm" fo:line-height="0.706cm" fo:text-indent="-3.002cm" style:auto-text-indent="false"/>
    </style:style>
    <style:style style:name="P36" style:family="paragraph" style:parent-style-name="Standard">
      <style:paragraph-properties fo:margin-left="3.838cm" fo:margin-right="0cm" fo:line-height="0.706cm" fo:text-indent="-3.8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cm" fo:margin-right="0cm" fo:line-height="0.706cm" fo:text-align="center" style:justify-single-word="false" fo:text-indent="-1cm" style:auto-text-indent="false"/>
    </style:style>
    <style:style style:name="P38" style:family="paragraph" style:parent-style-name="Standard">
      <style:paragraph-properties fo:margin-left="1.69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line-height="0.706cm" fo:text-indent="5.085cm" style:auto-text-indent="false"/>
    </style:style>
    <style:style style:name="P40" style:family="paragraph" style:parent-style-name="Standard" style:list-style-name="WW8Num11">
      <style:paragraph-properties fo:margin-top="0.318cm" fo:margin-bottom="0cm" fo:text-align="justify" style:justify-single-word="false"/>
    </style:style>
    <style:style style:name="P41" style:family="paragraph" style:parent-style-name="Standard">
      <style:paragraph-properties fo:margin-left="0cm" fo:margin-right="0cm" fo:line-height="0.706cm" fo:text-indent="3.814cm" style:auto-text-indent="false" fo:break-before="page"/>
    </style:style>
    <style:style style:name="P42" style:family="paragraph" style:parent-style-name="Standard">
      <style:paragraph-properties fo:margin-top="0.494cm" fo:margin-bottom="0.494cm" fo:text-align="center" style:justify-single-word="false" fo:orphans="2" fo:widows="2" fo:break-before="page"/>
      <style:text-properties style:font-name="標楷體" fo:font-size="36pt" fo:font-weight="bold" style:letter-kerning="true" style:font-name-asian="標楷體" style:font-size-asian="36pt" style:font-weight-asian="bold" style:font-name-complex="新細明體" style:font-weight-complex="bold"/>
    </style:style>
    <style:style style:name="P43" style:family="paragraph" style:parent-style-name="Standard">
      <style:paragraph-properties fo:margin-top="0.494cm" fo:margin-bottom="0.494cm" fo:orphans="2" fo:widows="2"/>
    </style:style>
    <style:style style:name="P44" style:family="paragraph" style:parent-style-name="Standard">
      <style:paragraph-properties fo:margin-top="0.494cm" fo:margin-bottom="0.494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5" style:family="paragraph" style:parent-style-name="Standard">
      <style:paragraph-properties fo:margin-top="0.494cm" fo:margin-bottom="0.494cm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46" style:family="paragraph" style:parent-style-name="Standard">
      <style:paragraph-properties fo:margin-top="0.494cm" fo:margin-bottom="0.494cm" fo:text-align="justify" fo:text-align-last="justify" style:justify-single-word="false" fo:orphans="2" fo:widows="2"/>
    </style:style>
    <style:style style:name="P47" style:family="paragraph" style:parent-style-name="Standard">
      <style:paragraph-properties fo:margin-left="0cm" fo:margin-right="0cm" fo:margin-top="0.494cm" fo:margin-bottom="0.494cm" fo:orphans="2" fo:widows="2" fo:text-indent="1.586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9" style:family="paragraph" style:parent-style-name="Footer">
      <style:text-properties style:font-name-complex="Times New Rom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style:letter-kerning="true" style:font-name-asian="標楷體" style:font-name-complex="新細明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8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新細明體" style:letter-kerning="true" style:font-name-complex="新細明體"/>
    </style:style>
    <style:style style:name="T2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3" style:family="text">
      <style:text-properties style:font-name-complex="Calibri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新竹縣政府文化局</text:p>
      <text:p text:style-name="P1"><text:span text:style-name="T1">文化叢書出版審查作業要點</text:span></text:p>
      <text:p text:style-name="P3">中華民國101年5月3日核定</text:p>
      <text:p text:style-name="P17"/>
      <text:p text:style-name="P16"><text:span text:style-name="T6">一、為提升新竹縣政府文化局（以下稱本局）各類文化叢書出版質量，促進知識傳承，並利於出版業務之推展與工作執行，特訂定本要點。</text:span></text:p>
      <text:p text:style-name="P21"/>
      <text:p text:style-name="P16"><text:span text:style-name="T6">二、目的：</text:span></text:p>
      <text:p text:style-name="P21">保存並累積本縣文史研究資料，鼓勵民眾研究地方文化、歷史人文發展，進而促成民眾對新竹地方鄉土的認同與愛護，以深耕新竹文化。</text:p>
      <text:p text:style-name="P24"/>
      <text:p text:style-name="P17">三、出版範圍、內容：</text:p>
      <text:p text:style-name="P23"><text:span text:style-name="T6">本要點所稱之各類文化叢書出版品（以下稱出版品）分為：文史叢書、研究叢書、文獻叢書及兒少叢書四類。</text:span></text:p>
      <text:p text:style-name="P25"><text:span text:style-name="T6">（一）文史叢書：有關新竹地方之各項人文題材，含史地、社會、經濟、建築、藝術、文學…等領域，可供社會大眾閱讀之通俗性著作為主。</text:span></text:p>
      <text:p text:style-name="P25"><text:span text:style-name="T6">（二）研究叢書：有關新竹地方之各項人文題材，含史地、社會、經濟、建築、藝術、文學…等領域之學術性相關研究著作為主。但碩、博士學位論文須經修改成書，並經指導教授同意後，始得申請。</text:span></text:p>
      <text:p text:style-name="P25"><text:span text:style-name="T6">（三）文獻叢書：有關新竹縣史相關之文獻史料，如：合約契字、民俗、宗教</text:span><text:span text:style-name="T6">……</text:span><text:span text:style-name="T6">等公、私藏民間古文書原件或副件之標校、解讀、研究為主。但本類叢書不接受申請，逕由本局公開徵選專家編撰。</text:span></text:p>
      <text:p text:style-name="P25"><text:span text:style-name="T6">（四）兒少叢書：有關新竹地方之各項人文題材之少年或兒童啟智著作，不限領域，皆可申請。但其內容及文字必須淺顯易懂，可供七至十五歲之少年或兒童閱讀為宜。</text:span></text:p>
      <text:p text:style-name="P18"/>
      <text:p text:style-name="P26"><text:span text:style-name="T6">四、送審稿件須符合圖書出版的格式，以便於編輯及審查作業之進行。來稿請檢附下列文件：</text:span></text:p>
      <text:p text:style-name="P25"><text:span text:style-name="T6">（一）內容簡介：三至五百字左右之書籍簡介。</text:span></text:p>
      <text:p text:style-name="P27"><text:span text:style-name="T6">（二）各類文化叢書出版審查申請表一份。（如以碩、博士學位</text:span><text:soft-page-break/><text:span text:style-name="T6">論文修改者，需另附指導教授同意書一份）</text:span></text:p>
      <text:p text:style-name="P25"><text:span text:style-name="T6">（三）完整之書稿電子檔（</text:span><text:span text:style-name="T6">word</text:span><text:span text:style-name="T6">）及書稿紙本一份。</text:span></text:p>
      <text:p text:style-name="P27"><text:span text:style-name="T6"><text:s text:c="4"/></text:span><text:span text:style-name="T6"><text:s text:c="2"/>以上檢附之書稿如未通過審查，恕不寄還，請作者務必自留底稿備份。</text:span></text:p>
      <text:p text:style-name="P18"/>
      <text:p text:style-name="P16"><text:span text:style-name="T6">五、撰稿格式：</text:span></text:p>
      <text:p text:style-name="P28"><text:span text:style-name="T6">（一）標點符號</text:span></text:p>
      <text:p text:style-name="P29"><text:span text:style-name="T6">1.</text:span><text:span text:style-name="T6">中文文稿一律使用</text:span><text:span text:style-name="T6">中華民國97年12月</text:span><text:span text:style-name="T6">教育部《重訂標點符號手冊》</text:span><text:span text:style-name="T6">修訂版</text:span><text:span text:style-name="T6">中所訂之全形標點符號。</text:span></text:p>
      <text:p text:style-name="P32"><text:span text:style-name="T6">2.</text:span><text:span text:style-name="T6">英文及數字用半形括號，括號與字之間各空一半形。</text:span></text:p>
      <text:p text:style-name="P33"/>
      <text:p text:style-name="P28"><text:span text:style-name="T6">（二）表格、相片、圖片處理事宜</text:span></text:p>
      <text:p text:style-name="P29"><text:span text:style-name="T6">1.</text:span><text:span text:style-name="T6">表格、相片、圖片務必注意是否涉及版權問題。</text:span></text:p>
      <text:p text:style-name="P29"><text:span text:style-name="T6">2.</text:span><text:span text:style-name="T6">如有圖表需隨文編排，請依正確位置置入圖表。</text:span></text:p>
      <text:p text:style-name="P29"><text:span text:style-name="T6">3.</text:span><text:span text:style-name="T6">插入</text:span><text:span text:style-name="T6">word</text:span><text:span text:style-name="T6">文字檔中之相片、圖片請務必為</text:span><text:span text:style-name="T6">300dpi</text:span><text:span text:style-name="T6">以上的</text:span><text:span text:style-name="T6">JPEG</text:span><text:span text:style-name="T6">檔。</text:span></text:p>
      <text:p text:style-name="P30">4.所用之表格、相片、圖片，如為引自他人著作或由數位電子檔下載轉用者，請依據著作權法之規定，事先取得同意或授權，其法律責任概由作者自行負責。</text:p>
      <text:p text:style-name="P28"><text:span text:style-name="T6">（三）注釋及參考書目格式</text:span></text:p>
      <text:p text:style-name="P29"><text:span text:style-name="T6">1.</text:span><text:span text:style-name="T6">注釋標註以上標標示即可。</text:span></text:p>
      <text:p text:style-name="P29"><text:span text:style-name="T6">2.</text:span><text:span text:style-name="T6">參考文獻及引文出處之註釋格式依各領域之通用形式呈現即可，本局不做硬性規範。</text:span></text:p>
      <text:p text:style-name="P31"/>
      <text:p text:style-name="P16"><text:span text:style-name="T6">六、審查作業程序：</text:span></text:p>
      <text:p text:style-name="P34"><text:span text:style-name="T6">出版審查作業程序分為初審及複審兩階段：</text:span></text:p>
      <text:p text:style-name="P35"><text:span text:style-name="T6">（一）初審：本局收到稿件後，出版編輯小組就申請資格及申請資料進行初審。</text:span></text:p>
      <text:p text:style-name="P35"><text:span text:style-name="T6">（二）複審：本局就第一階段初審通過之稿件，依其性質遴聘具學術聲譽之學者專家成立出版審查委員會（以下稱審委會），審委會全體委員就實質內容審查，就審查意見作成綜合意見議決出版、不予出版、修改後出版或修改後複審之建議；審查委員採匿名原則。</text:span></text:p>
      <text:p text:style-name="P35"><text:span text:style-name="T20"><text:s text:c="12"/></text:span><text:span text:style-name="T6">但研究叢書之出版，凡經審委會議決修改後出版或修改後複審之作品，由審委會委員推薦該專業領域之學者專家二至三人，進行專業審查，審查人之修改建議，原作者得提出覆議，如經二分之</text:span><text:soft-page-break/><text:span text:style-name="T6">一以上之審查決議，原作者務必依據修改建議修改，否則不予出版。</text:span></text:p>
      <text:p text:style-name="P18"/>
      <text:p text:style-name="P16"><text:span text:style-name="T6">七、本要點經本局局長核定後</text:span><text:span text:style-name="T6">實施，修正亦同。</text:span></text:p>
      <text:p text:style-name="P36"><text:s text:c="4"/></text:p>
      <text:p text:style-name="P20">新竹縣政府文化局</text:p>
      <text:p text:style-name="P37"><text:span text:style-name="T1">各類文化叢書出版審查申請表</text:span></text:p>
      <text:p text:style-name="P18"/>
      <text:p text:style-name="P16"><text:span text:style-name="T6">收件日期：</text:span><text:span text:style-name="T9"> <text:s text:c="19"/></text:span><text:span text:style-name="T6">收件編號：</text:span><text:span text:style-name="T9"> <text:s text:c="17"/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一、申請人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申 請 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手機</text:p>
          </table:table-cell>
          <table:table-cell table:style-name="表格1.A1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4">電子信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<text:span text:style-name="T6">二、送審書籍簡介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書 <text:s text:c="3"/>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叢書類別</text:span></text:p>
          </table:table-cell>
          <table:table-cell table:style-name="表格1.A1" table:number-columns-spanned="3" office:value-type="string">
            <text:p text:style-name="P11"><text:span text:style-name="T6">□文史叢書 <text:s/>□研究叢書 <text:s/>□兒少叢書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書籍簡介（三到五百字左右之內容簡介）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8"/>
      <text:p text:style-name="P39"><text:span text:style-name="T2">新竹縣政府文化局</text:span><text:span text:style-name="T13"> <text:s text:c="3"/></text:span><text:span text:style-name="T14">作者代號：</text:span><text:span text:style-name="T15"> <text:s text:c="7"/></text:span></text:p>
      <text:p text:style-name="P6">【研究叢書】著作審查意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書名</text:p>
          </table:table-cell>
          <table:table-cell table:style-name="表格2.B1" office:value-type="string">
            <text:p text:style-name="P9"/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審查</text:p>
            <text:p text:style-name="P7">結果</text:p>
          </table:table-cell>
          <table:table-cell table:style-name="表格2.B1" office:value-type="string">
            <text:p text:style-name="P8"><text:s/>□ 1.不需修改可直接出版。</text:p>
            <text:p text:style-name="P8"><text:s/>□ 2.照審查意見修改後，可直接出版。</text:p>
            <text:p text:style-name="P8"><text:s/>□ 3.照審查意見修改後，須再送審。</text:p>
            <text:p text:style-name="P8"><text:s/>□ 4.不建議出版。</text:p>
          </table:table-cell>
        </table:table-row>
        <table:table-row table:style-name="表格2.1">
          <table:table-cell table:style-name="表格2.A1" office:value-type="string">
            <text:p text:style-name="P7">審查</text:p>
            <text:p text:style-name="P7">事項</text:p>
          </table:table-cell>
          <table:table-cell table:style-name="表格2.B1" office:value-type="string">
            <text:p text:style-name="P8">主題、結構、體例、內容、原創性、參考文獻及其他</text:p>
          </table:table-cell>
        </table:table-row>
        <text:soft-page-break/>
        <table:table-row table:style-name="表格2.4">
          <table:table-cell table:style-name="表格2.A1" office:value-type="string">
            <text:p text:style-name="P7">總評</text:p>
          </table:table-cell>
          <table:table-cell table:style-name="表格2.B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其他</text:p>
            <text:p text:style-name="P7">建議</text:p>
          </table:table-cell>
          <table:table-cell table:style-name="表格2.B1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8162661301907662805" text:style-name="WW8Num11">
        <text:list-item>
          <text:p text:style-name="P40"><text:span text:style-name="T14">本叢書審查人姓名不公開；審查意見</text:span><text:span text:style-name="T14">敬請盡量明確，以供作者修改依據。</text:span><text:span text:style-name="T15">（本表如不敷使用，請審查人另行加頁書寫）</text:span></text:p>
        </text:list-item>
      </text:list>
      <text:p text:style-name="P10"/>
      <text:p text:style-name="P14"><text:span text:style-name="T16">審查人簽名： <text:s text:c="31"/>日期： <text:s text:c="4"/>年 <text:s text:c="3"/>月 <text:s text:c="4"/>日</text:span></text:p>
      <text:p text:style-name="P41"><text:span text:style-name="T2">新竹縣政府文化局</text:span><text:span text:style-name="T13"> <text:s text:c="3"/></text:span><text:span text:style-name="T14">作者代號：</text:span><text:span text:style-name="T15"> <text:s text:c="7"/></text:span></text:p>
      <text:p text:style-name="P12"><text:span text:style-name="T4">【文史、兒少叢書】著作審查意見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書名</text:p>
          </table:table-cell>
          <table:table-cell table:style-name="表格3.B1" office:value-type="string">
            <text:p text:style-name="P9"/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審查</text:p>
            <text:p text:style-name="P7">結果</text:p>
          </table:table-cell>
          <table:table-cell table:style-name="表格3.B1" office:value-type="string">
            <text:p text:style-name="P8"><text:s/>□ 1.不需修改可直接出版。</text:p>
            <text:p text:style-name="P8"><text:s/>□ 2.照審查意見修改後，可直接出版。</text:p>
            <text:p text:style-name="P8"><text:s/>□ 3.照審查意見修改後，須再送審。</text:p>
            <text:p text:style-name="P8"><text:s/>□ 4.不建議出版。</text:p>
          </table:table-cell>
        </table:table-row>
        <table:table-row table:style-name="表格3.3">
          <table:table-cell table:style-name="表格3.A1" office:value-type="string">
            <text:p text:style-name="P7">總評</text:p>
          </table:table-cell>
          <table:table-cell table:style-name="表格3.B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7">其他</text:p>
            <text:p text:style-name="P7">建議</text:p>
          </table:table-cell>
          <table:table-cell table:style-name="表格3.B1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33555301" text:continue-numbering="true" text:style-name="WW8Num11">
        <text:list-item>
          <text:p text:style-name="P40"><text:span text:style-name="T14">本叢書審查人姓名不公開；審查意見</text:span><text:span text:style-name="T14">敬請盡量明確，以供作者修改依據。</text:span><text:span text:style-name="T15">（本表如不敷使用，請審查人另行加頁書寫）</text:span></text:p>
        </text:list-item>
      </text:list>
      <text:p text:style-name="P10"/>
      <text:p text:style-name="P14"><text:span text:style-name="T16">審查人簽名： <text:s text:c="31"/>日期： <text:s text:c="4"/>年 <text:s text:c="3"/>月 <text:s text:c="4"/>日</text:span></text:p>
      <text:p text:style-name="P42">同意書</text:p>
      <text:p text:style-name="P15"/>
      <text:p text:style-name="P43"><text:span text:style-name="T18">    </text:span><text:span text:style-name="T11">茲同意並推薦本人指導之學生</text:span><text:span text:style-name="T10"> <text:s text:c="11"/></text:span><text:span text:style-name="T11">所撰□碩士、□博士論文：</text:span><text:span text:style-name="T10"> <text:s text:c="43"/></text:span><text:span text:style-name="T11">，經適當之增刪、修訂、整理後，申請 <text:s/>貴局文化叢書之出版審查作業；如能惠蒙通過出版，本人絕無異議。</text:span></text:p>
      <text:p text:style-name="P15"/>
      <text:p text:style-name="P43"><text:span text:style-name="T18">    </text:span><text:span text:style-name="T11">此致</text:span></text:p>
      <text:p text:style-name="P44">新竹縣政府文化局</text:p>
      <text:p text:style-name="P47">立同意書人： <text:s text:c="16"/>教授</text:p>
      <text:p text:style-name="P47">地址：</text:p>
      <text:p text:style-name="P47">電話：</text:p>
      <text:p text:style-name="P45"/>
      <text:p text:style-name="P46"><text:span text:style-name="T11">中    華    民    國 <text:s/>    年   <text:s text:c="2"/>月  <text:s/>  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字元_20_字元1" style:display-name="字元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字元_20_字元11" style:display-name="字元 字元1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新細明體" style:text-underline-style="none" fo:font-weight="normal" style:font-name-asian="新細明體" style:font-weight-asian="normal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complex="Times New Roman"/>
    </style:style>
    <style:style style:name="MT1" style:family="text">
      <style:text-properties style:font-name-complex="Calibri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7"><draw:text-box fo:min-height="0.058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縣政府文化局</dc:title>
    <meta:initial-creator>cheng</meta:initial-creator>
    <meta:creation-date>2012-05-10T15:33:00</meta:creation-date>
    <dc:creator>makoto</dc:creator>
    <dc:date>2012-05-10T15:40:00</dc:date>
    <meta:print-date>2011-07-07T17:11:00</meta:print-date>
    <meta:editing-cycles>3</meta:editing-cycles>
    <meta:editing-duration>PT2M</meta:editing-duration>
    <meta:document-statistic meta:table-count="3" meta:image-count="0" meta:object-count="0" meta:page-count="8" meta:paragraph-count="91" meta:word-count="1871" meta:character-count="2203"/>
    <meta:generator>OpenOffice/4.1.14$Win32 OpenOffice.org_project/4114m1$Build-9811</meta:generator>
  </office:meta>
</office:document-meta>
</file>