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197269" calcext:value-type="float" table:number-columns-spanned="1" table:number-rows-spanned="2">
            <text:p>10,197,269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97269" calcext:value-type="float">
            <text:p>10,197,2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-</text:p>
          </table:table-cell>
          <table:table-cell office:value-type="float" office:value="967269" calcext:value-type="float" table:number-columns-spanned="1" table:number-rows-spanned="2">
            <text:p>967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7269" calcext:value-type="float">
            <text:p>967,2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-</text:p>
          </table:table-cell>
          <table:table-cell office:value-type="float" office:value="967269" calcext:value-type="float" table:number-columns-spanned="1" table:number-rows-spanned="2">
            <text:p>967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7269" calcext:value-type="float">
            <text:p>967,2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200</text:p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201</text:p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468800" calcext:value-type="float">
            <text:p>468,800</text:p>
          </table:table-cell>
          <table:table-cell office:value-type="string" calcext:value-type="string">
            <text:p>-</text:p>
          </table:table-cell>
          <table:table-cell office:value-type="float" office:value="-340438" calcext:value-type="float" table:number-columns-spanned="1" table:number-rows-spanned="2">
            <text:p>-340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9562" calcext:value-type="float">
            <text:p>1,479,56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468800" calcext:value-type="float">
            <text:p>468,800</text:p>
          </table:table-cell>
          <table:table-cell office:value-type="string" calcext:value-type="string">
            <text:p>-</text:p>
          </table:table-cell>
          <table:table-cell office:value-type="float" office:value="-340438" calcext:value-type="float" table:number-columns-spanned="1" table:number-rows-spanned="2">
            <text:p>-340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9562" calcext:value-type="float">
            <text:p>1,479,56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468800" calcext:value-type="float">
            <text:p>468,800</text:p>
          </table:table-cell>
          <table:table-cell office:value-type="string" calcext:value-type="string">
            <text:p>-</text:p>
          </table:table-cell>
          <table:table-cell office:value-type="float" office:value="-340438" calcext:value-type="float" table:number-columns-spanned="1" table:number-rows-spanned="2">
            <text:p>-340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9562" calcext:value-type="float">
            <text:p>1,479,56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73000" calcext:value-type="float">
            <text:p>1,173,000</text:p>
          </table:table-cell>
          <table:table-cell office:value-type="float" office:value="1173000" calcext:value-type="float" table:number-columns-spanned="1" table:number-rows-spanned="2">
            <text:p>1,173,000</text:p>
          </table:table-cell>
          <table:table-cell office:value-type="float" office:value="1173000" calcext:value-type="float" table:number-columns-spanned="1" table:number-rows-spanned="2">
            <text:p>1,173,000</text:p>
          </table:table-cell>
          <table:table-cell office:value-type="float" office:value="72360" calcext:value-type="float">
            <text:p>72,360</text:p>
          </table:table-cell>
          <table:table-cell office:value-type="string" calcext:value-type="string">
            <text:p>-</text:p>
          </table:table-cell>
          <table:table-cell office:value-type="float" office:value="-238346" calcext:value-type="float" table:number-columns-spanned="1" table:number-rows-spanned="2">
            <text:p>-238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4654" calcext:value-type="float">
            <text:p>934,6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3000" calcext:value-type="float">
            <text:p>1,153,000</text:p>
          </table:table-cell>
          <table:table-cell office:value-type="float" office:value="1153000" calcext:value-type="float" table:number-columns-spanned="1" table:number-rows-spanned="2">
            <text:p>1,153,000</text:p>
          </table:table-cell>
          <table:table-cell office:value-type="float" office:value="1153000" calcext:value-type="float" table:number-columns-spanned="1" table:number-rows-spanned="2">
            <text:p>1,153,000</text:p>
          </table:table-cell>
          <table:table-cell office:value-type="float" office:value="72360" calcext:value-type="float">
            <text:p>72,360</text:p>
          </table:table-cell>
          <table:table-cell office:value-type="string" calcext:value-type="string">
            <text:p>-</text:p>
          </table:table-cell>
          <table:table-cell office:value-type="float" office:value="-252036" calcext:value-type="float" table:number-columns-spanned="1" table:number-rows-spanned="2">
            <text:p>-252,0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964" calcext:value-type="float">
            <text:p>900,9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2698" calcext:value-type="float">
            <text:p>2,698</text:p>
          </table:table-cell>
          <table:table-cell office:value-type="string" calcext:value-type="string">
            <text:p>-</text:p>
          </table:table-cell>
          <table:table-cell office:value-type="float" office:value="-7700" calcext:value-type="float" table:number-columns-spanned="1" table:number-rows-spanned="2">
            <text:p>-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0" calcext:value-type="float">
            <text:p>5,3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69662" calcext:value-type="float">
            <text:p>69,662</text:p>
          </table:table-cell>
          <table:table-cell office:value-type="string" calcext:value-type="string">
            <text:p>-</text:p>
          </table:table-cell>
          <table:table-cell office:value-type="float" office:value="-246838" calcext:value-type="float" table:number-columns-spanned="1" table:number-rows-spanned="2">
            <text:p>-246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3162" calcext:value-type="float">
            <text:p>893,16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2" calcext:value-type="float" table:number-columns-spanned="1" table:number-rows-spanned="2">
            <text:p>2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2" calcext:value-type="float">
            <text:p>2,5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90" calcext:value-type="float" table:number-columns-spanned="1" table:number-rows-spanned="2">
            <text:p>1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90" calcext:value-type="float">
            <text:p>33,6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90" calcext:value-type="float" table:number-columns-spanned="1" table:number-rows-spanned="2">
            <text:p>1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90" calcext:value-type="float">
            <text:p>33,6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80154010" calcext:value-type="float">
            <text:p>80,154,010</text:p>
          </table:table-cell>
          <table:table-cell office:value-type="string" calcext:value-type="string">
            <text:p>-</text:p>
          </table:table-cell>
          <table:table-cell office:value-type="float" office:value="-35536462" calcext:value-type="float" table:number-columns-spanned="1" table:number-rows-spanned="2">
            <text:p>-35,536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51510" calcext:value-type="float">
            <text:p>112,051,510</text:p>
          </table:table-cell>
          <table:table-cell office:value-type="float" office:value="118245028" calcext:value-type="float">
            <text:p>118,245,02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80154010" calcext:value-type="float">
            <text:p>80,154,010</text:p>
          </table:table-cell>
          <table:table-cell office:value-type="string" calcext:value-type="string">
            <text:p>-</text:p>
          </table:table-cell>
          <table:table-cell office:value-type="float" office:value="-35536462" calcext:value-type="float" table:number-columns-spanned="1" table:number-rows-spanned="2">
            <text:p>-35,536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51510" calcext:value-type="float">
            <text:p>112,051,510</text:p>
          </table:table-cell>
          <table:table-cell office:value-type="float" office:value="118245028" calcext:value-type="float">
            <text:p>118,245,02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80154010" calcext:value-type="float">
            <text:p>80,154,010</text:p>
          </table:table-cell>
          <table:table-cell office:value-type="string" calcext:value-type="string">
            <text:p>-</text:p>
          </table:table-cell>
          <table:table-cell office:value-type="float" office:value="-35536462" calcext:value-type="float" table:number-columns-spanned="1" table:number-rows-spanned="2">
            <text:p>-35,536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51510" calcext:value-type="float">
            <text:p>112,051,510</text:p>
          </table:table-cell>
          <table:table-cell office:value-type="float" office:value="118245028" calcext:value-type="float">
            <text:p>118,245,028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763983" calcext:value-type="float">
            <text:p>763,983</text:p>
          </table:table-cell>
          <table:table-cell office:value-type="string" calcext:value-type="string">
            <text:p>-</text:p>
          </table:table-cell>
          <table:table-cell office:value-type="float" office:value="-7605860" calcext:value-type="float" table:number-columns-spanned="1" table:number-rows-spanned="2">
            <text:p>-7,605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4140" calcext:value-type="float">
            <text:p>4,154,1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763983" calcext:value-type="float">
            <text:p>763,983</text:p>
          </table:table-cell>
          <table:table-cell office:value-type="string" calcext:value-type="string">
            <text:p>-</text:p>
          </table:table-cell>
          <table:table-cell office:value-type="float" office:value="-7605860" calcext:value-type="float" table:number-columns-spanned="1" table:number-rows-spanned="2">
            <text:p>-7,605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4140" calcext:value-type="float">
            <text:p>4,154,1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9" calcext:value-type="float">
            <text:p>2,899</text:p>
          </table:table-cell>
          <table:table-cell office:value-type="string" calcext:value-type="string">
            <text:p>-</text:p>
          </table:table-cell>
          <table:table-cell office:value-type="float" office:value="7753" calcext:value-type="float" table:number-columns-spanned="1" table:number-rows-spanned="2">
            <text:p>7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53" calcext:value-type="float">
            <text:p>7,7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761084" calcext:value-type="float">
            <text:p>761,084</text:p>
          </table:table-cell>
          <table:table-cell office:value-type="string" calcext:value-type="string">
            <text:p>-</text:p>
          </table:table-cell>
          <table:table-cell office:value-type="float" office:value="-7613613" calcext:value-type="float" table:number-columns-spanned="1" table:number-rows-spanned="2">
            <text:p>-7,613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6387" calcext:value-type="float">
            <text:p>4,146,3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81460453" calcext:value-type="float">
            <text:p>81,460,453</text:p>
          </table:table-cell>
          <table:table-cell office:value-type="string" calcext:value-type="string">
            <text:p>-</text:p>
          </table:table-cell>
          <table:table-cell office:value-type="float" office:value="-33523837" calcext:value-type="float" table:number-columns-spanned="1" table:number-rows-spanned="2">
            <text:p>-33,523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817135" calcext:value-type="float">
            <text:p>128,817,135</text:p>
          </table:table-cell>
          <table:table-cell office:value-type="float" office:value="118245028" calcext:value-type="float">
            <text:p>118,245,02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81460453" calcext:value-type="float">
            <text:p>81,460,453</text:p>
          </table:table-cell>
          <table:table-cell office:value-type="string" calcext:value-type="string">
            <text:p>-</text:p>
          </table:table-cell>
          <table:table-cell office:value-type="float" office:value="-33523837" calcext:value-type="float" table:number-columns-spanned="1" table:number-rows-spanned="2">
            <text:p>-33,523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817135" calcext:value-type="float">
            <text:p>128,817,135</text:p>
          </table:table-cell>
          <table:table-cell office:value-type="float" office:value="118245028" calcext:value-type="float">
            <text:p>118,245,028</text:p>
          </table:table-cell>
          <table:covered-table-cell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2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1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6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保留數(4)</text:p>
            </table:table-cell>
            <table:covered-table-cell table:style-name="ce16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2623000" calcext:value-type="float">
            <text:p>72,623,000</text:p>
          </table:table-cell>
          <table:table-cell office:value-type="string" calcext:value-type="string">
            <text:p>-</text:p>
          </table:table-cell>
          <table:table-cell office:value-type="float" office:value="72606000" calcext:value-type="float" table:number-columns-spanned="1" table:number-rows-spanned="4">
            <text:p>72,606,000</text:p>
          </table:table-cell>
          <table:table-cell office:value-type="float" office:value="71634000" calcext:value-type="float" table:number-columns-spanned="1" table:number-rows-spanned="4">
            <text:p>71,634,000</text:p>
          </table:table-cell>
          <table:table-cell office:value-type="float" office:value="8948341" calcext:value-type="float">
            <text:p>8,948,341</text:p>
          </table:table-cell>
          <table:table-cell office:value-type="float" office:value="3083675" calcext:value-type="float" table:number-columns-spanned="1" table:number-rows-spanned="2">
            <text:p>3,083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7000" calcext:value-type="float">
            <text:p>-17,000</text:p>
          </table:table-cell>
          <table:covered-table-cell table:number-columns-repeated="2"/>
          <table:table-cell office:value-type="float" office:value="66687045" calcext:value-type="float">
            <text:p>66,687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45" calcext:value-type="float">
            <text:p>235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8035" calcext:value-type="float">
            <text:p>1,628,03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35078000" calcext:value-type="float">
            <text:p>35,078,000</text:p>
          </table:table-cell>
          <table:table-cell office:value-type="string" calcext:value-type="string">
            <text:p>-</text:p>
          </table:table-cell>
          <table:table-cell office:value-type="float" office:value="35078000" calcext:value-type="float" table:number-columns-spanned="1" table:number-rows-spanned="4">
            <text:p>35,078,000</text:p>
          </table:table-cell>
          <table:table-cell office:value-type="float" office:value="35052000" calcext:value-type="float" table:number-columns-spanned="1" table:number-rows-spanned="4">
            <text:p>35,052,000</text:p>
          </table:table-cell>
          <table:table-cell office:value-type="float" office:value="3914209" calcext:value-type="float">
            <text:p>3,914,209</text:p>
          </table:table-cell>
          <table:table-cell office:value-type="float" office:value="1855400" calcext:value-type="float" table:number-columns-spanned="1" table:number-rows-spanned="2">
            <text:p>1,85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96600" calcext:value-type="float">
            <text:p>33,196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4571000" calcext:value-type="float">
            <text:p>34,571,000</text:p>
          </table:table-cell>
          <table:table-cell office:value-type="string" calcext:value-type="string">
            <text:p>-</text:p>
          </table:table-cell>
          <table:table-cell office:value-type="float" office:value="34571000" calcext:value-type="float" table:number-columns-spanned="1" table:number-rows-spanned="4">
            <text:p>34,571,000</text:p>
          </table:table-cell>
          <table:table-cell office:value-type="float" office:value="34571000" calcext:value-type="float" table:number-columns-spanned="1" table:number-rows-spanned="4">
            <text:p>34,571,000</text:p>
          </table:table-cell>
          <table:table-cell office:value-type="float" office:value="3838335" calcext:value-type="float">
            <text:p>3,838,335</text:p>
          </table:table-cell>
          <table:table-cell office:value-type="float" office:value="1730165" calcext:value-type="float" table:number-columns-spanned="1" table:number-rows-spanned="2">
            <text:p>1,730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40835" calcext:value-type="float">
            <text:p>32,840,8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75874" calcext:value-type="float">
            <text:p>75,874</text:p>
          </table:table-cell>
          <table:table-cell office:value-type="float" office:value="125235" calcext:value-type="float" table:number-columns-spanned="1" table:number-rows-spanned="2">
            <text:p>125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765" calcext:value-type="float">
            <text:p>343,7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7545000" calcext:value-type="float">
            <text:p>37,545,000</text:p>
          </table:table-cell>
          <table:table-cell office:value-type="string" calcext:value-type="string">
            <text:p>-</text:p>
          </table:table-cell>
          <table:table-cell office:value-type="float" office:value="37528000" calcext:value-type="float" table:number-columns-spanned="1" table:number-rows-spanned="4">
            <text:p>37,528,000</text:p>
          </table:table-cell>
          <table:table-cell office:value-type="float" office:value="36582000" calcext:value-type="float" table:number-columns-spanned="1" table:number-rows-spanned="4">
            <text:p>36,582,000</text:p>
          </table:table-cell>
          <table:table-cell office:value-type="float" office:value="5034132" calcext:value-type="float">
            <text:p>5,034,132</text:p>
          </table:table-cell>
          <table:table-cell office:value-type="float" office:value="1228275" calcext:value-type="float" table:number-columns-spanned="1" table:number-rows-spanned="2">
            <text:p>1,228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7000" calcext:value-type="float">
            <text:p>-17,000</text:p>
          </table:table-cell>
          <table:covered-table-cell table:number-columns-repeated="2"/>
          <table:table-cell office:value-type="float" office:value="33490445" calcext:value-type="float">
            <text:p>33,490,4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45" calcext:value-type="float">
            <text:p>235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8035" calcext:value-type="float">
            <text:p>1,628,03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563000" calcext:value-type="float">
            <text:p>15,563,000</text:p>
          </table:table-cell>
          <table:table-cell office:value-type="string" calcext:value-type="string">
            <text:p>-</text:p>
          </table:table-cell>
          <table:table-cell office:value-type="float" office:value="15563000" calcext:value-type="float" table:number-columns-spanned="1" table:number-rows-spanned="4">
            <text:p>15,563,000</text:p>
          </table:table-cell>
          <table:table-cell office:value-type="float" office:value="15563000" calcext:value-type="float" table:number-columns-spanned="1" table:number-rows-spanned="4">
            <text:p>15,563,000</text:p>
          </table:table-cell>
          <table:table-cell office:value-type="float" office:value="1850794" calcext:value-type="float">
            <text:p>1,850,794</text:p>
          </table:table-cell>
          <table:table-cell office:value-type="float" office:value="1060997" calcext:value-type="float" table:number-columns-spanned="1" table:number-rows-spanned="2">
            <text:p>1,060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2003" calcext:value-type="float">
            <text:p>14,502,0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982000" calcext:value-type="float">
            <text:p>21,982,000</text:p>
          </table:table-cell>
          <table:table-cell office:value-type="string" calcext:value-type="string">
            <text:p>-</text:p>
          </table:table-cell>
          <table:table-cell office:value-type="float" office:value="21965000" calcext:value-type="float" table:number-columns-spanned="1" table:number-rows-spanned="4">
            <text:p>21,965,000</text:p>
          </table:table-cell>
          <table:table-cell office:value-type="float" office:value="21019000" calcext:value-type="float" table:number-columns-spanned="1" table:number-rows-spanned="4">
            <text:p>21,019,000</text:p>
          </table:table-cell>
          <table:table-cell office:value-type="float" office:value="3183338" calcext:value-type="float">
            <text:p>3,183,338</text:p>
          </table:table-cell>
          <table:table-cell office:value-type="float" office:value="167278" calcext:value-type="float" table:number-columns-spanned="1" table:number-rows-spanned="2">
            <text:p>167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7000" calcext:value-type="float">
            <text:p>-17,000</text:p>
          </table:table-cell>
          <table:covered-table-cell table:number-columns-repeated="2"/>
          <table:table-cell office:value-type="float" office:value="18988442" calcext:value-type="float">
            <text:p>18,988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45" calcext:value-type="float">
            <text:p>235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8035" calcext:value-type="float">
            <text:p>1,628,035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22909000" calcext:value-type="float">
            <text:p>122,909,000</text:p>
          </table:table-cell>
          <table:table-cell office:value-type="float" office:value="7450000" calcext:value-type="float">
            <text:p>7,450,000</text:p>
          </table:table-cell>
          <table:table-cell office:value-type="float" office:value="128937000" calcext:value-type="float" table:number-columns-spanned="1" table:number-rows-spanned="4">
            <text:p>128,937,000</text:p>
          </table:table-cell>
          <table:table-cell office:value-type="float" office:value="127887000" calcext:value-type="float" table:number-columns-spanned="1" table:number-rows-spanned="4">
            <text:p>127,887,000</text:p>
          </table:table-cell>
          <table:table-cell office:value-type="float" office:value="22028320" calcext:value-type="float">
            <text:p>22,028,320</text:p>
          </table:table-cell>
          <table:table-cell office:value-type="float" office:value="28605779" calcext:value-type="float" table:number-columns-spanned="1" table:number-rows-spanned="2">
            <text:p>28,605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422000" calcext:value-type="float">
            <text:p>-1,422,000</text:p>
          </table:table-cell>
          <table:covered-table-cell table:number-columns-repeated="2"/>
          <table:table-cell office:value-type="float" office:value="70957854" calcext:value-type="float">
            <text:p>70,957,8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559" calcext:value-type="float">
            <text:p>2,424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98808" calcext:value-type="float">
            <text:p>25,898,80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0647000" calcext:value-type="float">
            <text:p>10,647,000</text:p>
          </table:table-cell>
          <table:table-cell office:value-type="string" calcext:value-type="string">
            <text:p>-</text:p>
          </table:table-cell>
          <table:table-cell office:value-type="float" office:value="10647000" calcext:value-type="float" table:number-columns-spanned="1" table:number-rows-spanned="4">
            <text:p>10,647,000</text:p>
          </table:table-cell>
          <table:table-cell office:value-type="float" office:value="10619000" calcext:value-type="float" table:number-columns-spanned="1" table:number-rows-spanned="4">
            <text:p>10,619,000</text:p>
          </table:table-cell>
          <table:table-cell office:value-type="float" office:value="1858719" calcext:value-type="float">
            <text:p>1,858,719</text:p>
          </table:table-cell>
          <table:table-cell office:value-type="float" office:value="3974306" calcext:value-type="float" table:number-columns-spanned="1" table:number-rows-spanned="2">
            <text:p>3,974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5424" calcext:value-type="float">
            <text:p>5,195,4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0" calcext:value-type="float">
            <text:p>7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850" calcext:value-type="float">
            <text:p>1,441,85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9240" calcext:value-type="float">
            <text:p>39,240</text:p>
          </table:table-cell>
          <table:table-cell office:value-type="float" office:value="503" calcext:value-type="float" table:number-columns-spanned="1" table:number-rows-spanned="2">
            <text:p>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97" calcext:value-type="float">
            <text:p>79,4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287000" calcext:value-type="float">
            <text:p>10,287,000</text:p>
          </table:table-cell>
          <table:table-cell office:value-type="string" calcext:value-type="string">
            <text:p>-</text:p>
          </table:table-cell>
          <table:table-cell office:value-type="float" office:value="10287000" calcext:value-type="float" table:number-columns-spanned="1" table:number-rows-spanned="4">
            <text:p>10,287,000</text:p>
          </table:table-cell>
          <table:table-cell office:value-type="float" office:value="10287000" calcext:value-type="float" table:number-columns-spanned="1" table:number-rows-spanned="4">
            <text:p>10,287,000</text:p>
          </table:table-cell>
          <table:table-cell office:value-type="float" office:value="1747479" calcext:value-type="float">
            <text:p>1,747,479</text:p>
          </table:table-cell>
          <table:table-cell office:value-type="float" office:value="3973803" calcext:value-type="float" table:number-columns-spanned="1" table:number-rows-spanned="2">
            <text:p>3,973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3927" calcext:value-type="float">
            <text:p>4,863,9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0" calcext:value-type="float">
            <text:p>7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850" calcext:value-type="float">
            <text:p>1,441,85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00" calcext:value-type="float">
            <text:p>25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12013000" calcext:value-type="float" table:number-columns-spanned="1" table:number-rows-spanned="4">
            <text:p>12,013,000</text:p>
          </table:table-cell>
          <table:table-cell office:value-type="float" office:value="3298650" calcext:value-type="float">
            <text:p>3,298,650</text:p>
          </table:table-cell>
          <table:table-cell office:value-type="float" office:value="2110961" calcext:value-type="float" table:number-columns-spanned="1" table:number-rows-spanned="2">
            <text:p>2,110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7539" calcext:value-type="float">
            <text:p>8,297,5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4500" calcext:value-type="float">
            <text:p>1,48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95604" calcext:value-type="float">
            <text:p>95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00" calcext:value-type="float">
            <text:p>3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258000" calcext:value-type="float">
            <text:p>9,258,000</text:p>
          </table:table-cell>
          <table:table-cell office:value-type="string" calcext:value-type="string">
            <text:p>-</text:p>
          </table:table-cell>
          <table:table-cell office:value-type="float" office:value="9258000" calcext:value-type="float" table:number-columns-spanned="1" table:number-rows-spanned="4">
            <text:p>9,258,000</text:p>
          </table:table-cell>
          <table:table-cell office:value-type="float" office:value="9258000" calcext:value-type="float" table:number-columns-spanned="1" table:number-rows-spanned="4">
            <text:p>9,258,000</text:p>
          </table:table-cell>
          <table:table-cell office:value-type="float" office:value="2588046" calcext:value-type="float">
            <text:p>2,588,046</text:p>
          </table:table-cell>
          <table:table-cell office:value-type="float" office:value="1445461" calcext:value-type="float" table:number-columns-spanned="1" table:number-rows-spanned="2">
            <text:p>1,445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7539" calcext:value-type="float">
            <text:p>6,407,5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5000" calcext:value-type="float">
            <text:p>1,4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2425000" calcext:value-type="float" table:number-columns-spanned="1" table:number-rows-spanned="4">
            <text:p>2,425,000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65500" calcext:value-type="float" table:number-columns-spanned="1" table:number-rows-spanned="2">
            <text:p>66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000" calcext:value-type="float">
            <text:p>1,5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00" calcext:value-type="float">
            <text:p>7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0657000" calcext:value-type="float">
            <text:p>20,657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0427000" calcext:value-type="float" table:number-columns-spanned="1" table:number-rows-spanned="4">
            <text:p>20,427,000</text:p>
          </table:table-cell>
          <table:table-cell office:value-type="float" office:value="20569000" calcext:value-type="float" table:number-columns-spanned="1" table:number-rows-spanned="4">
            <text:p>20,569,000</text:p>
          </table:table-cell>
          <table:table-cell office:value-type="float" office:value="4138658" calcext:value-type="float">
            <text:p>4,138,658</text:p>
          </table:table-cell>
          <table:table-cell office:value-type="float" office:value="7030859" calcext:value-type="float" table:number-columns-spanned="1" table:number-rows-spanned="2">
            <text:p>7,030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80000" calcext:value-type="float">
            <text:p>-680,000</text:p>
          </table:table-cell>
          <table:covered-table-cell table:number-columns-repeated="2"/>
          <table:table-cell office:value-type="float" office:value="12668218" calcext:value-type="float">
            <text:p>12,668,2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4" calcext:value-type="float">
            <text:p>4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079" calcext:value-type="float">
            <text:p>865,07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60814" calcext:value-type="float">
            <text:p>60,814</text:p>
          </table:table-cell>
          <table:table-cell office:value-type="float" office:value="16186" calcext:value-type="float" table:number-columns-spanned="1" table:number-rows-spanned="2">
            <text:p>16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14" calcext:value-type="float">
            <text:p>60,8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617000" calcext:value-type="float">
            <text:p>19,617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9387000" calcext:value-type="float" table:number-columns-spanned="1" table:number-rows-spanned="4">
            <text:p>19,387,000</text:p>
          </table:table-cell>
          <table:table-cell office:value-type="float" office:value="19535000" calcext:value-type="float" table:number-columns-spanned="1" table:number-rows-spanned="4">
            <text:p>19,535,000</text:p>
          </table:table-cell>
          <table:table-cell office:value-type="float" office:value="4077844" calcext:value-type="float">
            <text:p>4,077,844</text:p>
          </table:table-cell>
          <table:table-cell office:value-type="float" office:value="6679151" calcext:value-type="float" table:number-columns-spanned="1" table:number-rows-spanned="2">
            <text:p>6,679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80000" calcext:value-type="float">
            <text:p>-680,000</text:p>
          </table:table-cell>
          <table:covered-table-cell table:number-columns-repeated="2"/>
          <table:table-cell office:value-type="float" office:value="11985926" calcext:value-type="float">
            <text:p>11,985,9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4" calcext:value-type="float">
            <text:p>4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079" calcext:value-type="float">
            <text:p>865,07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string" calcext:value-type="string">
            <text:p>-</text:p>
          </table:table-cell>
          <table:table-cell office:value-type="float" office:value="335522" calcext:value-type="float" table:number-columns-spanned="1" table:number-rows-spanned="2">
            <text:p>335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478" calcext:value-type="float">
            <text:p>621,4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5293000" calcext:value-type="float">
            <text:p>55,293,000</text:p>
          </table:table-cell>
          <table:table-cell office:value-type="float" office:value="7000000" calcext:value-type="float">
            <text:p>7,000,000</text:p>
          </table:table-cell>
          <table:table-cell office:value-type="float" office:value="62293000" calcext:value-type="float" table:number-columns-spanned="1" table:number-rows-spanned="4">
            <text:p>62,293,000</text:p>
          </table:table-cell>
          <table:table-cell office:value-type="float" office:value="62093000" calcext:value-type="float" table:number-columns-spanned="1" table:number-rows-spanned="4">
            <text:p>62,093,000</text:p>
          </table:table-cell>
          <table:table-cell office:value-type="float" office:value="10553925" calcext:value-type="float">
            <text:p>10,553,925</text:p>
          </table:table-cell>
          <table:table-cell office:value-type="float" office:value="13885419" calcext:value-type="float" table:number-columns-spanned="1" table:number-rows-spanned="2">
            <text:p>13,885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23147" calcext:value-type="float">
            <text:p>36,823,1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397" calcext:value-type="float">
            <text:p>764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0037" calcext:value-type="float">
            <text:p>10,620,03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2462" calcext:value-type="float">
            <text:p>12,462</text:p>
          </table:table-cell>
          <table:table-cell office:value-type="float" office:value="782" calcext:value-type="float" table:number-columns-spanned="1" table:number-rows-spanned="2">
            <text:p>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18" calcext:value-type="float">
            <text:p>38,2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214000" calcext:value-type="float">
            <text:p>39,214,000</text:p>
          </table:table-cell>
          <table:table-cell office:value-type="float" office:value="7000000" calcext:value-type="float">
            <text:p>7,000,000</text:p>
          </table:table-cell>
          <table:table-cell office:value-type="float" office:value="46214000" calcext:value-type="float" table:number-columns-spanned="1" table:number-rows-spanned="4">
            <text:p>46,214,000</text:p>
          </table:table-cell>
          <table:table-cell office:value-type="float" office:value="46214000" calcext:value-type="float" table:number-columns-spanned="1" table:number-rows-spanned="4">
            <text:p>46,214,000</text:p>
          </table:table-cell>
          <table:table-cell office:value-type="float" office:value="8298675" calcext:value-type="float">
            <text:p>8,298,675</text:p>
          </table:table-cell>
          <table:table-cell office:value-type="float" office:value="10911232" calcext:value-type="float" table:number-columns-spanned="1" table:number-rows-spanned="2">
            <text:p>10,911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38334" calcext:value-type="float">
            <text:p>24,938,3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397" calcext:value-type="float">
            <text:p>764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037" calcext:value-type="float">
            <text:p>9,600,03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040000" calcext:value-type="float">
            <text:p>16,040,000</text:p>
          </table:table-cell>
          <table:table-cell office:value-type="string" calcext:value-type="string">
            <text:p>-</text:p>
          </table:table-cell>
          <table:table-cell office:value-type="float" office:value="16040000" calcext:value-type="float" table:number-columns-spanned="1" table:number-rows-spanned="4">
            <text:p>16,040,000</text:p>
          </table:table-cell>
          <table:table-cell office:value-type="float" office:value="15840000" calcext:value-type="float" table:number-columns-spanned="1" table:number-rows-spanned="4">
            <text:p>15,840,000</text:p>
          </table:table-cell>
          <table:table-cell office:value-type="float" office:value="2242788" calcext:value-type="float">
            <text:p>2,242,788</text:p>
          </table:table-cell>
          <table:table-cell office:value-type="float" office:value="2973405" calcext:value-type="float" table:number-columns-spanned="1" table:number-rows-spanned="2">
            <text:p>2,97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6595" calcext:value-type="float">
            <text:p>11,846,5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000" calcext:value-type="float">
            <text:p>1,02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13838000" calcext:value-type="float">
            <text:p>13,838,000</text:p>
          </table:table-cell>
          <table:table-cell office:value-type="string" calcext:value-type="string">
            <text:p>-</text:p>
          </table:table-cell>
          <table:table-cell office:value-type="float" office:value="13096000" calcext:value-type="float" table:number-columns-spanned="1" table:number-rows-spanned="4">
            <text:p>13,096,000</text:p>
          </table:table-cell>
          <table:table-cell office:value-type="float" office:value="12735000" calcext:value-type="float" table:number-columns-spanned="1" table:number-rows-spanned="4">
            <text:p>12,735,000</text:p>
          </table:table-cell>
          <table:table-cell office:value-type="float" office:value="1584228" calcext:value-type="float">
            <text:p>1,584,228</text:p>
          </table:table-cell>
          <table:table-cell office:value-type="float" office:value="126675" calcext:value-type="float" table:number-columns-spanned="1" table:number-rows-spanned="2">
            <text:p>126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742000" calcext:value-type="float">
            <text:p>-742,000</text:p>
          </table:table-cell>
          <table:covered-table-cell table:number-columns-repeated="2"/>
          <table:table-cell office:value-type="float" office:value="5062480" calcext:value-type="float">
            <text:p>5,062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32" calcext:value-type="float">
            <text:p>133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2013" calcext:value-type="float">
            <text:p>7,412,013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010000" calcext:value-type="float">
            <text:p>13,010,000</text:p>
          </table:table-cell>
          <table:table-cell office:value-type="string" calcext:value-type="string">
            <text:p>-</text:p>
          </table:table-cell>
          <table:table-cell office:value-type="float" office:value="12268000" calcext:value-type="float" table:number-columns-spanned="1" table:number-rows-spanned="4">
            <text:p>12,268,000</text:p>
          </table:table-cell>
          <table:table-cell office:value-type="float" office:value="11987000" calcext:value-type="float" table:number-columns-spanned="1" table:number-rows-spanned="4">
            <text:p>11,987,000</text:p>
          </table:table-cell>
          <table:table-cell office:value-type="float" office:value="1094348" calcext:value-type="float">
            <text:p>1,094,348</text:p>
          </table:table-cell>
          <table:table-cell office:value-type="float" office:value="38306" calcext:value-type="float" table:number-columns-spanned="1" table:number-rows-spanned="2">
            <text:p>38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742000" calcext:value-type="float">
            <text:p>-742,000</text:p>
          </table:table-cell>
          <table:covered-table-cell table:number-columns-repeated="2"/>
          <table:table-cell office:value-type="float" office:value="4572600" calcext:value-type="float">
            <text:p>4,572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32" calcext:value-type="float">
            <text:p>133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2262" calcext:value-type="float">
            <text:p>7,242,262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489880" calcext:value-type="float">
            <text:p>489,880</text:p>
          </table:table-cell>
          <table:table-cell office:value-type="float" office:value="60369" calcext:value-type="float" table:number-columns-spanned="1" table:number-rows-spanned="2">
            <text:p>60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880" calcext:value-type="float">
            <text:p>489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751" calcext:value-type="float">
            <text:p>169,75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0191000" calcext:value-type="float">
            <text:p>10,191,000</text:p>
          </table:table-cell>
          <table:table-cell office:value-type="string" calcext:value-type="string">
            <text:p>-</text:p>
          </table:table-cell>
          <table:table-cell office:value-type="float" office:value="10191000" calcext:value-type="float" table:number-columns-spanned="1" table:number-rows-spanned="4">
            <text:p>10,191,000</text:p>
          </table:table-cell>
          <table:table-cell office:value-type="float" office:value="9858000" calcext:value-type="float" table:number-columns-spanned="1" table:number-rows-spanned="4">
            <text:p>9,858,000</text:p>
          </table:table-cell>
          <table:table-cell office:value-type="float" office:value="594140" calcext:value-type="float">
            <text:p>594,140</text:p>
          </table:table-cell>
          <table:table-cell office:value-type="float" office:value="1477559" calcext:value-type="float" table:number-columns-spanned="1" table:number-rows-spanned="2">
            <text:p>1,477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1046" calcext:value-type="float">
            <text:p>2,911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6" calcext:value-type="float">
            <text:p>29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9829" calcext:value-type="float">
            <text:p>5,439,82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96" calcext:value-type="float">
            <text:p>3,096</text:p>
          </table:table-cell>
          <table:table-cell office:value-type="float" office:value="71" calcext:value-type="float" table:number-columns-spanned="1" table:number-rows-spanned="2">
            <text:p>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9" calcext:value-type="float">
            <text:p>15,9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175000" calcext:value-type="float">
            <text:p>10,175,000</text:p>
          </table:table-cell>
          <table:table-cell office:value-type="string" calcext:value-type="string">
            <text:p>-</text:p>
          </table:table-cell>
          <table:table-cell office:value-type="float" office:value="10175000" calcext:value-type="float" table:number-columns-spanned="1" table:number-rows-spanned="4">
            <text:p>10,175,000</text:p>
          </table:table-cell>
          <table:table-cell office:value-type="float" office:value="9842000" calcext:value-type="float" table:number-columns-spanned="1" table:number-rows-spanned="4">
            <text:p>9,842,000</text:p>
          </table:table-cell>
          <table:table-cell office:value-type="float" office:value="591044" calcext:value-type="float">
            <text:p>591,044</text:p>
          </table:table-cell>
          <table:table-cell office:value-type="float" office:value="1477488" calcext:value-type="float" table:number-columns-spanned="1" table:number-rows-spanned="2">
            <text:p>1,477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5117" calcext:value-type="float">
            <text:p>2,895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6" calcext:value-type="float">
            <text:p>29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9829" calcext:value-type="float">
            <text:p>5,439,82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95532000" calcext:value-type="float">
            <text:p>195,532,000</text:p>
          </table:table-cell>
          <table:table-cell office:value-type="float" office:value="7450000" calcext:value-type="float">
            <text:p>7,450,000</text:p>
          </table:table-cell>
          <table:table-cell office:value-type="float" office:value="201543000" calcext:value-type="float" table:number-columns-spanned="1" table:number-rows-spanned="4">
            <text:p>201,543,000</text:p>
          </table:table-cell>
          <table:table-cell office:value-type="float" office:value="199521000" calcext:value-type="float" table:number-columns-spanned="1" table:number-rows-spanned="4">
            <text:p>199,521,000</text:p>
          </table:table-cell>
          <table:table-cell office:value-type="float" office:value="30976661" calcext:value-type="float">
            <text:p>30,976,661</text:p>
          </table:table-cell>
          <table:table-cell office:value-type="float" office:value="31689454" calcext:value-type="float" table:number-columns-spanned="1" table:number-rows-spanned="2">
            <text:p>31,689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439000" calcext:value-type="float">
            <text:p>-1,439,000</text:p>
          </table:table-cell>
          <table:covered-table-cell table:number-columns-repeated="2"/>
          <table:table-cell office:value-type="float" office:value="137644899" calcext:value-type="float">
            <text:p>137,644,8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804" calcext:value-type="float">
            <text:p>2,659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26843" calcext:value-type="float">
            <text:p>27,526,843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408279" calcext:value-type="float">
            <text:p>408,279</text:p>
          </table:table-cell>
          <table:table-cell office:value-type="float" office:value="3468" calcext:value-type="float" table:number-columns-spanned="1" table:number-rows-spanned="2">
            <text:p>3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583532" calcext:value-type="float">
            <text:p>583,5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408279" calcext:value-type="float">
            <text:p>408,279</text:p>
          </table:table-cell>
          <table:table-cell office:value-type="float" office:value="3468" calcext:value-type="float" table:number-columns-spanned="1" table:number-rows-spanned="2">
            <text:p>3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583532" calcext:value-type="float">
            <text:p>583,5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408279" calcext:value-type="float">
            <text:p>408,279</text:p>
          </table:table-cell>
          <table:table-cell office:value-type="float" office:value="3468" calcext:value-type="float" table:number-columns-spanned="1" table:number-rows-spanned="2">
            <text:p>3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583532" calcext:value-type="float">
            <text:p>583,5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392261000" calcext:value-type="float">
            <text:p>392,261,000</text:p>
          </table:table-cell>
          <table:table-cell office:value-type="float" office:value="3261000" calcext:value-type="float">
            <text:p>3,261,000</text:p>
          </table:table-cell>
          <table:table-cell office:value-type="float" office:value="396944000" calcext:value-type="float" table:number-columns-spanned="1" table:number-rows-spanned="4">
            <text:p>396,944,000</text:p>
          </table:table-cell>
          <table:table-cell office:value-type="float" office:value="396145000" calcext:value-type="float" table:number-columns-spanned="1" table:number-rows-spanned="4">
            <text:p>396,145,000</text:p>
          </table:table-cell>
          <table:table-cell office:value-type="float" office:value="6011610" calcext:value-type="float">
            <text:p>6,011,610</text:p>
          </table:table-cell>
          <table:table-cell office:value-type="float" office:value="26044035" calcext:value-type="float" table:number-columns-spanned="1" table:number-rows-spanned="2">
            <text:p>26,044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22000" calcext:value-type="float">
            <text:p>1,422,000</text:p>
          </table:table-cell>
          <table:covered-table-cell table:number-columns-repeated="2"/>
          <table:table-cell office:value-type="float" office:value="18647214" calcext:value-type="float">
            <text:p>18,647,2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00" calcext:value-type="float">
            <text:p>4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411451" calcext:value-type="float">
            <text:p>351,411,45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363220000" calcext:value-type="float">
            <text:p>363,220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366000000" calcext:value-type="float" table:number-columns-spanned="1" table:number-rows-spanned="4">
            <text:p>366,000,000</text:p>
          </table:table-cell>
          <table:table-cell office:value-type="float" office:value="365235000" calcext:value-type="float" table:number-columns-spanned="1" table:number-rows-spanned="4">
            <text:p>365,235,000</text:p>
          </table:table-cell>
          <table:table-cell office:value-type="float" office:value="5401111" calcext:value-type="float">
            <text:p>5,401,111</text:p>
          </table:table-cell>
          <table:table-cell office:value-type="float" office:value="1012097" calcext:value-type="float" table:number-columns-spanned="1" table:number-rows-spanned="2">
            <text:p>1,012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80000" calcext:value-type="float">
            <text:p>680,000</text:p>
          </table:table-cell>
          <table:covered-table-cell table:number-columns-repeated="2"/>
          <table:table-cell office:value-type="float" office:value="16209473" calcext:value-type="float">
            <text:p>16,209,4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013430" calcext:value-type="float">
            <text:p>348,013,43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62295000" calcext:value-type="float">
            <text:p>362,295,000</text:p>
          </table:table-cell>
          <table:table-cell office:value-type="string" calcext:value-type="string">
            <text:p>-</text:p>
          </table:table-cell>
          <table:table-cell office:value-type="float" office:value="362975000" calcext:value-type="float" table:number-columns-spanned="1" table:number-rows-spanned="4">
            <text:p>362,975,000</text:p>
          </table:table-cell>
          <table:table-cell office:value-type="float" office:value="362210000" calcext:value-type="float" table:number-columns-spanned="1" table:number-rows-spanned="4">
            <text:p>362,210,000</text:p>
          </table:table-cell>
          <table:table-cell office:value-type="float" office:value="5401111" calcext:value-type="float">
            <text:p>5,401,111</text:p>
          </table:table-cell>
          <table:table-cell office:value-type="float" office:value="660097" calcext:value-type="float" table:number-columns-spanned="1" table:number-rows-spanned="2">
            <text:p>660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80000" calcext:value-type="float">
            <text:p>680,000</text:p>
          </table:table-cell>
          <table:covered-table-cell table:number-columns-repeated="2"/>
          <table:table-cell office:value-type="float" office:value="15636473" calcext:value-type="float">
            <text:p>15,636,4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13430" calcext:value-type="float">
            <text:p>345,913,43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25000" calcext:value-type="float">
            <text:p>925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3025000" calcext:value-type="float" table:number-columns-spanned="1" table:number-rows-spanned="4">
            <text:p>3,025,000</text:p>
          </table:table-cell>
          <table:table-cell office:value-type="float" office:value="3025000" calcext:value-type="float" table:number-columns-spanned="1" table:number-rows-spanned="4">
            <text:p>3,025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2">
            <text:p>3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00" calcext:value-type="float">
            <text:p>57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" calcext:value-type="float">
            <text:p>2,1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675407" calcext:value-type="float" table:number-columns-spanned="1" table:number-rows-spanned="2">
            <text:p>675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273" calcext:value-type="float">
            <text:p>814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00" calcext:value-type="float">
            <text:p>2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420" calcext:value-type="float">
            <text:p>1,630,42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450000" calcext:value-type="float">
            <text:p>2,450,000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string" calcext:value-type="string">
            <text:p>-</text:p>
          </table:table-cell>
          <table:table-cell office:value-type="float" office:value="675407" calcext:value-type="float" table:number-columns-spanned="1" table:number-rows-spanned="2">
            <text:p>675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273" calcext:value-type="float">
            <text:p>114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00" calcext:value-type="float">
            <text:p>2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420" calcext:value-type="float">
            <text:p>1,630,42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6248000" calcext:value-type="float" table:number-columns-spanned="1" table:number-rows-spanned="4">
            <text:p>26,248,000</text:p>
          </table:table-cell>
          <table:table-cell office:value-type="float" office:value="26248000" calcext:value-type="float" table:number-columns-spanned="1" table:number-rows-spanned="4">
            <text:p>26,248,000</text:p>
          </table:table-cell>
          <table:table-cell office:value-type="float" office:value="121799" calcext:value-type="float">
            <text:p>121,799</text:p>
          </table:table-cell>
          <table:table-cell office:value-type="float" office:value="24346200" calcext:value-type="float" table:number-columns-spanned="1" table:number-rows-spanned="2">
            <text:p>24,34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42000" calcext:value-type="float">
            <text:p>742,000</text:p>
          </table:table-cell>
          <table:covered-table-cell table:number-columns-repeated="2"/>
          <table:table-cell office:value-type="float" office:value="121799" calcext:value-type="float">
            <text:p>121,7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00" calcext:value-type="float">
            <text:p>1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601" calcext:value-type="float">
            <text:p>1,767,60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6248000" calcext:value-type="float" table:number-columns-spanned="1" table:number-rows-spanned="4">
            <text:p>26,248,000</text:p>
          </table:table-cell>
          <table:table-cell office:value-type="float" office:value="26248000" calcext:value-type="float" table:number-columns-spanned="1" table:number-rows-spanned="4">
            <text:p>26,248,000</text:p>
          </table:table-cell>
          <table:table-cell office:value-type="float" office:value="121799" calcext:value-type="float">
            <text:p>121,799</text:p>
          </table:table-cell>
          <table:table-cell office:value-type="float" office:value="24346200" calcext:value-type="float" table:number-columns-spanned="1" table:number-rows-spanned="2">
            <text:p>24,34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42000" calcext:value-type="float">
            <text:p>742,000</text:p>
          </table:table-cell>
          <table:covered-table-cell table:number-columns-repeated="2"/>
          <table:table-cell office:value-type="float" office:value="121799" calcext:value-type="float">
            <text:p>121,7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00" calcext:value-type="float">
            <text:p>1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601" calcext:value-type="float">
            <text:p>1,767,60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488700" calcext:value-type="float">
            <text:p>488,700</text:p>
          </table:table-cell>
          <table:table-cell office:value-type="float" office:value="10331" calcext:value-type="float" table:number-columns-spanned="1" table:number-rows-spanned="2">
            <text:p>10,3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1669" calcext:value-type="float">
            <text:p>1,501,6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488700" calcext:value-type="float">
            <text:p>488,700</text:p>
          </table:table-cell>
          <table:table-cell office:value-type="float" office:value="10331" calcext:value-type="float" table:number-columns-spanned="1" table:number-rows-spanned="2">
            <text:p>10,3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1669" calcext:value-type="float">
            <text:p>1,501,6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92861000" calcext:value-type="float">
            <text:p>392,861,000</text:p>
          </table:table-cell>
          <table:table-cell office:value-type="float" office:value="3261000" calcext:value-type="float">
            <text:p>3,261,000</text:p>
          </table:table-cell>
          <table:table-cell office:value-type="float" office:value="397561000" calcext:value-type="float" table:number-columns-spanned="1" table:number-rows-spanned="4">
            <text:p>397,561,000</text:p>
          </table:table-cell>
          <table:table-cell office:value-type="float" office:value="396732000" calcext:value-type="float" table:number-columns-spanned="1" table:number-rows-spanned="4">
            <text:p>396,732,000</text:p>
          </table:table-cell>
          <table:table-cell office:value-type="float" office:value="6419889" calcext:value-type="float">
            <text:p>6,419,889</text:p>
          </table:table-cell>
          <table:table-cell office:value-type="float" office:value="26047503" calcext:value-type="float" table:number-columns-spanned="1" table:number-rows-spanned="2">
            <text:p>26,047,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39000" calcext:value-type="float">
            <text:p>1,439,000</text:p>
          </table:table-cell>
          <table:covered-table-cell table:number-columns-repeated="2"/>
          <table:table-cell office:value-type="float" office:value="19230746" calcext:value-type="float">
            <text:p>19,230,7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00" calcext:value-type="float">
            <text:p>4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411451" calcext:value-type="float">
            <text:p>351,411,45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88393000" calcext:value-type="float">
            <text:p>588,393,000</text:p>
          </table:table-cell>
          <table:table-cell office:value-type="float" office:value="10711000" calcext:value-type="float">
            <text:p>10,711,000</text:p>
          </table:table-cell>
          <table:table-cell office:value-type="float" office:value="599104000" calcext:value-type="float" table:number-columns-spanned="1" table:number-rows-spanned="4">
            <text:p>599,104,000</text:p>
          </table:table-cell>
          <table:table-cell office:value-type="float" office:value="596253000" calcext:value-type="float" table:number-columns-spanned="1" table:number-rows-spanned="4">
            <text:p>596,253,000</text:p>
          </table:table-cell>
          <table:table-cell office:value-type="float" office:value="37396550" calcext:value-type="float">
            <text:p>37,396,550</text:p>
          </table:table-cell>
          <table:table-cell office:value-type="float" office:value="57736957" calcext:value-type="float" table:number-columns-spanned="1" table:number-rows-spanned="2">
            <text:p>57,736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75645" calcext:value-type="float">
            <text:p>156,875,6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104" calcext:value-type="float">
            <text:p>2,702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938294" calcext:value-type="float">
            <text:p>378,938,294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40000</text:p>
            <text:p>公務人員退休給付</text:p>
          </table:table-cell>
          <table:table-cell office:value-type="float" office:value="3772727" calcext:value-type="float">
            <text:p>3,772,727</text:p>
          </table:table-cell>
          <table:table-cell office:value-type="string" calcext:value-type="string">
            <text:p>-</text:p>
          </table:table-cell>
          <table:table-cell office:value-type="float" office:value="3772727" calcext:value-type="float" table:number-columns-spanned="1" table:number-rows-spanned="4">
            <text:p>3,772,727</text:p>
          </table:table-cell>
          <table:table-cell office:value-type="float" office:value="3772727" calcext:value-type="float" table:number-columns-spanned="1" table:number-rows-spanned="4">
            <text:p>3,772,727</text:p>
          </table:table-cell>
          <table:table-cell office:value-type="float" office:value="316101" calcext:value-type="float">
            <text:p>316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727" calcext:value-type="float">
            <text:p>3,772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40100</text:p>
            <text:p>　公務人員退休給付</text:p>
          </table:table-cell>
          <table:table-cell office:value-type="float" office:value="3772727" calcext:value-type="float">
            <text:p>3,772,727</text:p>
          </table:table-cell>
          <table:table-cell office:value-type="string" calcext:value-type="string">
            <text:p>-</text:p>
          </table:table-cell>
          <table:table-cell office:value-type="float" office:value="3772727" calcext:value-type="float" table:number-columns-spanned="1" table:number-rows-spanned="4">
            <text:p>3,772,727</text:p>
          </table:table-cell>
          <table:table-cell office:value-type="float" office:value="3772727" calcext:value-type="float" table:number-columns-spanned="1" table:number-rows-spanned="4">
            <text:p>3,772,727</text:p>
          </table:table-cell>
          <table:table-cell office:value-type="float" office:value="316101" calcext:value-type="float">
            <text:p>316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727" calcext:value-type="float">
            <text:p>3,772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772727" calcext:value-type="float">
            <text:p>3,772,727</text:p>
          </table:table-cell>
          <table:table-cell office:value-type="string" calcext:value-type="string">
            <text:p>-</text:p>
          </table:table-cell>
          <table:table-cell office:value-type="float" office:value="3772727" calcext:value-type="float" table:number-columns-spanned="1" table:number-rows-spanned="4">
            <text:p>3,772,727</text:p>
          </table:table-cell>
          <table:table-cell office:value-type="float" office:value="3772727" calcext:value-type="float" table:number-columns-spanned="1" table:number-rows-spanned="4">
            <text:p>3,772,727</text:p>
          </table:table-cell>
          <table:table-cell office:value-type="float" office:value="316101" calcext:value-type="float">
            <text:p>316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727" calcext:value-type="float">
            <text:p>3,772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0" calcext:value-type="float">
            <text:p>162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0" calcext:value-type="float">
            <text:p>162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0" calcext:value-type="float">
            <text:p>162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60000</text:p>
            <text:p>災害準備金</text:p>
          </table:table-cell>
          <table:table-cell office:value-type="float" office:value="289000" calcext:value-type="float">
            <text:p>289,000</text:p>
          </table:table-cell>
          <table:table-cell office:value-type="string" calcext:value-type="string">
            <text:p>-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0" calcext:value-type="float">
            <text:p>286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60100</text:p>
            <text:p>　災害準備金*</text:p>
          </table:table-cell>
          <table:table-cell office:value-type="float" office:value="289000" calcext:value-type="float">
            <text:p>289,000</text:p>
          </table:table-cell>
          <table:table-cell office:value-type="string" calcext:value-type="string">
            <text:p>-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0" calcext:value-type="float">
            <text:p>286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89000" calcext:value-type="float">
            <text:p>289,000</text:p>
          </table:table-cell>
          <table:table-cell office:value-type="string" calcext:value-type="string">
            <text:p>-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0" calcext:value-type="float">
            <text:p>286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223927" calcext:value-type="float">
            <text:p>4,223,927</text:p>
          </table:table-cell>
          <table:table-cell office:value-type="string" calcext:value-type="string">
            <text:p>-</text:p>
          </table:table-cell>
          <table:table-cell office:value-type="float" office:value="4223927" calcext:value-type="float" table:number-columns-spanned="1" table:number-rows-spanned="4">
            <text:p>4,223,927</text:p>
          </table:table-cell>
          <table:table-cell office:value-type="float" office:value="4223927" calcext:value-type="float" table:number-columns-spanned="1" table:number-rows-spanned="4">
            <text:p>4,223,927</text:p>
          </table:table-cell>
          <table:table-cell office:value-type="float" office:value="316101" calcext:value-type="float">
            <text:p>316,101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4927" calcext:value-type="float">
            <text:p>3,934,9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0" calcext:value-type="float">
            <text:p>286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92616927" calcext:value-type="float">
            <text:p>592,616,927</text:p>
          </table:table-cell>
          <table:table-cell office:value-type="float" office:value="10711000" calcext:value-type="float">
            <text:p>10,711,000</text:p>
          </table:table-cell>
          <table:table-cell office:value-type="float" office:value="603327927" calcext:value-type="float" table:number-columns-spanned="1" table:number-rows-spanned="4">
            <text:p>603,327,927</text:p>
          </table:table-cell>
          <table:table-cell office:value-type="float" office:value="600476927" calcext:value-type="float" table:number-columns-spanned="1" table:number-rows-spanned="4">
            <text:p>600,476,927</text:p>
          </table:table-cell>
          <table:table-cell office:value-type="float" office:value="37712651" calcext:value-type="float">
            <text:p>37,712,651</text:p>
          </table:table-cell>
          <table:table-cell office:value-type="float" office:value="57739957" calcext:value-type="float" table:number-columns-spanned="1" table:number-rows-spanned="2">
            <text:p>57,739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10572" calcext:value-type="float">
            <text:p>160,810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104" calcext:value-type="float">
            <text:p>2,702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24294" calcext:value-type="float">
            <text:p>379,224,294</text:p>
          </table:table-cell>
          <table:covered-table-cell/>
          <table:table-cell table:number-columns-repeated="1013"/>
        </table:table-row>
        <table:table-row table:style-name="ro4" table:number-rows-repeated="10483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轉入數累計表" table:style-name="ta3">
        <table:table-header-columns>
          <table:table-column table:style-name="co13" table:default-cell-style-name="ce31"/>
        </table:table-header-columns>
        <table:table-column table:style-name="co1" table:number-columns-repeated="4" table:default-cell-style-name="ce35"/>
        <table:table-column table:style-name="co14" table:default-cell-style-name="ce39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5" table:default-cell-style-name="ce46"/>
        <table:table-column table:style-name="co17" table:number-columns-repeated="767" table:default-cell-style-name="Default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</text:p>
            </table:table-cell>
            <table:table-cell table:style-name="ce32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2"/>
            <table:table-cell table:style-name="ce40" office:value-type="string" calcext:value-type="string">
              <text:p>以前年度轉入數</text:p>
              <text:p>(1)</text:p>
            </table:table-cell>
            <table:table-cell table:style-name="ce40" office:value-type="string" calcext:value-type="string">
              <text:p>減免(註銷)數</text:p>
              <text:p>(2)</text:p>
            </table:table-cell>
            <table:table-cell table:style-name="ce40" office:value-type="string" calcext:value-type="string">
              <text:p>本月實現數</text:p>
            </table:table-cell>
            <table:table-cell table:style-name="ce40" office:value-type="string" calcext:value-type="string">
              <text:p>截至本月止</text:p>
              <text:p>累計實現數(3)</text:p>
            </table:table-cell>
            <table:table-cell table:style-name="ce40" office:value-type="string" calcext:value-type="string">
              <text:p>調整數</text:p>
              <text:p>(4)</text:p>
            </table:table-cell>
            <table:table-cell table:style-name="ce40" office:value-type="string" calcext:value-type="string">
              <text:p>尚未執行數</text:p>
              <text:p>(5)=(1)-(2)-(3)+(4)</text:p>
            </table:table-cell>
            <table:table-cell table:style-name="ce44" table:number-columns-repeated="1012"/>
          </table:table-row>
          <table:table-row table:style-name="ro9">
            <table:covered-table-cell table:style-name="ce28"/>
            <table:table-cell table:style-name="ce33" office:value-type="string" calcext:value-type="string" table:number-columns-spanned="1" table:number-rows-spanned="2">
              <text:p>款</text:p>
            </table:table-cell>
            <table:table-cell table:style-name="ce33" office:value-type="string" calcext:value-type="string" table:number-columns-spanned="1" table:number-rows-spanned="2">
              <text:p>項</text:p>
            </table:table-cell>
            <table:table-cell table:style-name="ce33" office:value-type="string" calcext:value-type="string" table:number-columns-spanned="1" table:number-rows-spanned="2">
              <text:p>目</text:p>
            </table:table-cell>
            <table:table-cell table:style-name="ce36" office:value-type="string" calcext:value-type="string" table:number-columns-spanned="1" table:number-rows-spanned="2">
              <text:p>節</text:p>
            </table:table-cell>
            <table:table-cell table:style-name="ce32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1" office:value-type="string" calcext:value-type="string">
              <text:p>應收數</text:p>
            </table:table-cell>
            <table:table-cell table:style-name="ce44" table:number-columns-repeated="1012"/>
          </table:table-row>
          <table:table-row table:style-name="ro9">
            <table:covered-table-cell table:style-name="ce29"/>
            <table:covered-table-cell table:number-columns-repeated="3" table:style-name="ce33"/>
            <table:covered-table-cell table:style-name="ce37"/>
            <table:covered-table-cell table:style-name="ce32"/>
            <table:table-cell table:number-columns-repeated="6" table:style-name="ce41" office:value-type="string" calcext:value-type="string">
              <text:p>保留數</text:p>
            </table:table-cell>
            <table:table-cell table:style-name="ce44" table:number-columns-repeated="1012"/>
          </table:table-row>
        </table:table-header-rows>
        <table:table-row table:style-name="ro4">
          <table:table-cell table:style-name="ce30" office:value-type="string" calcext:value-type="string" table:number-columns-spanned="1" table:number-rows-spanned="2">
            <text:p>105</text:p>
          </table:table-cell>
          <table:table-cell table:style-name="ce34" office:value-type="string" calcext:value-type="string" table:number-columns-spanned="1" table:number-rows-spanned="2">
            <text:p>08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8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office:value-type="float" office:value="2340385" calcext:value-type="float">
            <text:p>2,340,385</text:p>
          </table:table-cell>
          <table:table-cell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office:value-type="float" office:value="2340385" calcext:value-type="float">
            <text:p>2,340,385</text:p>
          </table:table-cell>
          <table:table-cell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office:value-type="float" office:value="2340385" calcext:value-type="float">
            <text:p>2,340,385</text:p>
          </table:table-cell>
          <table:table-cell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office:value-type="float" office:value="2340385" calcext:value-type="float">
            <text:p>2,340,385</text:p>
          </table:table-cell>
          <table:table-cell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office:value-type="float" office:value="17124069" calcext:value-type="float">
            <text:p>17,124,069</text:p>
          </table:table-cell>
          <table:table-cell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office:value-type="float" office:value="17124069" calcext:value-type="float">
            <text:p>17,124,069</text:p>
          </table:table-cell>
          <table:table-cell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office:value-type="float" office:value="17124069" calcext:value-type="float">
            <text:p>17,124,069</text:p>
          </table:table-cell>
          <table:table-cell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office:value-type="float" office:value="17124069" calcext:value-type="float">
            <text:p>17,124,069</text:p>
          </table:table-cell>
          <table:table-cell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office:value-type="float" office:value="1467871" calcext:value-type="float">
            <text:p>1,467,871</text:p>
          </table:table-cell>
          <table:table-cell office:value-type="float" office:value="315600" calcext:value-type="float">
            <text:p>315,600</text:p>
          </table:table-cell>
          <table:table-cell office:value-type="float" office:value="7869201" calcext:value-type="float">
            <text:p>7,869,201</text:p>
          </table:table-cell>
          <table:table-cell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office:value-type="float" office:value="1467871" calcext:value-type="float">
            <text:p>1,467,871</text:p>
          </table:table-cell>
          <table:table-cell office:value-type="float" office:value="315600" calcext:value-type="float">
            <text:p>315,600</text:p>
          </table:table-cell>
          <table:table-cell office:value-type="float" office:value="7869201" calcext:value-type="float">
            <text:p>7,869,201</text:p>
          </table:table-cell>
          <table:table-cell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office:value-type="float" office:value="1467871" calcext:value-type="float">
            <text:p>1,467,871</text:p>
          </table:table-cell>
          <table:table-cell office:value-type="float" office:value="315600" calcext:value-type="float">
            <text:p>315,600</text:p>
          </table:table-cell>
          <table:table-cell office:value-type="float" office:value="7869201" calcext:value-type="float">
            <text:p>7,869,201</text:p>
          </table:table-cell>
          <table:table-cell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office:value-type="float" office:value="1467871" calcext:value-type="float">
            <text:p>1,467,871</text:p>
          </table:table-cell>
          <table:table-cell office:value-type="float" office:value="315600" calcext:value-type="float">
            <text:p>315,600</text:p>
          </table:table-cell>
          <table:table-cell office:value-type="float" office:value="7869201" calcext:value-type="float">
            <text:p>7,869,201</text:p>
          </table:table-cell>
          <table:table-cell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office:value-type="float" office:value="223025" calcext:value-type="float">
            <text:p>223,025</text:p>
          </table:table-cell>
          <table:table-cell office:value-type="float" office:value="929877" calcext:value-type="float">
            <text:p>929,877</text:p>
          </table:table-cell>
          <table:table-cell office:value-type="float" office:value="6120775" calcext:value-type="float">
            <text:p>6,120,775</text:p>
          </table:table-cell>
          <table:table-cell office:value-type="string" calcext:value-type="string">
            <text:p>-</text:p>
          </table:table-cell>
          <table:table-cell office:value-type="float" office:value="8697148" calcext:value-type="float">
            <text:p>8,697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office:value-type="float" office:value="223025" calcext:value-type="float">
            <text:p>223,025</text:p>
          </table:table-cell>
          <table:table-cell office:value-type="float" office:value="929877" calcext:value-type="float">
            <text:p>929,877</text:p>
          </table:table-cell>
          <table:table-cell office:value-type="float" office:value="6120775" calcext:value-type="float">
            <text:p>6,120,775</text:p>
          </table:table-cell>
          <table:table-cell office:value-type="string" calcext:value-type="string">
            <text:p>-</text:p>
          </table:table-cell>
          <table:table-cell office:value-type="float" office:value="8697148" calcext:value-type="float">
            <text:p>8,697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office:value-type="float" office:value="223025" calcext:value-type="float">
            <text:p>223,025</text:p>
          </table:table-cell>
          <table:table-cell office:value-type="float" office:value="929877" calcext:value-type="float">
            <text:p>929,877</text:p>
          </table:table-cell>
          <table:table-cell office:value-type="float" office:value="6120775" calcext:value-type="float">
            <text:p>6,120,775</text:p>
          </table:table-cell>
          <table:table-cell office:value-type="string" calcext:value-type="string">
            <text:p>-</text:p>
          </table:table-cell>
          <table:table-cell office:value-type="float" office:value="8697148" calcext:value-type="float">
            <text:p>8,697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office:value-type="float" office:value="223025" calcext:value-type="float">
            <text:p>223,025</text:p>
          </table:table-cell>
          <table:table-cell office:value-type="float" office:value="908177" calcext:value-type="float">
            <text:p>908,177</text:p>
          </table:table-cell>
          <table:table-cell office:value-type="float" office:value="6120775" calcext:value-type="float">
            <text:p>6,120,775</text:p>
          </table:table-cell>
          <table:table-cell office:value-type="string" calcext:value-type="string">
            <text:p>-</text:p>
          </table:table-cell>
          <table:table-cell office:value-type="float" office:value="8697148" calcext:value-type="float">
            <text:p>8,697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office:value-type="float" office:value="21155350" calcext:value-type="float">
            <text:p>21,155,350</text:p>
          </table:table-cell>
          <table:table-cell office:value-type="float" office:value="1223777" calcext:value-type="float">
            <text:p>1,223,777</text:p>
          </table:table-cell>
          <table:table-cell office:value-type="float" office:value="28787610" calcext:value-type="float">
            <text:p>28,787,610</text:p>
          </table:table-cell>
          <table:table-cell office:value-type="string" calcext:value-type="string">
            <text:p>-</text:p>
          </table:table-cell>
          <table:table-cell office:value-type="float" office:value="42076021" calcext:value-type="float">
            <text:p>42,076,0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office:value-type="float" office:value="21155350" calcext:value-type="float">
            <text:p>21,155,350</text:p>
          </table:table-cell>
          <table:table-cell office:value-type="float" office:value="1223777" calcext:value-type="float">
            <text:p>1,223,777</text:p>
          </table:table-cell>
          <table:table-cell office:value-type="float" office:value="28787610" calcext:value-type="float">
            <text:p>28,787,610</text:p>
          </table:table-cell>
          <table:table-cell office:value-type="string" calcext:value-type="string">
            <text:p>-</text:p>
          </table:table-cell>
          <table:table-cell office:value-type="float" office:value="42076021" calcext:value-type="float">
            <text:p>42,076,021</text:p>
          </table:table-cell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轉入數累計表.$A$1:.$A$1048576];[$以前年度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9"/>
        </table:table-header-columns>
        <table:table-column table:style-name="co1" table:number-columns-repeated="4" table:default-cell-style-name="ce4"/>
        <table:table-column table:style-name="co18" table:default-cell-style-name="ce54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7" table:number-columns-repeated="241" table:default-cell-style-name="ce18"/>
        <table:table-column table:style-name="co17" table:number-columns-repeated="767" table:default-cell-style-name="Default"/>
        <table:table-header-rows>
          <table:table-row table:style-name="ro8">
            <table:table-cell table:style-name="ce47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5" table:number-columns-repeated="1011"/>
          </table:table-row>
          <table:table-row table:style-name="ro10">
            <table:covered-table-cell table:style-name="ce4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5" table:number-columns-repeated="1011"/>
          </table:table-row>
          <table:table-row table:style-name="ro10">
            <table:covered-table-cell table:style-name="ce47"/>
            <table:covered-table-cell table:number-columns-repeated="4" table:style-name="ce50"/>
            <table:covered-table-cell table:style-name="ce52"/>
            <table:table-cell table:number-columns-repeated="7" table:style-name="ce12" office:value-type="string" calcext:value-type="string">
              <text:p>保留數</text:p>
            </table:table-cell>
            <table:table-cell table:style-name="ce55" table:number-columns-repeated="1011"/>
          </table:table-row>
        </table:table-header-rows>
        <table:table-row table:style-name="ro4">
          <table:table-cell table:style-name="ce48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3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4000" calcext:value-type="float">
            <text:p>394,000</text:p>
          </table:table-cell>
          <table:table-cell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4000" calcext:value-type="float">
            <text:p>394,000</text:p>
          </table:table-cell>
          <table:table-cell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4000" calcext:value-type="float">
            <text:p>394,000</text:p>
          </table:table-cell>
          <table:table-cell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56683" calcext:value-type="float">
            <text:p>9,656,683</text:p>
          </table:table-cell>
          <table:table-cell office:value-type="string" calcext:value-type="string">
            <text:p>-</text:p>
          </table:table-cell>
          <table:table-cell office:value-type="float" office:value="394000" calcext:value-type="float">
            <text:p>394,000</text:p>
          </table:table-cell>
          <table:table-cell office:value-type="float" office:value="7640242" calcext:value-type="float">
            <text:p>7,640,242</text:p>
          </table:table-cell>
          <table:table-cell office:value-type="string" calcext:value-type="string">
            <text:p>-</text:p>
          </table:table-cell>
          <table:table-cell office:value-type="float" office:value="2016441" calcext:value-type="float">
            <text:p>2,016,4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float" office:value="10461" calcext:value-type="float">
            <text:p>10,461</text:p>
          </table:table-cell>
          <table:table-cell office:value-type="float" office:value="67000" calcext:value-type="float">
            <text:p>67,000</text:p>
          </table:table-cell>
          <table:table-cell office:value-type="float" office:value="712050" calcext:value-type="float">
            <text:p>712,050</text:p>
          </table:table-cell>
          <table:table-cell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float" office:value="10461" calcext:value-type="float">
            <text:p>10,461</text:p>
          </table:table-cell>
          <table:table-cell office:value-type="float" office:value="67000" calcext:value-type="float">
            <text:p>67,000</text:p>
          </table:table-cell>
          <table:table-cell office:value-type="float" office:value="712050" calcext:value-type="float">
            <text:p>712,050</text:p>
          </table:table-cell>
          <table:table-cell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float" office:value="10461" calcext:value-type="float">
            <text:p>10,461</text:p>
          </table:table-cell>
          <table:table-cell office:value-type="float" office:value="67000" calcext:value-type="float">
            <text:p>67,000</text:p>
          </table:table-cell>
          <table:table-cell office:value-type="float" office:value="712050" calcext:value-type="float">
            <text:p>712,050</text:p>
          </table:table-cell>
          <table:table-cell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float" office:value="10461" calcext:value-type="float">
            <text:p>10,461</text:p>
          </table:table-cell>
          <table:table-cell office:value-type="float" office:value="67000" calcext:value-type="float">
            <text:p>67,000</text:p>
          </table:table-cell>
          <table:table-cell office:value-type="float" office:value="712050" calcext:value-type="float">
            <text:p>712,050</text:p>
          </table:table-cell>
          <table:table-cell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float" office:value="20358190" calcext:value-type="float">
            <text:p>20,358,190</text:p>
          </table:table-cell>
          <table:table-cell office:value-type="float" office:value="1509174" calcext:value-type="float">
            <text:p>1,509,174</text:p>
          </table:table-cell>
          <table:table-cell office:value-type="float" office:value="63431345" calcext:value-type="float">
            <text:p>63,431,345</text:p>
          </table:table-cell>
          <table:table-cell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float" office:value="20358190" calcext:value-type="float">
            <text:p>20,358,190</text:p>
          </table:table-cell>
          <table:table-cell office:value-type="float" office:value="1509174" calcext:value-type="float">
            <text:p>1,509,174</text:p>
          </table:table-cell>
          <table:table-cell office:value-type="float" office:value="63431345" calcext:value-type="float">
            <text:p>63,431,345</text:p>
          </table:table-cell>
          <table:table-cell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float" office:value="20358190" calcext:value-type="float">
            <text:p>20,358,190</text:p>
          </table:table-cell>
          <table:table-cell office:value-type="float" office:value="1509174" calcext:value-type="float">
            <text:p>1,509,174</text:p>
          </table:table-cell>
          <table:table-cell office:value-type="float" office:value="63431345" calcext:value-type="float">
            <text:p>63,431,345</text:p>
          </table:table-cell>
          <table:table-cell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629525" calcext:value-type="float">
            <text:p>98,629,525</text:p>
          </table:table-cell>
          <table:table-cell office:value-type="float" office:value="20358190" calcext:value-type="float">
            <text:p>20,358,190</text:p>
          </table:table-cell>
          <table:table-cell office:value-type="float" office:value="1509174" calcext:value-type="float">
            <text:p>1,509,174</text:p>
          </table:table-cell>
          <table:table-cell office:value-type="float" office:value="63464749" calcext:value-type="float">
            <text:p>63,464,749</text:p>
          </table:table-cell>
          <table:table-cell office:value-type="string" calcext:value-type="string">
            <text:p>-</text:p>
          </table:table-cell>
          <table:table-cell office:value-type="float" office:value="14806586" calcext:value-type="float">
            <text:p>14,806,5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93285" calcext:value-type="float">
            <text:p>93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285" calcext:value-type="float">
            <text:p>93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86362" calcext:value-type="float">
            <text:p>9,086,362</text:p>
          </table:table-cell>
          <table:table-cell office:value-type="float" office:value="285240" calcext:value-type="float">
            <text:p>285,240</text:p>
          </table:table-cell>
          <table:table-cell office:value-type="float" office:value="78493" calcext:value-type="float">
            <text:p>78,493</text:p>
          </table:table-cell>
          <table:table-cell office:value-type="float" office:value="4535878" calcext:value-type="float">
            <text:p>4,535,878</text:p>
          </table:table-cell>
          <table:table-cell office:value-type="string" calcext:value-type="string">
            <text:p>-</text:p>
          </table:table-cell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85000" calcext:value-type="float">
            <text:p>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office:value-type="float" office:value="78782" calcext:value-type="float">
            <text:p>78,782</text:p>
          </table:table-cell>
          <table:table-cell office:value-type="float" office:value="165" calcext:value-type="float">
            <text:p>165</text:p>
          </table:table-cell>
          <table:table-cell office:value-type="float" office:value="1175243" calcext:value-type="float">
            <text:p>1,175,243</text:p>
          </table:table-cell>
          <table:table-cell office:value-type="string" calcext:value-type="string">
            <text:p>-</text:p>
          </table:table-cell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5000" calcext:value-type="float">
            <text:p>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office:value-type="float" office:value="78782" calcext:value-type="float">
            <text:p>78,782</text:p>
          </table:table-cell>
          <table:table-cell office:value-type="float" office:value="165" calcext:value-type="float">
            <text:p>165</text:p>
          </table:table-cell>
          <table:table-cell office:value-type="float" office:value="1175243" calcext:value-type="float">
            <text:p>1,175,243</text:p>
          </table:table-cell>
          <table:table-cell office:value-type="string" calcext:value-type="string">
            <text:p>-</text:p>
          </table:table-cell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office:value-type="float" office:value="206458" calcext:value-type="float">
            <text:p>206,458</text:p>
          </table:table-cell>
          <table:table-cell office:value-type="float" office:value="78328" calcext:value-type="float">
            <text:p>78,328</text:p>
          </table:table-cell>
          <table:table-cell office:value-type="float" office:value="3360635" calcext:value-type="float">
            <text:p>3,360,635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office:value-type="float" office:value="206458" calcext:value-type="float">
            <text:p>206,458</text:p>
          </table:table-cell>
          <table:table-cell office:value-type="float" office:value="78328" calcext:value-type="float">
            <text:p>78,328</text:p>
          </table:table-cell>
          <table:table-cell office:value-type="float" office:value="3360635" calcext:value-type="float">
            <text:p>3,360,635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float" office:value="353522" calcext:value-type="float">
            <text:p>353,522</text:p>
          </table:table-cell>
          <table:table-cell office:value-type="string" calcext:value-type="string">
            <text:p>-</text:p>
          </table:table-cell>
          <table:table-cell office:value-type="float" office:value="7421664" calcext:value-type="float">
            <text:p>7,421,664</text:p>
          </table:table-cell>
          <table:table-cell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float" office:value="353522" calcext:value-type="float">
            <text:p>353,522</text:p>
          </table:table-cell>
          <table:table-cell office:value-type="string" calcext:value-type="string">
            <text:p>-</text:p>
          </table:table-cell>
          <table:table-cell office:value-type="float" office:value="7421664" calcext:value-type="float">
            <text:p>7,421,664</text:p>
          </table:table-cell>
          <table:table-cell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float" office:value="353522" calcext:value-type="float">
            <text:p>353,522</text:p>
          </table:table-cell>
          <table:table-cell office:value-type="string" calcext:value-type="string">
            <text:p>-</text:p>
          </table:table-cell>
          <table:table-cell office:value-type="float" office:value="7421664" calcext:value-type="float">
            <text:p>7,421,664</text:p>
          </table:table-cell>
          <table:table-cell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82762" calcext:value-type="float">
            <text:p>2,882,7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2762" calcext:value-type="float">
            <text:p>2,882,76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3047043" calcext:value-type="float">
            <text:p>23,047,043</text:p>
          </table:table-cell>
          <table:table-cell office:value-type="float" office:value="638762" calcext:value-type="float">
            <text:p>638,762</text:p>
          </table:table-cell>
          <table:table-cell office:value-type="float" office:value="78493" calcext:value-type="float">
            <text:p>78,493</text:p>
          </table:table-cell>
          <table:table-cell office:value-type="float" office:value="12385007" calcext:value-type="float">
            <text:p>12,385,007</text:p>
          </table:table-cell>
          <table:table-cell office:value-type="string" calcext:value-type="string">
            <text:p>-</text:p>
          </table:table-cell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2829" calcext:value-type="float">
            <text:p>72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829" calcext:value-type="float">
            <text:p>72,829</text:p>
          </table:table-cell>
          <table:table-cell table:number-columns-repeated="2"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976990" calcext:value-type="float">
            <text:p>2,976,99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2730740" calcext:value-type="float">
            <text:p>2,730,740</text:p>
          </table:table-cell>
          <table:table-cell office:value-type="float" office:value="-173250" calcext:value-type="float">
            <text:p>-173,250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59740" calcext:value-type="float">
            <text:p>1,859,740</text:p>
          </table:table-cell>
          <table:table-cell office:value-type="float" office:value="-173250" calcext:value-type="float">
            <text:p>-173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59740" calcext:value-type="float">
            <text:p>1,859,740</text:p>
          </table:table-cell>
          <table:table-cell office:value-type="float" office:value="-173250" calcext:value-type="float">
            <text:p>-173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057264" calcext:value-type="float">
            <text:p>2,057,2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264" calcext:value-type="float">
            <text:p>2,057,264</text:p>
          </table:table-cell>
          <table:table-cell table:number-columns-repeated="2" office:value-type="float" office:value="38584" calcext:value-type="float">
            <text:p>38,5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397958" calcext:value-type="float">
            <text:p>37,397,958</text:p>
          </table:table-cell>
          <table:table-cell office:value-type="float" office:value="375730" calcext:value-type="float">
            <text:p>375,730</text:p>
          </table:table-cell>
          <table:table-cell office:value-type="float" office:value="4595666" calcext:value-type="float">
            <text:p>4,595,666</text:p>
          </table:table-cell>
          <table:table-cell office:value-type="float" office:value="20749207" calcext:value-type="float">
            <text:p>20,749,207</text:p>
          </table:table-cell>
          <table:table-cell office:value-type="float" office:value="-38584" calcext:value-type="float">
            <text:p>-38,584</text:p>
          </table:table-cell>
          <table:table-cell office:value-type="float" office:value="16234437" calcext:value-type="float">
            <text:p>16,234,4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61250" calcext:value-type="float">
            <text:p>6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50" calcext:value-type="float">
            <text:p>6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3795" calcext:value-type="float">
            <text:p>823,795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>
            <text:p>49,000</text:p>
          </table:table-cell>
          <table:table-cell office:value-type="float" office:value="743795" calcext:value-type="float">
            <text:p>743,795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office:value-type="string" calcext:value-type="string">
            <text:p>-</text:p>
          </table:table-cell>
          <table:table-cell office:value-type="float" office:value="52495" calcext:value-type="float">
            <text:p>52,495</text:p>
          </table:table-cell>
          <table:table-cell office:value-type="float" office:value="950495" calcext:value-type="float">
            <text:p>950,495</text:p>
          </table:table-cell>
          <table:table-cell office:value-type="string" calcext:value-type="string">
            <text:p>-</text:p>
          </table:table-cell>
          <table:table-cell office:value-type="float" office:value="47495" calcext:value-type="float">
            <text:p>47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1250" calcext:value-type="float">
            <text:p>4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50" calcext:value-type="float">
            <text:p>4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63795" calcext:value-type="float">
            <text:p>763,795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>
            <text:p>49,000</text:p>
          </table:table-cell>
          <table:table-cell office:value-type="float" office:value="713795" calcext:value-type="float">
            <text:p>713,795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office:value-type="string" calcext:value-type="string">
            <text:p>-</text:p>
          </table:table-cell>
          <table:table-cell office:value-type="float" office:value="52495" calcext:value-type="float">
            <text:p>52,495</text:p>
          </table:table-cell>
          <table:table-cell office:value-type="float" office:value="950495" calcext:value-type="float">
            <text:p>950,495</text:p>
          </table:table-cell>
          <table:table-cell office:value-type="string" calcext:value-type="string">
            <text:p>-</text:p>
          </table:table-cell>
          <table:table-cell office:value-type="float" office:value="47495" calcext:value-type="float">
            <text:p>47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office:value-type="string" calcext:value-type="string">
            <text:p>-</text:p>
          </table:table-cell>
          <table:table-cell office:value-type="float" office:value="129450" calcext:value-type="float">
            <text:p>129,450</text:p>
          </table:table-cell>
          <table:table-cell office:value-type="float" office:value="949330" calcext:value-type="float">
            <text:p>949,330</text:p>
          </table:table-cell>
          <table:table-cell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office:value-type="string" calcext:value-type="string">
            <text:p>-</text:p>
          </table:table-cell>
          <table:table-cell office:value-type="float" office:value="1052094" calcext:value-type="float">
            <text:p>1,052,094</text:p>
          </table:table-cell>
          <table:table-cell office:value-type="float" office:value="4096735" calcext:value-type="float">
            <text:p>4,096,735</text:p>
          </table:table-cell>
          <table:table-cell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office:value-type="string" calcext:value-type="string">
            <text:p>-</text:p>
          </table:table-cell>
          <table:table-cell office:value-type="float" office:value="129450" calcext:value-type="float">
            <text:p>129,450</text:p>
          </table:table-cell>
          <table:table-cell office:value-type="float" office:value="949330" calcext:value-type="float">
            <text:p>949,330</text:p>
          </table:table-cell>
          <table:table-cell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office:value-type="string" calcext:value-type="string">
            <text:p>-</text:p>
          </table:table-cell>
          <table:table-cell office:value-type="float" office:value="1052094" calcext:value-type="float">
            <text:p>1,052,094</text:p>
          </table:table-cell>
          <table:table-cell office:value-type="float" office:value="4096735" calcext:value-type="float">
            <text:p>4,096,735</text:p>
          </table:table-cell>
          <table:table-cell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209506" calcext:value-type="float">
            <text:p>1,209,5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506" calcext:value-type="float">
            <text:p>1,209,5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6918" calcext:value-type="float">
            <text:p>1,666,9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3908" calcext:value-type="float">
            <text:p>1,653,908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192006" calcext:value-type="float">
            <text:p>1,192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2006" calcext:value-type="float">
            <text:p>1,192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79037" calcext:value-type="float">
            <text:p>1,579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027" calcext:value-type="float">
            <text:p>1,566,027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7500" calcext:value-type="float">
            <text:p>1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7881" calcext:value-type="float">
            <text:p>87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881" calcext:value-type="float">
            <text:p>87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238000" calcext:value-type="float">
            <text:p>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000" calcext:value-type="float">
            <text:p>238,000</text:p>
          </table:table-cell>
          <table:table-cell table:number-columns-repeated="2"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056478" calcext:value-type="float">
            <text:p>5,056,478</text:p>
          </table:table-cell>
          <table:table-cell office:value-type="float" office:value="332614" calcext:value-type="float">
            <text:p>332,614</text:p>
          </table:table-cell>
          <table:table-cell office:value-type="float" office:value="452756" calcext:value-type="float">
            <text:p>452,756</text:p>
          </table:table-cell>
          <table:table-cell office:value-type="float" office:value="3196812" calcext:value-type="float">
            <text:p>3,196,812</text:p>
          </table:table-cell>
          <table:table-cell office:value-type="float" office:value="-36154" calcext:value-type="float">
            <text:p>-36,154</text:p>
          </table:table-cell>
          <table:table-cell office:value-type="float" office:value="1490898" calcext:value-type="float">
            <text:p>1,490,8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office:value-type="string" calcext:value-type="string">
            <text:p>-</text:p>
          </table:table-cell>
          <table:table-cell office:value-type="float" office:value="2135623" calcext:value-type="float">
            <text:p>2,135,623</text:p>
          </table:table-cell>
          <table:table-cell office:value-type="float" office:value="2180517" calcext:value-type="float">
            <text:p>2,180,517</text:p>
          </table:table-cell>
          <table:table-cell office:value-type="float" office:value="-2430" calcext:value-type="float">
            <text:p>-2,430</text:p>
          </table:table-cell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8000" calcext:value-type="float">
            <text:p>1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00" calcext:value-type="float">
            <text:p>138,000</text:p>
          </table:table-cell>
          <table:table-cell table:number-columns-repeated="2"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807368" calcext:value-type="float">
            <text:p>4,807,368</text:p>
          </table:table-cell>
          <table:table-cell office:value-type="float" office:value="332614" calcext:value-type="float">
            <text:p>332,614</text:p>
          </table:table-cell>
          <table:table-cell office:value-type="float" office:value="452756" calcext:value-type="float">
            <text:p>452,756</text:p>
          </table:table-cell>
          <table:table-cell office:value-type="float" office:value="2959400" calcext:value-type="float">
            <text:p>2,959,400</text:p>
          </table:table-cell>
          <table:table-cell office:value-type="float" office:value="-36154" calcext:value-type="float">
            <text:p>-36,154</text:p>
          </table:table-cell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office:value-type="string" calcext:value-type="string">
            <text:p>-</text:p>
          </table:table-cell>
          <table:table-cell office:value-type="float" office:value="2135623" calcext:value-type="float">
            <text:p>2,135,623</text:p>
          </table:table-cell>
          <table:table-cell office:value-type="float" office:value="2180517" calcext:value-type="float">
            <text:p>2,180,517</text:p>
          </table:table-cell>
          <table:table-cell office:value-type="float" office:value="-2430" calcext:value-type="float">
            <text:p>-2,430</text:p>
          </table:table-cell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9110" calcext:value-type="float">
            <text:p>249,1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412" calcext:value-type="float">
            <text:p>237,412</text:p>
          </table:table-cell>
          <table:table-cell office:value-type="string" calcext:value-type="string">
            <text:p>-</text:p>
          </table:table-cell>
          <table:table-cell office:value-type="float" office:value="11698" calcext:value-type="float">
            <text:p>11,6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float" office:value="43116" calcext:value-type="float">
            <text:p>43,116</text:p>
          </table:table-cell>
          <table:table-cell office:value-type="float" office:value="724248" calcext:value-type="float">
            <text:p>724,248</text:p>
          </table:table-cell>
          <table:table-cell office:value-type="float" office:value="6381787" calcext:value-type="float">
            <text:p>6,381,787</text:p>
          </table:table-cell>
          <table:table-cell office:value-type="string" calcext:value-type="string">
            <text:p>-</text:p>
          </table:table-cell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float" office:value="43116" calcext:value-type="float">
            <text:p>43,116</text:p>
          </table:table-cell>
          <table:table-cell office:value-type="float" office:value="724248" calcext:value-type="float">
            <text:p>724,248</text:p>
          </table:table-cell>
          <table:table-cell office:value-type="float" office:value="6381787" calcext:value-type="float">
            <text:p>6,381,787</text:p>
          </table:table-cell>
          <table:table-cell office:value-type="string" calcext:value-type="string">
            <text:p>-</text:p>
          </table:table-cell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30093" calcext:value-type="float">
            <text:p>2,130,0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0093" calcext:value-type="float">
            <text:p>2,130,093</text:p>
          </table:table-cell>
          <table:table-cell table:number-columns-repeated="2" office:value-type="float" office:value="211834" calcext:value-type="float">
            <text:p>211,8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374948" calcext:value-type="float">
            <text:p>40,374,948</text:p>
          </table:table-cell>
          <table:table-cell office:value-type="float" office:value="393730" calcext:value-type="float">
            <text:p>393,730</text:p>
          </table:table-cell>
          <table:table-cell office:value-type="float" office:value="4595666" calcext:value-type="float">
            <text:p>4,595,666</text:p>
          </table:table-cell>
          <table:table-cell office:value-type="float" office:value="23479947" calcext:value-type="float">
            <text:p>23,479,947</text:p>
          </table:table-cell>
          <table:table-cell office:value-type="float" office:value="-211834" calcext:value-type="float">
            <text:p>-211,834</text:p>
          </table:table-cell>
          <table:table-cell office:value-type="float" office:value="16289437" calcext:value-type="float">
            <text:p>16,289,4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4364" calcext:value-type="float">
            <text:p>1,694,3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4364" calcext:value-type="float">
            <text:p>1,694,364</text:p>
          </table:table-cell>
          <table:table-cell table:number-columns-repeated="2" office:value-type="float" office:value="209404" calcext:value-type="float">
            <text:p>209,4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0096976" calcext:value-type="float">
            <text:p>30,096,976</text:p>
          </table:table-cell>
          <table:table-cell office:value-type="float" office:value="689431" calcext:value-type="float">
            <text:p>689,431</text:p>
          </table:table-cell>
          <table:table-cell office:value-type="float" office:value="1894947" calcext:value-type="float">
            <text:p>1,894,947</text:p>
          </table:table-cell>
          <table:table-cell office:value-type="float" office:value="21483997" calcext:value-type="float">
            <text:p>21,483,997</text:p>
          </table:table-cell>
          <table:table-cell office:value-type="float" office:value="-209404" calcext:value-type="float">
            <text:p>-209,404</text:p>
          </table:table-cell>
          <table:table-cell office:value-type="float" office:value="7714144" calcext:value-type="float">
            <text:p>7,714,1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4888451" calcext:value-type="float">
            <text:p>14,888,4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8451" calcext:value-type="float">
            <text:p>14,888,451</text:p>
          </table:table-cell>
          <table:table-cell table:number-columns-repeated="2"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2587419" calcext:value-type="float">
            <text:p>142,587,419</text:p>
          </table:table-cell>
          <table:table-cell office:value-type="float" office:value="20711712" calcext:value-type="float">
            <text:p>20,711,712</text:p>
          </table:table-cell>
          <table:table-cell office:value-type="float" office:value="4749386" calcext:value-type="float">
            <text:p>4,749,386</text:p>
          </table:table-cell>
          <table:table-cell office:value-type="float" office:value="86197998" calcext:value-type="float">
            <text:p>86,197,998</text:p>
          </table:table-cell>
          <table:table-cell office:value-type="float" office:value="-2430" calcext:value-type="float">
            <text:p>-2,430</text:p>
          </table:table-cell>
          <table:table-cell office:value-type="float" office:value="35675279" calcext:value-type="float">
            <text:p>35,675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82815" calcext:value-type="float">
            <text:p>16,582,8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82815" calcext:value-type="float">
            <text:p>16,582,815</text:p>
          </table:table-cell>
          <table:table-cell table:number-columns-repeated="2" office:value-type="float" office:value="211834" calcext:value-type="float">
            <text:p>211,8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684395" calcext:value-type="float">
            <text:p>172,684,395</text:p>
          </table:table-cell>
          <table:table-cell office:value-type="float" office:value="21401143" calcext:value-type="float">
            <text:p>21,401,143</text:p>
          </table:table-cell>
          <table:table-cell office:value-type="float" office:value="6644333" calcext:value-type="float">
            <text:p>6,644,333</text:p>
          </table:table-cell>
          <table:table-cell office:value-type="float" office:value="107681995" calcext:value-type="float">
            <text:p>107,681,995</text:p>
          </table:table-cell>
          <table:table-cell office:value-type="float" office:value="-211834" calcext:value-type="float">
            <text:p>-211,834</text:p>
          </table:table-cell>
          <table:table-cell office:value-type="float" office:value="43389423" calcext:value-type="float">
            <text:p>43,389,4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7"/>
        <table:table-column table:style-name="co26" table:default-cell-style-name="ce60"/>
        <table:table-column table:style-name="co25" table:default-cell-style-name="ce65"/>
        <table:table-column table:style-name="co26" table:default-cell-style-name="ce68"/>
        <table:table-column table:style-name="co27" table:number-columns-repeated="2" table:default-cell-style-name="ce70"/>
        <table:table-column table:style-name="co23" table:default-cell-style-name="ce70"/>
        <table:table-column table:style-name="co28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number-columns-repeated="246" table:default-cell-style-name="ce70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8" office:value-type="string" calcext:value-type="string" table:number-columns-spanned="1" table:number-rows-spanned="2">
              <text:p>金 <text:s text:c="14"/>額</text:p>
            </table:table-cell>
            <table:table-cell table:style-name="ce6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9" table:number-columns-repeated="2"/>
            <table:table-cell table:style-name="ce71" table:number-columns-repeated="1018"/>
          </table:table-row>
          <table:table-row table:style-name="ro11">
            <table:covered-table-cell table:style-name="ce56"/>
            <table:covered-table-cell table:style-name="ce59"/>
            <table:covered-table-cell table:style-name="ce64"/>
            <table:covered-table-cell table:style-name="ce56"/>
            <table:table-cell table:style-name="ce69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5860640" calcext:value-type="float">
            <text:p>1,445,860,640</text:p>
          </table:table-cell>
          <table:table-cell office:value-type="string" calcext:value-type="string">
            <text:p>負債</text:p>
          </table:table-cell>
          <table:table-cell office:value-type="float" office:value="33637441" calcext:value-type="float">
            <text:p>33,637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3818074" calcext:value-type="float">
            <text:p>23,818,074</text:p>
          </table:table-cell>
          <table:table-cell office:value-type="string" calcext:value-type="string">
            <text:p>　流動負債</text:p>
          </table:table-cell>
          <table:table-cell office:value-type="float" office:value="22932556" calcext:value-type="float">
            <text:p>22,932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3818074" calcext:value-type="float">
            <text:p>23,818,074</text:p>
          </table:table-cell>
          <table:table-cell office:value-type="string" calcext:value-type="string">
            <text:p>　　應付帳款</text:p>
          </table:table-cell>
          <table:table-cell office:value-type="float" office:value="211834" calcext:value-type="float">
            <text:p>211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應收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3113189" calcext:value-type="float">
            <text:p>13,113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應付款</text:p>
          </table:table-cell>
          <table:table-cell office:value-type="float" office:value="2270126" calcext:value-type="float">
            <text:p>2,270,1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20780315" calcext:value-type="float">
            <text:p>1,420,780,31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337407" calcext:value-type="float">
            <text:p>7,337,4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其他負債</text:p>
          </table:table-cell>
          <table:table-cell office:value-type="float" office:value="10704885" calcext:value-type="float">
            <text:p>10,704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5947" calcext:value-type="float">
            <text:p>795,745,947</text:p>
          </table:table-cell>
          <table:table-cell office:value-type="string" calcext:value-type="string">
            <text:p>　　存入保證金</text:p>
          </table:table-cell>
          <table:table-cell office:value-type="float" office:value="9635472" calcext:value-type="float">
            <text:p>9,635,4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0787899" calcext:value-type="float">
            <text:p>-280,787,899</text:p>
          </table:table-cell>
          <table:table-cell office:value-type="string" calcext:value-type="string">
            <text:p>　　應付保管款</text:p>
          </table:table-cell>
          <table:table-cell office:value-type="float" office:value="1069413" calcext:value-type="float">
            <text:p>1,069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720266" calcext:value-type="float">
            <text:p>32,720,266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8464004" calcext:value-type="float">
            <text:p>-28,464,004</text:p>
          </table:table-cell>
          <table:table-cell office:value-type="string" calcext:value-type="string">
            <text:p>淨資產</text:p>
          </table:table-cell>
          <table:table-cell office:value-type="float" office:value="1412223199" calcext:value-type="float">
            <text:p>1,412,223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472400" calcext:value-type="float">
            <text:p>16,472,400</text:p>
          </table:table-cell>
          <table:table-cell office:value-type="string" calcext:value-type="string">
            <text:p>　資產負債淨額</text:p>
          </table:table-cell>
          <table:table-cell office:value-type="float" office:value="1412223199" calcext:value-type="float">
            <text:p>1,412,223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694292" calcext:value-type="float">
            <text:p>-14,694,292</text:p>
          </table:table-cell>
          <table:table-cell office:value-type="string" calcext:value-type="string">
            <text:p>　　資產負債淨額</text:p>
          </table:table-cell>
          <table:table-cell office:value-type="float" office:value="1412223199" calcext:value-type="float">
            <text:p>1,412,223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04902369" calcext:value-type="float">
            <text:p>204,902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69715373" calcext:value-type="float">
            <text:p>-69,715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262251" calcext:value-type="float">
            <text:p>1,262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262251" calcext:value-type="float">
            <text:p>1,262,251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8" office:value-type="string" calcext:value-type="string">
            <text:p>合　　　　計</text:p>
          </table:table-cell>
          <table:table-cell table:style-name="ce61" office:value-type="string" calcext:value-type="string">
            <text:p>1,445,860,640</text:p>
          </table:table-cell>
          <table:table-cell table:style-name="ce66" office:value-type="string" calcext:value-type="string">
            <text:p>合　　　　計</text:p>
          </table:table-cell>
          <table:table-cell table:style-name="ce10" office:value-type="string" calcext:value-type="string">
            <text:p>1,445,860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2" office:value-type="string" calcext:value-type="string">
            <text:p>1,486,73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61" office:value-type="string" calcext:value-type="string">
            <text:p>-</text:p>
          </table:table-cell>
          <table:table-cell table:style-name="ce6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1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1/27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1/1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1/1/27</text:span></text:p>
        </style:region-right>
      </style:footer-left>
    </style:master-page>
    <style:master-page style:name="PageStyle_5f_以前年度轉入數累計表" style:display-name="PageStyle_以前年度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11/1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11/1/27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/27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1/2/11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1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2-11T15:17:00</dc:date>
    <meta:print-date>2020-04-08T18:11:28</meta:print-date>
    <meta:document-statistic meta:table-count="5" meta:cell-count="2884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