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57.63mm"/>
    </style:style>
    <style:style style:name="co26" style:family="table-column">
      <style:table-column-properties fo:break-before="auto" style:column-width="25.17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4358" calcext:value-type="float">
            <text:p>4,35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201517" calcext:value-type="float" table:number-columns-spanned="1" table:number-rows-spanned="2">
            <text:p>2,201,51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1517" calcext:value-type="float">
            <text:p>2,201,5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3" calcext:value-type="float">
            <text:p>2,1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9352" calcext:value-type="float" table:number-columns-spanned="1" table:number-rows-spanned="2">
            <text:p>2,199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9352" calcext:value-type="float">
            <text:p>2,199,3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3" calcext:value-type="float">
            <text:p>2,1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9352" calcext:value-type="float" table:number-columns-spanned="1" table:number-rows-spanned="2">
            <text:p>2,199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9352" calcext:value-type="float">
            <text:p>2,199,3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5" calcext:value-type="float">
            <text:p>2,1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5" calcext:value-type="float" table:number-columns-spanned="1" table:number-rows-spanned="2">
            <text:p>2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5" calcext:value-type="float">
            <text:p>2,1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5" calcext:value-type="float">
            <text:p>2,1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5" calcext:value-type="float" table:number-columns-spanned="1" table:number-rows-spanned="2">
            <text:p>2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5" calcext:value-type="float">
            <text:p>2,1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1450000" calcext:value-type="float" table:number-columns-spanned="1" table:number-rows-spanned="2">
            <text:p>1,450,000</text:p>
          </table:table-cell>
          <table:table-cell office:value-type="float" office:value="134200" calcext:value-type="float">
            <text:p>134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832" calcext:value-type="float" table:number-columns-spanned="1" table:number-rows-spanned="2">
            <text:p>212,8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2832" calcext:value-type="float">
            <text:p>1,662,8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1450000" calcext:value-type="float" table:number-columns-spanned="1" table:number-rows-spanned="2">
            <text:p>1,450,000</text:p>
          </table:table-cell>
          <table:table-cell office:value-type="float" office:value="134200" calcext:value-type="float">
            <text:p>134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832" calcext:value-type="float" table:number-columns-spanned="1" table:number-rows-spanned="2">
            <text:p>212,8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2832" calcext:value-type="float">
            <text:p>1,662,8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1450000" calcext:value-type="float" table:number-columns-spanned="1" table:number-rows-spanned="2">
            <text:p>1,450,000</text:p>
          </table:table-cell>
          <table:table-cell office:value-type="float" office:value="134200" calcext:value-type="float">
            <text:p>134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232" calcext:value-type="float" table:number-columns-spanned="1" table:number-rows-spanned="2">
            <text:p>212,2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2232" calcext:value-type="float">
            <text:p>1,662,2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1164000" calcext:value-type="float" table:number-columns-spanned="1" table:number-rows-spanned="2">
            <text:p>1,164,000</text:p>
          </table:table-cell>
          <table:table-cell office:value-type="float" office:value="995000" calcext:value-type="float" table:number-columns-spanned="1" table:number-rows-spanned="2">
            <text:p>99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1377" calcext:value-type="float" table:number-columns-spanned="1" table:number-rows-spanned="2">
            <text:p>-791,3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623" calcext:value-type="float">
            <text:p>203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154000" calcext:value-type="float">
            <text:p>1,154,000</text:p>
          </table:table-cell>
          <table:table-cell office:value-type="float" office:value="1154000" calcext:value-type="float" table:number-columns-spanned="1" table:number-rows-spanned="2">
            <text:p>1,154,000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6377" calcext:value-type="float" table:number-columns-spanned="1" table:number-rows-spanned="2">
            <text:p>-786,3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623" calcext:value-type="float">
            <text:p>203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3" calcext:value-type="float" table:number-columns-spanned="1" table:number-rows-spanned="2">
            <text:p>6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23" calcext:value-type="float">
            <text:p>5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144000" calcext:value-type="float">
            <text:p>1,144,000</text:p>
          </table:table-cell>
          <table:table-cell office:value-type="float" office:value="1144000" calcext:value-type="float" table:number-columns-spanned="1" table:number-rows-spanned="2">
            <text:p>1,144,000</text:p>
          </table:table-cell>
          <table:table-cell office:value-type="float" office:value="985000" calcext:value-type="float" table:number-columns-spanned="1" table:number-rows-spanned="2">
            <text:p>98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8000" calcext:value-type="float" table:number-columns-spanned="1" table:number-rows-spanned="2">
            <text:p>-78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000" calcext:value-type="float">
            <text:p>19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64950000" calcext:value-type="float" table:number-columns-spanned="1" table:number-rows-spanned="2">
            <text:p>64,950,000</text:p>
          </table:table-cell>
          <table:table-cell office:value-type="float" office:value="4470400" calcext:value-type="float">
            <text:p>4,470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526833" calcext:value-type="float" table:number-columns-spanned="1" table:number-rows-spanned="2">
            <text:p>-29,526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423167" calcext:value-type="float">
            <text:p>35,423,1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64950000" calcext:value-type="float" table:number-columns-spanned="1" table:number-rows-spanned="2">
            <text:p>64,950,000</text:p>
          </table:table-cell>
          <table:table-cell office:value-type="float" office:value="4470400" calcext:value-type="float">
            <text:p>4,470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526833" calcext:value-type="float" table:number-columns-spanned="1" table:number-rows-spanned="2">
            <text:p>-29,526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423167" calcext:value-type="float">
            <text:p>35,423,1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64950000" calcext:value-type="float" table:number-columns-spanned="1" table:number-rows-spanned="2">
            <text:p>64,950,000</text:p>
          </table:table-cell>
          <table:table-cell office:value-type="float" office:value="4470400" calcext:value-type="float">
            <text:p>4,470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526833" calcext:value-type="float" table:number-columns-spanned="1" table:number-rows-spanned="2">
            <text:p>-29,526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423167" calcext:value-type="float">
            <text:p>35,423,1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9931000" calcext:value-type="float" table:number-columns-spanned="1" table:number-rows-spanned="2">
            <text:p>9,931,000</text:p>
          </table:table-cell>
          <table:table-cell office:value-type="float" office:value="201120" calcext:value-type="float">
            <text:p>201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29729" calcext:value-type="float" table:number-columns-spanned="1" table:number-rows-spanned="2">
            <text:p>-5,929,7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1271" calcext:value-type="float">
            <text:p>4,001,2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9931000" calcext:value-type="float" table:number-columns-spanned="1" table:number-rows-spanned="2">
            <text:p>9,931,000</text:p>
          </table:table-cell>
          <table:table-cell office:value-type="float" office:value="201120" calcext:value-type="float">
            <text:p>201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29729" calcext:value-type="float" table:number-columns-spanned="1" table:number-rows-spanned="2">
            <text:p>-5,929,7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1271" calcext:value-type="float">
            <text:p>4,001,2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1" calcext:value-type="float" table:number-columns-spanned="1" table:number-rows-spanned="2">
            <text:p>2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1" calcext:value-type="float">
            <text:p>2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9931000" calcext:value-type="float" table:number-columns-spanned="1" table:number-rows-spanned="2">
            <text:p>9,931,000</text:p>
          </table:table-cell>
          <table:table-cell office:value-type="float" office:value="201120" calcext:value-type="float">
            <text:p>201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31730" calcext:value-type="float" table:number-columns-spanned="1" table:number-rows-spanned="2">
            <text:p>-5,931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99270" calcext:value-type="float">
            <text:p>3,999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8159000" calcext:value-type="float">
            <text:p>148,159,000</text:p>
          </table:table-cell>
          <table:table-cell office:value-type="float" office:value="148159000" calcext:value-type="float" table:number-columns-spanned="1" table:number-rows-spanned="2">
            <text:p>148,159,000</text:p>
          </table:table-cell>
          <table:table-cell office:value-type="float" office:value="77326000" calcext:value-type="float" table:number-columns-spanned="1" table:number-rows-spanned="2">
            <text:p>77,326,000</text:p>
          </table:table-cell>
          <table:table-cell office:value-type="float" office:value="4810078" calcext:value-type="float">
            <text:p>4,810,0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833590" calcext:value-type="float" table:number-columns-spanned="1" table:number-rows-spanned="2">
            <text:p>-33,833,5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92410" calcext:value-type="float">
            <text:p>43,492,4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8159000" calcext:value-type="float">
            <text:p>148,159,000</text:p>
          </table:table-cell>
          <table:table-cell office:value-type="float" office:value="148159000" calcext:value-type="float" table:number-columns-spanned="1" table:number-rows-spanned="2">
            <text:p>148,159,000</text:p>
          </table:table-cell>
          <table:table-cell office:value-type="float" office:value="77326000" calcext:value-type="float" table:number-columns-spanned="1" table:number-rows-spanned="2">
            <text:p>77,326,000</text:p>
          </table:table-cell>
          <table:table-cell office:value-type="float" office:value="4810078" calcext:value-type="float">
            <text:p>4,810,0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833590" calcext:value-type="float" table:number-columns-spanned="1" table:number-rows-spanned="2">
            <text:p>-33,833,5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92410" calcext:value-type="float">
            <text:p>43,492,41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79886000" calcext:value-type="float">
            <text:p>79,886,000</text:p>
          </table:table-cell>
          <table:table-cell office:value-type="string" calcext:value-type="string">
            <text:p>-</text:p>
          </table:table-cell>
          <table:table-cell office:value-type="float" office:value="79886000" calcext:value-type="float" table:number-columns-spanned="1" table:number-rows-spanned="4">
            <text:p>79,886,000</text:p>
          </table:table-cell>
          <table:table-cell office:value-type="float" office:value="65795000" calcext:value-type="float" table:number-columns-spanned="1" table:number-rows-spanned="4">
            <text:p>65,795,000</text:p>
          </table:table-cell>
          <table:table-cell office:value-type="float" office:value="6584956" calcext:value-type="float">
            <text:p>6,584,956</text:p>
          </table:table-cell>
          <table:table-cell office:value-type="float" office:value="7401137" calcext:value-type="float" table:number-columns-spanned="1" table:number-rows-spanned="2">
            <text:p>7,401,1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93863" calcext:value-type="float">
            <text:p>58,393,8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100</text:p>
            <text:p>　行政管理</text:p>
          </table:table-cell>
          <table:table-cell office:value-type="float" office:value="41625000" calcext:value-type="float">
            <text:p>41,625,000</text:p>
          </table:table-cell>
          <table:table-cell office:value-type="string" calcext:value-type="string">
            <text:p>-</text:p>
          </table:table-cell>
          <table:table-cell office:value-type="float" office:value="41625000" calcext:value-type="float" table:number-columns-spanned="1" table:number-rows-spanned="4">
            <text:p>41,625,000</text:p>
          </table:table-cell>
          <table:table-cell office:value-type="float" office:value="35025000" calcext:value-type="float" table:number-columns-spanned="1" table:number-rows-spanned="4">
            <text:p>35,025,000</text:p>
          </table:table-cell>
          <table:table-cell office:value-type="float" office:value="2875727" calcext:value-type="float">
            <text:p>2,875,727</text:p>
          </table:table-cell>
          <table:table-cell office:value-type="float" office:value="5209046" calcext:value-type="float" table:number-columns-spanned="1" table:number-rows-spanned="2">
            <text:p>5,209,0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15954" calcext:value-type="float">
            <text:p>29,815,9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1118000" calcext:value-type="float">
            <text:p>41,118,000</text:p>
          </table:table-cell>
          <table:table-cell office:value-type="string" calcext:value-type="string">
            <text:p>-</text:p>
          </table:table-cell>
          <table:table-cell office:value-type="float" office:value="41118000" calcext:value-type="float" table:number-columns-spanned="1" table:number-rows-spanned="4">
            <text:p>41,118,000</text:p>
          </table:table-cell>
          <table:table-cell office:value-type="float" office:value="34617000" calcext:value-type="float" table:number-columns-spanned="1" table:number-rows-spanned="4">
            <text:p>34,617,000</text:p>
          </table:table-cell>
          <table:table-cell office:value-type="float" office:value="2818376" calcext:value-type="float">
            <text:p>2,818,376</text:p>
          </table:table-cell>
          <table:table-cell office:value-type="float" office:value="5158037" calcext:value-type="float" table:number-columns-spanned="1" table:number-rows-spanned="2">
            <text:p>5,158,0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58963" calcext:value-type="float">
            <text:p>29,458,9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53351" calcext:value-type="float">
            <text:p>53,351</text:p>
          </table:table-cell>
          <table:table-cell office:value-type="float" office:value="51009" calcext:value-type="float" table:number-columns-spanned="1" table:number-rows-spanned="2">
            <text:p>51,0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991" calcext:value-type="float">
            <text:p>344,9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</text:p>
          </table:table-cell>
          <table:table-cell office:value-type="float" office:value="38261000" calcext:value-type="float">
            <text:p>38,261,000</text:p>
          </table:table-cell>
          <table:table-cell office:value-type="string" calcext:value-type="string">
            <text:p>-</text:p>
          </table:table-cell>
          <table:table-cell office:value-type="float" office:value="38261000" calcext:value-type="float" table:number-columns-spanned="1" table:number-rows-spanned="4">
            <text:p>38,261,000</text:p>
          </table:table-cell>
          <table:table-cell office:value-type="float" office:value="30770000" calcext:value-type="float" table:number-columns-spanned="1" table:number-rows-spanned="4">
            <text:p>30,770,000</text:p>
          </table:table-cell>
          <table:table-cell office:value-type="float" office:value="3709229" calcext:value-type="float">
            <text:p>3,709,229</text:p>
          </table:table-cell>
          <table:table-cell office:value-type="float" office:value="2192091" calcext:value-type="float" table:number-columns-spanned="1" table:number-rows-spanned="2">
            <text:p>2,192,0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77909" calcext:value-type="float">
            <text:p>28,577,9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705000" calcext:value-type="float">
            <text:p>15,705,000</text:p>
          </table:table-cell>
          <table:table-cell office:value-type="string" calcext:value-type="string">
            <text:p>-</text:p>
          </table:table-cell>
          <table:table-cell office:value-type="float" office:value="15705000" calcext:value-type="float" table:number-columns-spanned="1" table:number-rows-spanned="4">
            <text:p>15,705,000</text:p>
          </table:table-cell>
          <table:table-cell office:value-type="float" office:value="13388000" calcext:value-type="float" table:number-columns-spanned="1" table:number-rows-spanned="4">
            <text:p>13,388,000</text:p>
          </table:table-cell>
          <table:table-cell office:value-type="float" office:value="1257601" calcext:value-type="float">
            <text:p>1,257,601</text:p>
          </table:table-cell>
          <table:table-cell office:value-type="float" office:value="1632463" calcext:value-type="float" table:number-columns-spanned="1" table:number-rows-spanned="2">
            <text:p>1,632,4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55537" calcext:value-type="float">
            <text:p>11,755,5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2556000" calcext:value-type="float">
            <text:p>22,556,000</text:p>
          </table:table-cell>
          <table:table-cell office:value-type="string" calcext:value-type="string">
            <text:p>-</text:p>
          </table:table-cell>
          <table:table-cell office:value-type="float" office:value="22556000" calcext:value-type="float" table:number-columns-spanned="1" table:number-rows-spanned="4">
            <text:p>22,556,000</text:p>
          </table:table-cell>
          <table:table-cell office:value-type="float" office:value="17382000" calcext:value-type="float" table:number-columns-spanned="1" table:number-rows-spanned="4">
            <text:p>17,382,000</text:p>
          </table:table-cell>
          <table:table-cell office:value-type="float" office:value="2451628" calcext:value-type="float">
            <text:p>2,451,628</text:p>
          </table:table-cell>
          <table:table-cell office:value-type="float" office:value="559628" calcext:value-type="float" table:number-columns-spanned="1" table:number-rows-spanned="2">
            <text:p>559,6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22372" calcext:value-type="float">
            <text:p>16,822,3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65698000" calcext:value-type="float">
            <text:p>165,698,000</text:p>
          </table:table-cell>
          <table:table-cell office:value-type="float" office:value="26000000" calcext:value-type="float">
            <text:p>26,000,000</text:p>
          </table:table-cell>
          <table:table-cell office:value-type="float" office:value="191098000" calcext:value-type="float" table:number-columns-spanned="1" table:number-rows-spanned="4">
            <text:p>191,098,000</text:p>
          </table:table-cell>
          <table:table-cell office:value-type="float" office:value="147565000" calcext:value-type="float" table:number-columns-spanned="1" table:number-rows-spanned="4">
            <text:p>147,565,000</text:p>
          </table:table-cell>
          <table:table-cell office:value-type="float" office:value="9875390" calcext:value-type="float">
            <text:p>9,875,390</text:p>
          </table:table-cell>
          <table:table-cell office:value-type="float" office:value="57121015" calcext:value-type="float" table:number-columns-spanned="1" table:number-rows-spanned="2">
            <text:p>57,121,0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00000" calcext:value-type="float">
            <text:p>-600,000</text:p>
          </table:table-cell>
          <table:covered-table-cell table:number-columns-repeated="2"/>
          <table:table-cell office:value-type="float" office:value="90443985" calcext:value-type="float">
            <text:p>90,443,9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3700" calcext:value-type="float" table:number-columns-spanned="1" table:number-rows-spanned="2">
            <text:p>1,073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</text:p>
          </table:table-cell>
          <table:table-cell office:value-type="float" office:value="13992000" calcext:value-type="float">
            <text:p>13,992,000</text:p>
          </table:table-cell>
          <table:table-cell office:value-type="string" calcext:value-type="string">
            <text:p>-</text:p>
          </table:table-cell>
          <table:table-cell office:value-type="float" office:value="13992000" calcext:value-type="float" table:number-columns-spanned="1" table:number-rows-spanned="4">
            <text:p>13,992,000</text:p>
          </table:table-cell>
          <table:table-cell office:value-type="float" office:value="9050000" calcext:value-type="float" table:number-columns-spanned="1" table:number-rows-spanned="4">
            <text:p>9,050,000</text:p>
          </table:table-cell>
          <table:table-cell office:value-type="float" office:value="1421035" calcext:value-type="float">
            <text:p>1,421,035</text:p>
          </table:table-cell>
          <table:table-cell office:value-type="float" office:value="3695498" calcext:value-type="float" table:number-columns-spanned="1" table:number-rows-spanned="2">
            <text:p>3,695,4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4502" calcext:value-type="float">
            <text:p>5,354,5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1500" calcext:value-type="float" table:number-columns-spanned="1" table:number-rows-spanned="2">
            <text:p>78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11955" calcext:value-type="float">
            <text:p>11,955</text:p>
          </table:table-cell>
          <table:table-cell office:value-type="float" office:value="27613" calcext:value-type="float" table:number-columns-spanned="1" table:number-rows-spanned="2">
            <text:p>27,6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87" calcext:value-type="float">
            <text:p>52,3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32000" calcext:value-type="float">
            <text:p>13,632,000</text:p>
          </table:table-cell>
          <table:table-cell office:value-type="string" calcext:value-type="string">
            <text:p>-</text:p>
          </table:table-cell>
          <table:table-cell office:value-type="float" office:value="13632000" calcext:value-type="float" table:number-columns-spanned="1" table:number-rows-spanned="4">
            <text:p>13,632,000</text:p>
          </table:table-cell>
          <table:table-cell office:value-type="float" office:value="8810000" calcext:value-type="float" table:number-columns-spanned="1" table:number-rows-spanned="4">
            <text:p>8,810,000</text:p>
          </table:table-cell>
          <table:table-cell office:value-type="float" office:value="1389080" calcext:value-type="float">
            <text:p>1,389,080</text:p>
          </table:table-cell>
          <table:table-cell office:value-type="float" office:value="3667885" calcext:value-type="float" table:number-columns-spanned="1" table:number-rows-spanned="2">
            <text:p>3,667,8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2115" calcext:value-type="float">
            <text:p>5,142,1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1500" calcext:value-type="float" table:number-columns-spanned="1" table:number-rows-spanned="2">
            <text:p>78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" calcext:value-type="float">
            <text:p>16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</text:p>
          </table:table-cell>
          <table:table-cell office:value-type="float" office:value="28153000" calcext:value-type="float">
            <text:p>28,153,000</text:p>
          </table:table-cell>
          <table:table-cell office:value-type="string" calcext:value-type="string">
            <text:p>-</text:p>
          </table:table-cell>
          <table:table-cell office:value-type="float" office:value="28153000" calcext:value-type="float" table:number-columns-spanned="1" table:number-rows-spanned="4">
            <text:p>28,153,000</text:p>
          </table:table-cell>
          <table:table-cell office:value-type="float" office:value="24899000" calcext:value-type="float" table:number-columns-spanned="1" table:number-rows-spanned="4">
            <text:p>24,899,000</text:p>
          </table:table-cell>
          <table:table-cell office:value-type="float" office:value="1876487" calcext:value-type="float">
            <text:p>1,876,487</text:p>
          </table:table-cell>
          <table:table-cell office:value-type="float" office:value="6046250" calcext:value-type="float" table:number-columns-spanned="1" table:number-rows-spanned="2">
            <text:p>6,046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52750" calcext:value-type="float">
            <text:p>18,852,7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305000" calcext:value-type="float" table:number-columns-spanned="1" table:number-rows-spanned="4">
            <text:p>305,000</text:p>
          </table:table-cell>
          <table:table-cell office:value-type="float" office:value="60615" calcext:value-type="float">
            <text:p>60,615</text:p>
          </table:table-cell>
          <table:table-cell office:value-type="float" office:value="38600" calcext:value-type="float" table:number-columns-spanned="1" table:number-rows-spanned="2">
            <text:p>38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400" calcext:value-type="float">
            <text:p>266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3528000" calcext:value-type="float">
            <text:p>23,528,000</text:p>
          </table:table-cell>
          <table:table-cell office:value-type="string" calcext:value-type="string">
            <text:p>-</text:p>
          </table:table-cell>
          <table:table-cell office:value-type="float" office:value="23528000" calcext:value-type="float" table:number-columns-spanned="1" table:number-rows-spanned="4">
            <text:p>23,528,000</text:p>
          </table:table-cell>
          <table:table-cell office:value-type="float" office:value="20969000" calcext:value-type="float" table:number-columns-spanned="1" table:number-rows-spanned="4">
            <text:p>20,969,000</text:p>
          </table:table-cell>
          <table:table-cell office:value-type="float" office:value="1597872" calcext:value-type="float">
            <text:p>1,597,872</text:p>
          </table:table-cell>
          <table:table-cell office:value-type="float" office:value="4980650" calcext:value-type="float" table:number-columns-spanned="1" table:number-rows-spanned="2">
            <text:p>4,980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88350" calcext:value-type="float">
            <text:p>15,988,3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295000" calcext:value-type="float">
            <text:p>4,295,000</text:p>
          </table:table-cell>
          <table:table-cell office:value-type="string" calcext:value-type="string">
            <text:p>-</text:p>
          </table:table-cell>
          <table:table-cell office:value-type="float" office:value="4295000" calcext:value-type="float" table:number-columns-spanned="1" table:number-rows-spanned="4">
            <text:p>4,295,000</text:p>
          </table:table-cell>
          <table:table-cell office:value-type="float" office:value="3625000" calcext:value-type="float" table:number-columns-spanned="1" table:number-rows-spanned="4">
            <text:p>3,625,000</text:p>
          </table:table-cell>
          <table:table-cell office:value-type="float" office:value="218000" calcext:value-type="float">
            <text:p>218,000</text:p>
          </table:table-cell>
          <table:table-cell office:value-type="float" office:value="1027000" calcext:value-type="float" table:number-columns-spanned="1" table:number-rows-spanned="2">
            <text:p>1,02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8000" calcext:value-type="float">
            <text:p>2,59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</text:p>
          </table:table-cell>
          <table:table-cell office:value-type="float" office:value="22718000" calcext:value-type="float">
            <text:p>22,718,000</text:p>
          </table:table-cell>
          <table:table-cell office:value-type="string" calcext:value-type="string">
            <text:p>-</text:p>
          </table:table-cell>
          <table:table-cell office:value-type="float" office:value="22118000" calcext:value-type="float" table:number-columns-spanned="1" table:number-rows-spanned="4">
            <text:p>22,118,000</text:p>
          </table:table-cell>
          <table:table-cell office:value-type="float" office:value="18740000" calcext:value-type="float" table:number-columns-spanned="1" table:number-rows-spanned="4">
            <text:p>18,740,000</text:p>
          </table:table-cell>
          <table:table-cell office:value-type="float" office:value="1109634" calcext:value-type="float">
            <text:p>1,109,634</text:p>
          </table:table-cell>
          <table:table-cell office:value-type="float" office:value="9003025" calcext:value-type="float" table:number-columns-spanned="1" table:number-rows-spanned="2">
            <text:p>9,003,0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00000" calcext:value-type="float">
            <text:p>-600,000</text:p>
          </table:table-cell>
          <table:covered-table-cell table:number-columns-repeated="2"/>
          <table:table-cell office:value-type="float" office:value="9736975" calcext:value-type="float">
            <text:p>9,736,9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200" calcext:value-type="float" table:number-columns-spanned="1" table:number-rows-spanned="2">
            <text:p>236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693000" calcext:value-type="float">
            <text:p>21,693,000</text:p>
          </table:table-cell>
          <table:table-cell office:value-type="string" calcext:value-type="string">
            <text:p>-</text:p>
          </table:table-cell>
          <table:table-cell office:value-type="float" office:value="21093000" calcext:value-type="float" table:number-columns-spanned="1" table:number-rows-spanned="4">
            <text:p>21,093,000</text:p>
          </table:table-cell>
          <table:table-cell office:value-type="float" office:value="17724000" calcext:value-type="float" table:number-columns-spanned="1" table:number-rows-spanned="4">
            <text:p>17,724,000</text:p>
          </table:table-cell>
          <table:table-cell office:value-type="float" office:value="1109634" calcext:value-type="float">
            <text:p>1,109,634</text:p>
          </table:table-cell>
          <table:table-cell office:value-type="float" office:value="8851225" calcext:value-type="float" table:number-columns-spanned="1" table:number-rows-spanned="2">
            <text:p>8,851,2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00000" calcext:value-type="float">
            <text:p>-600,000</text:p>
          </table:table-cell>
          <table:covered-table-cell table:number-columns-repeated="2"/>
          <table:table-cell office:value-type="float" office:value="8872775" calcext:value-type="float">
            <text:p>8,872,7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200" calcext:value-type="float" table:number-columns-spanned="1" table:number-rows-spanned="2">
            <text:p>236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008000" calcext:value-type="float">
            <text:p>1,008,000</text:p>
          </table:table-cell>
          <table:table-cell office:value-type="string" calcext:value-type="string">
            <text:p>-</text:p>
          </table:table-cell>
          <table:table-cell office:value-type="float" office:value="1008000" calcext:value-type="float" table:number-columns-spanned="1" table:number-rows-spanned="4">
            <text:p>1,008,000</text:p>
          </table:table-cell>
          <table:table-cell office:value-type="float" office:value="1001000" calcext:value-type="float" table:number-columns-spanned="1" table:number-rows-spanned="4">
            <text:p>1,001,000</text:p>
          </table:table-cell>
          <table:table-cell office:value-type="string" calcext:value-type="string">
            <text:p>-</text:p>
          </table:table-cell>
          <table:table-cell office:value-type="float" office:value="136800" calcext:value-type="float" table:number-columns-spanned="1" table:number-rows-spanned="2">
            <text:p>136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200" calcext:value-type="float">
            <text:p>864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</text:p>
          </table:table-cell>
          <table:table-cell office:value-type="float" office:value="58541000" calcext:value-type="float">
            <text:p>58,541,000</text:p>
          </table:table-cell>
          <table:table-cell office:value-type="float" office:value="26000000" calcext:value-type="float">
            <text:p>26,000,000</text:p>
          </table:table-cell>
          <table:table-cell office:value-type="float" office:value="84541000" calcext:value-type="float" table:number-columns-spanned="1" table:number-rows-spanned="4">
            <text:p>84,541,000</text:p>
          </table:table-cell>
          <table:table-cell office:value-type="float" office:value="66272000" calcext:value-type="float" table:number-columns-spanned="1" table:number-rows-spanned="4">
            <text:p>66,272,000</text:p>
          </table:table-cell>
          <table:table-cell office:value-type="float" office:value="2211380" calcext:value-type="float">
            <text:p>2,211,380</text:p>
          </table:table-cell>
          <table:table-cell office:value-type="float" office:value="24368415" calcext:value-type="float" table:number-columns-spanned="1" table:number-rows-spanned="2">
            <text:p>24,368,4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03585" calcext:value-type="float">
            <text:p>41,903,5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0778" calcext:value-type="float">
            <text:p>10,778</text:p>
          </table:table-cell>
          <table:table-cell office:value-type="float" office:value="3286" calcext:value-type="float" table:number-columns-spanned="1" table:number-rows-spanned="2">
            <text:p>3,2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14" calcext:value-type="float">
            <text:p>28,7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612000" calcext:value-type="float">
            <text:p>39,612,000</text:p>
          </table:table-cell>
          <table:table-cell office:value-type="float" office:value="26000000" calcext:value-type="float">
            <text:p>26,000,000</text:p>
          </table:table-cell>
          <table:table-cell office:value-type="float" office:value="65612000" calcext:value-type="float" table:number-columns-spanned="1" table:number-rows-spanned="4">
            <text:p>65,612,000</text:p>
          </table:table-cell>
          <table:table-cell office:value-type="float" office:value="47550000" calcext:value-type="float" table:number-columns-spanned="1" table:number-rows-spanned="4">
            <text:p>47,550,000</text:p>
          </table:table-cell>
          <table:table-cell office:value-type="float" office:value="2150602" calcext:value-type="float">
            <text:p>2,150,602</text:p>
          </table:table-cell>
          <table:table-cell office:value-type="float" office:value="14306129" calcext:value-type="float" table:number-columns-spanned="1" table:number-rows-spanned="2">
            <text:p>14,306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43871" calcext:value-type="float">
            <text:p>33,243,8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8890000" calcext:value-type="float">
            <text:p>18,890,000</text:p>
          </table:table-cell>
          <table:table-cell office:value-type="string" calcext:value-type="string">
            <text:p>-</text:p>
          </table:table-cell>
          <table:table-cell office:value-type="float" office:value="18890000" calcext:value-type="float" table:number-columns-spanned="1" table:number-rows-spanned="4">
            <text:p>18,890,000</text:p>
          </table:table-cell>
          <table:table-cell office:value-type="float" office:value="18690000" calcext:value-type="float" table:number-columns-spanned="1" table:number-rows-spanned="4">
            <text:p>18,69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059000" calcext:value-type="float" table:number-columns-spanned="1" table:number-rows-spanned="2">
            <text:p>10,05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31000" calcext:value-type="float">
            <text:p>8,631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</text:p>
          </table:table-cell>
          <table:table-cell office:value-type="float" office:value="28878000" calcext:value-type="float">
            <text:p>28,878,000</text:p>
          </table:table-cell>
          <table:table-cell office:value-type="string" calcext:value-type="string">
            <text:p>-</text:p>
          </table:table-cell>
          <table:table-cell office:value-type="float" office:value="28878000" calcext:value-type="float" table:number-columns-spanned="1" table:number-rows-spanned="4">
            <text:p>28,878,000</text:p>
          </table:table-cell>
          <table:table-cell office:value-type="float" office:value="17140000" calcext:value-type="float" table:number-columns-spanned="1" table:number-rows-spanned="4">
            <text:p>17,140,000</text:p>
          </table:table-cell>
          <table:table-cell office:value-type="float" office:value="3006341" calcext:value-type="float">
            <text:p>3,006,341</text:p>
          </table:table-cell>
          <table:table-cell office:value-type="float" office:value="6323279" calcext:value-type="float" table:number-columns-spanned="1" table:number-rows-spanned="2">
            <text:p>6,323,2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16721" calcext:value-type="float">
            <text:p>10,816,7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7370000" calcext:value-type="float">
            <text:p>27,370,000</text:p>
          </table:table-cell>
          <table:table-cell office:value-type="string" calcext:value-type="string">
            <text:p>-</text:p>
          </table:table-cell>
          <table:table-cell office:value-type="float" office:value="27370000" calcext:value-type="float" table:number-columns-spanned="1" table:number-rows-spanned="4">
            <text:p>27,370,000</text:p>
          </table:table-cell>
          <table:table-cell office:value-type="float" office:value="15786000" calcext:value-type="float" table:number-columns-spanned="1" table:number-rows-spanned="4">
            <text:p>15,786,000</text:p>
          </table:table-cell>
          <table:table-cell office:value-type="float" office:value="2972090" calcext:value-type="float">
            <text:p>2,972,090</text:p>
          </table:table-cell>
          <table:table-cell office:value-type="float" office:value="5103530" calcext:value-type="float" table:number-columns-spanned="1" table:number-rows-spanned="2">
            <text:p>5,103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82470" calcext:value-type="float">
            <text:p>10,682,4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34251" calcext:value-type="float">
            <text:p>34,251</text:p>
          </table:table-cell>
          <table:table-cell office:value-type="float" office:value="1215749" calcext:value-type="float" table:number-columns-spanned="1" table:number-rows-spanned="2">
            <text:p>1,215,7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251" calcext:value-type="float">
            <text:p>134,2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</text:p>
          </table:table-cell>
          <table:table-cell office:value-type="float" office:value="13416000" calcext:value-type="float">
            <text:p>13,416,000</text:p>
          </table:table-cell>
          <table:table-cell office:value-type="string" calcext:value-type="string">
            <text:p>-</text:p>
          </table:table-cell>
          <table:table-cell office:value-type="float" office:value="13416000" calcext:value-type="float" table:number-columns-spanned="1" table:number-rows-spanned="4">
            <text:p>13,416,000</text:p>
          </table:table-cell>
          <table:table-cell office:value-type="float" office:value="11464000" calcext:value-type="float" table:number-columns-spanned="1" table:number-rows-spanned="4">
            <text:p>11,464,000</text:p>
          </table:table-cell>
          <table:table-cell office:value-type="float" office:value="250513" calcext:value-type="float">
            <text:p>250,513</text:p>
          </table:table-cell>
          <table:table-cell office:value-type="float" office:value="7684548" calcext:value-type="float" table:number-columns-spanned="1" table:number-rows-spanned="2">
            <text:p>7,684,5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9452" calcext:value-type="float">
            <text:p>3,779,4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0775" calcext:value-type="float">
            <text:p>10,775</text:p>
          </table:table-cell>
          <table:table-cell office:value-type="float" office:value="3225" calcext:value-type="float" table:number-columns-spanned="1" table:number-rows-spanned="2">
            <text:p>3,2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75" calcext:value-type="float">
            <text:p>10,7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400000" calcext:value-type="float">
            <text:p>13,400,000</text:p>
          </table:table-cell>
          <table:table-cell office:value-type="string" calcext:value-type="string">
            <text:p>-</text:p>
          </table:table-cell>
          <table:table-cell office:value-type="float" office:value="13400000" calcext:value-type="float" table:number-columns-spanned="1" table:number-rows-spanned="4">
            <text:p>13,400,000</text:p>
          </table:table-cell>
          <table:table-cell office:value-type="float" office:value="11450000" calcext:value-type="float" table:number-columns-spanned="1" table:number-rows-spanned="4">
            <text:p>11,450,000</text:p>
          </table:table-cell>
          <table:table-cell office:value-type="float" office:value="239738" calcext:value-type="float">
            <text:p>239,738</text:p>
          </table:table-cell>
          <table:table-cell office:value-type="float" office:value="7681323" calcext:value-type="float" table:number-columns-spanned="1" table:number-rows-spanned="2">
            <text:p>7,681,3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8677" calcext:value-type="float">
            <text:p>3,768,6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45584000" calcext:value-type="float">
            <text:p>245,584,000</text:p>
          </table:table-cell>
          <table:table-cell office:value-type="float" office:value="26000000" calcext:value-type="float">
            <text:p>26,000,000</text:p>
          </table:table-cell>
          <table:table-cell office:value-type="float" office:value="270984000" calcext:value-type="float" table:number-columns-spanned="1" table:number-rows-spanned="4">
            <text:p>270,984,000</text:p>
          </table:table-cell>
          <table:table-cell office:value-type="float" office:value="213360000" calcext:value-type="float" table:number-columns-spanned="1" table:number-rows-spanned="4">
            <text:p>213,360,000</text:p>
          </table:table-cell>
          <table:table-cell office:value-type="float" office:value="16460346" calcext:value-type="float">
            <text:p>16,460,346</text:p>
          </table:table-cell>
          <table:table-cell office:value-type="float" office:value="64522152" calcext:value-type="float" table:number-columns-spanned="1" table:number-rows-spanned="2">
            <text:p>64,522,1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00000" calcext:value-type="float">
            <text:p>-600,000</text:p>
          </table:table-cell>
          <table:covered-table-cell table:number-columns-repeated="2"/>
          <table:table-cell office:value-type="float" office:value="148837848" calcext:value-type="float">
            <text:p>148,837,8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3700" calcext:value-type="float" table:number-columns-spanned="1" table:number-rows-spanned="2">
            <text:p>1,373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092000" calcext:value-type="float" table:number-columns-spanned="1" table:number-rows-spanned="4">
            <text:p>1,092,000</text:p>
          </table:table-cell>
          <table:table-cell office:value-type="float" office:value="387488" calcext:value-type="float">
            <text:p>387,488</text:p>
          </table:table-cell>
          <table:table-cell office:value-type="float" office:value="222072" calcext:value-type="float" table:number-columns-spanned="1" table:number-rows-spanned="2">
            <text:p>222,0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9928" calcext:value-type="float">
            <text:p>869,9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092000" calcext:value-type="float" table:number-columns-spanned="1" table:number-rows-spanned="4">
            <text:p>1,092,000</text:p>
          </table:table-cell>
          <table:table-cell office:value-type="float" office:value="387488" calcext:value-type="float">
            <text:p>387,488</text:p>
          </table:table-cell>
          <table:table-cell office:value-type="float" office:value="222072" calcext:value-type="float" table:number-columns-spanned="1" table:number-rows-spanned="2">
            <text:p>222,0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9928" calcext:value-type="float">
            <text:p>869,9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092000" calcext:value-type="float" table:number-columns-spanned="1" table:number-rows-spanned="4">
            <text:p>1,092,000</text:p>
          </table:table-cell>
          <table:table-cell office:value-type="float" office:value="387488" calcext:value-type="float">
            <text:p>387,488</text:p>
          </table:table-cell>
          <table:table-cell office:value-type="float" office:value="222072" calcext:value-type="float" table:number-columns-spanned="1" table:number-rows-spanned="2">
            <text:p>222,0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9928" calcext:value-type="float">
            <text:p>869,9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236665000" calcext:value-type="float">
            <text:p>236,665,000</text:p>
          </table:table-cell>
          <table:table-cell office:value-type="string" calcext:value-type="string">
            <text:p>-</text:p>
          </table:table-cell>
          <table:table-cell office:value-type="float" office:value="237265000" calcext:value-type="float" table:number-columns-spanned="1" table:number-rows-spanned="4">
            <text:p>237,265,000</text:p>
          </table:table-cell>
          <table:table-cell office:value-type="float" office:value="200631000" calcext:value-type="float" table:number-columns-spanned="1" table:number-rows-spanned="4">
            <text:p>200,631,000</text:p>
          </table:table-cell>
          <table:table-cell office:value-type="float" office:value="1043385" calcext:value-type="float">
            <text:p>1,043,385</text:p>
          </table:table-cell>
          <table:table-cell office:value-type="float" office:value="194235489" calcext:value-type="float" table:number-columns-spanned="1" table:number-rows-spanned="2">
            <text:p>194,235,4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6395511" calcext:value-type="float">
            <text:p>6,395,5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*</text:p>
          </table:table-cell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float" office:value="2642000" calcext:value-type="float" table:number-columns-spanned="1" table:number-rows-spanned="4">
            <text:p>2,642,000</text:p>
          </table:table-cell>
          <table:table-cell office:value-type="float" office:value="244500" calcext:value-type="float">
            <text:p>244,500</text:p>
          </table:table-cell>
          <table:table-cell office:value-type="float" office:value="2397500" calcext:value-type="float" table:number-columns-spanned="1" table:number-rows-spanned="2">
            <text:p>2,397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500" calcext:value-type="float">
            <text:p>244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float" office:value="2642000" calcext:value-type="float" table:number-columns-spanned="1" table:number-rows-spanned="4">
            <text:p>2,642,000</text:p>
          </table:table-cell>
          <table:table-cell office:value-type="float" office:value="244500" calcext:value-type="float">
            <text:p>244,500</text:p>
          </table:table-cell>
          <table:table-cell office:value-type="float" office:value="2397500" calcext:value-type="float" table:number-columns-spanned="1" table:number-rows-spanned="2">
            <text:p>2,397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500" calcext:value-type="float">
            <text:p>244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*</text:p>
          </table:table-cell>
          <table:table-cell office:value-type="float" office:value="193918000" calcext:value-type="float">
            <text:p>193,918,000</text:p>
          </table:table-cell>
          <table:table-cell office:value-type="string" calcext:value-type="string">
            <text:p>-</text:p>
          </table:table-cell>
          <table:table-cell office:value-type="float" office:value="194518000" calcext:value-type="float" table:number-columns-spanned="1" table:number-rows-spanned="4">
            <text:p>194,518,000</text:p>
          </table:table-cell>
          <table:table-cell office:value-type="float" office:value="190639000" calcext:value-type="float" table:number-columns-spanned="1" table:number-rows-spanned="4">
            <text:p>190,639,000</text:p>
          </table:table-cell>
          <table:table-cell office:value-type="float" office:value="798885" calcext:value-type="float">
            <text:p>798,885</text:p>
          </table:table-cell>
          <table:table-cell office:value-type="float" office:value="184666277" calcext:value-type="float" table:number-columns-spanned="1" table:number-rows-spanned="2">
            <text:p>184,666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5972723" calcext:value-type="float">
            <text:p>5,972,7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87039000" calcext:value-type="float">
            <text:p>187,039,000</text:p>
          </table:table-cell>
          <table:table-cell office:value-type="string" calcext:value-type="string">
            <text:p>-</text:p>
          </table:table-cell>
          <table:table-cell office:value-type="float" office:value="187639000" calcext:value-type="float" table:number-columns-spanned="1" table:number-rows-spanned="4">
            <text:p>187,639,000</text:p>
          </table:table-cell>
          <table:table-cell office:value-type="float" office:value="184174000" calcext:value-type="float" table:number-columns-spanned="1" table:number-rows-spanned="4">
            <text:p>184,174,000</text:p>
          </table:table-cell>
          <table:table-cell office:value-type="float" office:value="457885" calcext:value-type="float">
            <text:p>457,885</text:p>
          </table:table-cell>
          <table:table-cell office:value-type="float" office:value="179505515" calcext:value-type="float" table:number-columns-spanned="1" table:number-rows-spanned="2">
            <text:p>179,505,5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4668485" calcext:value-type="float">
            <text:p>4,668,4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6879000" calcext:value-type="float">
            <text:p>6,879,000</text:p>
          </table:table-cell>
          <table:table-cell office:value-type="string" calcext:value-type="string">
            <text:p>-</text:p>
          </table:table-cell>
          <table:table-cell office:value-type="float" office:value="6879000" calcext:value-type="float" table:number-columns-spanned="1" table:number-rows-spanned="4">
            <text:p>6,879,000</text:p>
          </table:table-cell>
          <table:table-cell office:value-type="float" office:value="6465000" calcext:value-type="float" table:number-columns-spanned="1" table:number-rows-spanned="4">
            <text:p>6,465,000</text:p>
          </table:table-cell>
          <table:table-cell office:value-type="float" office:value="341000" calcext:value-type="float">
            <text:p>341,000</text:p>
          </table:table-cell>
          <table:table-cell office:value-type="float" office:value="5160762" calcext:value-type="float" table:number-columns-spanned="1" table:number-rows-spanned="2">
            <text:p>5,160,7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4238" calcext:value-type="float">
            <text:p>1,304,2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*</text:p>
          </table:table-cell>
          <table:table-cell office:value-type="float" office:value="9950000" calcext:value-type="float">
            <text:p>9,950,000</text:p>
          </table:table-cell>
          <table:table-cell office:value-type="string" calcext:value-type="string">
            <text:p>-</text:p>
          </table:table-cell>
          <table:table-cell office:value-type="float" office:value="9950000" calcext:value-type="float" table:number-columns-spanned="1" table:number-rows-spanned="4">
            <text:p>9,950,000</text:p>
          </table:table-cell>
          <table:table-cell office:value-type="float" office:value="4450000" calcext:value-type="float" table:number-columns-spanned="1" table:number-rows-spanned="4">
            <text:p>4,450,000</text:p>
          </table:table-cell>
          <table:table-cell office:value-type="string" calcext:value-type="string">
            <text:p>-</text:p>
          </table:table-cell>
          <table:table-cell office:value-type="float" office:value="4406530" calcext:value-type="float" table:number-columns-spanned="1" table:number-rows-spanned="2">
            <text:p>4,406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70" calcext:value-type="float">
            <text:p>43,4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750000" calcext:value-type="float" table:number-columns-spanned="1" table:number-rows-spanned="4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706530" calcext:value-type="float" table:number-columns-spanned="1" table:number-rows-spanned="2">
            <text:p>706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70" calcext:value-type="float">
            <text:p>43,4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3700000" calcext:value-type="float" table:number-columns-spanned="1" table:number-rows-spanned="4">
            <text:p>3,700,000</text:p>
          </table:table-cell>
          <table:table-cell office:value-type="string" calcext:value-type="string">
            <text:p>-</text:p>
          </table:table-cell>
          <table:table-cell office:value-type="float" office:value="3700000" calcext:value-type="float" table:number-columns-spanned="1" table:number-rows-spanned="2">
            <text:p>3,7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*</text:p>
          </table:table-cell>
          <table:table-cell office:value-type="float" office:value="21737000" calcext:value-type="float">
            <text:p>21,737,000</text:p>
          </table:table-cell>
          <table:table-cell office:value-type="string" calcext:value-type="string">
            <text:p>-</text:p>
          </table:table-cell>
          <table:table-cell office:value-type="float" office:value="21737000" calcext:value-type="float" table:number-columns-spanned="1" table:number-rows-spanned="4">
            <text:p>21,737,000</text:p>
          </table:table-cell>
          <table:table-cell office:value-type="float" office:value="1850000" calcext:value-type="float" table:number-columns-spanned="1" table:number-rows-spanned="4">
            <text:p>1,850,000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1737000" calcext:value-type="float">
            <text:p>21,737,000</text:p>
          </table:table-cell>
          <table:table-cell office:value-type="string" calcext:value-type="string">
            <text:p>-</text:p>
          </table:table-cell>
          <table:table-cell office:value-type="float" office:value="21737000" calcext:value-type="float" table:number-columns-spanned="1" table:number-rows-spanned="4">
            <text:p>21,737,000</text:p>
          </table:table-cell>
          <table:table-cell office:value-type="float" office:value="1850000" calcext:value-type="float" table:number-columns-spanned="1" table:number-rows-spanned="4">
            <text:p>1,850,000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345182" calcext:value-type="float" table:number-columns-spanned="1" table:number-rows-spanned="2">
            <text:p>345,1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818" calcext:value-type="float">
            <text:p>134,8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345182" calcext:value-type="float" table:number-columns-spanned="1" table:number-rows-spanned="2">
            <text:p>345,1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818" calcext:value-type="float">
            <text:p>134,8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37815000" calcext:value-type="float">
            <text:p>237,815,000</text:p>
          </table:table-cell>
          <table:table-cell office:value-type="string" calcext:value-type="string">
            <text:p>-</text:p>
          </table:table-cell>
          <table:table-cell office:value-type="float" office:value="238415000" calcext:value-type="float" table:number-columns-spanned="1" table:number-rows-spanned="4">
            <text:p>238,415,000</text:p>
          </table:table-cell>
          <table:table-cell office:value-type="float" office:value="201723000" calcext:value-type="float" table:number-columns-spanned="1" table:number-rows-spanned="4">
            <text:p>201,723,000</text:p>
          </table:table-cell>
          <table:table-cell office:value-type="float" office:value="1430873" calcext:value-type="float">
            <text:p>1,430,873</text:p>
          </table:table-cell>
          <table:table-cell office:value-type="float" office:value="194457561" calcext:value-type="float" table:number-columns-spanned="1" table:number-rows-spanned="2">
            <text:p>194,457,5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7265439" calcext:value-type="float">
            <text:p>7,265,4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83399000" calcext:value-type="float">
            <text:p>483,399,000</text:p>
          </table:table-cell>
          <table:table-cell office:value-type="float" office:value="26000000" calcext:value-type="float">
            <text:p>26,000,000</text:p>
          </table:table-cell>
          <table:table-cell office:value-type="float" office:value="509399000" calcext:value-type="float" table:number-columns-spanned="1" table:number-rows-spanned="4">
            <text:p>509,399,000</text:p>
          </table:table-cell>
          <table:table-cell office:value-type="float" office:value="415083000" calcext:value-type="float" table:number-columns-spanned="1" table:number-rows-spanned="4">
            <text:p>415,083,000</text:p>
          </table:table-cell>
          <table:table-cell office:value-type="float" office:value="17891219" calcext:value-type="float">
            <text:p>17,891,219</text:p>
          </table:table-cell>
          <table:table-cell office:value-type="float" office:value="258979713" calcext:value-type="float" table:number-columns-spanned="1" table:number-rows-spanned="2">
            <text:p>258,979,7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103287" calcext:value-type="float">
            <text:p>156,103,2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3700" calcext:value-type="float" table:number-columns-spanned="1" table:number-rows-spanned="2">
            <text:p>1,373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30000</text:p>
            <text:p>公務人員退休及撫卹給付</text:p>
          </table:table-cell>
          <table:table-cell office:value-type="float" office:value="4026974" calcext:value-type="float">
            <text:p>4,026,974</text:p>
          </table:table-cell>
          <table:table-cell office:value-type="string" calcext:value-type="string">
            <text:p>-</text:p>
          </table:table-cell>
          <table:table-cell office:value-type="float" office:value="4026974" calcext:value-type="float" table:number-columns-spanned="1" table:number-rows-spanned="4">
            <text:p>4,026,974</text:p>
          </table:table-cell>
          <table:table-cell office:value-type="float" office:value="4026974" calcext:value-type="float" table:number-columns-spanned="1" table:number-rows-spanned="4">
            <text:p>4,026,974</text:p>
          </table:table-cell>
          <table:table-cell office:value-type="float" office:value="394968" calcext:value-type="float">
            <text:p>394,968</text:p>
          </table:table-cell>
          <table:table-cell office:value-type="float" office:value="50896" calcext:value-type="float" table:number-columns-spanned="1" table:number-rows-spanned="2">
            <text:p>50,8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6078" calcext:value-type="float">
            <text:p>3,976,0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30100</text:p>
            <text:p>　公務人員退休及撫卹給付</text:p>
          </table:table-cell>
          <table:table-cell office:value-type="float" office:value="4026974" calcext:value-type="float">
            <text:p>4,026,974</text:p>
          </table:table-cell>
          <table:table-cell office:value-type="string" calcext:value-type="string">
            <text:p>-</text:p>
          </table:table-cell>
          <table:table-cell office:value-type="float" office:value="4026974" calcext:value-type="float" table:number-columns-spanned="1" table:number-rows-spanned="4">
            <text:p>4,026,974</text:p>
          </table:table-cell>
          <table:table-cell office:value-type="float" office:value="4026974" calcext:value-type="float" table:number-columns-spanned="1" table:number-rows-spanned="4">
            <text:p>4,026,974</text:p>
          </table:table-cell>
          <table:table-cell office:value-type="float" office:value="394968" calcext:value-type="float">
            <text:p>394,968</text:p>
          </table:table-cell>
          <table:table-cell office:value-type="float" office:value="50896" calcext:value-type="float" table:number-columns-spanned="1" table:number-rows-spanned="2">
            <text:p>50,8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6078" calcext:value-type="float">
            <text:p>3,976,0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26974" calcext:value-type="float">
            <text:p>4,026,974</text:p>
          </table:table-cell>
          <table:table-cell office:value-type="string" calcext:value-type="string">
            <text:p>-</text:p>
          </table:table-cell>
          <table:table-cell office:value-type="float" office:value="4026974" calcext:value-type="float" table:number-columns-spanned="1" table:number-rows-spanned="4">
            <text:p>4,026,974</text:p>
          </table:table-cell>
          <table:table-cell office:value-type="float" office:value="4026974" calcext:value-type="float" table:number-columns-spanned="1" table:number-rows-spanned="4">
            <text:p>4,026,974</text:p>
          </table:table-cell>
          <table:table-cell office:value-type="float" office:value="394968" calcext:value-type="float">
            <text:p>394,968</text:p>
          </table:table-cell>
          <table:table-cell office:value-type="float" office:value="50896" calcext:value-type="float" table:number-columns-spanned="1" table:number-rows-spanned="2">
            <text:p>50,8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6078" calcext:value-type="float">
            <text:p>3,976,0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3790940000</text:p>
            <text:p>公務人員各項補助</text:p>
          </table:table-cell>
          <table:table-cell office:value-type="float" office:value="399160" calcext:value-type="float">
            <text:p>399,160</text:p>
          </table:table-cell>
          <table:table-cell office:value-type="string" calcext:value-type="string">
            <text:p>-</text:p>
          </table:table-cell>
          <table:table-cell office:value-type="float" office:value="399160" calcext:value-type="float" table:number-columns-spanned="1" table:number-rows-spanned="4">
            <text:p>399,160</text:p>
          </table:table-cell>
          <table:table-cell office:value-type="float" office:value="399160" calcext:value-type="float" table:number-columns-spanned="1" table:number-rows-spanned="4">
            <text:p>399,160</text:p>
          </table:table-cell>
          <table:table-cell office:value-type="float" office:value="85000" calcext:value-type="float">
            <text:p>85,000</text:p>
          </table:table-cell>
          <table:table-cell office:value-type="float" office:value="45500" calcext:value-type="float" table:number-columns-spanned="1" table:number-rows-spanned="2">
            <text:p>4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660" calcext:value-type="float">
            <text:p>353,6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3790940100</text:p>
            <text:p>　公務人員各項補助</text:p>
          </table:table-cell>
          <table:table-cell office:value-type="float" office:value="399160" calcext:value-type="float">
            <text:p>399,160</text:p>
          </table:table-cell>
          <table:table-cell office:value-type="string" calcext:value-type="string">
            <text:p>-</text:p>
          </table:table-cell>
          <table:table-cell office:value-type="float" office:value="399160" calcext:value-type="float" table:number-columns-spanned="1" table:number-rows-spanned="4">
            <text:p>399,160</text:p>
          </table:table-cell>
          <table:table-cell office:value-type="float" office:value="399160" calcext:value-type="float" table:number-columns-spanned="1" table:number-rows-spanned="4">
            <text:p>399,160</text:p>
          </table:table-cell>
          <table:table-cell office:value-type="float" office:value="85000" calcext:value-type="float">
            <text:p>85,000</text:p>
          </table:table-cell>
          <table:table-cell office:value-type="float" office:value="45500" calcext:value-type="float" table:number-columns-spanned="1" table:number-rows-spanned="2">
            <text:p>4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660" calcext:value-type="float">
            <text:p>353,6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99160" calcext:value-type="float">
            <text:p>399,160</text:p>
          </table:table-cell>
          <table:table-cell office:value-type="string" calcext:value-type="string">
            <text:p>-</text:p>
          </table:table-cell>
          <table:table-cell office:value-type="float" office:value="399160" calcext:value-type="float" table:number-columns-spanned="1" table:number-rows-spanned="4">
            <text:p>399,160</text:p>
          </table:table-cell>
          <table:table-cell office:value-type="float" office:value="399160" calcext:value-type="float" table:number-columns-spanned="1" table:number-rows-spanned="4">
            <text:p>399,160</text:p>
          </table:table-cell>
          <table:table-cell office:value-type="float" office:value="85000" calcext:value-type="float">
            <text:p>85,000</text:p>
          </table:table-cell>
          <table:table-cell office:value-type="float" office:value="45500" calcext:value-type="float" table:number-columns-spanned="1" table:number-rows-spanned="2">
            <text:p>4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660" calcext:value-type="float">
            <text:p>353,6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426134" calcext:value-type="float">
            <text:p>4,426,134</text:p>
          </table:table-cell>
          <table:table-cell office:value-type="string" calcext:value-type="string">
            <text:p>-</text:p>
          </table:table-cell>
          <table:table-cell office:value-type="float" office:value="4426134" calcext:value-type="float" table:number-columns-spanned="1" table:number-rows-spanned="4">
            <text:p>4,426,134</text:p>
          </table:table-cell>
          <table:table-cell office:value-type="float" office:value="4426134" calcext:value-type="float" table:number-columns-spanned="1" table:number-rows-spanned="4">
            <text:p>4,426,134</text:p>
          </table:table-cell>
          <table:table-cell office:value-type="float" office:value="479968" calcext:value-type="float">
            <text:p>479,968</text:p>
          </table:table-cell>
          <table:table-cell office:value-type="float" office:value="96396" calcext:value-type="float" table:number-columns-spanned="1" table:number-rows-spanned="2">
            <text:p>96,3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9738" calcext:value-type="float">
            <text:p>4,329,7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87825134" calcext:value-type="float">
            <text:p>487,825,134</text:p>
          </table:table-cell>
          <table:table-cell office:value-type="float" office:value="26000000" calcext:value-type="float">
            <text:p>26,000,000</text:p>
          </table:table-cell>
          <table:table-cell office:value-type="float" office:value="513825134" calcext:value-type="float" table:number-columns-spanned="1" table:number-rows-spanned="4">
            <text:p>513,825,134</text:p>
          </table:table-cell>
          <table:table-cell office:value-type="float" office:value="419509134" calcext:value-type="float" table:number-columns-spanned="1" table:number-rows-spanned="4">
            <text:p>419,509,134</text:p>
          </table:table-cell>
          <table:table-cell office:value-type="float" office:value="18371187" calcext:value-type="float">
            <text:p>18,371,187</text:p>
          </table:table-cell>
          <table:table-cell office:value-type="float" office:value="259076109" calcext:value-type="float" table:number-columns-spanned="1" table:number-rows-spanned="2">
            <text:p>259,076,1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433025" calcext:value-type="float">
            <text:p>160,433,0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3700" calcext:value-type="float" table:number-columns-spanned="1" table:number-rows-spanned="2">
            <text:p>1,373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70105" calcext:value-type="float">
            <text:p>5,970,105</text:p>
          </table:table-cell>
          <table:table-cell office:value-type="string" calcext:value-type="string">
            <text:p>-</text:p>
          </table:table-cell>
          <table:table-cell office:value-type="float" office:value="80295" calcext:value-type="float">
            <text:p>80,2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70105" calcext:value-type="float">
            <text:p>5,970,105</text:p>
          </table:table-cell>
          <table:table-cell office:value-type="string" calcext:value-type="string">
            <text:p>-</text:p>
          </table:table-cell>
          <table:table-cell office:value-type="float" office:value="80295" calcext:value-type="float">
            <text:p>80,2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70105" calcext:value-type="float">
            <text:p>5,970,105</text:p>
          </table:table-cell>
          <table:table-cell office:value-type="string" calcext:value-type="string">
            <text:p>-</text:p>
          </table:table-cell>
          <table:table-cell office:value-type="float" office:value="80295" calcext:value-type="float">
            <text:p>80,2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70105" calcext:value-type="float">
            <text:p>5,970,105</text:p>
          </table:table-cell>
          <table:table-cell office:value-type="string" calcext:value-type="string">
            <text:p>-</text:p>
          </table:table-cell>
          <table:table-cell office:value-type="float" office:value="80295" calcext:value-type="float">
            <text:p>80,29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06370" calcext:value-type="float">
            <text:p>3,306,370</text:p>
          </table:table-cell>
          <table:table-cell office:value-type="string" calcext:value-type="string">
            <text:p>-</text:p>
          </table:table-cell>
          <table:table-cell office:value-type="float" office:value="5390778" calcext:value-type="float">
            <text:p>5,390,7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06370" calcext:value-type="float">
            <text:p>3,306,370</text:p>
          </table:table-cell>
          <table:table-cell office:value-type="string" calcext:value-type="string">
            <text:p>-</text:p>
          </table:table-cell>
          <table:table-cell office:value-type="float" office:value="5390778" calcext:value-type="float">
            <text:p>5,390,7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06370" calcext:value-type="float">
            <text:p>3,306,370</text:p>
          </table:table-cell>
          <table:table-cell office:value-type="string" calcext:value-type="string">
            <text:p>-</text:p>
          </table:table-cell>
          <table:table-cell office:value-type="float" office:value="5390778" calcext:value-type="float">
            <text:p>5,390,7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06370" calcext:value-type="float">
            <text:p>3,306,370</text:p>
          </table:table-cell>
          <table:table-cell office:value-type="string" calcext:value-type="string">
            <text:p>-</text:p>
          </table:table-cell>
          <table:table-cell office:value-type="float" office:value="5390778" calcext:value-type="float">
            <text:p>5,390,77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2022" calcext:value-type="float">
            <text:p>2,402,022</text:p>
          </table:table-cell>
          <table:table-cell office:value-type="string" calcext:value-type="string">
            <text:p>-</text:p>
          </table:table-cell>
          <table:table-cell office:value-type="float" office:value="115843006" calcext:value-type="float">
            <text:p>115,843,0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2022" calcext:value-type="float">
            <text:p>2,402,022</text:p>
          </table:table-cell>
          <table:table-cell office:value-type="string" calcext:value-type="string">
            <text:p>-</text:p>
          </table:table-cell>
          <table:table-cell office:value-type="float" office:value="115843006" calcext:value-type="float">
            <text:p>115,843,0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2022" calcext:value-type="float">
            <text:p>2,402,022</text:p>
          </table:table-cell>
          <table:table-cell office:value-type="string" calcext:value-type="string">
            <text:p>-</text:p>
          </table:table-cell>
          <table:table-cell office:value-type="float" office:value="115843006" calcext:value-type="float">
            <text:p>115,843,0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2022" calcext:value-type="float">
            <text:p>2,402,022</text:p>
          </table:table-cell>
          <table:table-cell office:value-type="string" calcext:value-type="string">
            <text:p>-</text:p>
          </table:table-cell>
          <table:table-cell office:value-type="float" office:value="115843006" calcext:value-type="float">
            <text:p>115,843,0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60321049" calcext:value-type="float">
            <text:p>160,321,04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15298" calcext:value-type="float">
            <text:p>37,215,298</text:p>
          </table:table-cell>
          <table:table-cell office:value-type="string" calcext:value-type="string">
            <text:p>-</text:p>
          </table:table-cell>
          <table:table-cell office:value-type="float" office:value="123105751" calcext:value-type="float">
            <text:p>123,105,7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60321049" calcext:value-type="float">
            <text:p>160,321,04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15298" calcext:value-type="float">
            <text:p>37,215,298</text:p>
          </table:table-cell>
          <table:table-cell office:value-type="string" calcext:value-type="string">
            <text:p>-</text:p>
          </table:table-cell>
          <table:table-cell office:value-type="float" office:value="123105751" calcext:value-type="float">
            <text:p>123,105,751</text:p>
          </table:table-cell>
          <table:table-cell table:number-columns-repeated="101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累計表.$A$1:.$A$1048576];[$以前年度歲入轉入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5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7000" calcext:value-type="float">
            <text:p>197,000</text:p>
          </table:table-cell>
          <table:table-cell office:value-type="string" calcext:value-type="string">
            <text:p>-</text:p>
          </table:table-cell>
          <table:table-cell office:value-type="float" office:value="179315" calcext:value-type="float">
            <text:p>179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7000" calcext:value-type="float">
            <text:p>197,000</text:p>
          </table:table-cell>
          <table:table-cell office:value-type="string" calcext:value-type="string">
            <text:p>-</text:p>
          </table:table-cell>
          <table:table-cell office:value-type="float" office:value="179315" calcext:value-type="float">
            <text:p>179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7000" calcext:value-type="float">
            <text:p>197,000</text:p>
          </table:table-cell>
          <table:table-cell office:value-type="string" calcext:value-type="string">
            <text:p>-</text:p>
          </table:table-cell>
          <table:table-cell office:value-type="float" office:value="179315" calcext:value-type="float">
            <text:p>179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7000" calcext:value-type="float">
            <text:p>197,000</text:p>
          </table:table-cell>
          <table:table-cell office:value-type="string" calcext:value-type="string">
            <text:p>-</text:p>
          </table:table-cell>
          <table:table-cell office:value-type="float" office:value="179315" calcext:value-type="float">
            <text:p>179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office:value-type="float" office:value="74000" calcext:value-type="float">
            <text:p>74,000</text:p>
          </table:table-cell>
          <table:table-cell office:value-type="float" office:value="236000" calcext:value-type="float">
            <text:p>236,000</text:p>
          </table:table-cell>
          <table:table-cell office:value-type="string" calcext:value-type="string">
            <text:p>-</text:p>
          </table:table-cell>
          <table:table-cell office:value-type="float" office:value="17685" calcext:value-type="float">
            <text:p>17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office:value-type="float" office:value="74000" calcext:value-type="float">
            <text:p>74,000</text:p>
          </table:table-cell>
          <table:table-cell office:value-type="float" office:value="236000" calcext:value-type="float">
            <text:p>236,000</text:p>
          </table:table-cell>
          <table:table-cell office:value-type="string" calcext:value-type="string">
            <text:p>-</text:p>
          </table:table-cell>
          <table:table-cell office:value-type="float" office:value="17685" calcext:value-type="float">
            <text:p>17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office:value-type="float" office:value="74000" calcext:value-type="float">
            <text:p>74,000</text:p>
          </table:table-cell>
          <table:table-cell office:value-type="float" office:value="236000" calcext:value-type="float">
            <text:p>236,000</text:p>
          </table:table-cell>
          <table:table-cell office:value-type="string" calcext:value-type="string">
            <text:p>-</text:p>
          </table:table-cell>
          <table:table-cell office:value-type="float" office:value="17685" calcext:value-type="float">
            <text:p>17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office:value-type="float" office:value="74000" calcext:value-type="float">
            <text:p>74,000</text:p>
          </table:table-cell>
          <table:table-cell office:value-type="float" office:value="236000" calcext:value-type="float">
            <text:p>236,000</text:p>
          </table:table-cell>
          <table:table-cell office:value-type="string" calcext:value-type="string">
            <text:p>-</text:p>
          </table:table-cell>
          <table:table-cell office:value-type="float" office:value="17685" calcext:value-type="float">
            <text:p>17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28932" calcext:value-type="float">
            <text:p>14,428,932</text:p>
          </table:table-cell>
          <table:table-cell office:value-type="string" calcext:value-type="string">
            <text:p>-</text:p>
          </table:table-cell>
          <table:table-cell office:value-type="float" office:value="299058" calcext:value-type="float">
            <text:p>299,0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28932" calcext:value-type="float">
            <text:p>14,428,932</text:p>
          </table:table-cell>
          <table:table-cell office:value-type="string" calcext:value-type="string">
            <text:p>-</text:p>
          </table:table-cell>
          <table:table-cell office:value-type="float" office:value="299058" calcext:value-type="float">
            <text:p>299,0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28932" calcext:value-type="float">
            <text:p>14,428,932</text:p>
          </table:table-cell>
          <table:table-cell office:value-type="string" calcext:value-type="string">
            <text:p>-</text:p>
          </table:table-cell>
          <table:table-cell office:value-type="float" office:value="299058" calcext:value-type="float">
            <text:p>299,0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28932" calcext:value-type="float">
            <text:p>14,428,932</text:p>
          </table:table-cell>
          <table:table-cell office:value-type="string" calcext:value-type="string">
            <text:p>-</text:p>
          </table:table-cell>
          <table:table-cell office:value-type="float" office:value="299058" calcext:value-type="float">
            <text:p>299,0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265244" calcext:value-type="float">
            <text:p>4,265,244</text:p>
          </table:table-cell>
          <table:table-cell office:value-type="string" calcext:value-type="string">
            <text:p>-</text:p>
          </table:table-cell>
          <table:table-cell office:value-type="float" office:value="8488" calcext:value-type="float">
            <text:p>8,488</text:p>
          </table:table-cell>
          <table:table-cell office:value-type="float" office:value="2425986" calcext:value-type="float">
            <text:p>2,425,986</text:p>
          </table:table-cell>
          <table:table-cell office:value-type="string" calcext:value-type="string">
            <text:p>-</text:p>
          </table:table-cell>
          <table:table-cell office:value-type="float" office:value="1839258" calcext:value-type="float">
            <text:p>1,839,2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7244" calcext:value-type="float">
            <text:p>857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7000" calcext:value-type="float">
            <text:p>757,000</text:p>
          </table:table-cell>
          <table:table-cell office:value-type="string" calcext:value-type="string">
            <text:p>-</text:p>
          </table:table-cell>
          <table:table-cell office:value-type="float" office:value="100244" calcext:value-type="float">
            <text:p>100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7244" calcext:value-type="float">
            <text:p>857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7000" calcext:value-type="float">
            <text:p>757,000</text:p>
          </table:table-cell>
          <table:table-cell office:value-type="string" calcext:value-type="string">
            <text:p>-</text:p>
          </table:table-cell>
          <table:table-cell office:value-type="float" office:value="100244" calcext:value-type="float">
            <text:p>100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office:value-type="float" office:value="8488" calcext:value-type="float">
            <text:p>8,488</text:p>
          </table:table-cell>
          <table:table-cell office:value-type="float" office:value="1668986" calcext:value-type="float">
            <text:p>1,668,986</text:p>
          </table:table-cell>
          <table:table-cell office:value-type="string" calcext:value-type="string">
            <text:p>-</text:p>
          </table:table-cell>
          <table:table-cell office:value-type="float" office:value="1644014" calcext:value-type="float">
            <text:p>1,644,0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office:value-type="float" office:value="8488" calcext:value-type="float">
            <text:p>8,488</text:p>
          </table:table-cell>
          <table:table-cell office:value-type="float" office:value="1668986" calcext:value-type="float">
            <text:p>1,668,986</text:p>
          </table:table-cell>
          <table:table-cell office:value-type="string" calcext:value-type="string">
            <text:p>-</text:p>
          </table:table-cell>
          <table:table-cell office:value-type="float" office:value="1644014" calcext:value-type="float">
            <text:p>1,644,0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0055" calcext:value-type="float">
            <text:p>5,480,055</text:p>
          </table:table-cell>
          <table:table-cell office:value-type="string" calcext:value-type="string">
            <text:p>-</text:p>
          </table:table-cell>
          <table:table-cell office:value-type="float" office:value="143975" calcext:value-type="float">
            <text:p>143,9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0055" calcext:value-type="float">
            <text:p>5,480,055</text:p>
          </table:table-cell>
          <table:table-cell office:value-type="string" calcext:value-type="string">
            <text:p>-</text:p>
          </table:table-cell>
          <table:table-cell office:value-type="float" office:value="143975" calcext:value-type="float">
            <text:p>143,9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0055" calcext:value-type="float">
            <text:p>5,480,055</text:p>
          </table:table-cell>
          <table:table-cell office:value-type="string" calcext:value-type="string">
            <text:p>-</text:p>
          </table:table-cell>
          <table:table-cell office:value-type="float" office:value="143975" calcext:value-type="float">
            <text:p>143,9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23274" calcext:value-type="float">
            <text:p>10,023,274</text:p>
          </table:table-cell>
          <table:table-cell office:value-type="string" calcext:value-type="string">
            <text:p>-</text:p>
          </table:table-cell>
          <table:table-cell office:value-type="float" office:value="8488" calcext:value-type="float">
            <text:p>8,488</text:p>
          </table:table-cell>
          <table:table-cell office:value-type="float" office:value="7906041" calcext:value-type="float">
            <text:p>7,906,041</text:p>
          </table:table-cell>
          <table:table-cell office:value-type="string" calcext:value-type="string">
            <text:p>-</text:p>
          </table:table-cell>
          <table:table-cell office:value-type="float" office:value="2117233" calcext:value-type="float">
            <text:p>2,117,2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73250" calcext:value-type="float">
            <text:p>173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173250" calcext:value-type="float">
            <text:p>173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3250" calcext:value-type="float">
            <text:p>173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38584" calcext:value-type="float">
            <text:p>38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79" calcext:value-type="float">
            <text:p>16,279</text:p>
          </table:table-cell>
          <table:table-cell office:value-type="string" calcext:value-type="string">
            <text:p>-</text:p>
          </table:table-cell>
          <table:table-cell office:value-type="float" office:value="22305" calcext:value-type="float">
            <text:p>22,3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082234" calcext:value-type="float">
            <text:p>16,082,234</text:p>
          </table:table-cell>
          <table:table-cell office:value-type="string" calcext:value-type="string">
            <text:p>-</text:p>
          </table:table-cell>
          <table:table-cell office:value-type="float" office:value="45967" calcext:value-type="float">
            <text:p>45,967</text:p>
          </table:table-cell>
          <table:table-cell office:value-type="float" office:value="7571690" calcext:value-type="float">
            <text:p>7,571,690</text:p>
          </table:table-cell>
          <table:table-cell office:value-type="string" calcext:value-type="string">
            <text:p>-</text:p>
          </table:table-cell>
          <table:table-cell office:value-type="float" office:value="8510544" calcext:value-type="float">
            <text:p>8,510,5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881" calcext:value-type="float">
            <text:p>2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" calcext:value-type="float">
            <text:p>20,8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119585" calcext:value-type="float">
            <text:p>4,119,585</text:p>
          </table:table-cell>
          <table:table-cell office:value-type="string" calcext:value-type="string">
            <text:p>-</text:p>
          </table:table-cell>
          <table:table-cell office:value-type="float" office:value="30888" calcext:value-type="float">
            <text:p>30,888</text:p>
          </table:table-cell>
          <table:table-cell office:value-type="float" office:value="4119585" calcext:value-type="float">
            <text:p>4,119,5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881" calcext:value-type="float">
            <text:p>2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" calcext:value-type="float">
            <text:p>20,8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119585" calcext:value-type="float">
            <text:p>4,119,585</text:p>
          </table:table-cell>
          <table:table-cell office:value-type="string" calcext:value-type="string">
            <text:p>-</text:p>
          </table:table-cell>
          <table:table-cell office:value-type="float" office:value="30888" calcext:value-type="float">
            <text:p>30,888</text:p>
          </table:table-cell>
          <table:table-cell office:value-type="float" office:value="4119585" calcext:value-type="float">
            <text:p>4,119,5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36154" calcext:value-type="float">
            <text:p>36,1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49" calcext:value-type="float">
            <text:p>13,849</text:p>
          </table:table-cell>
          <table:table-cell office:value-type="string" calcext:value-type="string">
            <text:p>-</text:p>
          </table:table-cell>
          <table:table-cell office:value-type="float" office:value="22305" calcext:value-type="float">
            <text:p>22,3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9200" calcext:value-type="float">
            <text:p>1,47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5300" calcext:value-type="float">
            <text:p>1,365,300</text:p>
          </table:table-cell>
          <table:table-cell office:value-type="string" calcext:value-type="string">
            <text:p>-</text:p>
          </table:table-cell>
          <table:table-cell office:value-type="float" office:value="113900" calcext:value-type="float">
            <text:p>113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office:value-type="float" office:value="2430" calcext:value-type="float">
            <text:p>2,4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0" calcext:value-type="float">
            <text:p>2,4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461053" calcext:value-type="float">
            <text:p>9,461,053</text:p>
          </table:table-cell>
          <table:table-cell office:value-type="string" calcext:value-type="string">
            <text:p>-</text:p>
          </table:table-cell>
          <table:table-cell office:value-type="float" office:value="15079" calcext:value-type="float">
            <text:p>15,079</text:p>
          </table:table-cell>
          <table:table-cell office:value-type="float" office:value="1072240" calcext:value-type="float">
            <text:p>1,072,240</text:p>
          </table:table-cell>
          <table:table-cell office:value-type="string" calcext:value-type="string">
            <text:p>-</text:p>
          </table:table-cell>
          <table:table-cell office:value-type="float" office:value="8388813" calcext:value-type="float">
            <text:p>8,388,8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36154" calcext:value-type="float">
            <text:p>36,1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49" calcext:value-type="float">
            <text:p>13,849</text:p>
          </table:table-cell>
          <table:table-cell office:value-type="string" calcext:value-type="string">
            <text:p>-</text:p>
          </table:table-cell>
          <table:table-cell office:value-type="float" office:value="22305" calcext:value-type="float">
            <text:p>22,3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9200" calcext:value-type="float">
            <text:p>1,47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5300" calcext:value-type="float">
            <text:p>1,365,300</text:p>
          </table:table-cell>
          <table:table-cell office:value-type="string" calcext:value-type="string">
            <text:p>-</text:p>
          </table:table-cell>
          <table:table-cell office:value-type="float" office:value="113900" calcext:value-type="float">
            <text:p>113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430" calcext:value-type="float">
            <text:p>2,4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0" calcext:value-type="float">
            <text:p>2,4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461053" calcext:value-type="float">
            <text:p>9,461,053</text:p>
          </table:table-cell>
          <table:table-cell office:value-type="string" calcext:value-type="string">
            <text:p>-</text:p>
          </table:table-cell>
          <table:table-cell office:value-type="float" office:value="15079" calcext:value-type="float">
            <text:p>15,079</text:p>
          </table:table-cell>
          <table:table-cell office:value-type="float" office:value="1072240" calcext:value-type="float">
            <text:p>1,072,240</text:p>
          </table:table-cell>
          <table:table-cell office:value-type="string" calcext:value-type="string">
            <text:p>-</text:p>
          </table:table-cell>
          <table:table-cell office:value-type="float" office:value="8388813" calcext:value-type="float">
            <text:p>8,388,8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1515" calcext:value-type="float">
            <text:p>1,001,5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3684" calcext:value-type="float">
            <text:p>993,684</text:p>
          </table:table-cell>
          <table:table-cell office:value-type="string" calcext:value-type="string">
            <text:p>-</text:p>
          </table:table-cell>
          <table:table-cell office:value-type="float" office:value="7831" calcext:value-type="float">
            <text:p>7,8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1515" calcext:value-type="float">
            <text:p>1,001,5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3684" calcext:value-type="float">
            <text:p>993,684</text:p>
          </table:table-cell>
          <table:table-cell office:value-type="string" calcext:value-type="string">
            <text:p>-</text:p>
          </table:table-cell>
          <table:table-cell office:value-type="float" office:value="7831" calcext:value-type="float">
            <text:p>7,8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1834" calcext:value-type="float">
            <text:p>211,8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9529" calcext:value-type="float">
            <text:p>189,529</text:p>
          </table:table-cell>
          <table:table-cell office:value-type="string" calcext:value-type="string">
            <text:p>-</text:p>
          </table:table-cell>
          <table:table-cell office:value-type="float" office:value="22305" calcext:value-type="float">
            <text:p>22,3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082234" calcext:value-type="float">
            <text:p>16,082,234</text:p>
          </table:table-cell>
          <table:table-cell office:value-type="string" calcext:value-type="string">
            <text:p>-</text:p>
          </table:table-cell>
          <table:table-cell office:value-type="float" office:value="45967" calcext:value-type="float">
            <text:p>45,967</text:p>
          </table:table-cell>
          <table:table-cell office:value-type="float" office:value="7571690" calcext:value-type="float">
            <text:p>7,571,690</text:p>
          </table:table-cell>
          <table:table-cell office:value-type="string" calcext:value-type="string">
            <text:p>-</text:p>
          </table:table-cell>
          <table:table-cell office:value-type="float" office:value="8510544" calcext:value-type="float">
            <text:p>8,510,5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235245" calcext:value-type="float">
            <text:p>235,2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245" calcext:value-type="float">
            <text:p>235,2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8031" calcext:value-type="float">
            <text:p>1,628,03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235245" calcext:value-type="float">
            <text:p>235,2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245" calcext:value-type="float">
            <text:p>235,2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8031" calcext:value-type="float">
            <text:p>1,628,03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35245" calcext:value-type="float">
            <text:p>235,2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245" calcext:value-type="float">
            <text:p>235,2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8031" calcext:value-type="float">
            <text:p>1,628,03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466859" calcext:value-type="float">
            <text:p>2,466,8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01103" calcext:value-type="float">
            <text:p>1,901,103</text:p>
          </table:table-cell>
          <table:table-cell office:value-type="string" calcext:value-type="string">
            <text:p>-</text:p>
          </table:table-cell>
          <table:table-cell office:value-type="float" office:value="565756" calcext:value-type="float">
            <text:p>565,7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7310259" calcext:value-type="float">
            <text:p>377,310,259</text:p>
          </table:table-cell>
          <table:table-cell office:value-type="string" calcext:value-type="string">
            <text:p>-</text:p>
          </table:table-cell>
          <table:table-cell office:value-type="float" office:value="373942" calcext:value-type="float">
            <text:p>373,942</text:p>
          </table:table-cell>
          <table:table-cell office:value-type="float" office:value="23414667" calcext:value-type="float">
            <text:p>23,414,667</text:p>
          </table:table-cell>
          <table:table-cell office:value-type="string" calcext:value-type="string">
            <text:p>-</text:p>
          </table:table-cell>
          <table:table-cell office:value-type="float" office:value="353895592" calcext:value-type="float">
            <text:p>353,895,5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7420" calcext:value-type="float">
            <text:p>7,4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20" calcext:value-type="float">
            <text:p>7,4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41850" calcext:value-type="float">
            <text:p>1,441,8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850" calcext:value-type="float">
            <text:p>972,850</text:p>
          </table:table-cell>
          <table:table-cell office:value-type="string" calcext:value-type="string">
            <text:p>-</text:p>
          </table:table-cell>
          <table:table-cell office:value-type="float" office:value="469000" calcext:value-type="float">
            <text:p>46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420" calcext:value-type="float">
            <text:p>7,4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20" calcext:value-type="float">
            <text:p>7,4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41850" calcext:value-type="float">
            <text:p>1,441,8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850" calcext:value-type="float">
            <text:p>972,850</text:p>
          </table:table-cell>
          <table:table-cell office:value-type="string" calcext:value-type="string">
            <text:p>-</text:p>
          </table:table-cell>
          <table:table-cell office:value-type="float" office:value="469000" calcext:value-type="float">
            <text:p>46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office:value-type="float" office:value="1484500" calcext:value-type="float">
            <text:p>1,48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4500" calcext:value-type="float">
            <text:p>1,484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405000" calcext:value-type="float">
            <text:p>1,40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5000" calcext:value-type="float">
            <text:p>1,40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79500" calcext:value-type="float">
            <text:p>79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00" calcext:value-type="float">
            <text:p>79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4844" calcext:value-type="float">
            <text:p>4,8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4" calcext:value-type="float">
            <text:p>4,8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65079" calcext:value-type="float">
            <text:p>865,0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2481" calcext:value-type="float">
            <text:p>662,481</text:p>
          </table:table-cell>
          <table:table-cell office:value-type="string" calcext:value-type="string">
            <text:p>-</text:p>
          </table:table-cell>
          <table:table-cell office:value-type="float" office:value="202598" calcext:value-type="float">
            <text:p>202,5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013430" calcext:value-type="float">
            <text:p>348,013,430</text:p>
          </table:table-cell>
          <table:table-cell office:value-type="string" calcext:value-type="string">
            <text:p>-</text:p>
          </table:table-cell>
          <table:table-cell office:value-type="float" office:value="53385" calcext:value-type="float">
            <text:p>53,385</text:p>
          </table:table-cell>
          <table:table-cell office:value-type="float" office:value="3944609" calcext:value-type="float">
            <text:p>3,944,609</text:p>
          </table:table-cell>
          <table:table-cell office:value-type="string" calcext:value-type="string">
            <text:p>-</text:p>
          </table:table-cell>
          <table:table-cell office:value-type="float" office:value="344068821" calcext:value-type="float">
            <text:p>344,068,8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844" calcext:value-type="float">
            <text:p>4,8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4" calcext:value-type="float">
            <text:p>4,8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65079" calcext:value-type="float">
            <text:p>865,0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2481" calcext:value-type="float">
            <text:p>662,481</text:p>
          </table:table-cell>
          <table:table-cell office:value-type="string" calcext:value-type="string">
            <text:p>-</text:p>
          </table:table-cell>
          <table:table-cell office:value-type="float" office:value="202598" calcext:value-type="float">
            <text:p>202,5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5913430" calcext:value-type="float">
            <text:p>345,913,430</text:p>
          </table:table-cell>
          <table:table-cell office:value-type="string" calcext:value-type="string">
            <text:p>-</text:p>
          </table:table-cell>
          <table:table-cell office:value-type="float" office:value="53385" calcext:value-type="float">
            <text:p>53,385</text:p>
          </table:table-cell>
          <table:table-cell office:value-type="float" office:value="1939733" calcext:value-type="float">
            <text:p>1,939,733</text:p>
          </table:table-cell>
          <table:table-cell office:value-type="string" calcext:value-type="string">
            <text:p>-</text:p>
          </table:table-cell>
          <table:table-cell office:value-type="float" office:value="343973697" calcext:value-type="float">
            <text:p>343,973,6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00000" calcext:value-type="float">
            <text:p>2,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4876" calcext:value-type="float">
            <text:p>2,004,876</text:p>
          </table:table-cell>
          <table:table-cell office:value-type="string" calcext:value-type="string">
            <text:p>-</text:p>
          </table:table-cell>
          <table:table-cell office:value-type="float" office:value="95124" calcext:value-type="float">
            <text:p>95,1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764397" calcext:value-type="float">
            <text:p>764,3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641" calcext:value-type="float">
            <text:p>199,641</text:p>
          </table:table-cell>
          <table:table-cell office:value-type="string" calcext:value-type="string">
            <text:p>-</text:p>
          </table:table-cell>
          <table:table-cell office:value-type="float" office:value="564756" calcext:value-type="float">
            <text:p>564,7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620037" calcext:value-type="float">
            <text:p>10,620,0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92037" calcext:value-type="float">
            <text:p>9,992,037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office:value-type="float" office:value="29900" calcext:value-type="float">
            <text:p>29,9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00" calcext:value-type="float">
            <text:p>28,9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30420" calcext:value-type="float">
            <text:p>1,630,4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118" calcext:value-type="float">
            <text:p>88,118</text:p>
          </table:table-cell>
          <table:table-cell office:value-type="string" calcext:value-type="string">
            <text:p>-</text:p>
          </table:table-cell>
          <table:table-cell office:value-type="float" office:value="1542302" calcext:value-type="float">
            <text:p>1,542,3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64397" calcext:value-type="float">
            <text:p>764,3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641" calcext:value-type="float">
            <text:p>199,641</text:p>
          </table:table-cell>
          <table:table-cell office:value-type="string" calcext:value-type="string">
            <text:p>-</text:p>
          </table:table-cell>
          <table:table-cell office:value-type="float" office:value="564756" calcext:value-type="float">
            <text:p>564,7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600037" calcext:value-type="float">
            <text:p>9,600,0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72037" calcext:value-type="float">
            <text:p>8,972,037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9900" calcext:value-type="float">
            <text:p>29,9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00" calcext:value-type="float">
            <text:p>28,9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30420" calcext:value-type="float">
            <text:p>1,630,4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118" calcext:value-type="float">
            <text:p>88,118</text:p>
          </table:table-cell>
          <table:table-cell office:value-type="string" calcext:value-type="string">
            <text:p>-</text:p>
          </table:table-cell>
          <table:table-cell office:value-type="float" office:value="1542302" calcext:value-type="float">
            <text:p>1,542,3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20000" calcext:value-type="float">
            <text:p>1,0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0000" calcext:value-type="float">
            <text:p>1,0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133832" calcext:value-type="float">
            <text:p>133,8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32" calcext:value-type="float">
            <text:p>133,8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412013" calcext:value-type="float">
            <text:p>7,412,013</text:p>
          </table:table-cell>
          <table:table-cell office:value-type="string" calcext:value-type="string">
            <text:p>-</text:p>
          </table:table-cell>
          <table:table-cell office:value-type="float" office:value="263890" calcext:value-type="float">
            <text:p>263,890</text:p>
          </table:table-cell>
          <table:table-cell office:value-type="float" office:value="2907140" calcext:value-type="float">
            <text:p>2,907,140</text:p>
          </table:table-cell>
          <table:table-cell office:value-type="string" calcext:value-type="string">
            <text:p>-</text:p>
          </table:table-cell>
          <table:table-cell office:value-type="float" office:value="4504873" calcext:value-type="float">
            <text:p>4,504,8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office:value-type="float" office:value="12400" calcext:value-type="float">
            <text:p>1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00" calcext:value-type="float">
            <text:p>1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67601" calcext:value-type="float">
            <text:p>1,767,6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9828" calcext:value-type="float">
            <text:p>1,269,828</text:p>
          </table:table-cell>
          <table:table-cell office:value-type="string" calcext:value-type="string">
            <text:p>-</text:p>
          </table:table-cell>
          <table:table-cell office:value-type="float" office:value="497773" calcext:value-type="float">
            <text:p>497,7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33832" calcext:value-type="float">
            <text:p>133,8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32" calcext:value-type="float">
            <text:p>133,8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242262" calcext:value-type="float">
            <text:p>7,242,262</text:p>
          </table:table-cell>
          <table:table-cell office:value-type="string" calcext:value-type="string">
            <text:p>-</text:p>
          </table:table-cell>
          <table:table-cell office:value-type="float" office:value="263890" calcext:value-type="float">
            <text:p>263,890</text:p>
          </table:table-cell>
          <table:table-cell office:value-type="float" office:value="2837389" calcext:value-type="float">
            <text:p>2,837,389</text:p>
          </table:table-cell>
          <table:table-cell office:value-type="string" calcext:value-type="string">
            <text:p>-</text:p>
          </table:table-cell>
          <table:table-cell office:value-type="float" office:value="4404873" calcext:value-type="float">
            <text:p>4,404,8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2400" calcext:value-type="float">
            <text:p>1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00" calcext:value-type="float">
            <text:p>1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67601" calcext:value-type="float">
            <text:p>1,767,6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9828" calcext:value-type="float">
            <text:p>1,269,828</text:p>
          </table:table-cell>
          <table:table-cell office:value-type="string" calcext:value-type="string">
            <text:p>-</text:p>
          </table:table-cell>
          <table:table-cell office:value-type="float" office:value="497773" calcext:value-type="float">
            <text:p>497,7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9751" calcext:value-type="float">
            <text:p>169,7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51" calcext:value-type="float">
            <text:p>69,751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29566" calcext:value-type="float">
            <text:p>29,5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66" calcext:value-type="float">
            <text:p>29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439829" calcext:value-type="float">
            <text:p>5,439,829</text:p>
          </table:table-cell>
          <table:table-cell office:value-type="string" calcext:value-type="string">
            <text:p>-</text:p>
          </table:table-cell>
          <table:table-cell office:value-type="float" office:value="56667" calcext:value-type="float">
            <text:p>56,667</text:p>
          </table:table-cell>
          <table:table-cell office:value-type="float" office:value="3457604" calcext:value-type="float">
            <text:p>3,457,604</text:p>
          </table:table-cell>
          <table:table-cell office:value-type="string" calcext:value-type="string">
            <text:p>-</text:p>
          </table:table-cell>
          <table:table-cell office:value-type="float" office:value="1982225" calcext:value-type="float">
            <text:p>1,982,2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9566" calcext:value-type="float">
            <text:p>29,5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66" calcext:value-type="float">
            <text:p>29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439829" calcext:value-type="float">
            <text:p>5,439,829</text:p>
          </table:table-cell>
          <table:table-cell office:value-type="string" calcext:value-type="string">
            <text:p>-</text:p>
          </table:table-cell>
          <table:table-cell office:value-type="float" office:value="56667" calcext:value-type="float">
            <text:p>56,667</text:p>
          </table:table-cell>
          <table:table-cell office:value-type="float" office:value="3457604" calcext:value-type="float">
            <text:p>3,457,604</text:p>
          </table:table-cell>
          <table:table-cell office:value-type="string" calcext:value-type="string">
            <text:p>-</text:p>
          </table:table-cell>
          <table:table-cell office:value-type="float" office:value="1982225" calcext:value-type="float">
            <text:p>1,982,2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702104" calcext:value-type="float">
            <text:p>2,702,1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36348" calcext:value-type="float">
            <text:p>2,136,348</text:p>
          </table:table-cell>
          <table:table-cell office:value-type="string" calcext:value-type="string">
            <text:p>-</text:p>
          </table:table-cell>
          <table:table-cell office:value-type="float" office:value="565756" calcext:value-type="float">
            <text:p>565,7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9224294" calcext:value-type="float">
            <text:p>379,224,294</text:p>
          </table:table-cell>
          <table:table-cell office:value-type="string" calcext:value-type="string">
            <text:p>-</text:p>
          </table:table-cell>
          <table:table-cell office:value-type="float" office:value="373942" calcext:value-type="float">
            <text:p>373,942</text:p>
          </table:table-cell>
          <table:table-cell office:value-type="float" office:value="25328698" calcext:value-type="float">
            <text:p>25,328,698</text:p>
          </table:table-cell>
          <table:table-cell office:value-type="string" calcext:value-type="string">
            <text:p>-</text:p>
          </table:table-cell>
          <table:table-cell office:value-type="float" office:value="353895596" calcext:value-type="float">
            <text:p>353,895,5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69208" calcext:value-type="float">
            <text:p>2,869,2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82147" calcext:value-type="float">
            <text:p>2,282,147</text:p>
          </table:table-cell>
          <table:table-cell office:value-type="string" calcext:value-type="string">
            <text:p>-</text:p>
          </table:table-cell>
          <table:table-cell office:value-type="float" office:value="587061" calcext:value-type="float">
            <text:p>587,0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57683" calcext:value-type="float">
            <text:p>35,057,683</text:p>
          </table:table-cell>
          <table:table-cell office:value-type="string" calcext:value-type="string">
            <text:p>-</text:p>
          </table:table-cell>
          <table:table-cell office:value-type="float" office:value="600045" calcext:value-type="float">
            <text:p>600,045</text:p>
          </table:table-cell>
          <table:table-cell office:value-type="float" office:value="24978994" calcext:value-type="float">
            <text:p>24,978,994</text:p>
          </table:table-cell>
          <table:table-cell office:value-type="string" calcext:value-type="string">
            <text:p>-</text:p>
          </table:table-cell>
          <table:table-cell office:value-type="float" office:value="10078689" calcext:value-type="float">
            <text:p>10,078,6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44730" calcext:value-type="float">
            <text:p>44,7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730" calcext:value-type="float">
            <text:p>43,73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5630109" calcext:value-type="float">
            <text:p>385,630,109</text:p>
          </table:table-cell>
          <table:table-cell office:value-type="string" calcext:value-type="string">
            <text:p>-</text:p>
          </table:table-cell>
          <table:table-cell office:value-type="float" office:value="99352" calcext:value-type="float">
            <text:p>99,352</text:p>
          </table:table-cell>
          <table:table-cell office:value-type="float" office:value="30689367" calcext:value-type="float">
            <text:p>30,689,367</text:p>
          </table:table-cell>
          <table:table-cell office:value-type="string" calcext:value-type="string">
            <text:p>-</text:p>
          </table:table-cell>
          <table:table-cell office:value-type="float" office:value="354940742" calcext:value-type="float">
            <text:p>354,940,7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13938" calcext:value-type="float">
            <text:p>2,913,9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25877" calcext:value-type="float">
            <text:p>2,325,877</text:p>
          </table:table-cell>
          <table:table-cell office:value-type="string" calcext:value-type="string">
            <text:p>-</text:p>
          </table:table-cell>
          <table:table-cell office:value-type="float" office:value="588061" calcext:value-type="float">
            <text:p>588,0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20687792" calcext:value-type="float">
            <text:p>420,687,792</text:p>
          </table:table-cell>
          <table:table-cell office:value-type="string" calcext:value-type="string">
            <text:p>-</text:p>
          </table:table-cell>
          <table:table-cell office:value-type="float" office:value="699397" calcext:value-type="float">
            <text:p>699,397</text:p>
          </table:table-cell>
          <table:table-cell office:value-type="float" office:value="55668361" calcext:value-type="float">
            <text:p>55,668,361</text:p>
          </table:table-cell>
          <table:table-cell office:value-type="string" calcext:value-type="string">
            <text:p>-</text:p>
          </table:table-cell>
          <table:table-cell office:value-type="float" office:value="365019431" calcext:value-type="float">
            <text:p>365,019,4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column table:style-name="co25" table:default-cell-style-name="ce55"/>
        <table:table-column table:style-name="co26" table:number-columns-repeated="3" table:default-cell-style-name="ce57"/>
        <table:table-column table:style-name="co25" table:default-cell-style-name="ce63"/>
        <table:table-column table:style-name="co26" table:number-columns-repeated="3" table:default-cell-style-name="ce57"/>
        <table:table-column table:style-name="co27" table:number-columns-repeated="2" table:default-cell-style-name="ce67"/>
        <table:table-column table:style-name="co23" table:default-cell-style-name="ce67"/>
        <table:table-column table:style-name="co28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2" table:default-cell-style-name="ce67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56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56"/>
            <table:table-cell table:style-name="ce6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66" table:number-columns-repeated="2"/>
            <table:table-cell table:style-name="ce68" table:number-columns-repeated="1014"/>
          </table:table-row>
          <table:table-row table:style-name="ro11">
            <table:covered-table-cell table:style-name="ce54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60" office:value-type="string" calcext:value-type="string">
              <text:p>增減數</text:p>
            </table:table-cell>
            <table:covered-table-cell table:style-name="ce62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增減數</text:p>
            </table:table-cell>
            <table:table-cell table:style-name="ce66" table:number-columns-repeated="1016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459700034" calcext:value-type="float">
            <text:p>1,459,700,034</text:p>
          </table:table-cell>
          <table:table-cell office:value-type="float" office:value="1445856478" calcext:value-type="float">
            <text:p>1,445,856,478</text:p>
          </table:table-cell>
          <table:table-cell office:value-type="float" office:value="13843556" calcext:value-type="float">
            <text:p>13,843,556</text:p>
          </table:table-cell>
          <table:table-cell office:value-type="string" calcext:value-type="string">
            <text:p>負債</text:p>
          </table:table-cell>
          <table:table-cell office:value-type="float" office:value="30846481" calcext:value-type="float">
            <text:p>30,846,481</text:p>
          </table:table-cell>
          <table:table-cell office:value-type="float" office:value="30217747" calcext:value-type="float">
            <text:p>30,217,747</text:p>
          </table:table-cell>
          <table:table-cell office:value-type="float" office:value="628734" calcext:value-type="float">
            <text:p>628,73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0513120" calcext:value-type="float">
            <text:p>30,513,120</text:p>
          </table:table-cell>
          <table:table-cell office:value-type="float" office:value="29737486" calcext:value-type="float">
            <text:p>29,737,486</text:p>
          </table:table-cell>
          <table:table-cell office:value-type="float" office:value="775634" calcext:value-type="float">
            <text:p>775,634</text:p>
          </table:table-cell>
          <table:table-cell office:value-type="string" calcext:value-type="string">
            <text:p>　流動負債</text:p>
          </table:table-cell>
          <table:table-cell office:value-type="float" office:value="20407588" calcext:value-type="float">
            <text:p>20,407,588</text:p>
          </table:table-cell>
          <table:table-cell office:value-type="float" office:value="19555889" calcext:value-type="float">
            <text:p>19,555,889</text:p>
          </table:table-cell>
          <table:table-cell office:value-type="float" office:value="851699" calcext:value-type="float">
            <text:p>851,69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29139420" calcext:value-type="float">
            <text:p>29,139,420</text:p>
          </table:table-cell>
          <table:table-cell office:value-type="float" office:value="28374686" calcext:value-type="float">
            <text:p>28,374,686</text:p>
          </table:table-cell>
          <table:table-cell office:value-type="float" office:value="764734" calcext:value-type="float">
            <text:p>764,734</text:p>
          </table:table-cell>
          <table:table-cell office:value-type="string" calcext:value-type="string">
            <text:p>　　應付款項</text:p>
          </table:table-cell>
          <table:table-cell office:value-type="float" office:value="19620588" calcext:value-type="float">
            <text:p>19,620,588</text:p>
          </table:table-cell>
          <table:table-cell office:value-type="float" office:value="18768889" calcext:value-type="float">
            <text:p>18,768,889</text:p>
          </table:table-cell>
          <table:table-cell office:value-type="float" office:value="851699" calcext:value-type="float">
            <text:p>851,69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29139420" calcext:value-type="float">
            <text:p>29,139,420</text:p>
          </table:table-cell>
          <table:table-cell office:value-type="float" office:value="28374686" calcext:value-type="float">
            <text:p>28,374,686</text:p>
          </table:table-cell>
          <table:table-cell office:value-type="float" office:value="764734" calcext:value-type="float">
            <text:p>764,734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588061" calcext:value-type="float">
            <text:p>588,06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1373700" calcext:value-type="float">
            <text:p>1,373,700</text:p>
          </table:table-cell>
          <table:table-cell office:value-type="float" office:value="1362800" calcext:value-type="float">
            <text:p>1,362,800</text:p>
          </table:table-cell>
          <table:table-cell office:value-type="float" office:value="10900" calcext:value-type="float">
            <text:p>10,900</text:p>
          </table:table-cell>
          <table:table-cell office:value-type="string" calcext:value-type="string">
            <text:p>　　　應付代收款</text:p>
          </table:table-cell>
          <table:table-cell office:value-type="float" office:value="18835527" calcext:value-type="float">
            <text:p>18,835,527</text:p>
          </table:table-cell>
          <table:table-cell office:value-type="float" office:value="17712828" calcext:value-type="float">
            <text:p>17,712,828</text:p>
          </table:table-cell>
          <table:table-cell office:value-type="float" office:value="1122699" calcext:value-type="float">
            <text:p>1,122,69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1373700" calcext:value-type="float">
            <text:p>1,373,700</text:p>
          </table:table-cell>
          <table:table-cell office:value-type="float" office:value="1362800" calcext:value-type="float">
            <text:p>1,362,800</text:p>
          </table:table-cell>
          <table:table-cell office:value-type="float" office:value="10900" calcext:value-type="float">
            <text:p>10,900</text:p>
          </table:table-cell>
          <table:table-cell office:value-type="string" calcext:value-type="string">
            <text:p>　　　其他應付款</text:p>
          </table:table-cell>
          <table:table-cell office:value-type="float" office:value="197000" calcext:value-type="float">
            <text:p>197,000</text:p>
          </table:table-cell>
          <table:table-cell office:value-type="float" office:value="468000" calcext:value-type="float">
            <text:p>468,000</text:p>
          </table:table-cell>
          <table:table-cell office:value-type="float" office:value="-271000" calcext:value-type="float">
            <text:p>-271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427426050" calcext:value-type="float">
            <text:p>1,427,426,050</text:p>
          </table:table-cell>
          <table:table-cell office:value-type="float" office:value="1415122097" calcext:value-type="float">
            <text:p>1,415,122,097</text:p>
          </table:table-cell>
          <table:table-cell office:value-type="float" office:value="12303953" calcext:value-type="float">
            <text:p>12,303,953</text:p>
          </table:table-cell>
          <table:table-cell office:value-type="string" calcext:value-type="string">
            <text:p>　　預收其他政府款</text:p>
          </table:table-cell>
          <table:table-cell table:number-columns-repeated="2" office:value-type="float" office:value="787000" calcext:value-type="float">
            <text:p>78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764600901" calcext:value-type="float">
            <text:p>764,600,9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table:number-columns-repeated="2" office:value-type="float" office:value="787000" calcext:value-type="float">
            <text:p>78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土地</text:p>
          </table:table-cell>
          <table:table-cell table:number-columns-repeated="2" office:value-type="float" office:value="764600901" calcext:value-type="float">
            <text:p>764,600,9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0438893" calcext:value-type="float">
            <text:p>10,438,893</text:p>
          </table:table-cell>
          <table:table-cell office:value-type="float" office:value="10661858" calcext:value-type="float">
            <text:p>10,661,858</text:p>
          </table:table-cell>
          <table:table-cell office:value-type="float" office:value="-222965" calcext:value-type="float">
            <text:p>-222,96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504649628" calcext:value-type="float">
            <text:p>504,649,628</text:p>
          </table:table-cell>
          <table:table-cell office:value-type="float" office:value="505680227" calcext:value-type="float">
            <text:p>505,680,227</text:p>
          </table:table-cell>
          <table:table-cell office:value-type="float" office:value="-1030599" calcext:value-type="float">
            <text:p>-1,030,599</text:p>
          </table:table-cell>
          <table:table-cell office:value-type="string" calcext:value-type="string">
            <text:p>　　存入保證金</text:p>
          </table:table-cell>
          <table:table-cell office:value-type="float" office:value="9252197" calcext:value-type="float">
            <text:p>9,252,197</text:p>
          </table:table-cell>
          <table:table-cell office:value-type="float" office:value="9454217" calcext:value-type="float">
            <text:p>9,454,217</text:p>
          </table:table-cell>
          <table:table-cell office:value-type="float" office:value="-202020" calcext:value-type="float">
            <text:p>-202,0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房屋建築及設備</text:p>
          </table:table-cell>
          <table:table-cell table:number-columns-repeated="2" office:value-type="float" office:value="795743517" calcext:value-type="float">
            <text:p>795,743,5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9252197" calcext:value-type="float">
            <text:p>9,252,197</text:p>
          </table:table-cell>
          <table:table-cell office:value-type="float" office:value="9454217" calcext:value-type="float">
            <text:p>9,454,217</text:p>
          </table:table-cell>
          <table:table-cell office:value-type="float" office:value="-202020" calcext:value-type="float">
            <text:p>-202,0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房屋建築及設備</text:p>
          </table:table-cell>
          <table:table-cell office:value-type="float" office:value="-291093889" calcext:value-type="float">
            <text:p>-291,093,889</text:p>
          </table:table-cell>
          <table:table-cell office:value-type="float" office:value="-290063290" calcext:value-type="float">
            <text:p>-290,063,290</text:p>
          </table:table-cell>
          <table:table-cell office:value-type="float" office:value="-1030599" calcext:value-type="float">
            <text:p>-1,030,599</text:p>
          </table:table-cell>
          <table:table-cell office:value-type="string" calcext:value-type="string">
            <text:p>　　應付保管款</text:p>
          </table:table-cell>
          <table:table-cell office:value-type="float" office:value="1157636" calcext:value-type="float">
            <text:p>1,157,636</text:p>
          </table:table-cell>
          <table:table-cell office:value-type="float" office:value="1147141" calcext:value-type="float">
            <text:p>1,147,141</text:p>
          </table:table-cell>
          <table:table-cell office:value-type="float" office:value="10495" calcext:value-type="float">
            <text:p>10,49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3673538" calcext:value-type="float">
            <text:p>3,673,538</text:p>
          </table:table-cell>
          <table:table-cell office:value-type="float" office:value="3453935" calcext:value-type="float">
            <text:p>3,453,935</text:p>
          </table:table-cell>
          <table:table-cell office:value-type="float" office:value="219603" calcext:value-type="float">
            <text:p>219,603</text:p>
          </table:table-cell>
          <table:table-cell office:value-type="string" calcext:value-type="string">
            <text:p>　　　應付保管款</text:p>
          </table:table-cell>
          <table:table-cell office:value-type="float" office:value="1157636" calcext:value-type="float">
            <text:p>1,157,636</text:p>
          </table:table-cell>
          <table:table-cell office:value-type="float" office:value="1147141" calcext:value-type="float">
            <text:p>1,147,141</text:p>
          </table:table-cell>
          <table:table-cell office:value-type="float" office:value="10495" calcext:value-type="float">
            <text:p>10,49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機械及設備</text:p>
          </table:table-cell>
          <table:table-cell office:value-type="float" office:value="33361107" calcext:value-type="float">
            <text:p>33,361,107</text:p>
          </table:table-cell>
          <table:table-cell office:value-type="float" office:value="33022019" calcext:value-type="float">
            <text:p>33,022,019</text:p>
          </table:table-cell>
          <table:table-cell office:value-type="float" office:value="339088" calcext:value-type="float">
            <text:p>339,088</text:p>
          </table:table-cell>
          <table:table-cell office:value-type="string" calcext:value-type="string">
            <text:p>　　暫收款</text:p>
          </table:table-cell>
          <table:table-cell office:value-type="float" office:value="29060" calcext:value-type="float">
            <text:p>29,060</text:p>
          </table:table-cell>
          <table:table-cell office:value-type="float" office:value="60500" calcext:value-type="float">
            <text:p>60,500</text:p>
          </table:table-cell>
          <table:table-cell office:value-type="float" office:value="-31440" calcext:value-type="float">
            <text:p>-31,44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機械及設備</text:p>
          </table:table-cell>
          <table:table-cell office:value-type="float" office:value="-29687569" calcext:value-type="float">
            <text:p>-29,687,569</text:p>
          </table:table-cell>
          <table:table-cell office:value-type="float" office:value="-29568084" calcext:value-type="float">
            <text:p>-29,568,084</text:p>
          </table:table-cell>
          <table:table-cell office:value-type="float" office:value="-119485" calcext:value-type="float">
            <text:p>-119,485</text:p>
          </table:table-cell>
          <table:table-cell office:value-type="string" calcext:value-type="string">
            <text:p>　　　暫收款</text:p>
          </table:table-cell>
          <table:table-cell office:value-type="float" office:value="29060" calcext:value-type="float">
            <text:p>29,060</text:p>
          </table:table-cell>
          <table:table-cell office:value-type="float" office:value="60500" calcext:value-type="float">
            <text:p>60,500</text:p>
          </table:table-cell>
          <table:table-cell office:value-type="float" office:value="-31440" calcext:value-type="float">
            <text:p>-31,44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679297" calcext:value-type="float">
            <text:p>1,679,297</text:p>
          </table:table-cell>
          <table:table-cell office:value-type="float" office:value="1664529" calcext:value-type="float">
            <text:p>1,664,529</text:p>
          </table:table-cell>
          <table:table-cell office:value-type="float" office:value="14768" calcext:value-type="float">
            <text:p>14,768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1411090456" calcext:value-type="float">
            <text:p>1,411,090,45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交通及運輸設備</text:p>
          </table:table-cell>
          <table:table-cell office:value-type="float" office:value="16697763" calcext:value-type="float">
            <text:p>16,697,763</text:p>
          </table:table-cell>
          <table:table-cell office:value-type="float" office:value="16649363" calcext:value-type="float">
            <text:p>16,649,363</text:p>
          </table:table-cell>
          <table:table-cell office:value-type="float" office:value="48400" calcext:value-type="float">
            <text:p>48,40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1411090456" calcext:value-type="float">
            <text:p>1,411,090,45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交通及運輸設備</text:p>
          </table:table-cell>
          <table:table-cell office:value-type="float" office:value="-15018466" calcext:value-type="float">
            <text:p>-15,018,466</text:p>
          </table:table-cell>
          <table:table-cell office:value-type="float" office:value="-14984834" calcext:value-type="float">
            <text:p>-14,984,834</text:p>
          </table:table-cell>
          <table:table-cell office:value-type="float" office:value="-33632" calcext:value-type="float">
            <text:p>-33,632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1411090456" calcext:value-type="float">
            <text:p>1,411,090,45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39480198" calcext:value-type="float">
            <text:p>139,480,198</text:p>
          </table:table-cell>
          <table:table-cell office:value-type="float" office:value="139722505" calcext:value-type="float">
            <text:p>139,722,505</text:p>
          </table:table-cell>
          <table:table-cell office:value-type="float" office:value="-242307" calcext:value-type="float">
            <text:p>-242,307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1411090456" calcext:value-type="float">
            <text:p>1,411,090,45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雜項設備</text:p>
          </table:table-cell>
          <table:table-cell table:number-columns-repeated="2" office:value-type="float" office:value="211092904" calcext:value-type="float">
            <text:p>211,092,90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累計折舊－雜項設備</text:p>
          </table:table-cell>
          <table:table-cell office:value-type="float" office:value="-71612706" calcext:value-type="float">
            <text:p>-71,612,706</text:p>
          </table:table-cell>
          <table:table-cell office:value-type="float" office:value="-71370399" calcext:value-type="float">
            <text:p>-71,370,399</text:p>
          </table:table-cell>
          <table:table-cell office:value-type="float" office:value="-242307" calcext:value-type="float">
            <text:p>-242,3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float" office:value="13342488" calcext:value-type="float">
            <text:p>13,342,488</text:p>
          </table:table-cell>
          <table:table-cell office:value-type="float" office:value="0" calcext:value-type="float">
            <text:p>0</text:p>
          </table:table-cell>
          <table:table-cell office:value-type="float" office:value="13342488" calcext:value-type="float">
            <text:p>13,342,4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購建中固定資產</text:p>
          </table:table-cell>
          <table:table-cell office:value-type="float" office:value="13342488" calcext:value-type="float">
            <text:p>13,342,488</text:p>
          </table:table-cell>
          <table:table-cell office:value-type="float" office:value="0" calcext:value-type="float">
            <text:p>0</text:p>
          </table:table-cell>
          <table:table-cell office:value-type="float" office:value="13342488" calcext:value-type="float">
            <text:p>13,342,4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1625364" calcext:value-type="float">
            <text:p>1,625,364</text:p>
          </table:table-cell>
          <table:table-cell office:value-type="float" office:value="996395" calcext:value-type="float">
            <text:p>996,395</text:p>
          </table:table-cell>
          <table:table-cell office:value-type="float" office:value="628969" calcext:value-type="float">
            <text:p>628,9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625364" calcext:value-type="float">
            <text:p>1,625,364</text:p>
          </table:table-cell>
          <table:table-cell office:value-type="float" office:value="996395" calcext:value-type="float">
            <text:p>996,395</text:p>
          </table:table-cell>
          <table:table-cell office:value-type="float" office:value="628969" calcext:value-type="float">
            <text:p>628,9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電腦軟體</text:p>
          </table:table-cell>
          <table:table-cell office:value-type="float" office:value="1625364" calcext:value-type="float">
            <text:p>1,625,364</text:p>
          </table:table-cell>
          <table:table-cell office:value-type="float" office:value="996395" calcext:value-type="float">
            <text:p>996,395</text:p>
          </table:table-cell>
          <table:table-cell office:value-type="float" office:value="628969" calcext:value-type="float">
            <text:p>628,9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135500" calcext:value-type="float">
            <text:p>135,500</text:p>
          </table:table-cell>
          <table:table-cell office:value-type="float" office:value="500" calcext:value-type="float">
            <text:p>500</text:p>
          </table:table-cell>
          <table:table-cell office:value-type="float" office:value="135000" calcext:value-type="float">
            <text:p>135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135000" calcext:value-type="float">
            <text:p>135,000</text:p>
          </table:table-cell>
          <table:table-cell office:value-type="float" office:value="0" calcext:value-type="float">
            <text:p>0</text:p>
          </table:table-cell>
          <table:table-cell office:value-type="float" office:value="135000" calcext:value-type="float">
            <text:p>135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135000" calcext:value-type="float">
            <text:p>135,000</text:p>
          </table:table-cell>
          <table:table-cell office:value-type="float" office:value="0" calcext:value-type="float">
            <text:p>0</text:p>
          </table:table-cell>
          <table:table-cell office:value-type="float" office:value="135000" calcext:value-type="float">
            <text:p>135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存出保證金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8" office:value-type="string" calcext:value-type="string">
            <text:p>1,459,700,034</text:p>
          </table:table-cell>
          <table:table-cell table:style-name="ce58" office:value-type="string" calcext:value-type="string">
            <text:p>1,445,856,478</text:p>
          </table:table-cell>
          <table:table-cell table:style-name="ce10" office:value-type="string" calcext:value-type="string">
            <text:p>13,843,556</text:p>
          </table:table-cell>
          <table:table-cell table:style-name="ce64" office:value-type="string" calcext:value-type="string">
            <text:p>合　　　　計</text:p>
          </table:table-cell>
          <table:table-cell table:style-name="ce58" office:value-type="string" calcext:value-type="string">
            <text:p>1,441,936,937</text:p>
          </table:table-cell>
          <table:table-cell table:style-name="ce58" office:value-type="string" calcext:value-type="string">
            <text:p>1,441,308,203</text:p>
          </table:table-cell>
          <table:table-cell table:style-name="ce10" office:value-type="string" calcext:value-type="string">
            <text:p>628,7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2" table:style-name="ce59" office:value-type="string" calcext:value-type="string">
            <text:p>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59" office:value-type="string" calcext:value-type="string">
            <text:p>9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65" office:value-type="string" calcext:value-type="string">
            <text:p>待抵銷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平衡表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1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1/14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1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1/14</text:span></text:p>
        </style:region-right>
      </style:footer-left>
    </style:master-page>
    <style:master-page style:name="PageStyle_5f_以前年度歲入轉入累計表" style:display-name="PageStyle_以前年度歲入轉入累計表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11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11/14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11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11/14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1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1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2-11-14T09:47:26</dc:date>
    <meta:print-date>2022-11-14T09:45:17</meta:print-date>
    <meta:document-statistic meta:table-count="5" meta:cell-count="3060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