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margin-left="0cm" fo:margin-right="0cm" fo:text-indent="1.907cm" style:auto-text-indent="false"/>
    </style:style>
    <style:style style:name="P3" style:family="paragraph" style:parent-style-name="Standard" style:master-page-name="Standard">
      <style:paragraph-properties fo:margin-left="0cm" fo:margin-right="0cm" fo:text-indent="1.907cm" style:auto-text-indent="false" style:page-number="auto"/>
    </style:style>
    <style:style style:name="P4" style:family="paragraph" style:parent-style-name="Standard">
      <style:paragraph-properties fo:margin-left="1.235cm" fo:margin-right="0cm" fo:line-height="0.811cm" fo:text-indent="-1.235cm" style:auto-text-indent="false"/>
    </style:style>
    <style:style style:name="P5" style:family="paragraph" style:parent-style-name="Standard">
      <style:paragraph-properties fo:margin-left="0cm" fo:margin-right="0cm" fo:line-height="0.811cm" fo:text-indent="0.494cm" style:auto-text-indent="false"/>
    </style:style>
    <style:style style:name="P6" style:family="paragraph" style:parent-style-name="Standard">
      <style:paragraph-properties fo:margin-left="0cm" fo:margin-right="0cm" fo:line-height="0.811cm" fo:text-indent="1.482cm" style:auto-text-indent="false"/>
    </style:style>
    <style:style style:name="P7" style:family="paragraph" style:parent-style-name="Standard">
      <style:paragraph-properties fo:margin-left="0cm" fo:margin-right="0cm" fo:line-height="0.811cm" fo:text-indent="0.988cm" style:auto-text-indent="false"/>
    </style:style>
    <style:style style:name="P8" style:family="paragraph" style:parent-style-name="List_20_Paragraph" style:list-style-name="WWNum1">
      <style:paragraph-properties fo:line-height="0.811cm"/>
    </style:style>
    <style:style style:name="P9" style:family="paragraph" style:parent-style-name="List_20_Paragraph">
      <style:paragraph-properties fo:margin-left="1.99cm" fo:margin-right="0cm" fo:line-height="0.811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新竹縣政府文化局美術館展覽補助要點</text:span></text:p>
      <text:p text:style-name="P2"><text:span text:style-name="T1"><text:s text:c="26"/></text:span><text:span text:style-name="T2">110年8月26日修正</text:span></text:p>
      <text:p text:style-name="P4"><text:span text:style-name="T3">一、 新竹縣政府文化局（以下簡稱本局）為鼓勵美術創作，結合藝文團體，加強推動文化活動，特訂定本補助要點（以下簡稱本要點）。</text:span></text:p>
      <text:p text:style-name="P4"><text:span text:style-name="T3">二、 本要點所補助範圍及對象係指從事書法、繪畫、雕塑、攝影、工藝、應用設計等美術創作展覽形態或相關推廣活動，並具備下列各款條件之一者：</text:span></text:p>
      <text:p text:style-name="P5"><text:span text:style-name="T3">(一)本縣立案之文教財團法人、學會、協會、學術團體及其它非營</text:span></text:p>
      <text:p text:style-name="P6"><text:span text:style-name="T3">利性之社會公益社團。</text:span></text:p>
      <text:p text:style-name="P5"><text:span text:style-name="T3">(二)政府單位舉辦之巡迴展。</text:span></text:p>
      <text:p text:style-name="P5"><text:span text:style-name="T3">(三)經本局美術館展覽審查會同意展出者。</text:span></text:p>
      <text:p text:style-name="P5"><text:span text:style-name="T3">(四)配合本縣（本局）年度計畫、施政工作所策畫之專案展覽活動，</text:span></text:p>
      <text:p text:style-name="P6"><text:span text:style-name="T3">屬美術創作性質或</text:span><text:bookmark text:name="_GoBack"/><text:span text:style-name="T4">美育推廣教育性質者。</text:span></text:p>
      <text:p text:style-name="P1"><text:span text:style-name="T4">三、補助原則：依據中央對直轄市與縣（市）政府計畫及預算考核要</text:span></text:p>
      <text:p text:style-name="P7"><text:span text:style-name="T4">點第五點第五項辦理。</text:span></text:p>
      <text:p text:style-name="P1"><text:span text:style-name="T4">四、 申請程序：</text:span></text:p>
      <text:p text:style-name="P1"><text:span text:style-name="T4"><text:s text:c="2"/>(一) 申請人應填具 申請書 （如附件一）並檢附活動經費預算表。</text:span></text:p>
      <text:p text:style-name="P1"><text:span text:style-name="T4"><text:s text:c="2"/>(二) 通過補助申請人，應於展覽活動後檢附 成果報告書 （如附</text:span></text:p>
      <text:p text:style-name="P1"><text:span text:style-name="T4"><text:s text:c="7"/>件二）及領據，送局辦理撥</text:span><text:span text:style-name="T3">款，稅捐部份依相關稅法規定辦</text:span></text:p>
      <text:p text:style-name="P1"><text:span text:style-name="T3"><text:s text:c="7"/>理。</text:span></text:p>
      <text:p text:style-name="P1"><text:span text:style-name="T3">五、 獲補助之申請人，應於相關文件及宣導品刊印「新竹縣政府文</text:span></text:p>
      <text:p text:style-name="P1"><text:span text:style-name="T3"><text:s text:c="5"/>化局主（協）辦」字樣。</text:span></text:p>
      <text:p text:style-name="P1"><text:span text:style-name="T3">六、 考核與評鑑：</text:span></text:p>
      <text:p text:style-name="P1"><text:span text:style-name="T3"><text:s text:c="2"/>(一)經核定之補助案，若計畫變更或因故無法履行補助條件者，應</text:span></text:p>
      <text:p text:style-name="P1"><text:span text:style-name="T3"><text:s text:c="6"/>於活動前核備，未核備者撤銷補助。</text:span></text:p>
      <text:p text:style-name="P1"><text:span text:style-name="T3"><text:s text:c="2"/>(二)申請人具下列情事之一者，本局得視情節輕重，撤銷、追回原</text:span></text:p>
      <text:p text:style-name="P1"><text:span text:style-name="T3"><text:s text:c="6"/>核准補助額度之部份或全部：</text:span></text:p>
      <text:list xml:id="list4129167033" text:style-name="WWNum1">
        <text:list-item>
          <text:p text:style-name="P8"><text:span text:style-name="T3">向其他政府機關申請之經費，總金額已達計畫經費三分之二</text:span></text:p>
        </text:list-item>
      </text:list>
      <text:p text:style-name="P9"><text:soft-page-break/><text:span text:style-name="T3">以上者。</text:span></text:p>
      <text:p text:style-name="P1"><text:span text:style-name="T3"><text:s text:c="3"/>2. 檢送之申請資料有虛偽不實情事者。</text:span></text:p>
      <text:p text:style-name="P1"><text:span text:style-name="T3"><text:s text:c="3"/>3. 拒絕接受查核或評鑑或辦理績效不彰者。</text:span></text:p>
      <text:p text:style-name="P1"><text:span text:style-name="T3"><text:s text:c="3"/>4. 違反本局其他相關規定者。</text:span></text:p>
      <text:p text:style-name="P1"><text:span text:style-name="T3">七、 本要點奉局長核定後實施，修正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8-31T01:23:00</meta:creation-date>
    <dc:date>2021-08-31T01:32:00</dc:date>
    <meta:editing-duration>PT5M</meta:editing-duration>
    <meta:generator>LibreOffice/6.2.1.2$Windows_X86_64 LibreOffice_project/7bcb35dc3024a62dea0caee87020152d1ee96e71</meta:generator>
    <meta:document-statistic meta:table-count="0" meta:image-count="0" meta:object-count="0" meta:page-count="2" meta:paragraph-count="30" meta:word-count="642" meta:character-count="738" meta:non-whitespace-character-count="6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