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co29" style:family="table-column">
      <style:table-column-properties fo:break-before="auto" style:column-width="98.16mm"/>
    </style:style>
    <style:style style:name="co30" style:family="table-column">
      <style:table-column-properties fo:break-before="auto" style:column-width="85.25mm"/>
    </style:style>
    <style:style style:name="co31" style:family="table-column">
      <style:table-column-properties fo:break-before="auto" style:column-width="15.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歲入來源別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收入支出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2030" calcext:value-type="float">
            <text:p>32,03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188052" calcext:value-type="float" table:number-columns-spanned="1" table:number-rows-spanned="2">
            <text:p>10,188,05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8052" calcext:value-type="float">
            <text:p>10,188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30" calcext:value-type="float">
            <text:p>32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052" calcext:value-type="float" table:number-columns-spanned="1" table:number-rows-spanned="2">
            <text:p>958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052" calcext:value-type="float">
            <text:p>958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30" calcext:value-type="float">
            <text:p>32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052" calcext:value-type="float" table:number-columns-spanned="1" table:number-rows-spanned="2">
            <text:p>958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052" calcext:value-type="float">
            <text:p>958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200</text:p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201</text:p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-35620" calcext:value-type="float">
            <text:p>-35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2218" calcext:value-type="float" table:number-columns-spanned="1" table:number-rows-spanned="2">
            <text:p>-372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782" calcext:value-type="float">
            <text:p>677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-35620" calcext:value-type="float">
            <text:p>-35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2218" calcext:value-type="float" table:number-columns-spanned="1" table:number-rows-spanned="2">
            <text:p>-372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782" calcext:value-type="float">
            <text:p>677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-35620" calcext:value-type="float">
            <text:p>-35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2218" calcext:value-type="float" table:number-columns-spanned="1" table:number-rows-spanned="2">
            <text:p>-372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782" calcext:value-type="float">
            <text:p>677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73000" calcext:value-type="float">
            <text:p>1,173,000</text:p>
          </table:table-cell>
          <table:table-cell office:value-type="float" office:value="1173000" calcext:value-type="float" table:number-columns-spanned="1" table:number-rows-spanned="2">
            <text:p>1,173,000</text:p>
          </table:table-cell>
          <table:table-cell office:value-type="float" office:value="977000" calcext:value-type="float" table:number-columns-spanned="1" table:number-rows-spanned="2">
            <text:p>9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896" calcext:value-type="float" table:number-columns-spanned="1" table:number-rows-spanned="2">
            <text:p>-649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104" calcext:value-type="float">
            <text:p>327,1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3000" calcext:value-type="float">
            <text:p>1,153,000</text:p>
          </table:table-cell>
          <table:table-cell office:value-type="float" office:value="1153000" calcext:value-type="float" table:number-columns-spanned="1" table:number-rows-spanned="2">
            <text:p>1,153,000</text:p>
          </table:table-cell>
          <table:table-cell office:value-type="float" office:value="977000" calcext:value-type="float" table:number-columns-spanned="1" table:number-rows-spanned="2">
            <text:p>9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896" calcext:value-type="float" table:number-columns-spanned="1" table:number-rows-spanned="2">
            <text:p>-649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104" calcext:value-type="float">
            <text:p>327,1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98" calcext:value-type="float" table:number-columns-spanned="1" table:number-rows-spanned="2">
            <text:p>-4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2" calcext:value-type="float">
            <text:p>2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8000" calcext:value-type="float" table:number-columns-spanned="1" table:number-rows-spanned="2">
            <text:p>-6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00" calcext:value-type="float">
            <text:p>32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2" calcext:value-type="float" table:number-columns-spanned="1" table:number-rows-spanned="2">
            <text:p>2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2" calcext:value-type="float">
            <text:p>2,5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33037000" calcext:value-type="float" table:number-columns-spanned="1" table:number-rows-spanned="2">
            <text:p>33,037,000</text:p>
          </table:table-cell>
          <table:table-cell office:value-type="float" office:value="880000" calcext:value-type="float">
            <text:p>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334500" calcext:value-type="float" table:number-columns-spanned="1" table:number-rows-spanned="2">
            <text:p>-14,3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02500" calcext:value-type="float">
            <text:p>18,70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33037000" calcext:value-type="float" table:number-columns-spanned="1" table:number-rows-spanned="2">
            <text:p>33,037,000</text:p>
          </table:table-cell>
          <table:table-cell office:value-type="float" office:value="880000" calcext:value-type="float">
            <text:p>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334500" calcext:value-type="float" table:number-columns-spanned="1" table:number-rows-spanned="2">
            <text:p>-14,3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02500" calcext:value-type="float">
            <text:p>18,70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33037000" calcext:value-type="float" table:number-columns-spanned="1" table:number-rows-spanned="2">
            <text:p>33,037,000</text:p>
          </table:table-cell>
          <table:table-cell office:value-type="float" office:value="880000" calcext:value-type="float">
            <text:p>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334500" calcext:value-type="float" table:number-columns-spanned="1" table:number-rows-spanned="2">
            <text:p>-14,3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02500" calcext:value-type="float">
            <text:p>18,70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7682000" calcext:value-type="float" table:number-columns-spanned="1" table:number-rows-spanned="2">
            <text:p>7,682,000</text:p>
          </table:table-cell>
          <table:table-cell office:value-type="float" office:value="47026" calcext:value-type="float">
            <text:p>47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1052" calcext:value-type="float" table:number-columns-spanned="1" table:number-rows-spanned="2">
            <text:p>-5,251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0948" calcext:value-type="float">
            <text:p>2,430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7682000" calcext:value-type="float" table:number-columns-spanned="1" table:number-rows-spanned="2">
            <text:p>7,682,000</text:p>
          </table:table-cell>
          <table:table-cell office:value-type="float" office:value="47026" calcext:value-type="float">
            <text:p>47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1052" calcext:value-type="float" table:number-columns-spanned="1" table:number-rows-spanned="2">
            <text:p>-5,251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0948" calcext:value-type="float">
            <text:p>2,430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4" calcext:value-type="float" table:number-columns-spanned="1" table:number-rows-spanned="2">
            <text:p>4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4" calcext:value-type="float">
            <text:p>4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7682000" calcext:value-type="float" table:number-columns-spanned="1" table:number-rows-spanned="2">
            <text:p>7,682,000</text:p>
          </table:table-cell>
          <table:table-cell office:value-type="float" office:value="47026" calcext:value-type="float">
            <text:p>47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5906" calcext:value-type="float" table:number-columns-spanned="1" table:number-rows-spanned="2">
            <text:p>-5,255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6094" calcext:value-type="float">
            <text:p>2,426,0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42746000" calcext:value-type="float" table:number-columns-spanned="1" table:number-rows-spanned="2">
            <text:p>42,746,000</text:p>
          </table:table-cell>
          <table:table-cell office:value-type="float" office:value="923436" calcext:value-type="float">
            <text:p>923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19614" calcext:value-type="float" table:number-columns-spanned="1" table:number-rows-spanned="2">
            <text:p>-10,419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26386" calcext:value-type="float">
            <text:p>32,32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42746000" calcext:value-type="float" table:number-columns-spanned="1" table:number-rows-spanned="2">
            <text:p>42,746,000</text:p>
          </table:table-cell>
          <table:table-cell office:value-type="float" office:value="923436" calcext:value-type="float">
            <text:p>923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19614" calcext:value-type="float" table:number-columns-spanned="1" table:number-rows-spanned="2">
            <text:p>-10,419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26386" calcext:value-type="float">
            <text:p>32,326,38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來源別.$A$1" table:cell-range-address="$歲入來源別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623000" calcext:value-type="float">
            <text:p>72,623,000</text:p>
          </table:table-cell>
          <table:table-cell office:value-type="string" calcext:value-type="string">
            <text:p>-</text:p>
          </table:table-cell>
          <table:table-cell office:value-type="float" office:value="72623000" calcext:value-type="float" table:number-columns-spanned="1" table:number-rows-spanned="4">
            <text:p>72,623,000</text:p>
          </table:table-cell>
          <table:table-cell office:value-type="float" office:value="43858000" calcext:value-type="float" table:number-columns-spanned="1" table:number-rows-spanned="4">
            <text:p>43,858,000</text:p>
          </table:table-cell>
          <table:table-cell office:value-type="float" office:value="4717313" calcext:value-type="float">
            <text:p>4,717,313</text:p>
          </table:table-cell>
          <table:table-cell office:value-type="float" office:value="7183218" calcext:value-type="float" table:number-columns-spanned="1" table:number-rows-spanned="2">
            <text:p>7,183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74782" calcext:value-type="float">
            <text:p>36,674,7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35078000" calcext:value-type="float">
            <text:p>35,078,000</text:p>
          </table:table-cell>
          <table:table-cell office:value-type="string" calcext:value-type="string">
            <text:p>-</text:p>
          </table:table-cell>
          <table:table-cell office:value-type="float" office:value="35078000" calcext:value-type="float" table:number-columns-spanned="1" table:number-rows-spanned="4">
            <text:p>35,078,000</text:p>
          </table:table-cell>
          <table:table-cell office:value-type="float" office:value="22181000" calcext:value-type="float" table:number-columns-spanned="1" table:number-rows-spanned="4">
            <text:p>22,181,000</text:p>
          </table:table-cell>
          <table:table-cell office:value-type="float" office:value="2191889" calcext:value-type="float">
            <text:p>2,191,889</text:p>
          </table:table-cell>
          <table:table-cell office:value-type="float" office:value="2181224" calcext:value-type="float" table:number-columns-spanned="1" table:number-rows-spanned="2">
            <text:p>2,181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9776" calcext:value-type="float">
            <text:p>19,999,7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571000" calcext:value-type="float">
            <text:p>34,571,000</text:p>
          </table:table-cell>
          <table:table-cell office:value-type="string" calcext:value-type="string">
            <text:p>-</text:p>
          </table:table-cell>
          <table:table-cell office:value-type="float" office:value="34571000" calcext:value-type="float" table:number-columns-spanned="1" table:number-rows-spanned="4">
            <text:p>34,571,000</text:p>
          </table:table-cell>
          <table:table-cell office:value-type="float" office:value="21898000" calcext:value-type="float" table:number-columns-spanned="1" table:number-rows-spanned="4">
            <text:p>21,898,000</text:p>
          </table:table-cell>
          <table:table-cell office:value-type="float" office:value="2183878" calcext:value-type="float">
            <text:p>2,183,878</text:p>
          </table:table-cell>
          <table:table-cell office:value-type="float" office:value="2043669" calcext:value-type="float" table:number-columns-spanned="1" table:number-rows-spanned="2">
            <text:p>2,043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4331" calcext:value-type="float">
            <text:p>19,854,3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4011" calcext:value-type="float">
            <text:p>4,011</text:p>
          </table:table-cell>
          <table:table-cell office:value-type="float" office:value="137555" calcext:value-type="float" table:number-columns-spanned="1" table:number-rows-spanned="2">
            <text:p>137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45" calcext:value-type="float">
            <text:p>137,4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37545000" calcext:value-type="float">
            <text:p>37,545,000</text:p>
          </table:table-cell>
          <table:table-cell office:value-type="string" calcext:value-type="string">
            <text:p>-</text:p>
          </table:table-cell>
          <table:table-cell office:value-type="float" office:value="37545000" calcext:value-type="float" table:number-columns-spanned="1" table:number-rows-spanned="4">
            <text:p>37,545,000</text:p>
          </table:table-cell>
          <table:table-cell office:value-type="float" office:value="21677000" calcext:value-type="float" table:number-columns-spanned="1" table:number-rows-spanned="4">
            <text:p>21,677,000</text:p>
          </table:table-cell>
          <table:table-cell office:value-type="float" office:value="2525424" calcext:value-type="float">
            <text:p>2,525,424</text:p>
          </table:table-cell>
          <table:table-cell office:value-type="float" office:value="5001994" calcext:value-type="float" table:number-columns-spanned="1" table:number-rows-spanned="2">
            <text:p>5,001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5006" calcext:value-type="float">
            <text:p>16,675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563000" calcext:value-type="float">
            <text:p>15,563,000</text:p>
          </table:table-cell>
          <table:table-cell office:value-type="string" calcext:value-type="string">
            <text:p>-</text:p>
          </table:table-cell>
          <table:table-cell office:value-type="float" office:value="15563000" calcext:value-type="float" table:number-columns-spanned="1" table:number-rows-spanned="4">
            <text:p>15,563,000</text:p>
          </table:table-cell>
          <table:table-cell office:value-type="float" office:value="9861000" calcext:value-type="float" table:number-columns-spanned="1" table:number-rows-spanned="4">
            <text:p>9,861,000</text:p>
          </table:table-cell>
          <table:table-cell office:value-type="float" office:value="1039631" calcext:value-type="float">
            <text:p>1,039,631</text:p>
          </table:table-cell>
          <table:table-cell office:value-type="float" office:value="1380856" calcext:value-type="float" table:number-columns-spanned="1" table:number-rows-spanned="2">
            <text:p>1,380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0144" calcext:value-type="float">
            <text:p>8,480,1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982000" calcext:value-type="float">
            <text:p>21,982,000</text:p>
          </table:table-cell>
          <table:table-cell office:value-type="string" calcext:value-type="string">
            <text:p>-</text:p>
          </table:table-cell>
          <table:table-cell office:value-type="float" office:value="21982000" calcext:value-type="float" table:number-columns-spanned="1" table:number-rows-spanned="4">
            <text:p>21,982,000</text:p>
          </table:table-cell>
          <table:table-cell office:value-type="float" office:value="11816000" calcext:value-type="float" table:number-columns-spanned="1" table:number-rows-spanned="4">
            <text:p>11,816,000</text:p>
          </table:table-cell>
          <table:table-cell office:value-type="float" office:value="1485793" calcext:value-type="float">
            <text:p>1,485,793</text:p>
          </table:table-cell>
          <table:table-cell office:value-type="float" office:value="3621138" calcext:value-type="float" table:number-columns-spanned="1" table:number-rows-spanned="2">
            <text:p>3,621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4862" calcext:value-type="float">
            <text:p>8,194,8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122909000" calcext:value-type="float">
            <text:p>122,909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23269000" calcext:value-type="float" table:number-columns-spanned="1" table:number-rows-spanned="4">
            <text:p>123,269,000</text:p>
          </table:table-cell>
          <table:table-cell office:value-type="float" office:value="60486000" calcext:value-type="float" table:number-columns-spanned="1" table:number-rows-spanned="4">
            <text:p>60,486,000</text:p>
          </table:table-cell>
          <table:table-cell office:value-type="float" office:value="3416500" calcext:value-type="float">
            <text:p>3,416,500</text:p>
          </table:table-cell>
          <table:table-cell office:value-type="float" office:value="35184446" calcext:value-type="float" table:number-columns-spanned="1" table:number-rows-spanned="2">
            <text:p>35,184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25301554" calcext:value-type="float">
            <text:p>25,301,5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50" calcext:value-type="float" table:number-columns-spanned="1" table:number-rows-spanned="2">
            <text:p>120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展覽工作</text:p>
          </table:table-cell>
          <table:table-cell office:value-type="float" office:value="10647000" calcext:value-type="float">
            <text:p>10,647,000</text:p>
          </table:table-cell>
          <table:table-cell office:value-type="string" calcext:value-type="string">
            <text:p>-</text:p>
          </table:table-cell>
          <table:table-cell office:value-type="float" office:value="10647000" calcext:value-type="float" table:number-columns-spanned="1" table:number-rows-spanned="4">
            <text:p>10,647,000</text:p>
          </table:table-cell>
          <table:table-cell office:value-type="float" office:value="2856000" calcext:value-type="float" table:number-columns-spanned="1" table:number-rows-spanned="4">
            <text:p>2,856,000</text:p>
          </table:table-cell>
          <table:table-cell office:value-type="float" office:value="33211" calcext:value-type="float">
            <text:p>33,211</text:p>
          </table:table-cell>
          <table:table-cell office:value-type="float" office:value="2456650" calcext:value-type="float" table:number-columns-spanned="1" table:number-rows-spanned="2">
            <text:p>2,456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50" calcext:value-type="float">
            <text:p>399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10515" calcext:value-type="float" table:number-columns-spanned="1" table:number-rows-spanned="2">
            <text:p>10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85" calcext:value-type="float">
            <text:p>29,4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87000" calcext:value-type="float">
            <text:p>10,287,000</text:p>
          </table:table-cell>
          <table:table-cell office:value-type="string" calcext:value-type="string">
            <text:p>-</text:p>
          </table:table-cell>
          <table:table-cell office:value-type="float" office:value="10287000" calcext:value-type="float" table:number-columns-spanned="1" table:number-rows-spanned="4">
            <text:p>10,287,000</text:p>
          </table:table-cell>
          <table:table-cell office:value-type="float" office:value="2636000" calcext:value-type="float" table:number-columns-spanned="1" table:number-rows-spanned="4">
            <text:p>2,636,000</text:p>
          </table:table-cell>
          <table:table-cell office:value-type="float" office:value="33211" calcext:value-type="float">
            <text:p>33,211</text:p>
          </table:table-cell>
          <table:table-cell office:value-type="float" office:value="2366135" calcext:value-type="float" table:number-columns-spanned="1" table:number-rows-spanned="2">
            <text:p>2,366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865" calcext:value-type="float">
            <text:p>269,8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藝術活動</text:p>
          </table:table-cell>
          <table:table-cell office:value-type="float" office:value="12283000" calcext:value-type="float">
            <text:p>12,283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3283000" calcext:value-type="float" table:number-columns-spanned="1" table:number-rows-spanned="4">
            <text:p>13,283,000</text:p>
          </table:table-cell>
          <table:table-cell office:value-type="float" office:value="6733000" calcext:value-type="float" table:number-columns-spanned="1" table:number-rows-spanned="4">
            <text:p>6,733,000</text:p>
          </table:table-cell>
          <table:table-cell office:value-type="float" office:value="371284" calcext:value-type="float">
            <text:p>371,284</text:p>
          </table:table-cell>
          <table:table-cell office:value-type="float" office:value="4223399" calcext:value-type="float" table:number-columns-spanned="1" table:number-rows-spanned="2">
            <text:p>4,223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9601" calcext:value-type="float">
            <text:p>2,509,6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0" calcext:value-type="float" table:number-columns-spanned="1" table:number-rows-spanned="2">
            <text:p>1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99103" calcext:value-type="float" table:number-columns-spanned="1" table:number-rows-spanned="2">
            <text:p>99,1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97" calcext:value-type="float">
            <text:p>110,8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8000" calcext:value-type="float">
            <text:p>9,258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258000" calcext:value-type="float" table:number-columns-spanned="1" table:number-rows-spanned="4">
            <text:p>10,258,000</text:p>
          </table:table-cell>
          <table:table-cell office:value-type="float" office:value="5223000" calcext:value-type="float" table:number-columns-spanned="1" table:number-rows-spanned="4">
            <text:p>5,223,000</text:p>
          </table:table-cell>
          <table:table-cell office:value-type="float" office:value="281284" calcext:value-type="float">
            <text:p>281,284</text:p>
          </table:table-cell>
          <table:table-cell office:value-type="float" office:value="3214296" calcext:value-type="float" table:number-columns-spanned="1" table:number-rows-spanned="2">
            <text:p>3,214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704" calcext:value-type="float">
            <text:p>2,008,7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0" calcext:value-type="float" table:number-columns-spanned="1" table:number-rows-spanned="2">
            <text:p>1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910000" calcext:value-type="float" table:number-columns-spanned="1" table:number-rows-spanned="2">
            <text:p>9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00" calcext:value-type="float">
            <text:p>39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圖書管理</text:p>
          </table:table-cell>
          <table:table-cell office:value-type="float" office:value="20657000" calcext:value-type="float">
            <text:p>20,657,000</text:p>
          </table:table-cell>
          <table:table-cell office:value-type="string" calcext:value-type="string">
            <text:p>-</text:p>
          </table:table-cell>
          <table:table-cell office:value-type="float" office:value="20657000" calcext:value-type="float" table:number-columns-spanned="1" table:number-rows-spanned="4">
            <text:p>20,657,000</text:p>
          </table:table-cell>
          <table:table-cell office:value-type="float" office:value="12523000" calcext:value-type="float" table:number-columns-spanned="1" table:number-rows-spanned="4">
            <text:p>12,523,000</text:p>
          </table:table-cell>
          <table:table-cell office:value-type="float" office:value="358097" calcext:value-type="float">
            <text:p>358,097</text:p>
          </table:table-cell>
          <table:table-cell office:value-type="float" office:value="7813197" calcext:value-type="float" table:number-columns-spanned="1" table:number-rows-spanned="2">
            <text:p>7,813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9803" calcext:value-type="float">
            <text:p>4,709,8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50" calcext:value-type="float" table:number-columns-spanned="1" table:number-rows-spanned="2">
            <text:p>102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17000" calcext:value-type="float">
            <text:p>19,617,000</text:p>
          </table:table-cell>
          <table:table-cell office:value-type="string" calcext:value-type="string">
            <text:p>-</text:p>
          </table:table-cell>
          <table:table-cell office:value-type="float" office:value="19617000" calcext:value-type="float" table:number-columns-spanned="1" table:number-rows-spanned="4">
            <text:p>19,617,000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298097" calcext:value-type="float">
            <text:p>298,097</text:p>
          </table:table-cell>
          <table:table-cell office:value-type="float" office:value="7278675" calcext:value-type="float" table:number-columns-spanned="1" table:number-rows-spanned="2">
            <text:p>7,278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1325" calcext:value-type="float">
            <text:p>4,641,3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50" calcext:value-type="float" table:number-columns-spanned="1" table:number-rows-spanned="2">
            <text:p>102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91522" calcext:value-type="float" table:number-columns-spanned="1" table:number-rows-spanned="2">
            <text:p>491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78" calcext:value-type="float">
            <text:p>68,4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廣工作</text:p>
          </table:table-cell>
          <table:table-cell office:value-type="float" office:value="55293000" calcext:value-type="float">
            <text:p>55,293,000</text:p>
          </table:table-cell>
          <table:table-cell office:value-type="string" calcext:value-type="string">
            <text:p>-</text:p>
          </table:table-cell>
          <table:table-cell office:value-type="float" office:value="55293000" calcext:value-type="float" table:number-columns-spanned="1" table:number-rows-spanned="4">
            <text:p>55,293,000</text:p>
          </table:table-cell>
          <table:table-cell office:value-type="float" office:value="31191000" calcext:value-type="float" table:number-columns-spanned="1" table:number-rows-spanned="4">
            <text:p>31,191,000</text:p>
          </table:table-cell>
          <table:table-cell office:value-type="float" office:value="2373884" calcext:value-type="float">
            <text:p>2,373,884</text:p>
          </table:table-cell>
          <table:table-cell office:value-type="float" office:value="16236067" calcext:value-type="float" table:number-columns-spanned="1" table:number-rows-spanned="2">
            <text:p>16,236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4933" calcext:value-type="float">
            <text:p>14,954,9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15904" calcext:value-type="float" table:number-columns-spanned="1" table:number-rows-spanned="2">
            <text:p>15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6" calcext:value-type="float">
            <text:p>7,0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214000" calcext:value-type="float">
            <text:p>39,214,000</text:p>
          </table:table-cell>
          <table:table-cell office:value-type="string" calcext:value-type="string">
            <text:p>-</text:p>
          </table:table-cell>
          <table:table-cell office:value-type="float" office:value="39214000" calcext:value-type="float" table:number-columns-spanned="1" table:number-rows-spanned="4">
            <text:p>39,214,000</text:p>
          </table:table-cell>
          <table:table-cell office:value-type="float" office:value="22478000" calcext:value-type="float" table:number-columns-spanned="1" table:number-rows-spanned="4">
            <text:p>22,478,000</text:p>
          </table:table-cell>
          <table:table-cell office:value-type="float" office:value="1421884" calcext:value-type="float">
            <text:p>1,421,884</text:p>
          </table:table-cell>
          <table:table-cell office:value-type="float" office:value="15921500" calcext:value-type="float" table:number-columns-spanned="1" table:number-rows-spanned="2">
            <text:p>15,92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6500" calcext:value-type="float">
            <text:p>6,556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40000" calcext:value-type="float">
            <text:p>16,040,000</text:p>
          </table:table-cell>
          <table:table-cell office:value-type="string" calcext:value-type="string">
            <text:p>-</text:p>
          </table:table-cell>
          <table:table-cell office:value-type="float" office:value="16040000" calcext:value-type="float" table:number-columns-spanned="1" table:number-rows-spanned="4">
            <text:p>16,040,000</text:p>
          </table:table-cell>
          <table:table-cell office:value-type="float" office:value="8690000" calcext:value-type="float" table:number-columns-spanned="1" table:number-rows-spanned="4">
            <text:p>8,690,000</text:p>
          </table:table-cell>
          <table:table-cell office:value-type="float" office:value="952000" calcext:value-type="float">
            <text:p>952,000</text:p>
          </table:table-cell>
          <table:table-cell office:value-type="float" office:value="298663" calcext:value-type="float" table:number-columns-spanned="1" table:number-rows-spanned="2">
            <text:p>298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1337" calcext:value-type="float">
            <text:p>8,391,3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化資產</text:p>
          </table:table-cell>
          <table:table-cell office:value-type="float" office:value="13838000" calcext:value-type="float">
            <text:p>13,838,000</text:p>
          </table:table-cell>
          <table:table-cell office:value-type="string" calcext:value-type="string">
            <text:p>-</text:p>
          </table:table-cell>
          <table:table-cell office:value-type="float" office:value="13198000" calcext:value-type="float" table:number-columns-spanned="1" table:number-rows-spanned="4">
            <text:p>13,198,000</text:p>
          </table:table-cell>
          <table:table-cell office:value-type="float" office:value="1975000" calcext:value-type="float" table:number-columns-spanned="1" table:number-rows-spanned="4">
            <text:p>1,975,000</text:p>
          </table:table-cell>
          <table:table-cell office:value-type="float" office:value="234550" calcext:value-type="float">
            <text:p>234,550</text:p>
          </table:table-cell>
          <table:table-cell office:value-type="float" office:value="724114" calcext:value-type="float" table:number-columns-spanned="1" table:number-rows-spanned="2">
            <text:p>724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1250886" calcext:value-type="float">
            <text:p>1,250,8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10000" calcext:value-type="float">
            <text:p>13,010,000</text:p>
          </table:table-cell>
          <table:table-cell office:value-type="string" calcext:value-type="string">
            <text:p>-</text:p>
          </table:table-cell>
          <table:table-cell office:value-type="float" office:value="12370000" calcext:value-type="float" table:number-columns-spanned="1" table:number-rows-spanned="4">
            <text:p>12,370,000</text:p>
          </table:table-cell>
          <table:table-cell office:value-type="float" office:value="1963000" calcext:value-type="float" table:number-columns-spanned="1" table:number-rows-spanned="4">
            <text:p>1,963,000</text:p>
          </table:table-cell>
          <table:table-cell office:value-type="float" office:value="234550" calcext:value-type="float">
            <text:p>234,550</text:p>
          </table:table-cell>
          <table:table-cell office:value-type="float" office:value="712114" calcext:value-type="float" table:number-columns-spanned="1" table:number-rows-spanned="2">
            <text:p>712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1250886" calcext:value-type="float">
            <text:p>1,250,8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史料文獻</text:p>
          </table:table-cell>
          <table:table-cell office:value-type="float" office:value="10191000" calcext:value-type="float">
            <text:p>10,191,000</text:p>
          </table:table-cell>
          <table:table-cell office:value-type="string" calcext:value-type="string">
            <text:p>-</text:p>
          </table:table-cell>
          <table:table-cell office:value-type="float" office:value="10191000" calcext:value-type="float" table:number-columns-spanned="1" table:number-rows-spanned="4">
            <text:p>10,191,000</text:p>
          </table:table-cell>
          <table:table-cell office:value-type="float" office:value="5208000" calcext:value-type="float" table:number-columns-spanned="1" table:number-rows-spanned="4">
            <text:p>5,208,000</text:p>
          </table:table-cell>
          <table:table-cell office:value-type="float" office:value="45474" calcext:value-type="float">
            <text:p>45,474</text:p>
          </table:table-cell>
          <table:table-cell office:value-type="float" office:value="3731019" calcext:value-type="float" table:number-columns-spanned="1" table:number-rows-spanned="2">
            <text:p>3,731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981" calcext:value-type="float">
            <text:p>1,476,9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5651" calcext:value-type="float" table:number-columns-spanned="1" table:number-rows-spanned="2">
            <text:p>5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9" calcext:value-type="float">
            <text:p>2,3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75000" calcext:value-type="float">
            <text:p>10,175,000</text:p>
          </table:table-cell>
          <table:table-cell office:value-type="string" calcext:value-type="string">
            <text:p>-</text:p>
          </table:table-cell>
          <table:table-cell office:value-type="float" office:value="10175000" calcext:value-type="float" table:number-columns-spanned="1" table:number-rows-spanned="4">
            <text:p>10,175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float" office:value="45474" calcext:value-type="float">
            <text:p>45,474</text:p>
          </table:table-cell>
          <table:table-cell office:value-type="float" office:value="3725368" calcext:value-type="float" table:number-columns-spanned="1" table:number-rows-spanned="2">
            <text:p>3,725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632" calcext:value-type="float">
            <text:p>1,474,6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95532000" calcext:value-type="float">
            <text:p>195,53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95892000" calcext:value-type="float" table:number-columns-spanned="1" table:number-rows-spanned="4">
            <text:p>195,892,000</text:p>
          </table:table-cell>
          <table:table-cell office:value-type="float" office:value="104344000" calcext:value-type="float" table:number-columns-spanned="1" table:number-rows-spanned="4">
            <text:p>104,344,000</text:p>
          </table:table-cell>
          <table:table-cell office:value-type="float" office:value="8133813" calcext:value-type="float">
            <text:p>8,133,813</text:p>
          </table:table-cell>
          <table:table-cell office:value-type="float" office:value="42367664" calcext:value-type="float" table:number-columns-spanned="1" table:number-rows-spanned="2">
            <text:p>42,367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61976336" calcext:value-type="float">
            <text:p>61,976,3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950" calcext:value-type="float" table:number-columns-spanned="1" table:number-rows-spanned="2">
            <text:p>420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18247" calcext:value-type="float" table:number-columns-spanned="1" table:number-rows-spanned="2">
            <text:p>118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53" calcext:value-type="float">
            <text:p>151,7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18247" calcext:value-type="float" table:number-columns-spanned="1" table:number-rows-spanned="2">
            <text:p>118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53" calcext:value-type="float">
            <text:p>151,7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18247" calcext:value-type="float" table:number-columns-spanned="1" table:number-rows-spanned="2">
            <text:p>118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53" calcext:value-type="float">
            <text:p>151,7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2261000" calcext:value-type="float">
            <text:p>392,261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394062000" calcext:value-type="float" table:number-columns-spanned="1" table:number-rows-spanned="4">
            <text:p>394,062,000</text:p>
          </table:table-cell>
          <table:table-cell office:value-type="float" office:value="139767000" calcext:value-type="float" table:number-columns-spanned="1" table:number-rows-spanned="4">
            <text:p>139,767,000</text:p>
          </table:table-cell>
          <table:table-cell office:value-type="float" office:value="565705" calcext:value-type="float">
            <text:p>565,705</text:p>
          </table:table-cell>
          <table:table-cell office:value-type="float" office:value="135870714" calcext:value-type="float" table:number-columns-spanned="1" table:number-rows-spanned="2">
            <text:p>135,870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3896286" calcext:value-type="float">
            <text:p>3,896,2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圖書管理*</text:p>
          </table:table-cell>
          <table:table-cell office:value-type="float" office:value="363220000" calcext:value-type="float">
            <text:p>363,220,000</text:p>
          </table:table-cell>
          <table:table-cell office:value-type="string" calcext:value-type="string">
            <text:p>-</text:p>
          </table:table-cell>
          <table:table-cell office:value-type="float" office:value="363220000" calcext:value-type="float" table:number-columns-spanned="1" table:number-rows-spanned="4">
            <text:p>363,220,000</text:p>
          </table:table-cell>
          <table:table-cell office:value-type="float" office:value="136425000" calcext:value-type="float" table:number-columns-spanned="1" table:number-rows-spanned="4">
            <text:p>136,425,000</text:p>
          </table:table-cell>
          <table:table-cell office:value-type="float" office:value="510442" calcext:value-type="float">
            <text:p>510,442</text:p>
          </table:table-cell>
          <table:table-cell office:value-type="float" office:value="133344688" calcext:value-type="float" table:number-columns-spanned="1" table:number-rows-spanned="2">
            <text:p>133,344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0312" calcext:value-type="float">
            <text:p>3,080,3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2295000" calcext:value-type="float">
            <text:p>362,295,000</text:p>
          </table:table-cell>
          <table:table-cell office:value-type="string" calcext:value-type="string">
            <text:p>-</text:p>
          </table:table-cell>
          <table:table-cell office:value-type="float" office:value="362295000" calcext:value-type="float" table:number-columns-spanned="1" table:number-rows-spanned="4">
            <text:p>362,295,000</text:p>
          </table:table-cell>
          <table:table-cell office:value-type="float" office:value="135500000" calcext:value-type="float" table:number-columns-spanned="1" table:number-rows-spanned="4">
            <text:p>135,500,000</text:p>
          </table:table-cell>
          <table:table-cell office:value-type="float" office:value="510442" calcext:value-type="float">
            <text:p>510,442</text:p>
          </table:table-cell>
          <table:table-cell office:value-type="float" office:value="132992688" calcext:value-type="float" table:number-columns-spanned="1" table:number-rows-spanned="2">
            <text:p>132,992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7312" calcext:value-type="float">
            <text:p>2,507,3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925000" calcext:value-type="float">
            <text:p>925,000</text:p>
          </table:table-cell>
          <table:table-cell office:value-type="string" calcext:value-type="string">
            <text:p>-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2">
            <text:p>3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00" calcext:value-type="float">
            <text:p>57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廣工作*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55263" calcext:value-type="float">
            <text:p>55,263</text:p>
          </table:table-cell>
          <table:table-cell office:value-type="float" office:value="871007" calcext:value-type="float" table:number-columns-spanned="1" table:number-rows-spanned="2">
            <text:p>871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993" calcext:value-type="float">
            <text:p>778,9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50000" calcext:value-type="float">
            <text:p>2,450,000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55263" calcext:value-type="float">
            <text:p>55,263</text:p>
          </table:table-cell>
          <table:table-cell office:value-type="float" office:value="871007" calcext:value-type="float" table:number-columns-spanned="1" table:number-rows-spanned="2">
            <text:p>871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93" calcext:value-type="float">
            <text:p>78,9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化資產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6146000" calcext:value-type="float" table:number-columns-spanned="1" table:number-rows-spanned="4">
            <text:p>26,146,000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2">
            <text:p>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6146000" calcext:value-type="float" table:number-columns-spanned="1" table:number-rows-spanned="4">
            <text:p>26,146,000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2">
            <text:p>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史料文獻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952000" calcext:value-type="float" table:number-columns-spanned="1" table:number-rows-spanned="4">
            <text:p>952,000</text:p>
          </table:table-cell>
          <table:table-cell office:value-type="string" calcext:value-type="string">
            <text:p>-</text:p>
          </table:table-cell>
          <table:table-cell office:value-type="float" office:value="915019" calcext:value-type="float" table:number-columns-spanned="1" table:number-rows-spanned="2">
            <text:p>915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1" calcext:value-type="float">
            <text:p>36,9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952000" calcext:value-type="float" table:number-columns-spanned="1" table:number-rows-spanned="4">
            <text:p>952,000</text:p>
          </table:table-cell>
          <table:table-cell office:value-type="string" calcext:value-type="string">
            <text:p>-</text:p>
          </table:table-cell>
          <table:table-cell office:value-type="float" office:value="915019" calcext:value-type="float" table:number-columns-spanned="1" table:number-rows-spanned="2">
            <text:p>915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1" calcext:value-type="float">
            <text:p>36,9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92861000" calcext:value-type="float">
            <text:p>392,861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394662000" calcext:value-type="float" table:number-columns-spanned="1" table:number-rows-spanned="4">
            <text:p>394,662,000</text:p>
          </table:table-cell>
          <table:table-cell office:value-type="float" office:value="140037000" calcext:value-type="float" table:number-columns-spanned="1" table:number-rows-spanned="4">
            <text:p>140,037,000</text:p>
          </table:table-cell>
          <table:table-cell office:value-type="float" office:value="565705" calcext:value-type="float">
            <text:p>565,705</text:p>
          </table:table-cell>
          <table:table-cell office:value-type="float" office:value="135988961" calcext:value-type="float" table:number-columns-spanned="1" table:number-rows-spanned="2">
            <text:p>135,988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4048039" calcext:value-type="float">
            <text:p>4,048,0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88393000" calcext:value-type="float">
            <text:p>588,393,000</text:p>
          </table:table-cell>
          <table:table-cell office:value-type="float" office:value="2161000" calcext:value-type="float">
            <text:p>2,161,000</text:p>
          </table:table-cell>
          <table:table-cell office:value-type="float" office:value="590554000" calcext:value-type="float" table:number-columns-spanned="1" table:number-rows-spanned="4">
            <text:p>590,554,000</text:p>
          </table:table-cell>
          <table:table-cell office:value-type="float" office:value="244381000" calcext:value-type="float" table:number-columns-spanned="1" table:number-rows-spanned="4">
            <text:p>244,381,000</text:p>
          </table:table-cell>
          <table:table-cell office:value-type="float" office:value="8699518" calcext:value-type="float">
            <text:p>8,699,518</text:p>
          </table:table-cell>
          <table:table-cell office:value-type="float" office:value="178356625" calcext:value-type="float" table:number-columns-spanned="1" table:number-rows-spanned="2">
            <text:p>178,356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24375" calcext:value-type="float">
            <text:p>66,024,3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450" calcext:value-type="float" table:number-columns-spanned="1" table:number-rows-spanned="2">
            <text:p>444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158939" calcext:value-type="float">
            <text:p>2,158,939</text:p>
          </table:table-cell>
          <table:table-cell office:value-type="string" calcext:value-type="string">
            <text:p>-</text:p>
          </table:table-cell>
          <table:table-cell office:value-type="float" office:value="2158939" calcext:value-type="float" table:number-columns-spanned="1" table:number-rows-spanned="4">
            <text:p>2,158,939</text:p>
          </table:table-cell>
          <table:table-cell office:value-type="float" office:value="2158939" calcext:value-type="float" table:number-columns-spanned="1" table:number-rows-spanned="4">
            <text:p>2,158,939</text:p>
          </table:table-cell>
          <table:table-cell office:value-type="float" office:value="313873" calcext:value-type="float">
            <text:p>313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939" calcext:value-type="float">
            <text:p>2,158,9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158939" calcext:value-type="float">
            <text:p>2,158,939</text:p>
          </table:table-cell>
          <table:table-cell office:value-type="string" calcext:value-type="string">
            <text:p>-</text:p>
          </table:table-cell>
          <table:table-cell office:value-type="float" office:value="2158939" calcext:value-type="float" table:number-columns-spanned="1" table:number-rows-spanned="4">
            <text:p>2,158,939</text:p>
          </table:table-cell>
          <table:table-cell office:value-type="float" office:value="2158939" calcext:value-type="float" table:number-columns-spanned="1" table:number-rows-spanned="4">
            <text:p>2,158,939</text:p>
          </table:table-cell>
          <table:table-cell office:value-type="float" office:value="313873" calcext:value-type="float">
            <text:p>313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939" calcext:value-type="float">
            <text:p>2,158,9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8939" calcext:value-type="float">
            <text:p>2,158,939</text:p>
          </table:table-cell>
          <table:table-cell office:value-type="string" calcext:value-type="string">
            <text:p>-</text:p>
          </table:table-cell>
          <table:table-cell office:value-type="float" office:value="2158939" calcext:value-type="float" table:number-columns-spanned="1" table:number-rows-spanned="4">
            <text:p>2,158,939</text:p>
          </table:table-cell>
          <table:table-cell office:value-type="float" office:value="2158939" calcext:value-type="float" table:number-columns-spanned="1" table:number-rows-spanned="4">
            <text:p>2,158,939</text:p>
          </table:table-cell>
          <table:table-cell office:value-type="float" office:value="313873" calcext:value-type="float">
            <text:p>313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939" calcext:value-type="float">
            <text:p>2,158,9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5600" calcext:value-type="float">
            <text:p>85,600</text:p>
          </table:table-cell>
          <table:table-cell office:value-type="string" calcext:value-type="string">
            <text:p>-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85600" calcext:value-type="float">
            <text:p>85,600</text:p>
          </table:table-cell>
          <table:table-cell office:value-type="string" calcext:value-type="string">
            <text:p>-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600" calcext:value-type="float">
            <text:p>85,600</text:p>
          </table:table-cell>
          <table:table-cell office:value-type="string" calcext:value-type="string">
            <text:p>-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float" office:value="85600" calcext:value-type="float" table:number-columns-spanned="1" table:number-rows-spanned="4">
            <text:p>8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244539" calcext:value-type="float">
            <text:p>2,244,539</text:p>
          </table:table-cell>
          <table:table-cell office:value-type="string" calcext:value-type="string">
            <text:p>-</text:p>
          </table:table-cell>
          <table:table-cell office:value-type="float" office:value="2244539" calcext:value-type="float" table:number-columns-spanned="1" table:number-rows-spanned="4">
            <text:p>2,244,539</text:p>
          </table:table-cell>
          <table:table-cell office:value-type="float" office:value="2244539" calcext:value-type="float" table:number-columns-spanned="1" table:number-rows-spanned="4">
            <text:p>2,244,539</text:p>
          </table:table-cell>
          <table:table-cell office:value-type="float" office:value="313873" calcext:value-type="float">
            <text:p>313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4539" calcext:value-type="float">
            <text:p>2,244,5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90637539" calcext:value-type="float">
            <text:p>590,637,539</text:p>
          </table:table-cell>
          <table:table-cell office:value-type="float" office:value="2161000" calcext:value-type="float">
            <text:p>2,161,000</text:p>
          </table:table-cell>
          <table:table-cell office:value-type="float" office:value="592798539" calcext:value-type="float" table:number-columns-spanned="1" table:number-rows-spanned="4">
            <text:p>592,798,539</text:p>
          </table:table-cell>
          <table:table-cell office:value-type="float" office:value="246625539" calcext:value-type="float" table:number-columns-spanned="1" table:number-rows-spanned="4">
            <text:p>246,625,539</text:p>
          </table:table-cell>
          <table:table-cell office:value-type="float" office:value="9013391" calcext:value-type="float">
            <text:p>9,013,391</text:p>
          </table:table-cell>
          <table:table-cell office:value-type="float" office:value="178356625" calcext:value-type="float" table:number-columns-spanned="1" table:number-rows-spanned="2">
            <text:p>178,356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68914" calcext:value-type="float">
            <text:p>68,268,9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450" calcext:value-type="float" table:number-columns-spanned="1" table:number-rows-spanned="2">
            <text:p>444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來源別.$A$1" table:cell-range-address="$經費累計表.$A$1:.$AMJ$5" table:range-usable-as="repeat-column repeat-row"/>
          <table:named-expression table:name="LOCAL_MYSQL_DATE_FORMAT" table:base-cell-address="$歲入來源別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2331" calcext:value-type="float">
            <text:p>582,331</text:p>
          </table:table-cell>
          <table:table-cell office:value-type="string" calcext:value-type="string">
            <text:p>-</text:p>
          </table:table-cell>
          <table:table-cell office:value-type="float" office:value="54440230" calcext:value-type="float">
            <text:p>54,440,2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2331" calcext:value-type="float">
            <text:p>582,331</text:p>
          </table:table-cell>
          <table:table-cell office:value-type="string" calcext:value-type="string">
            <text:p>-</text:p>
          </table:table-cell>
          <table:table-cell office:value-type="float" office:value="54440230" calcext:value-type="float">
            <text:p>54,440,2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2331" calcext:value-type="float">
            <text:p>582,331</text:p>
          </table:table-cell>
          <table:table-cell office:value-type="string" calcext:value-type="string">
            <text:p>-</text:p>
          </table:table-cell>
          <table:table-cell office:value-type="float" office:value="54440230" calcext:value-type="float">
            <text:p>54,440,2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2331" calcext:value-type="float">
            <text:p>582,331</text:p>
          </table:table-cell>
          <table:table-cell office:value-type="string" calcext:value-type="string">
            <text:p>-</text:p>
          </table:table-cell>
          <table:table-cell office:value-type="float" office:value="54440230" calcext:value-type="float">
            <text:p>54,440,23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4690898" calcext:value-type="float">
            <text:p>4,690,898</text:p>
          </table:table-cell>
          <table:table-cell office:value-type="string" calcext:value-type="string">
            <text:p>-</text:p>
          </table:table-cell>
          <table:table-cell office:value-type="float" office:value="10350050" calcext:value-type="float">
            <text:p>10,3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4690898" calcext:value-type="float">
            <text:p>4,690,898</text:p>
          </table:table-cell>
          <table:table-cell office:value-type="string" calcext:value-type="string">
            <text:p>-</text:p>
          </table:table-cell>
          <table:table-cell office:value-type="float" office:value="10350050" calcext:value-type="float">
            <text:p>10,3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4690898" calcext:value-type="float">
            <text:p>4,690,898</text:p>
          </table:table-cell>
          <table:table-cell office:value-type="string" calcext:value-type="string">
            <text:p>-</text:p>
          </table:table-cell>
          <table:table-cell office:value-type="float" office:value="10350050" calcext:value-type="float">
            <text:p>10,3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4712598" calcext:value-type="float">
            <text:p>4,712,598</text:p>
          </table:table-cell>
          <table:table-cell office:value-type="string" calcext:value-type="string">
            <text:p>-</text:p>
          </table:table-cell>
          <table:table-cell office:value-type="float" office:value="10328350" calcext:value-type="float">
            <text:p>10,328,3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office:value-type="string" calcext:value-type="string">
            <text:p>-</text:p>
          </table:table-cell>
          <table:table-cell office:value-type="float" office:value="4626365" calcext:value-type="float">
            <text:p>4,626,365</text:p>
          </table:table-cell>
          <table:table-cell office:value-type="float" office:value="17076145" calcext:value-type="float">
            <text:p>17,076,145</text:p>
          </table:table-cell>
          <table:table-cell office:value-type="string" calcext:value-type="string">
            <text:p>-</text:p>
          </table:table-cell>
          <table:table-cell office:value-type="float" office:value="74942836" calcext:value-type="float">
            <text:p>74,942,8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office:value-type="string" calcext:value-type="string">
            <text:p>-</text:p>
          </table:table-cell>
          <table:table-cell office:value-type="float" office:value="4626365" calcext:value-type="float">
            <text:p>4,626,365</text:p>
          </table:table-cell>
          <table:table-cell office:value-type="float" office:value="17076145" calcext:value-type="float">
            <text:p>17,076,145</text:p>
          </table:table-cell>
          <table:table-cell office:value-type="string" calcext:value-type="string">
            <text:p>-</text:p>
          </table:table-cell>
          <table:table-cell office:value-type="float" office:value="74942836" calcext:value-type="float">
            <text:p>74,942,836</text:p>
          </table:table-cell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來源別.$A$1" table:expression="[$以前年度歲入轉入數累計表.$A$1:.$A$1048576];[$以前年度歲入轉入數累計表.$A$1:.$AMJ$3]"/>
          <table:named-expression table:name="LOCAL_MYSQL_DATE_FORMAT" table:base-cell-address="$歲入來源別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office:value-type="string" calcext:value-type="string">
            <text:p>-</text:p>
          </table:table-cell>
          <table:table-cell office:value-type="float" office:value="654166" calcext:value-type="float">
            <text:p>654,166</text:p>
          </table:table-cell>
          <table:table-cell office:value-type="float" office:value="7243842" calcext:value-type="float">
            <text:p>7,243,842</text:p>
          </table:table-cell>
          <table:table-cell office:value-type="string" calcext:value-type="string">
            <text:p>-</text:p>
          </table:table-cell>
          <table:table-cell office:value-type="float" office:value="1642526" calcext:value-type="float">
            <text:p>1,642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office:value-type="string" calcext:value-type="string">
            <text:p>-</text:p>
          </table:table-cell>
          <table:table-cell office:value-type="float" office:value="654166" calcext:value-type="float">
            <text:p>654,166</text:p>
          </table:table-cell>
          <table:table-cell office:value-type="float" office:value="7243842" calcext:value-type="float">
            <text:p>7,243,842</text:p>
          </table:table-cell>
          <table:table-cell office:value-type="string" calcext:value-type="string">
            <text:p>-</text:p>
          </table:table-cell>
          <table:table-cell office:value-type="float" office:value="1642526" calcext:value-type="float">
            <text:p>1,642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office:value-type="string" calcext:value-type="string">
            <text:p>-</text:p>
          </table:table-cell>
          <table:table-cell office:value-type="float" office:value="654166" calcext:value-type="float">
            <text:p>654,166</text:p>
          </table:table-cell>
          <table:table-cell office:value-type="float" office:value="7243842" calcext:value-type="float">
            <text:p>7,243,842</text:p>
          </table:table-cell>
          <table:table-cell office:value-type="string" calcext:value-type="string">
            <text:p>-</text:p>
          </table:table-cell>
          <table:table-cell office:value-type="float" office:value="1642526" calcext:value-type="float">
            <text:p>1,642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56683" calcext:value-type="float">
            <text:p>9,656,683</text:p>
          </table:table-cell>
          <table:table-cell office:value-type="string" calcext:value-type="string">
            <text:p>-</text:p>
          </table:table-cell>
          <table:table-cell office:value-type="float" office:value="654166" calcext:value-type="float">
            <text:p>654,166</text:p>
          </table:table-cell>
          <table:table-cell office:value-type="float" office:value="7243842" calcext:value-type="float">
            <text:p>7,243,842</text:p>
          </table:table-cell>
          <table:table-cell office:value-type="string" calcext:value-type="string">
            <text:p>-</text:p>
          </table:table-cell>
          <table:table-cell office:value-type="float" office:value="2412841" calcext:value-type="float">
            <text:p>2,412,8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420550" calcext:value-type="float">
            <text:p>420,550</text:p>
          </table:table-cell>
          <table:table-cell office:value-type="float" office:value="438050" calcext:value-type="float">
            <text:p>438,050</text:p>
          </table:table-cell>
          <table:table-cell office:value-type="string" calcext:value-type="string">
            <text:p>-</text:p>
          </table:table-cell>
          <table:table-cell office:value-type="float" office:value="538146" calcext:value-type="float">
            <text:p>538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420550" calcext:value-type="float">
            <text:p>420,550</text:p>
          </table:table-cell>
          <table:table-cell office:value-type="float" office:value="438050" calcext:value-type="float">
            <text:p>438,050</text:p>
          </table:table-cell>
          <table:table-cell office:value-type="string" calcext:value-type="string">
            <text:p>-</text:p>
          </table:table-cell>
          <table:table-cell office:value-type="float" office:value="538146" calcext:value-type="float">
            <text:p>538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420550" calcext:value-type="float">
            <text:p>420,550</text:p>
          </table:table-cell>
          <table:table-cell office:value-type="float" office:value="438050" calcext:value-type="float">
            <text:p>438,050</text:p>
          </table:table-cell>
          <table:table-cell office:value-type="string" calcext:value-type="string">
            <text:p>-</text:p>
          </table:table-cell>
          <table:table-cell office:value-type="float" office:value="538146" calcext:value-type="float">
            <text:p>538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420550" calcext:value-type="float">
            <text:p>420,550</text:p>
          </table:table-cell>
          <table:table-cell office:value-type="float" office:value="438050" calcext:value-type="float">
            <text:p>438,050</text:p>
          </table:table-cell>
          <table:table-cell office:value-type="string" calcext:value-type="string">
            <text:p>-</text:p>
          </table:table-cell>
          <table:table-cell office:value-type="float" office:value="538146" calcext:value-type="float">
            <text:p>538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1216943" calcext:value-type="float">
            <text:p>11,216,943</text:p>
          </table:table-cell>
          <table:table-cell office:value-type="string" calcext:value-type="string">
            <text:p>-</text:p>
          </table:table-cell>
          <table:table-cell office:value-type="float" office:value="-4655" calcext:value-type="float">
            <text:p>-4,655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552395" calcext:value-type="float">
            <text:p>552,395</text:p>
          </table:table-cell>
          <table:table-cell office:value-type="float" office:value="1164740" calcext:value-type="float">
            <text:p>1,164,740</text:p>
          </table:table-cell>
          <table:table-cell office:value-type="string" calcext:value-type="string">
            <text:p>-</text:p>
          </table:table-cell>
          <table:table-cell office:value-type="float" office:value="97352785" calcext:value-type="float">
            <text:p>97,352,7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11216943" calcext:value-type="float">
            <text:p>11,216,943</text:p>
          </table:table-cell>
          <table:table-cell office:value-type="string" calcext:value-type="string">
            <text:p>-</text:p>
          </table:table-cell>
          <table:table-cell office:value-type="float" office:value="-4655" calcext:value-type="float">
            <text:p>-4,655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552395" calcext:value-type="float">
            <text:p>552,395</text:p>
          </table:table-cell>
          <table:table-cell office:value-type="float" office:value="1164740" calcext:value-type="float">
            <text:p>1,164,740</text:p>
          </table:table-cell>
          <table:table-cell office:value-type="string" calcext:value-type="string">
            <text:p>-</text:p>
          </table:table-cell>
          <table:table-cell office:value-type="float" office:value="97352785" calcext:value-type="float">
            <text:p>97,352,7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1216943" calcext:value-type="float">
            <text:p>11,216,943</text:p>
          </table:table-cell>
          <table:table-cell office:value-type="string" calcext:value-type="string">
            <text:p>-</text:p>
          </table:table-cell>
          <table:table-cell office:value-type="float" office:value="-4655" calcext:value-type="float">
            <text:p>-4,655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552395" calcext:value-type="float">
            <text:p>552,395</text:p>
          </table:table-cell>
          <table:table-cell office:value-type="float" office:value="1164740" calcext:value-type="float">
            <text:p>1,164,740</text:p>
          </table:table-cell>
          <table:table-cell office:value-type="string" calcext:value-type="string">
            <text:p>-</text:p>
          </table:table-cell>
          <table:table-cell office:value-type="float" office:value="97352785" calcext:value-type="float">
            <text:p>97,352,7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216943" calcext:value-type="float">
            <text:p>11,216,943</text:p>
          </table:table-cell>
          <table:table-cell office:value-type="string" calcext:value-type="string">
            <text:p>-</text:p>
          </table:table-cell>
          <table:table-cell office:value-type="float" office:value="-4655" calcext:value-type="float">
            <text:p>-4,655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629525" calcext:value-type="float">
            <text:p>98,629,525</text:p>
          </table:table-cell>
          <table:table-cell office:value-type="string" calcext:value-type="string">
            <text:p>-</text:p>
          </table:table-cell>
          <table:table-cell office:value-type="float" office:value="552395" calcext:value-type="float">
            <text:p>552,395</text:p>
          </table:table-cell>
          <table:table-cell office:value-type="float" office:value="1198144" calcext:value-type="float">
            <text:p>1,198,144</text:p>
          </table:table-cell>
          <table:table-cell office:value-type="string" calcext:value-type="string">
            <text:p>-</text:p>
          </table:table-cell>
          <table:table-cell office:value-type="float" office:value="97431381" calcext:value-type="float">
            <text:p>97,431,3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93285" calcext:value-type="float">
            <text:p>93,285</text:p>
          </table:table-cell>
          <table:table-cell office:value-type="string" calcext:value-type="string">
            <text:p>-</text:p>
          </table:table-cell>
          <table:table-cell office:value-type="float" office:value="-640" calcext:value-type="float">
            <text:p>-640</text:p>
          </table:table-cell>
          <table:table-cell office:value-type="float" office:value="93285" calcext:value-type="float">
            <text:p>93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86362" calcext:value-type="float">
            <text:p>9,086,362</text:p>
          </table:table-cell>
          <table:table-cell office:value-type="string" calcext:value-type="string">
            <text:p>-</text:p>
          </table:table-cell>
          <table:table-cell office:value-type="float" office:value="222106" calcext:value-type="float">
            <text:p>222,106</text:p>
          </table:table-cell>
          <table:table-cell office:value-type="float" office:value="2232709" calcext:value-type="float">
            <text:p>2,232,709</text:p>
          </table:table-cell>
          <table:table-cell office:value-type="string" calcext:value-type="string">
            <text:p>-</text:p>
          </table:table-cell>
          <table:table-cell office:value-type="float" office:value="6853653" calcext:value-type="float">
            <text:p>6,853,6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-640" calcext:value-type="float">
            <text:p>-640</text:p>
          </table:table-cell>
          <table:table-cell office:value-type="float" office:value="85000" calcext:value-type="float">
            <text:p>8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office:value-type="string" calcext:value-type="string">
            <text:p>-</text:p>
          </table:table-cell>
          <table:table-cell office:value-type="float" office:value="174640" calcext:value-type="float">
            <text:p>174,640</text:p>
          </table:table-cell>
          <table:table-cell office:value-type="float" office:value="888522" calcext:value-type="float">
            <text:p>888,522</text:p>
          </table:table-cell>
          <table:table-cell office:value-type="string" calcext:value-type="string">
            <text:p>-</text:p>
          </table:table-cell>
          <table:table-cell office:value-type="float" office:value="1222747" calcext:value-type="float">
            <text:p>1,222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-640" calcext:value-type="float">
            <text:p>-640</text:p>
          </table:table-cell>
          <table:table-cell office:value-type="float" office:value="85000" calcext:value-type="float">
            <text:p>8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office:value-type="string" calcext:value-type="string">
            <text:p>-</text:p>
          </table:table-cell>
          <table:table-cell office:value-type="float" office:value="174640" calcext:value-type="float">
            <text:p>174,640</text:p>
          </table:table-cell>
          <table:table-cell office:value-type="float" office:value="888522" calcext:value-type="float">
            <text:p>888,522</text:p>
          </table:table-cell>
          <table:table-cell office:value-type="string" calcext:value-type="string">
            <text:p>-</text:p>
          </table:table-cell>
          <table:table-cell office:value-type="float" office:value="1222747" calcext:value-type="float">
            <text:p>1,222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office:value-type="string" calcext:value-type="string">
            <text:p>-</text:p>
          </table:table-cell>
          <table:table-cell office:value-type="float" office:value="47466" calcext:value-type="float">
            <text:p>47,466</text:p>
          </table:table-cell>
          <table:table-cell office:value-type="float" office:value="1344187" calcext:value-type="float">
            <text:p>1,344,187</text:p>
          </table:table-cell>
          <table:table-cell office:value-type="string" calcext:value-type="string">
            <text:p>-</text:p>
          </table:table-cell>
          <table:table-cell office:value-type="float" office:value="5535906" calcext:value-type="float">
            <text:p>5,535,9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office:value-type="string" calcext:value-type="string">
            <text:p>-</text:p>
          </table:table-cell>
          <table:table-cell office:value-type="float" office:value="47466" calcext:value-type="float">
            <text:p>47,466</text:p>
          </table:table-cell>
          <table:table-cell office:value-type="float" office:value="1344187" calcext:value-type="float">
            <text:p>1,344,187</text:p>
          </table:table-cell>
          <table:table-cell office:value-type="string" calcext:value-type="string">
            <text:p>-</text:p>
          </table:table-cell>
          <table:table-cell office:value-type="float" office:value="5535906" calcext:value-type="float">
            <text:p>5,535,9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789477" calcext:value-type="float">
            <text:p>2,789,477</text:p>
          </table:table-cell>
          <table:table-cell office:value-type="string" calcext:value-type="string">
            <text:p>-</text:p>
          </table:table-cell>
          <table:table-cell office:value-type="float" office:value="-1368" calcext:value-type="float">
            <text:p>-1,368</text:p>
          </table:table-cell>
          <table:table-cell office:value-type="float" office:value="239477" calcext:value-type="float">
            <text:p>239,477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9822" calcext:value-type="float">
            <text:p>9,822</text:p>
          </table:table-cell>
          <table:table-cell office:value-type="float" office:value="7399577" calcext:value-type="float">
            <text:p>7,399,577</text:p>
          </table:table-cell>
          <table:table-cell office:value-type="string" calcext:value-type="string">
            <text:p>-</text:p>
          </table:table-cell>
          <table:table-cell office:value-type="float" office:value="5999639" calcext:value-type="float">
            <text:p>5,999,6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2789477" calcext:value-type="float">
            <text:p>2,789,477</text:p>
          </table:table-cell>
          <table:table-cell office:value-type="string" calcext:value-type="string">
            <text:p>-</text:p>
          </table:table-cell>
          <table:table-cell office:value-type="float" office:value="-1368" calcext:value-type="float">
            <text:p>-1,368</text:p>
          </table:table-cell>
          <table:table-cell office:value-type="float" office:value="239477" calcext:value-type="float">
            <text:p>239,477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9822" calcext:value-type="float">
            <text:p>9,822</text:p>
          </table:table-cell>
          <table:table-cell office:value-type="float" office:value="7399577" calcext:value-type="float">
            <text:p>7,399,577</text:p>
          </table:table-cell>
          <table:table-cell office:value-type="string" calcext:value-type="string">
            <text:p>-</text:p>
          </table:table-cell>
          <table:table-cell office:value-type="float" office:value="5999639" calcext:value-type="float">
            <text:p>5,999,6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789477" calcext:value-type="float">
            <text:p>2,789,477</text:p>
          </table:table-cell>
          <table:table-cell office:value-type="string" calcext:value-type="string">
            <text:p>-</text:p>
          </table:table-cell>
          <table:table-cell office:value-type="float" office:value="-1368" calcext:value-type="float">
            <text:p>-1,368</text:p>
          </table:table-cell>
          <table:table-cell office:value-type="float" office:value="239477" calcext:value-type="float">
            <text:p>239,477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9822" calcext:value-type="float">
            <text:p>9,822</text:p>
          </table:table-cell>
          <table:table-cell office:value-type="float" office:value="7399577" calcext:value-type="float">
            <text:p>7,399,577</text:p>
          </table:table-cell>
          <table:table-cell office:value-type="string" calcext:value-type="string">
            <text:p>-</text:p>
          </table:table-cell>
          <table:table-cell office:value-type="float" office:value="5999639" calcext:value-type="float">
            <text:p>5,999,6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82762" calcext:value-type="float">
            <text:p>2,882,762</text:p>
          </table:table-cell>
          <table:table-cell office:value-type="string" calcext:value-type="string">
            <text:p>-</text:p>
          </table:table-cell>
          <table:table-cell office:value-type="float" office:value="-2008" calcext:value-type="float">
            <text:p>-2,008</text:p>
          </table:table-cell>
          <table:table-cell office:value-type="float" office:value="332762" calcext:value-type="float">
            <text:p>332,762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3047043" calcext:value-type="float">
            <text:p>23,047,043</text:p>
          </table:table-cell>
          <table:table-cell office:value-type="string" calcext:value-type="string">
            <text:p>-</text:p>
          </table:table-cell>
          <table:table-cell office:value-type="float" office:value="231928" calcext:value-type="float">
            <text:p>231,928</text:p>
          </table:table-cell>
          <table:table-cell office:value-type="float" office:value="10059751" calcext:value-type="float">
            <text:p>10,059,751</text:p>
          </table:table-cell>
          <table:table-cell office:value-type="string" calcext:value-type="string">
            <text:p>-</text:p>
          </table:table-cell>
          <table:table-cell office:value-type="float" office:value="12987292" calcext:value-type="float">
            <text:p>12,987,2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2829" calcext:value-type="float">
            <text:p>72,829</text:p>
          </table:table-cell>
          <table:table-cell office:value-type="string" calcext:value-type="string">
            <text:p>-</text:p>
          </table:table-cell>
          <table:table-cell office:value-type="float" office:value="850" calcext:value-type="float">
            <text:p>850</text:p>
          </table:table-cell>
          <table:table-cell office:value-type="float" office:value="72829" calcext:value-type="float">
            <text:p>72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976990" calcext:value-type="float">
            <text:p>2,976,990</text:p>
          </table:table-cell>
          <table:table-cell office:value-type="string" calcext:value-type="string">
            <text:p>-</text:p>
          </table:table-cell>
          <table:table-cell office:value-type="float" office:value="49375" calcext:value-type="float">
            <text:p>49,375</text:p>
          </table:table-cell>
          <table:table-cell office:value-type="float" office:value="1634490" calcext:value-type="float">
            <text:p>1,634,490</text:p>
          </table:table-cell>
          <table:table-cell office:value-type="string" calcext:value-type="string">
            <text:p>-</text:p>
          </table:table-cell>
          <table:table-cell office:value-type="float" office:value="1342500" calcext:value-type="float">
            <text:p>1,34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518" calcext:value-type="float">
            <text:p>4,518</text:p>
          </table:table-cell>
          <table:table-cell office:value-type="string" calcext:value-type="string">
            <text:p>-</text:p>
          </table:table-cell>
          <table:table-cell office:value-type="float" office:value="850" calcext:value-type="float">
            <text:p>850</text:p>
          </table:table-cell>
          <table:table-cell office:value-type="float" office:value="4518" calcext:value-type="float">
            <text:p>4,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string" calcext:value-type="string">
            <text:p>-</text:p>
          </table:table-cell>
          <table:table-cell office:value-type="float" office:value="49375" calcext:value-type="float">
            <text:p>49,375</text:p>
          </table:table-cell>
          <table:table-cell office:value-type="float" office:value="1338490" calcext:value-type="float">
            <text:p>1,338,490</text:p>
          </table:table-cell>
          <table:table-cell office:value-type="string" calcext:value-type="string">
            <text:p>-</text:p>
          </table:table-cell>
          <table:table-cell office:value-type="float" office:value="712500" calcext:value-type="float">
            <text:p>71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000" calcext:value-type="float">
            <text:p>296,000</text:p>
          </table:table-cell>
          <table:table-cell office:value-type="string" calcext:value-type="string">
            <text:p>-</text:p>
          </table:table-cell>
          <table:table-cell office:value-type="float" office:value="630000" calcext:value-type="float">
            <text:p>6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518" calcext:value-type="float">
            <text:p>4,518</text:p>
          </table:table-cell>
          <table:table-cell office:value-type="string" calcext:value-type="string">
            <text:p>-</text:p>
          </table:table-cell>
          <table:table-cell office:value-type="float" office:value="850" calcext:value-type="float">
            <text:p>850</text:p>
          </table:table-cell>
          <table:table-cell office:value-type="float" office:value="4518" calcext:value-type="float">
            <text:p>4,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string" calcext:value-type="string">
            <text:p>-</text:p>
          </table:table-cell>
          <table:table-cell office:value-type="float" office:value="49375" calcext:value-type="float">
            <text:p>49,375</text:p>
          </table:table-cell>
          <table:table-cell office:value-type="float" office:value="1338490" calcext:value-type="float">
            <text:p>1,338,490</text:p>
          </table:table-cell>
          <table:table-cell office:value-type="string" calcext:value-type="string">
            <text:p>-</text:p>
          </table:table-cell>
          <table:table-cell office:value-type="float" office:value="712500" calcext:value-type="float">
            <text:p>71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000" calcext:value-type="float">
            <text:p>296,000</text:p>
          </table:table-cell>
          <table:table-cell office:value-type="string" calcext:value-type="string">
            <text:p>-</text:p>
          </table:table-cell>
          <table:table-cell office:value-type="float" office:value="630000" calcext:value-type="float">
            <text:p>6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057264" calcext:value-type="float">
            <text:p>2,057,2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264" calcext:value-type="float">
            <text:p>2,057,2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397958" calcext:value-type="float">
            <text:p>37,397,958</text:p>
          </table:table-cell>
          <table:table-cell office:value-type="string" calcext:value-type="string">
            <text:p>-</text:p>
          </table:table-cell>
          <table:table-cell office:value-type="float" office:value="1042942" calcext:value-type="float">
            <text:p>1,042,942</text:p>
          </table:table-cell>
          <table:table-cell office:value-type="float" office:value="11229374" calcext:value-type="float">
            <text:p>11,229,374</text:p>
          </table:table-cell>
          <table:table-cell office:value-type="string" calcext:value-type="string">
            <text:p>-</text:p>
          </table:table-cell>
          <table:table-cell office:value-type="float" office:value="26168584" calcext:value-type="float">
            <text:p>26,168,5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61250" calcext:value-type="float">
            <text:p>6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50" calcext:value-type="float">
            <text:p>6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3795" calcext:value-type="float">
            <text:p>823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795" calcext:value-type="float">
            <text:p>306,795</text:p>
          </table:table-cell>
          <table:table-cell office:value-type="string" calcext:value-type="string">
            <text:p>-</text:p>
          </table:table-cell>
          <table:table-cell office:value-type="float" office:value="517000" calcext:value-type="float">
            <text:p>51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8000" calcext:value-type="float">
            <text:p>898,000</text:p>
          </table:table-cell>
          <table:table-cell office:value-type="string" calcext:value-type="string">
            <text:p>-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1250" calcext:value-type="float">
            <text:p>4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50" calcext:value-type="float">
            <text:p>4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63795" calcext:value-type="float">
            <text:p>763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795" calcext:value-type="float">
            <text:p>276,795</text:p>
          </table:table-cell>
          <table:table-cell office:value-type="string" calcext:value-type="string">
            <text:p>-</text:p>
          </table:table-cell>
          <table:table-cell office:value-type="float" office:value="487000" calcext:value-type="float">
            <text:p>48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8000" calcext:value-type="float">
            <text:p>898,000</text:p>
          </table:table-cell>
          <table:table-cell office:value-type="string" calcext:value-type="string">
            <text:p>-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office:value-type="string" calcext:value-type="string">
            <text:p>-</text:p>
          </table:table-cell>
          <table:table-cell office:value-type="float" office:value="2810" calcext:value-type="float">
            <text:p>2,810</text:p>
          </table:table-cell>
          <table:table-cell office:value-type="float" office:value="421980" calcext:value-type="float">
            <text:p>421,980</text:p>
          </table:table-cell>
          <table:table-cell office:value-type="string" calcext:value-type="string">
            <text:p>-</text:p>
          </table:table-cell>
          <table:table-cell office:value-type="float" office:value="548231" calcext:value-type="float">
            <text:p>548,2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4641" calcext:value-type="float">
            <text:p>134,641</text:p>
          </table:table-cell>
          <table:table-cell office:value-type="string" calcext:value-type="string">
            <text:p>-</text:p>
          </table:table-cell>
          <table:table-cell office:value-type="float" office:value="8081679" calcext:value-type="float">
            <text:p>8,081,6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office:value-type="string" calcext:value-type="string">
            <text:p>-</text:p>
          </table:table-cell>
          <table:table-cell office:value-type="float" office:value="2810" calcext:value-type="float">
            <text:p>2,810</text:p>
          </table:table-cell>
          <table:table-cell office:value-type="float" office:value="421980" calcext:value-type="float">
            <text:p>421,980</text:p>
          </table:table-cell>
          <table:table-cell office:value-type="string" calcext:value-type="string">
            <text:p>-</text:p>
          </table:table-cell>
          <table:table-cell office:value-type="float" office:value="548231" calcext:value-type="float">
            <text:p>548,2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4641" calcext:value-type="float">
            <text:p>134,641</text:p>
          </table:table-cell>
          <table:table-cell office:value-type="string" calcext:value-type="string">
            <text:p>-</text:p>
          </table:table-cell>
          <table:table-cell office:value-type="float" office:value="8081679" calcext:value-type="float">
            <text:p>8,081,6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209506" calcext:value-type="float">
            <text:p>1,209,5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506" calcext:value-type="float">
            <text:p>1,209,5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6918" calcext:value-type="float">
            <text:p>1,666,9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3908" calcext:value-type="float">
            <text:p>1,653,908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192006" calcext:value-type="float">
            <text:p>1,192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2006" calcext:value-type="float">
            <text:p>1,192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79037" calcext:value-type="float">
            <text:p>1,579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027" calcext:value-type="float">
            <text:p>1,566,027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7500" calcext:value-type="float">
            <text:p>1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7881" calcext:value-type="float">
            <text:p>87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881" calcext:value-type="float">
            <text:p>87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238000" calcext:value-type="float">
            <text:p>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000" calcext:value-type="float">
            <text:p>2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056478" calcext:value-type="float">
            <text:p>5,056,478</text:p>
          </table:table-cell>
          <table:table-cell office:value-type="string" calcext:value-type="string">
            <text:p>-</text:p>
          </table:table-cell>
          <table:table-cell office:value-type="float" office:value="861270" calcext:value-type="float">
            <text:p>861,270</text:p>
          </table:table-cell>
          <table:table-cell office:value-type="float" office:value="2480770" calcext:value-type="float">
            <text:p>2,480,770</text:p>
          </table:table-cell>
          <table:table-cell office:value-type="string" calcext:value-type="string">
            <text:p>-</text:p>
          </table:table-cell>
          <table:table-cell office:value-type="float" office:value="2575708" calcext:value-type="float">
            <text:p>2,575,7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44000" calcext:value-type="float">
            <text:p>11,6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8000" calcext:value-type="float">
            <text:p>1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00" calcext:value-type="float">
            <text:p>1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807368" calcext:value-type="float">
            <text:p>4,807,368</text:p>
          </table:table-cell>
          <table:table-cell office:value-type="string" calcext:value-type="string">
            <text:p>-</text:p>
          </table:table-cell>
          <table:table-cell office:value-type="float" office:value="861270" calcext:value-type="float">
            <text:p>861,270</text:p>
          </table:table-cell>
          <table:table-cell office:value-type="float" office:value="2243358" calcext:value-type="float">
            <text:p>2,243,358</text:p>
          </table:table-cell>
          <table:table-cell office:value-type="string" calcext:value-type="string">
            <text:p>-</text:p>
          </table:table-cell>
          <table:table-cell office:value-type="float" office:value="2564010" calcext:value-type="float">
            <text:p>2,564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44000" calcext:value-type="float">
            <text:p>11,6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9110" calcext:value-type="float">
            <text:p>249,1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412" calcext:value-type="float">
            <text:p>237,412</text:p>
          </table:table-cell>
          <table:table-cell office:value-type="string" calcext:value-type="string">
            <text:p>-</text:p>
          </table:table-cell>
          <table:table-cell office:value-type="float" office:value="11698" calcext:value-type="float">
            <text:p>11,6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string" calcext:value-type="string">
            <text:p>-</text:p>
          </table:table-cell>
          <table:table-cell office:value-type="float" office:value="44221" calcext:value-type="float">
            <text:p>44,221</text:p>
          </table:table-cell>
          <table:table-cell office:value-type="float" office:value="4737452" calcext:value-type="float">
            <text:p>4,737,452</text:p>
          </table:table-cell>
          <table:table-cell office:value-type="string" calcext:value-type="string">
            <text:p>-</text:p>
          </table:table-cell>
          <table:table-cell office:value-type="float" office:value="2688966" calcext:value-type="float">
            <text:p>2,688,9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string" calcext:value-type="string">
            <text:p>-</text:p>
          </table:table-cell>
          <table:table-cell office:value-type="float" office:value="44221" calcext:value-type="float">
            <text:p>44,221</text:p>
          </table:table-cell>
          <table:table-cell office:value-type="float" office:value="4737452" calcext:value-type="float">
            <text:p>4,737,452</text:p>
          </table:table-cell>
          <table:table-cell office:value-type="string" calcext:value-type="string">
            <text:p>-</text:p>
          </table:table-cell>
          <table:table-cell office:value-type="float" office:value="2688966" calcext:value-type="float">
            <text:p>2,688,9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30093" calcext:value-type="float">
            <text:p>2,130,093</text:p>
          </table:table-cell>
          <table:table-cell office:value-type="string" calcext:value-type="string">
            <text:p>-</text:p>
          </table:table-cell>
          <table:table-cell office:value-type="float" office:value="850" calcext:value-type="float">
            <text:p>850</text:p>
          </table:table-cell>
          <table:table-cell office:value-type="float" office:value="2130093" calcext:value-type="float">
            <text:p>2,130,09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374948" calcext:value-type="float">
            <text:p>40,374,948</text:p>
          </table:table-cell>
          <table:table-cell office:value-type="string" calcext:value-type="string">
            <text:p>-</text:p>
          </table:table-cell>
          <table:table-cell office:value-type="float" office:value="1092317" calcext:value-type="float">
            <text:p>1,092,317</text:p>
          </table:table-cell>
          <table:table-cell office:value-type="float" office:value="12863864" calcext:value-type="float">
            <text:p>12,863,864</text:p>
          </table:table-cell>
          <table:table-cell office:value-type="string" calcext:value-type="string">
            <text:p>-</text:p>
          </table:table-cell>
          <table:table-cell office:value-type="float" office:value="27511084" calcext:value-type="float">
            <text:p>27,511,0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4364" calcext:value-type="float">
            <text:p>1,694,364</text:p>
          </table:table-cell>
          <table:table-cell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float" office:value="1694364" calcext:value-type="float">
            <text:p>1,694,3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0096976" calcext:value-type="float">
            <text:p>30,096,976</text:p>
          </table:table-cell>
          <table:table-cell office:value-type="string" calcext:value-type="string">
            <text:p>-</text:p>
          </table:table-cell>
          <table:table-cell office:value-type="float" office:value="1600332" calcext:value-type="float">
            <text:p>1,600,332</text:p>
          </table:table-cell>
          <table:table-cell office:value-type="float" office:value="14666851" calcext:value-type="float">
            <text:p>14,666,851</text:p>
          </table:table-cell>
          <table:table-cell office:value-type="string" calcext:value-type="string">
            <text:p>-</text:p>
          </table:table-cell>
          <table:table-cell office:value-type="float" office:value="15430125" calcext:value-type="float">
            <text:p>15,430,1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4888451" calcext:value-type="float">
            <text:p>14,888,451</text:p>
          </table:table-cell>
          <table:table-cell office:value-type="string" calcext:value-type="string">
            <text:p>-</text:p>
          </table:table-cell>
          <table:table-cell office:value-type="float" office:value="-6023" calcext:value-type="float">
            <text:p>-6,023</text:p>
          </table:table-cell>
          <table:table-cell office:value-type="float" office:value="12338451" calcext:value-type="float">
            <text:p>12,338,451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2587419" calcext:value-type="float">
            <text:p>142,587,419</text:p>
          </table:table-cell>
          <table:table-cell office:value-type="string" calcext:value-type="string">
            <text:p>-</text:p>
          </table:table-cell>
          <table:table-cell office:value-type="float" office:value="1351024" calcext:value-type="float">
            <text:p>1,351,024</text:p>
          </table:table-cell>
          <table:table-cell office:value-type="float" office:value="17136800" calcext:value-type="float">
            <text:p>17,136,800</text:p>
          </table:table-cell>
          <table:table-cell office:value-type="string" calcext:value-type="string">
            <text:p>-</text:p>
          </table:table-cell>
          <table:table-cell office:value-type="float" office:value="125450619" calcext:value-type="float">
            <text:p>125,450,6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82815" calcext:value-type="float">
            <text:p>16,582,815</text:p>
          </table:table-cell>
          <table:table-cell office:value-type="string" calcext:value-type="string">
            <text:p>-</text:p>
          </table:table-cell>
          <table:table-cell office:value-type="float" office:value="-5813" calcext:value-type="float">
            <text:p>-5,813</text:p>
          </table:table-cell>
          <table:table-cell office:value-type="float" office:value="14032815" calcext:value-type="float">
            <text:p>14,032,815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684395" calcext:value-type="float">
            <text:p>172,684,395</text:p>
          </table:table-cell>
          <table:table-cell office:value-type="string" calcext:value-type="string">
            <text:p>-</text:p>
          </table:table-cell>
          <table:table-cell office:value-type="float" office:value="2951356" calcext:value-type="float">
            <text:p>2,951,356</text:p>
          </table:table-cell>
          <table:table-cell office:value-type="float" office:value="31803651" calcext:value-type="float">
            <text:p>31,803,651</text:p>
          </table:table-cell>
          <table:table-cell office:value-type="string" calcext:value-type="string">
            <text:p>-</text:p>
          </table:table-cell>
          <table:table-cell office:value-type="float" office:value="140880744" calcext:value-type="float">
            <text:p>140,880,7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來源別.$A$1" table:expression="[$以前年度歲出轉入數累計表.$A$1:.$A$1048576];[$以前年度歲出轉入數累計表.$A$1:.$AMJ$3]"/>
          <table:named-expression table:name="LOCAL_MYSQL_DATE_FORMAT" table:base-cell-address="$歲入來源別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20166942" calcext:value-type="float">
            <text:p>1,420,166,942</text:p>
          </table:table-cell>
          <table:table-cell office:value-type="string" calcext:value-type="string">
            <text:p>負債</text:p>
          </table:table-cell>
          <table:table-cell office:value-type="float" office:value="27833127" calcext:value-type="float">
            <text:p>27,833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4816975" calcext:value-type="float">
            <text:p>24,816,975</text:p>
          </table:table-cell>
          <table:table-cell office:value-type="string" calcext:value-type="string">
            <text:p>　流動負債</text:p>
          </table:table-cell>
          <table:table-cell office:value-type="float" office:value="15287461" calcext:value-type="float">
            <text:p>15,287,4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2032140" calcext:value-type="float">
            <text:p>22,032,140</text:p>
          </table:table-cell>
          <table:table-cell office:value-type="string" calcext:value-type="string">
            <text:p>　　應付帳款</text:p>
          </table:table-cell>
          <table:table-cell office:value-type="float" office:value="2550000" calcext:value-type="float">
            <text:p>2,55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應收款</text:p>
          </table:table-cell>
          <table:table-cell office:value-type="float" office:value="2340385" calcext:value-type="float">
            <text:p>2,340,385</text:p>
          </table:table-cell>
          <table:table-cell office:value-type="string" calcext:value-type="string">
            <text:p>　　應付代收款</text:p>
          </table:table-cell>
          <table:table-cell office:value-type="float" office:value="9486474" calcext:value-type="float">
            <text:p>9,486,4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444450" calcext:value-type="float">
            <text:p>444,450</text:p>
          </table:table-cell>
          <table:table-cell office:value-type="string" calcext:value-type="string">
            <text:p>　　其他應付款</text:p>
          </table:table-cell>
          <table:table-cell office:value-type="float" office:value="2950987" calcext:value-type="float">
            <text:p>2,950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394972862" calcext:value-type="float">
            <text:p>1,394,972,86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00000" calcext:value-type="float">
            <text:p>3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7930501" calcext:value-type="float">
            <text:p>747,930,501</text:p>
          </table:table-cell>
          <table:table-cell office:value-type="string" calcext:value-type="string">
            <text:p>　其他負債</text:p>
          </table:table-cell>
          <table:table-cell office:value-type="float" office:value="12545666" calcext:value-type="float">
            <text:p>12,545,6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1885426" calcext:value-type="float">
            <text:p>791,885,426</text:p>
          </table:table-cell>
          <table:table-cell office:value-type="string" calcext:value-type="string">
            <text:p>　　存入保證金</text:p>
          </table:table-cell>
          <table:table-cell office:value-type="float" office:value="9653658" calcext:value-type="float">
            <text:p>9,653,6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5643210" calcext:value-type="float">
            <text:p>-275,643,210</text:p>
          </table:table-cell>
          <table:table-cell office:value-type="string" calcext:value-type="string">
            <text:p>　　應付保管款</text:p>
          </table:table-cell>
          <table:table-cell office:value-type="float" office:value="2850408" calcext:value-type="float">
            <text:p>2,850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4103925" calcext:value-type="float">
            <text:p>34,103,925</text:p>
          </table:table-cell>
          <table:table-cell office:value-type="string" calcext:value-type="string">
            <text:p>　　暫收款</text:p>
          </table:table-cell>
          <table:table-cell office:value-type="float" office:value="41600" calcext:value-type="float">
            <text:p>41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9847800" calcext:value-type="float">
            <text:p>-29,847,800</text:p>
          </table:table-cell>
          <table:table-cell office:value-type="string" calcext:value-type="string">
            <text:p>淨資產</text:p>
          </table:table-cell>
          <table:table-cell office:value-type="float" office:value="1392333815" calcext:value-type="float">
            <text:p>1,392,333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612273" calcext:value-type="float">
            <text:p>16,612,273</text:p>
          </table:table-cell>
          <table:table-cell office:value-type="string" calcext:value-type="string">
            <text:p>　資產負債淨額</text:p>
          </table:table-cell>
          <table:table-cell office:value-type="float" office:value="1392333815" calcext:value-type="float">
            <text:p>1,392,333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675915" calcext:value-type="float">
            <text:p>-14,675,915</text:p>
          </table:table-cell>
          <table:table-cell office:value-type="string" calcext:value-type="string">
            <text:p>　　資產負債淨額</text:p>
          </table:table-cell>
          <table:table-cell office:value-type="float" office:value="1392333815" calcext:value-type="float">
            <text:p>1,392,333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95599274" calcext:value-type="float">
            <text:p>195,599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0991612" calcext:value-type="float">
            <text:p>-70,991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77105" calcext:value-type="float">
            <text:p>377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377105" calcext:value-type="float">
            <text:p>377,105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20,166,942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20,166,9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1,486,73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來源別.$A$1" table:expression="[$平衡表.$A$1:.$A$1048576];[$平衡表.$A$1:.$AMJ$3]"/>
        </table:named-expressions>
      </table:table>
      <table:table table:name="收入支出表" table:style-name="ta6">
        <table:table-column table:style-name="co29" table:default-cell-style-name="ce71"/>
        <table:table-column table:style-name="co30" table:number-columns-repeated="2" table:default-cell-style-name="ce74"/>
        <table:table-column table:style-name="co31" table:number-columns-repeated="254" table:default-cell-style-name="ce77"/>
        <table:table-column table:style-name="co31" table:number-columns-repeated="767" table:default-cell-style-name="Default"/>
        <table:table-header-rows>
          <table:table-row table:style-name="ro13">
            <table:table-cell table:style-name="ce70" office:value-type="string" calcext:value-type="string" table:number-columns-spanned="1" table:number-rows-spanned="2">
              <text:p>科目名稱</text:p>
            </table:table-cell>
            <table:table-cell table:style-name="ce73" office:value-type="string" calcext:value-type="string" table:number-columns-spanned="2" table:number-rows-spanned="1">
              <text:p>金額</text:p>
            </table:table-cell>
            <table:covered-table-cell table:style-name="ce76"/>
            <table:table-cell table:number-columns-repeated="1021"/>
          </table:table-row>
          <table:table-row table:style-name="ro13">
            <table:covered-table-cell table:style-name="ce70"/>
            <table:table-cell table:style-name="ce73" office:value-type="string" calcext:value-type="string">
              <text:p>本月數</text:p>
            </table:table-cell>
            <table:table-cell table:style-name="ce73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14">
          <table:table-cell office:value-type="string" calcext:value-type="string">
            <text:p>收入</text:p>
          </table:table-cell>
          <table:table-cell office:value-type="string" calcext:value-type="string">
            <text:p>13,426,306</text:p>
          </table:table-cell>
          <table:table-cell office:value-type="string" calcext:value-type="string">
            <text:p>160,767,507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公庫撥入數</text:p>
          </table:table-cell>
          <table:table-cell office:value-type="string" calcext:value-type="string">
            <text:p>12,104,120</text:p>
          </table:table-cell>
          <table:table-cell office:value-type="string" calcext:value-type="string">
            <text:p>115,592,591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罰款及賠償收入</text:p>
          </table:table-cell>
          <table:table-cell office:value-type="string" calcext:value-type="string">
            <text:p>32,030</text:p>
          </table:table-cell>
          <table:table-cell office:value-type="string" calcext:value-type="string">
            <text:p>10,209,752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規費收入</text:p>
          </table:table-cell>
          <table:table-cell office:value-type="string" calcext:value-type="string">
            <text:p>-35,620</text:p>
          </table:table-cell>
          <table:table-cell office:value-type="string" calcext:value-type="string">
            <text:p>677,782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財產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7,104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補助及協助收入</text:p>
          </table:table-cell>
          <table:table-cell office:value-type="string" calcext:value-type="string">
            <text:p>1,278,750</text:p>
          </table:table-cell>
          <table:table-cell office:value-type="string" calcext:value-type="string">
            <text:p>31,529,330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其他收入</text:p>
          </table:table-cell>
          <table:table-cell office:value-type="string" calcext:value-type="string">
            <text:p>47,026</text:p>
          </table:table-cell>
          <table:table-cell office:value-type="string" calcext:value-type="string">
            <text:p>2,430,948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支出</text:p>
          </table:table-cell>
          <table:table-cell office:value-type="string" calcext:value-type="string">
            <text:p>17,241,259</text:p>
          </table:table-cell>
          <table:table-cell office:value-type="string" calcext:value-type="string">
            <text:p>148,854,959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繳付公庫數</text:p>
          </table:table-cell>
          <table:table-cell office:value-type="string" calcext:value-type="string">
            <text:p>5,486,801</text:p>
          </table:table-cell>
          <table:table-cell office:value-type="string" calcext:value-type="string">
            <text:p>49,639,531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人事支出</text:p>
          </table:table-cell>
          <table:table-cell office:value-type="string" calcext:value-type="string">
            <text:p>3,537,382</text:p>
          </table:table-cell>
          <table:table-cell office:value-type="string" calcext:value-type="string">
            <text:p>30,728,841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業務支出</text:p>
          </table:table-cell>
          <table:table-cell office:value-type="string" calcext:value-type="string">
            <text:p>5,190,120</text:p>
          </table:table-cell>
          <table:table-cell office:value-type="string" calcext:value-type="string">
            <text:p>38,810,605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獎補助支出</text:p>
          </table:table-cell>
          <table:table-cell office:value-type="string" calcext:value-type="string">
            <text:p>1,046,000</text:p>
          </table:table-cell>
          <table:table-cell office:value-type="string" calcext:value-type="string">
            <text:p>11,086,108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419,710</text:p>
          </table:table-cell>
          <table:table-cell office:value-type="string" calcext:value-type="string">
            <text:p>10,053,326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其他支出</text:p>
          </table:table-cell>
          <table:table-cell office:value-type="string" calcext:value-type="string">
            <text:p>561,246</text:p>
          </table:table-cell>
          <table:table-cell office:value-type="string" calcext:value-type="string">
            <text:p>8,536,548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收支餘絀</text:p>
          </table:table-cell>
          <table:table-cell office:value-type="string" calcext:value-type="string">
            <text:p>-3,814,953</text:p>
          </table:table-cell>
          <table:table-cell office:value-type="string" calcext:value-type="string">
            <text:p>11,912,548</text:p>
          </table:table-cell>
          <table:table-cell table:number-columns-repeated="1021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style-name="ce72"/>
          <table:table-cell table:style-name="ce75" table:number-columns-repeated="2"/>
          <table:table-cell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歲入來源別.$A$1" table:cell-range-address="$收入支出表.$A$1:.$AMJ$3" table:range-usable-as="repeat-column repeat-row"/>
        </table:named-expressions>
      </table:table>
      <table:named-expressions>
        <table:named-expression table:name="LOCAL_DATE_SEPARATOR" table:base-cell-address="$歲入來源別.$A$1" table:expression="INDEX(#NAME!();17)"/>
        <table:named-expression table:name="LOCAL_DAY_FORMAT" table:base-cell-address="$歲入來源別.$A$1" table:expression="INDEX(#NAME!();21)"/>
        <table:named-expression table:name="LOCAL_HOUR_FORMAT" table:base-cell-address="$歲入來源別.$A$1" table:expression="INDEX(#NAME!();22)"/>
        <table:named-expression table:name="LOCAL_MINUTE_FORMAT" table:base-cell-address="$歲入來源別.$A$1" table:expression="INDEX(#NAME!();23)"/>
        <table:named-expression table:name="LOCAL_MONTH_FORMAT" table:base-cell-address="$歲入來源別.$A$1" table:expression="INDEX(#NAME!();20)"/>
        <table:named-expression table:name="LOCAL_MYSQL_DATE_FORMAT" table:base-cell-address="$歲入來源別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來源別.$A$1" table:expression="INDEX(#NAME!();24)"/>
        <table:named-expression table:name="LOCAL_TIME_SEPARATOR" table:base-cell-address="$歲入來源別.$A$1" table:expression="INDEX(#NAME!();18)"/>
        <table:named-expression table:name="LOCAL_YEAR_FORMAT" table:base-cell-address="$歲入來源別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來源別" style:display-name="PageStyle_歲入來源別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14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4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9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9/14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9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9/14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4</text:span></text:p>
        </style:region-right>
      </style:footer-left>
    </style:master-page>
    <style:master-page style:name="PageStyle_5f_收入支出表" style:display-name="PageStyle_收入支出表" style:page-layout-name="Mpm8">
      <style:header>
        <style:region-center>
          <text:p><text:span text:style-name="MT1">新竹縣政府文化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1-09-14T11:55:44</dc:date>
    <meta:print-date>2019-12-17T15:28:40</meta:print-date>
    <meta:document-statistic meta:table-count="6" meta:cell-count="2796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