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1.74mm"/>
    </style:style>
    <style:style style:name="co26" style:family="table-column">
      <style:table-column-properties fo:break-before="auto" style:column-width="59.04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9647" calcext:value-type="float">
            <text:p>9,64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096323" calcext:value-type="float" table:number-columns-spanned="1" table:number-rows-spanned="2">
            <text:p>2,096,32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6323" calcext:value-type="float">
            <text:p>2,096,3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47" calcext:value-type="float">
            <text:p>9,6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6323" calcext:value-type="float" table:number-columns-spanned="1" table:number-rows-spanned="2">
            <text:p>2,096,3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6323" calcext:value-type="float">
            <text:p>2,096,3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47" calcext:value-type="float">
            <text:p>9,6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6323" calcext:value-type="float" table:number-columns-spanned="1" table:number-rows-spanned="2">
            <text:p>2,096,3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6323" calcext:value-type="float">
            <text:p>2,096,3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75100" calcext:value-type="float">
            <text:p>75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912" calcext:value-type="float" table:number-columns-spanned="1" table:number-rows-spanned="2">
            <text:p>75,9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5912" calcext:value-type="float">
            <text:p>925,9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75100" calcext:value-type="float">
            <text:p>75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912" calcext:value-type="float" table:number-columns-spanned="1" table:number-rows-spanned="2">
            <text:p>75,9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5912" calcext:value-type="float">
            <text:p>925,9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75100" calcext:value-type="float">
            <text:p>75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312" calcext:value-type="float" table:number-columns-spanned="1" table:number-rows-spanned="2">
            <text:p>75,3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5312" calcext:value-type="float">
            <text:p>925,3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164000" calcext:value-type="float" table:number-columns-spanned="1" table:number-rows-spanned="2">
            <text:p>1,164,000</text:p>
          </table:table-cell>
          <table:table-cell office:value-type="float" office:value="380000" calcext:value-type="float" table:number-columns-spanned="1" table:number-rows-spanned="2">
            <text:p>380,000</text:p>
          </table:table-cell>
          <table:table-cell office:value-type="float" office:value="77623" calcext:value-type="float">
            <text:p>77,6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6377" calcext:value-type="float" table:number-columns-spanned="1" table:number-rows-spanned="2">
            <text:p>-176,3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623" calcext:value-type="float">
            <text:p>203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154000" calcext:value-type="float">
            <text:p>1,154,000</text:p>
          </table:table-cell>
          <table:table-cell office:value-type="float" office:value="1154000" calcext:value-type="float" table:number-columns-spanned="1" table:number-rows-spanned="2">
            <text:p>1,154,000</text:p>
          </table:table-cell>
          <table:table-cell office:value-type="float" office:value="375000" calcext:value-type="float" table:number-columns-spanned="1" table:number-rows-spanned="2">
            <text:p>375,000</text:p>
          </table:table-cell>
          <table:table-cell office:value-type="float" office:value="77623" calcext:value-type="float">
            <text:p>77,6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1377" calcext:value-type="float" table:number-columns-spanned="1" table:number-rows-spanned="2">
            <text:p>-171,3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623" calcext:value-type="float">
            <text:p>203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5623" calcext:value-type="float">
            <text:p>5,6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3" calcext:value-type="float" table:number-columns-spanned="1" table:number-rows-spanned="2">
            <text:p>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23" calcext:value-type="float">
            <text:p>5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144000" calcext:value-type="float">
            <text:p>1,144,000</text:p>
          </table:table-cell>
          <table:table-cell office:value-type="float" office:value="1144000" calcext:value-type="float" table:number-columns-spanned="1" table:number-rows-spanned="2">
            <text:p>1,144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3000" calcext:value-type="float" table:number-columns-spanned="1" table:number-rows-spanned="2">
            <text:p>-17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000" calcext:value-type="float">
            <text:p>19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33374000" calcext:value-type="float" table:number-columns-spanned="1" table:number-rows-spanned="2">
            <text:p>33,374,000</text:p>
          </table:table-cell>
          <table:table-cell office:value-type="float" office:value="6022836" calcext:value-type="float">
            <text:p>6,022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802757" calcext:value-type="float" table:number-columns-spanned="1" table:number-rows-spanned="2">
            <text:p>-14,802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71243" calcext:value-type="float">
            <text:p>18,571,2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33374000" calcext:value-type="float" table:number-columns-spanned="1" table:number-rows-spanned="2">
            <text:p>33,374,000</text:p>
          </table:table-cell>
          <table:table-cell office:value-type="float" office:value="6022836" calcext:value-type="float">
            <text:p>6,022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802757" calcext:value-type="float" table:number-columns-spanned="1" table:number-rows-spanned="2">
            <text:p>-14,802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71243" calcext:value-type="float">
            <text:p>18,571,2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33374000" calcext:value-type="float" table:number-columns-spanned="1" table:number-rows-spanned="2">
            <text:p>33,374,000</text:p>
          </table:table-cell>
          <table:table-cell office:value-type="float" office:value="6022836" calcext:value-type="float">
            <text:p>6,022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802757" calcext:value-type="float" table:number-columns-spanned="1" table:number-rows-spanned="2">
            <text:p>-14,802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71243" calcext:value-type="float">
            <text:p>18,571,2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5550000" calcext:value-type="float" table:number-columns-spanned="1" table:number-rows-spanned="2">
            <text:p>5,550,000</text:p>
          </table:table-cell>
          <table:table-cell office:value-type="float" office:value="355860" calcext:value-type="float">
            <text:p>355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45862" calcext:value-type="float" table:number-columns-spanned="1" table:number-rows-spanned="2">
            <text:p>-3,545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4138" calcext:value-type="float">
            <text:p>2,004,1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5550000" calcext:value-type="float" table:number-columns-spanned="1" table:number-rows-spanned="2">
            <text:p>5,550,000</text:p>
          </table:table-cell>
          <table:table-cell office:value-type="float" office:value="355860" calcext:value-type="float">
            <text:p>355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45862" calcext:value-type="float" table:number-columns-spanned="1" table:number-rows-spanned="2">
            <text:p>-3,545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4138" calcext:value-type="float">
            <text:p>2,004,1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1" calcext:value-type="float" table:number-columns-spanned="1" table:number-rows-spanned="2">
            <text:p>2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1" calcext:value-type="float">
            <text:p>2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5550000" calcext:value-type="float" table:number-columns-spanned="1" table:number-rows-spanned="2">
            <text:p>5,550,000</text:p>
          </table:table-cell>
          <table:table-cell office:value-type="float" office:value="355860" calcext:value-type="float">
            <text:p>355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47863" calcext:value-type="float" table:number-columns-spanned="1" table:number-rows-spanned="2">
            <text:p>-3,547,8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2137" calcext:value-type="float">
            <text:p>2,002,1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40154000" calcext:value-type="float" table:number-columns-spanned="1" table:number-rows-spanned="2">
            <text:p>40,154,000</text:p>
          </table:table-cell>
          <table:table-cell office:value-type="float" office:value="6541066" calcext:value-type="float">
            <text:p>6,541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352761" calcext:value-type="float" table:number-columns-spanned="1" table:number-rows-spanned="2">
            <text:p>-16,352,7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01239" calcext:value-type="float">
            <text:p>23,801,2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40154000" calcext:value-type="float" table:number-columns-spanned="1" table:number-rows-spanned="2">
            <text:p>40,154,000</text:p>
          </table:table-cell>
          <table:table-cell office:value-type="float" office:value="6541066" calcext:value-type="float">
            <text:p>6,541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352761" calcext:value-type="float" table:number-columns-spanned="1" table:number-rows-spanned="2">
            <text:p>-16,352,7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01239" calcext:value-type="float">
            <text:p>23,801,23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79886000" calcext:value-type="float">
            <text:p>79,886,000</text:p>
          </table:table-cell>
          <table:table-cell office:value-type="string" calcext:value-type="string">
            <text:p>-</text:p>
          </table:table-cell>
          <table:table-cell office:value-type="float" office:value="79886000" calcext:value-type="float" table:number-columns-spanned="1" table:number-rows-spanned="4">
            <text:p>79,886,000</text:p>
          </table:table-cell>
          <table:table-cell office:value-type="float" office:value="43181000" calcext:value-type="float" table:number-columns-spanned="1" table:number-rows-spanned="4">
            <text:p>43,181,000</text:p>
          </table:table-cell>
          <table:table-cell office:value-type="float" office:value="5587576" calcext:value-type="float">
            <text:p>5,587,576</text:p>
          </table:table-cell>
          <table:table-cell office:value-type="float" office:value="8455977" calcext:value-type="float" table:number-columns-spanned="1" table:number-rows-spanned="2">
            <text:p>8,455,9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25023" calcext:value-type="float">
            <text:p>34,725,0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100</text:p>
            <text:p>　行政管理</text:p>
          </table:table-cell>
          <table:table-cell office:value-type="float" office:value="41625000" calcext:value-type="float">
            <text:p>41,625,000</text:p>
          </table:table-cell>
          <table:table-cell office:value-type="string" calcext:value-type="string">
            <text:p>-</text:p>
          </table:table-cell>
          <table:table-cell office:value-type="float" office:value="41625000" calcext:value-type="float" table:number-columns-spanned="1" table:number-rows-spanned="4">
            <text:p>41,625,000</text:p>
          </table:table-cell>
          <table:table-cell office:value-type="float" office:value="23899000" calcext:value-type="float" table:number-columns-spanned="1" table:number-rows-spanned="4">
            <text:p>23,899,000</text:p>
          </table:table-cell>
          <table:table-cell office:value-type="float" office:value="2451796" calcext:value-type="float">
            <text:p>2,451,796</text:p>
          </table:table-cell>
          <table:table-cell office:value-type="float" office:value="4422816" calcext:value-type="float" table:number-columns-spanned="1" table:number-rows-spanned="2">
            <text:p>4,422,8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76184" calcext:value-type="float">
            <text:p>19,476,1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1118000" calcext:value-type="float">
            <text:p>41,118,000</text:p>
          </table:table-cell>
          <table:table-cell office:value-type="string" calcext:value-type="string">
            <text:p>-</text:p>
          </table:table-cell>
          <table:table-cell office:value-type="float" office:value="41118000" calcext:value-type="float" table:number-columns-spanned="1" table:number-rows-spanned="4">
            <text:p>41,118,000</text:p>
          </table:table-cell>
          <table:table-cell office:value-type="float" office:value="23653000" calcext:value-type="float" table:number-columns-spanned="1" table:number-rows-spanned="4">
            <text:p>23,653,000</text:p>
          </table:table-cell>
          <table:table-cell office:value-type="float" office:value="2424202" calcext:value-type="float">
            <text:p>2,424,202</text:p>
          </table:table-cell>
          <table:table-cell office:value-type="float" office:value="4406100" calcext:value-type="float" table:number-columns-spanned="1" table:number-rows-spanned="2">
            <text:p>4,406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46900" calcext:value-type="float">
            <text:p>19,246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23594" calcext:value-type="float">
            <text:p>23,594</text:p>
          </table:table-cell>
          <table:table-cell office:value-type="float" office:value="16716" calcext:value-type="float" table:number-columns-spanned="1" table:number-rows-spanned="2">
            <text:p>16,7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284" calcext:value-type="float">
            <text:p>221,2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</text:p>
          </table:table-cell>
          <table:table-cell office:value-type="float" office:value="38261000" calcext:value-type="float">
            <text:p>38,261,000</text:p>
          </table:table-cell>
          <table:table-cell office:value-type="string" calcext:value-type="string">
            <text:p>-</text:p>
          </table:table-cell>
          <table:table-cell office:value-type="float" office:value="38261000" calcext:value-type="float" table:number-columns-spanned="1" table:number-rows-spanned="4">
            <text:p>38,261,000</text:p>
          </table:table-cell>
          <table:table-cell office:value-type="float" office:value="19282000" calcext:value-type="float" table:number-columns-spanned="1" table:number-rows-spanned="4">
            <text:p>19,282,000</text:p>
          </table:table-cell>
          <table:table-cell office:value-type="float" office:value="3135780" calcext:value-type="float">
            <text:p>3,135,780</text:p>
          </table:table-cell>
          <table:table-cell office:value-type="float" office:value="4033161" calcext:value-type="float" table:number-columns-spanned="1" table:number-rows-spanned="2">
            <text:p>4,033,1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48839" calcext:value-type="float">
            <text:p>15,248,8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05000" calcext:value-type="float">
            <text:p>15,705,000</text:p>
          </table:table-cell>
          <table:table-cell office:value-type="string" calcext:value-type="string">
            <text:p>-</text:p>
          </table:table-cell>
          <table:table-cell office:value-type="float" office:value="15705000" calcext:value-type="float" table:number-columns-spanned="1" table:number-rows-spanned="4">
            <text:p>15,705,000</text:p>
          </table:table-cell>
          <table:table-cell office:value-type="float" office:value="9200000" calcext:value-type="float" table:number-columns-spanned="1" table:number-rows-spanned="4">
            <text:p>9,200,000</text:p>
          </table:table-cell>
          <table:table-cell office:value-type="float" office:value="1250019" calcext:value-type="float">
            <text:p>1,250,019</text:p>
          </table:table-cell>
          <table:table-cell office:value-type="float" office:value="1672495" calcext:value-type="float" table:number-columns-spanned="1" table:number-rows-spanned="2">
            <text:p>1,672,4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7505" calcext:value-type="float">
            <text:p>7,527,5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2556000" calcext:value-type="float">
            <text:p>22,556,000</text:p>
          </table:table-cell>
          <table:table-cell office:value-type="string" calcext:value-type="string">
            <text:p>-</text:p>
          </table:table-cell>
          <table:table-cell office:value-type="float" office:value="22556000" calcext:value-type="float" table:number-columns-spanned="1" table:number-rows-spanned="4">
            <text:p>22,556,000</text:p>
          </table:table-cell>
          <table:table-cell office:value-type="float" office:value="10082000" calcext:value-type="float" table:number-columns-spanned="1" table:number-rows-spanned="4">
            <text:p>10,082,000</text:p>
          </table:table-cell>
          <table:table-cell office:value-type="float" office:value="1885761" calcext:value-type="float">
            <text:p>1,885,761</text:p>
          </table:table-cell>
          <table:table-cell office:value-type="float" office:value="2360666" calcext:value-type="float" table:number-columns-spanned="1" table:number-rows-spanned="2">
            <text:p>2,360,6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1334" calcext:value-type="float">
            <text:p>7,721,3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65698000" calcext:value-type="float">
            <text:p>165,698,000</text:p>
          </table:table-cell>
          <table:table-cell office:value-type="string" calcext:value-type="string">
            <text:p>-</text:p>
          </table:table-cell>
          <table:table-cell office:value-type="float" office:value="165698000" calcext:value-type="float" table:number-columns-spanned="1" table:number-rows-spanned="4">
            <text:p>165,698,000</text:p>
          </table:table-cell>
          <table:table-cell office:value-type="float" office:value="62104000" calcext:value-type="float" table:number-columns-spanned="1" table:number-rows-spanned="4">
            <text:p>62,104,000</text:p>
          </table:table-cell>
          <table:table-cell office:value-type="float" office:value="5725719" calcext:value-type="float">
            <text:p>5,725,719</text:p>
          </table:table-cell>
          <table:table-cell office:value-type="float" office:value="31383226" calcext:value-type="float" table:number-columns-spanned="1" table:number-rows-spanned="2">
            <text:p>31,383,2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20774" calcext:value-type="float">
            <text:p>30,720,7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7910" calcext:value-type="float" table:number-columns-spanned="1" table:number-rows-spanned="2">
            <text:p>397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</text:p>
          </table:table-cell>
          <table:table-cell office:value-type="float" office:value="13992000" calcext:value-type="float">
            <text:p>13,992,000</text:p>
          </table:table-cell>
          <table:table-cell office:value-type="string" calcext:value-type="string">
            <text:p>-</text:p>
          </table:table-cell>
          <table:table-cell office:value-type="float" office:value="13992000" calcext:value-type="float" table:number-columns-spanned="1" table:number-rows-spanned="4">
            <text:p>13,992,000</text:p>
          </table:table-cell>
          <table:table-cell office:value-type="float" office:value="1730000" calcext:value-type="float" table:number-columns-spanned="1" table:number-rows-spanned="4">
            <text:p>1,730,000</text:p>
          </table:table-cell>
          <table:table-cell office:value-type="float" office:value="652935" calcext:value-type="float">
            <text:p>652,935</text:p>
          </table:table-cell>
          <table:table-cell office:value-type="float" office:value="203682" calcext:value-type="float" table:number-columns-spanned="1" table:number-rows-spanned="2">
            <text:p>203,6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6318" calcext:value-type="float">
            <text:p>1,526,3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10" calcext:value-type="float" table:number-columns-spanned="1" table:number-rows-spanned="2">
            <text:p>135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0332" calcext:value-type="float">
            <text:p>10,332</text:p>
          </table:table-cell>
          <table:table-cell office:value-type="float" office:value="27068" calcext:value-type="float" table:number-columns-spanned="1" table:number-rows-spanned="2">
            <text:p>27,0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32" calcext:value-type="float">
            <text:p>22,9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32000" calcext:value-type="float">
            <text:p>13,632,000</text:p>
          </table:table-cell>
          <table:table-cell office:value-type="string" calcext:value-type="string">
            <text:p>-</text:p>
          </table:table-cell>
          <table:table-cell office:value-type="float" office:value="13632000" calcext:value-type="float" table:number-columns-spanned="1" table:number-rows-spanned="4">
            <text:p>13,632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622603" calcext:value-type="float">
            <text:p>622,603</text:p>
          </table:table-cell>
          <table:table-cell office:value-type="float" office:value="176614" calcext:value-type="float" table:number-columns-spanned="1" table:number-rows-spanned="2">
            <text:p>176,6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3386" calcext:value-type="float">
            <text:p>1,423,3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10" calcext:value-type="float" table:number-columns-spanned="1" table:number-rows-spanned="2">
            <text:p>135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" calcext:value-type="float">
            <text:p>8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</text:p>
          </table:table-cell>
          <table:table-cell office:value-type="float" office:value="28153000" calcext:value-type="float">
            <text:p>28,153,000</text:p>
          </table:table-cell>
          <table:table-cell office:value-type="string" calcext:value-type="string">
            <text:p>-</text:p>
          </table:table-cell>
          <table:table-cell office:value-type="float" office:value="28153000" calcext:value-type="float" table:number-columns-spanned="1" table:number-rows-spanned="4">
            <text:p>28,153,000</text:p>
          </table:table-cell>
          <table:table-cell office:value-type="float" office:value="15279000" calcext:value-type="float" table:number-columns-spanned="1" table:number-rows-spanned="4">
            <text:p>15,279,000</text:p>
          </table:table-cell>
          <table:table-cell office:value-type="float" office:value="226734" calcext:value-type="float">
            <text:p>226,734</text:p>
          </table:table-cell>
          <table:table-cell office:value-type="float" office:value="3099563" calcext:value-type="float" table:number-columns-spanned="1" table:number-rows-spanned="2">
            <text:p>3,099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79437" calcext:value-type="float">
            <text:p>12,179,4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33793" calcext:value-type="float">
            <text:p>33,793</text:p>
          </table:table-cell>
          <table:table-cell office:value-type="float" office:value="26691" calcext:value-type="float" table:number-columns-spanned="1" table:number-rows-spanned="2">
            <text:p>26,6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309" calcext:value-type="float">
            <text:p>158,3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3528000" calcext:value-type="float">
            <text:p>23,528,000</text:p>
          </table:table-cell>
          <table:table-cell office:value-type="string" calcext:value-type="string">
            <text:p>-</text:p>
          </table:table-cell>
          <table:table-cell office:value-type="float" office:value="23528000" calcext:value-type="float" table:number-columns-spanned="1" table:number-rows-spanned="4">
            <text:p>23,528,000</text:p>
          </table:table-cell>
          <table:table-cell office:value-type="float" office:value="12469000" calcext:value-type="float" table:number-columns-spanned="1" table:number-rows-spanned="4">
            <text:p>12,469,000</text:p>
          </table:table-cell>
          <table:table-cell office:value-type="float" office:value="192941" calcext:value-type="float">
            <text:p>192,941</text:p>
          </table:table-cell>
          <table:table-cell office:value-type="float" office:value="2367872" calcext:value-type="float" table:number-columns-spanned="1" table:number-rows-spanned="2">
            <text:p>2,367,8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01128" calcext:value-type="float">
            <text:p>10,101,1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295000" calcext:value-type="float">
            <text:p>4,295,000</text:p>
          </table:table-cell>
          <table:table-cell office:value-type="string" calcext:value-type="string">
            <text:p>-</text:p>
          </table:table-cell>
          <table:table-cell office:value-type="float" office:value="4295000" calcext:value-type="float" table:number-columns-spanned="1" table:number-rows-spanned="4">
            <text:p>4,295,000</text:p>
          </table:table-cell>
          <table:table-cell office:value-type="float" office:value="2625000" calcext:value-type="float" table:number-columns-spanned="1" table:number-rows-spanned="4">
            <text:p>2,625,000</text:p>
          </table:table-cell>
          <table:table-cell office:value-type="string" calcext:value-type="string">
            <text:p>-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0000" calcext:value-type="float">
            <text:p>1,9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</text:p>
          </table:table-cell>
          <table:table-cell office:value-type="float" office:value="22718000" calcext:value-type="float">
            <text:p>22,718,000</text:p>
          </table:table-cell>
          <table:table-cell office:value-type="string" calcext:value-type="string">
            <text:p>-</text:p>
          </table:table-cell>
          <table:table-cell office:value-type="float" office:value="22718000" calcext:value-type="float" table:number-columns-spanned="1" table:number-rows-spanned="4">
            <text:p>22,718,000</text:p>
          </table:table-cell>
          <table:table-cell office:value-type="float" office:value="11997000" calcext:value-type="float" table:number-columns-spanned="1" table:number-rows-spanned="4">
            <text:p>11,997,000</text:p>
          </table:table-cell>
          <table:table-cell office:value-type="float" office:value="1580409" calcext:value-type="float">
            <text:p>1,580,409</text:p>
          </table:table-cell>
          <table:table-cell office:value-type="float" office:value="6510879" calcext:value-type="float" table:number-columns-spanned="1" table:number-rows-spanned="2">
            <text:p>6,510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6121" calcext:value-type="float">
            <text:p>5,486,1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00" calcext:value-type="float" table:number-columns-spanned="1" table:number-rows-spanned="2">
            <text:p>224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693000" calcext:value-type="float">
            <text:p>21,693,000</text:p>
          </table:table-cell>
          <table:table-cell office:value-type="string" calcext:value-type="string">
            <text:p>-</text:p>
          </table:table-cell>
          <table:table-cell office:value-type="float" office:value="21693000" calcext:value-type="float" table:number-columns-spanned="1" table:number-rows-spanned="4">
            <text:p>21,693,000</text:p>
          </table:table-cell>
          <table:table-cell office:value-type="float" office:value="10985000" calcext:value-type="float" table:number-columns-spanned="1" table:number-rows-spanned="4">
            <text:p>10,985,000</text:p>
          </table:table-cell>
          <table:table-cell office:value-type="float" office:value="1062209" calcext:value-type="float">
            <text:p>1,062,209</text:p>
          </table:table-cell>
          <table:table-cell office:value-type="float" office:value="6263079" calcext:value-type="float" table:number-columns-spanned="1" table:number-rows-spanned="2">
            <text:p>6,263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1921" calcext:value-type="float">
            <text:p>4,721,9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00" calcext:value-type="float" table:number-columns-spanned="1" table:number-rows-spanned="2">
            <text:p>224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008000" calcext:value-type="float">
            <text:p>1,008,000</text:p>
          </table:table-cell>
          <table:table-cell office:value-type="string" calcext:value-type="string">
            <text:p>-</text:p>
          </table:table-cell>
          <table:table-cell office:value-type="float" office:value="1008000" calcext:value-type="float" table:number-columns-spanned="1" table:number-rows-spanned="4">
            <text:p>1,008,000</text:p>
          </table:table-cell>
          <table:table-cell office:value-type="float" office:value="1001000" calcext:value-type="float" table:number-columns-spanned="1" table:number-rows-spanned="4">
            <text:p>1,001,000</text:p>
          </table:table-cell>
          <table:table-cell office:value-type="float" office:value="518200" calcext:value-type="float">
            <text:p>518,200</text:p>
          </table:table-cell>
          <table:table-cell office:value-type="float" office:value="236800" calcext:value-type="float" table:number-columns-spanned="1" table:number-rows-spanned="2">
            <text:p>236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200" calcext:value-type="float">
            <text:p>764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</text:p>
          </table:table-cell>
          <table:table-cell office:value-type="float" office:value="58541000" calcext:value-type="float">
            <text:p>58,541,000</text:p>
          </table:table-cell>
          <table:table-cell office:value-type="string" calcext:value-type="string">
            <text:p>-</text:p>
          </table:table-cell>
          <table:table-cell office:value-type="float" office:value="58541000" calcext:value-type="float" table:number-columns-spanned="1" table:number-rows-spanned="4">
            <text:p>58,541,000</text:p>
          </table:table-cell>
          <table:table-cell office:value-type="float" office:value="18870000" calcext:value-type="float" table:number-columns-spanned="1" table:number-rows-spanned="4">
            <text:p>18,870,000</text:p>
          </table:table-cell>
          <table:table-cell office:value-type="float" office:value="1190438" calcext:value-type="float">
            <text:p>1,190,438</text:p>
          </table:table-cell>
          <table:table-cell office:value-type="float" office:value="13646329" calcext:value-type="float" table:number-columns-spanned="1" table:number-rows-spanned="2">
            <text:p>13,646,3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3671" calcext:value-type="float">
            <text:p>5,223,6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612000" calcext:value-type="float">
            <text:p>39,612,000</text:p>
          </table:table-cell>
          <table:table-cell office:value-type="string" calcext:value-type="string">
            <text:p>-</text:p>
          </table:table-cell>
          <table:table-cell office:value-type="float" office:value="39612000" calcext:value-type="float" table:number-columns-spanned="1" table:number-rows-spanned="4">
            <text:p>39,612,000</text:p>
          </table:table-cell>
          <table:table-cell office:value-type="float" office:value="9350000" calcext:value-type="float" table:number-columns-spanned="1" table:number-rows-spanned="4">
            <text:p>9,350,000</text:p>
          </table:table-cell>
          <table:table-cell office:value-type="float" office:value="1165438" calcext:value-type="float">
            <text:p>1,165,438</text:p>
          </table:table-cell>
          <table:table-cell office:value-type="float" office:value="4181329" calcext:value-type="float" table:number-columns-spanned="1" table:number-rows-spanned="2">
            <text:p>4,181,3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8671" calcext:value-type="float">
            <text:p>5,168,6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8890000" calcext:value-type="float">
            <text:p>18,890,000</text:p>
          </table:table-cell>
          <table:table-cell office:value-type="string" calcext:value-type="string">
            <text:p>-</text:p>
          </table:table-cell>
          <table:table-cell office:value-type="float" office:value="18890000" calcext:value-type="float" table:number-columns-spanned="1" table:number-rows-spanned="4">
            <text:p>18,890,000</text:p>
          </table:table-cell>
          <table:table-cell office:value-type="float" office:value="9500000" calcext:value-type="float" table:number-columns-spanned="1" table:number-rows-spanned="4">
            <text:p>9,500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9445000" calcext:value-type="float" table:number-columns-spanned="1" table:number-rows-spanned="2">
            <text:p>9,44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</text:p>
          </table:table-cell>
          <table:table-cell office:value-type="float" office:value="28878000" calcext:value-type="float">
            <text:p>28,878,000</text:p>
          </table:table-cell>
          <table:table-cell office:value-type="string" calcext:value-type="string">
            <text:p>-</text:p>
          </table:table-cell>
          <table:table-cell office:value-type="float" office:value="28878000" calcext:value-type="float" table:number-columns-spanned="1" table:number-rows-spanned="4">
            <text:p>28,878,000</text:p>
          </table:table-cell>
          <table:table-cell office:value-type="float" office:value="6569000" calcext:value-type="float" table:number-columns-spanned="1" table:number-rows-spanned="4">
            <text:p>6,569,000</text:p>
          </table:table-cell>
          <table:table-cell office:value-type="float" office:value="937678" calcext:value-type="float">
            <text:p>937,678</text:p>
          </table:table-cell>
          <table:table-cell office:value-type="float" office:value="2527975" calcext:value-type="float" table:number-columns-spanned="1" table:number-rows-spanned="2">
            <text:p>2,527,9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1025" calcext:value-type="float">
            <text:p>4,041,0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7370000" calcext:value-type="float">
            <text:p>27,370,000</text:p>
          </table:table-cell>
          <table:table-cell office:value-type="string" calcext:value-type="string">
            <text:p>-</text:p>
          </table:table-cell>
          <table:table-cell office:value-type="float" office:value="27370000" calcext:value-type="float" table:number-columns-spanned="1" table:number-rows-spanned="4">
            <text:p>27,370,000</text:p>
          </table:table-cell>
          <table:table-cell office:value-type="float" office:value="6169000" calcext:value-type="float" table:number-columns-spanned="1" table:number-rows-spanned="4">
            <text:p>6,169,000</text:p>
          </table:table-cell>
          <table:table-cell office:value-type="float" office:value="937678" calcext:value-type="float">
            <text:p>937,678</text:p>
          </table:table-cell>
          <table:table-cell office:value-type="float" office:value="2127975" calcext:value-type="float" table:number-columns-spanned="1" table:number-rows-spanned="2">
            <text:p>2,127,9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1025" calcext:value-type="float">
            <text:p>4,041,0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</text:p>
          </table:table-cell>
          <table:table-cell office:value-type="float" office:value="13416000" calcext:value-type="float">
            <text:p>13,416,000</text:p>
          </table:table-cell>
          <table:table-cell office:value-type="string" calcext:value-type="string">
            <text:p>-</text:p>
          </table:table-cell>
          <table:table-cell office:value-type="float" office:value="13416000" calcext:value-type="float" table:number-columns-spanned="1" table:number-rows-spanned="4">
            <text:p>13,416,000</text:p>
          </table:table-cell>
          <table:table-cell office:value-type="float" office:value="7659000" calcext:value-type="float" table:number-columns-spanned="1" table:number-rows-spanned="4">
            <text:p>7,659,000</text:p>
          </table:table-cell>
          <table:table-cell office:value-type="float" office:value="1137525" calcext:value-type="float">
            <text:p>1,137,525</text:p>
          </table:table-cell>
          <table:table-cell office:value-type="float" office:value="5394798" calcext:value-type="float" table:number-columns-spanned="1" table:number-rows-spanned="2">
            <text:p>5,394,7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4202" calcext:value-type="float">
            <text:p>2,264,2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400000" calcext:value-type="float">
            <text:p>13,400,000</text:p>
          </table:table-cell>
          <table:table-cell office:value-type="string" calcext:value-type="string">
            <text:p>-</text:p>
          </table:table-cell>
          <table:table-cell office:value-type="float" office:value="13400000" calcext:value-type="float" table:number-columns-spanned="1" table:number-rows-spanned="4">
            <text:p>13,400,000</text:p>
          </table:table-cell>
          <table:table-cell office:value-type="float" office:value="7650000" calcext:value-type="float" table:number-columns-spanned="1" table:number-rows-spanned="4">
            <text:p>7,650,000</text:p>
          </table:table-cell>
          <table:table-cell office:value-type="float" office:value="1137525" calcext:value-type="float">
            <text:p>1,137,525</text:p>
          </table:table-cell>
          <table:table-cell office:value-type="float" office:value="5385798" calcext:value-type="float" table:number-columns-spanned="1" table:number-rows-spanned="2">
            <text:p>5,385,7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4202" calcext:value-type="float">
            <text:p>2,264,2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45584000" calcext:value-type="float">
            <text:p>245,584,000</text:p>
          </table:table-cell>
          <table:table-cell office:value-type="string" calcext:value-type="string">
            <text:p>-</text:p>
          </table:table-cell>
          <table:table-cell office:value-type="float" office:value="245584000" calcext:value-type="float" table:number-columns-spanned="1" table:number-rows-spanned="4">
            <text:p>245,584,000</text:p>
          </table:table-cell>
          <table:table-cell office:value-type="float" office:value="105285000" calcext:value-type="float" table:number-columns-spanned="1" table:number-rows-spanned="4">
            <text:p>105,285,000</text:p>
          </table:table-cell>
          <table:table-cell office:value-type="float" office:value="11313295" calcext:value-type="float">
            <text:p>11,313,295</text:p>
          </table:table-cell>
          <table:table-cell office:value-type="float" office:value="39839203" calcext:value-type="float" table:number-columns-spanned="1" table:number-rows-spanned="2">
            <text:p>39,839,2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445797" calcext:value-type="float">
            <text:p>65,445,7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7910" calcext:value-type="float" table:number-columns-spanned="1" table:number-rows-spanned="2">
            <text:p>697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282670" calcext:value-type="float" table:number-columns-spanned="1" table:number-rows-spanned="2">
            <text:p>282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30" calcext:value-type="float">
            <text:p>237,3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282670" calcext:value-type="float" table:number-columns-spanned="1" table:number-rows-spanned="2">
            <text:p>282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30" calcext:value-type="float">
            <text:p>237,3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282670" calcext:value-type="float" table:number-columns-spanned="1" table:number-rows-spanned="2">
            <text:p>282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30" calcext:value-type="float">
            <text:p>237,3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236665000" calcext:value-type="float">
            <text:p>236,665,000</text:p>
          </table:table-cell>
          <table:table-cell office:value-type="string" calcext:value-type="string">
            <text:p>-</text:p>
          </table:table-cell>
          <table:table-cell office:value-type="float" office:value="236665000" calcext:value-type="float" table:number-columns-spanned="1" table:number-rows-spanned="4">
            <text:p>236,665,000</text:p>
          </table:table-cell>
          <table:table-cell office:value-type="float" office:value="192804000" calcext:value-type="float" table:number-columns-spanned="1" table:number-rows-spanned="4">
            <text:p>192,804,000</text:p>
          </table:table-cell>
          <table:table-cell office:value-type="float" office:value="896670" calcext:value-type="float">
            <text:p>896,670</text:p>
          </table:table-cell>
          <table:table-cell office:value-type="float" office:value="190315790" calcext:value-type="float" table:number-columns-spanned="1" table:number-rows-spanned="2">
            <text:p>190,315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8210" calcext:value-type="float">
            <text:p>2,488,2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*</text:p>
          </table:table-cell>
          <table:table-cell office:value-type="float" office:value="193918000" calcext:value-type="float">
            <text:p>193,918,000</text:p>
          </table:table-cell>
          <table:table-cell office:value-type="string" calcext:value-type="string">
            <text:p>-</text:p>
          </table:table-cell>
          <table:table-cell office:value-type="float" office:value="193918000" calcext:value-type="float" table:number-columns-spanned="1" table:number-rows-spanned="4">
            <text:p>193,918,000</text:p>
          </table:table-cell>
          <table:table-cell office:value-type="float" office:value="189904000" calcext:value-type="float" table:number-columns-spanned="1" table:number-rows-spanned="4">
            <text:p>189,904,000</text:p>
          </table:table-cell>
          <table:table-cell office:value-type="float" office:value="896670" calcext:value-type="float">
            <text:p>896,670</text:p>
          </table:table-cell>
          <table:table-cell office:value-type="float" office:value="187415790" calcext:value-type="float" table:number-columns-spanned="1" table:number-rows-spanned="2">
            <text:p>187,415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8210" calcext:value-type="float">
            <text:p>2,488,2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7039000" calcext:value-type="float">
            <text:p>187,039,000</text:p>
          </table:table-cell>
          <table:table-cell office:value-type="string" calcext:value-type="string">
            <text:p>-</text:p>
          </table:table-cell>
          <table:table-cell office:value-type="float" office:value="187039000" calcext:value-type="float" table:number-columns-spanned="1" table:number-rows-spanned="4">
            <text:p>187,039,000</text:p>
          </table:table-cell>
          <table:table-cell office:value-type="float" office:value="183439000" calcext:value-type="float" table:number-columns-spanned="1" table:number-rows-spanned="4">
            <text:p>183,439,000</text:p>
          </table:table-cell>
          <table:table-cell office:value-type="float" office:value="896670" calcext:value-type="float">
            <text:p>896,670</text:p>
          </table:table-cell>
          <table:table-cell office:value-type="float" office:value="181850790" calcext:value-type="float" table:number-columns-spanned="1" table:number-rows-spanned="2">
            <text:p>181,850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8210" calcext:value-type="float">
            <text:p>1,588,2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6879000" calcext:value-type="float">
            <text:p>6,879,000</text:p>
          </table:table-cell>
          <table:table-cell office:value-type="string" calcext:value-type="string">
            <text:p>-</text:p>
          </table:table-cell>
          <table:table-cell office:value-type="float" office:value="6879000" calcext:value-type="float" table:number-columns-spanned="1" table:number-rows-spanned="4">
            <text:p>6,879,000</text:p>
          </table:table-cell>
          <table:table-cell office:value-type="float" office:value="6465000" calcext:value-type="float" table:number-columns-spanned="1" table:number-rows-spanned="4">
            <text:p>6,465,000</text:p>
          </table:table-cell>
          <table:table-cell office:value-type="string" calcext:value-type="string">
            <text:p>-</text:p>
          </table:table-cell>
          <table:table-cell office:value-type="float" office:value="5565000" calcext:value-type="float" table:number-columns-spanned="1" table:number-rows-spanned="2">
            <text:p>5,5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0" calcext:value-type="float">
            <text:p>9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*</text:p>
          </table:table-cell>
          <table:table-cell office:value-type="float" office:value="9950000" calcext:value-type="float">
            <text:p>9,950,000</text:p>
          </table:table-cell>
          <table:table-cell office:value-type="string" calcext:value-type="string">
            <text:p>-</text:p>
          </table:table-cell>
          <table:table-cell office:value-type="float" office:value="9950000" calcext:value-type="float" table:number-columns-spanned="1" table:number-rows-spanned="4">
            <text:p>9,95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37815000" calcext:value-type="float">
            <text:p>237,815,000</text:p>
          </table:table-cell>
          <table:table-cell office:value-type="string" calcext:value-type="string">
            <text:p>-</text:p>
          </table:table-cell>
          <table:table-cell office:value-type="float" office:value="237815000" calcext:value-type="float" table:number-columns-spanned="1" table:number-rows-spanned="4">
            <text:p>237,815,000</text:p>
          </table:table-cell>
          <table:table-cell office:value-type="float" office:value="193324000" calcext:value-type="float" table:number-columns-spanned="1" table:number-rows-spanned="4">
            <text:p>193,324,000</text:p>
          </table:table-cell>
          <table:table-cell office:value-type="float" office:value="896670" calcext:value-type="float">
            <text:p>896,670</text:p>
          </table:table-cell>
          <table:table-cell office:value-type="float" office:value="190598460" calcext:value-type="float" table:number-columns-spanned="1" table:number-rows-spanned="2">
            <text:p>190,598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5540" calcext:value-type="float">
            <text:p>2,725,5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83399000" calcext:value-type="float">
            <text:p>483,399,000</text:p>
          </table:table-cell>
          <table:table-cell office:value-type="string" calcext:value-type="string">
            <text:p>-</text:p>
          </table:table-cell>
          <table:table-cell office:value-type="float" office:value="483399000" calcext:value-type="float" table:number-columns-spanned="1" table:number-rows-spanned="4">
            <text:p>483,399,000</text:p>
          </table:table-cell>
          <table:table-cell office:value-type="float" office:value="298609000" calcext:value-type="float" table:number-columns-spanned="1" table:number-rows-spanned="4">
            <text:p>298,609,000</text:p>
          </table:table-cell>
          <table:table-cell office:value-type="float" office:value="12209965" calcext:value-type="float">
            <text:p>12,209,965</text:p>
          </table:table-cell>
          <table:table-cell office:value-type="float" office:value="230437663" calcext:value-type="float" table:number-columns-spanned="1" table:number-rows-spanned="2">
            <text:p>230,437,6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71337" calcext:value-type="float">
            <text:p>68,171,3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7910" calcext:value-type="float" table:number-columns-spanned="1" table:number-rows-spanned="2">
            <text:p>697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2499480" calcext:value-type="float">
            <text:p>2,499,480</text:p>
          </table:table-cell>
          <table:table-cell office:value-type="string" calcext:value-type="string">
            <text:p>-</text:p>
          </table:table-cell>
          <table:table-cell office:value-type="float" office:value="2499480" calcext:value-type="float" table:number-columns-spanned="1" table:number-rows-spanned="4">
            <text:p>2,499,480</text:p>
          </table:table-cell>
          <table:table-cell office:value-type="float" office:value="2499480" calcext:value-type="float" table:number-columns-spanned="1" table:number-rows-spanned="4">
            <text:p>2,499,480</text:p>
          </table:table-cell>
          <table:table-cell office:value-type="float" office:value="366349" calcext:value-type="float">
            <text:p>366,34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9480" calcext:value-type="float">
            <text:p>2,499,4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2499480" calcext:value-type="float">
            <text:p>2,499,480</text:p>
          </table:table-cell>
          <table:table-cell office:value-type="string" calcext:value-type="string">
            <text:p>-</text:p>
          </table:table-cell>
          <table:table-cell office:value-type="float" office:value="2499480" calcext:value-type="float" table:number-columns-spanned="1" table:number-rows-spanned="4">
            <text:p>2,499,480</text:p>
          </table:table-cell>
          <table:table-cell office:value-type="float" office:value="2499480" calcext:value-type="float" table:number-columns-spanned="1" table:number-rows-spanned="4">
            <text:p>2,499,480</text:p>
          </table:table-cell>
          <table:table-cell office:value-type="float" office:value="366349" calcext:value-type="float">
            <text:p>366,34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9480" calcext:value-type="float">
            <text:p>2,499,4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499480" calcext:value-type="float">
            <text:p>2,499,480</text:p>
          </table:table-cell>
          <table:table-cell office:value-type="string" calcext:value-type="string">
            <text:p>-</text:p>
          </table:table-cell>
          <table:table-cell office:value-type="float" office:value="2499480" calcext:value-type="float" table:number-columns-spanned="1" table:number-rows-spanned="4">
            <text:p>2,499,480</text:p>
          </table:table-cell>
          <table:table-cell office:value-type="float" office:value="2499480" calcext:value-type="float" table:number-columns-spanned="1" table:number-rows-spanned="4">
            <text:p>2,499,480</text:p>
          </table:table-cell>
          <table:table-cell office:value-type="float" office:value="366349" calcext:value-type="float">
            <text:p>366,34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9480" calcext:value-type="float">
            <text:p>2,499,4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151000" calcext:value-type="float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00" calcext:value-type="float">
            <text:p>15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151000" calcext:value-type="float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00" calcext:value-type="float">
            <text:p>15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1000" calcext:value-type="float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00" calcext:value-type="float">
            <text:p>15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650480" calcext:value-type="float">
            <text:p>2,650,480</text:p>
          </table:table-cell>
          <table:table-cell office:value-type="string" calcext:value-type="string">
            <text:p>-</text:p>
          </table:table-cell>
          <table:table-cell office:value-type="float" office:value="2650480" calcext:value-type="float" table:number-columns-spanned="1" table:number-rows-spanned="4">
            <text:p>2,650,480</text:p>
          </table:table-cell>
          <table:table-cell office:value-type="float" office:value="2650480" calcext:value-type="float" table:number-columns-spanned="1" table:number-rows-spanned="4">
            <text:p>2,650,480</text:p>
          </table:table-cell>
          <table:table-cell office:value-type="float" office:value="366349" calcext:value-type="float">
            <text:p>366,34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0480" calcext:value-type="float">
            <text:p>2,650,4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86049480" calcext:value-type="float">
            <text:p>486,049,480</text:p>
          </table:table-cell>
          <table:table-cell office:value-type="string" calcext:value-type="string">
            <text:p>-</text:p>
          </table:table-cell>
          <table:table-cell office:value-type="float" office:value="486049480" calcext:value-type="float" table:number-columns-spanned="1" table:number-rows-spanned="4">
            <text:p>486,049,480</text:p>
          </table:table-cell>
          <table:table-cell office:value-type="float" office:value="301259480" calcext:value-type="float" table:number-columns-spanned="1" table:number-rows-spanned="4">
            <text:p>301,259,480</text:p>
          </table:table-cell>
          <table:table-cell office:value-type="float" office:value="12576314" calcext:value-type="float">
            <text:p>12,576,314</text:p>
          </table:table-cell>
          <table:table-cell office:value-type="float" office:value="230437663" calcext:value-type="float" table:number-columns-spanned="1" table:number-rows-spanned="2">
            <text:p>230,437,6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21817" calcext:value-type="float">
            <text:p>70,821,8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7910" calcext:value-type="float" table:number-columns-spanned="1" table:number-rows-spanned="2">
            <text:p>697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string" calcext:value-type="string">
            <text:p>-</text:p>
          </table:table-cell>
          <table:table-cell office:value-type="float" office:value="508210" calcext:value-type="float">
            <text:p>508,210</text:p>
          </table:table-cell>
          <table:table-cell office:value-type="float" office:value="4868264" calcext:value-type="float">
            <text:p>4,868,264</text:p>
          </table:table-cell>
          <table:table-cell office:value-type="string" calcext:value-type="string">
            <text:p>-</text:p>
          </table:table-cell>
          <table:table-cell office:value-type="float" office:value="1182136" calcext:value-type="float">
            <text:p>1,182,1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string" calcext:value-type="string">
            <text:p>-</text:p>
          </table:table-cell>
          <table:table-cell office:value-type="float" office:value="508210" calcext:value-type="float">
            <text:p>508,210</text:p>
          </table:table-cell>
          <table:table-cell office:value-type="float" office:value="4868264" calcext:value-type="float">
            <text:p>4,868,264</text:p>
          </table:table-cell>
          <table:table-cell office:value-type="string" calcext:value-type="string">
            <text:p>-</text:p>
          </table:table-cell>
          <table:table-cell office:value-type="float" office:value="1182136" calcext:value-type="float">
            <text:p>1,182,1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string" calcext:value-type="string">
            <text:p>-</text:p>
          </table:table-cell>
          <table:table-cell office:value-type="float" office:value="508210" calcext:value-type="float">
            <text:p>508,210</text:p>
          </table:table-cell>
          <table:table-cell office:value-type="float" office:value="4868264" calcext:value-type="float">
            <text:p>4,868,264</text:p>
          </table:table-cell>
          <table:table-cell office:value-type="string" calcext:value-type="string">
            <text:p>-</text:p>
          </table:table-cell>
          <table:table-cell office:value-type="float" office:value="1182136" calcext:value-type="float">
            <text:p>1,182,1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string" calcext:value-type="string">
            <text:p>-</text:p>
          </table:table-cell>
          <table:table-cell office:value-type="float" office:value="508210" calcext:value-type="float">
            <text:p>508,210</text:p>
          </table:table-cell>
          <table:table-cell office:value-type="float" office:value="4868264" calcext:value-type="float">
            <text:p>4,868,264</text:p>
          </table:table-cell>
          <table:table-cell office:value-type="string" calcext:value-type="string">
            <text:p>-</text:p>
          </table:table-cell>
          <table:table-cell office:value-type="float" office:value="1182136" calcext:value-type="float">
            <text:p>1,182,13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office:value-type="float" office:value="730800" calcext:value-type="float">
            <text:p>730,800</text:p>
          </table:table-cell>
          <table:table-cell office:value-type="float" office:value="1313993" calcext:value-type="float">
            <text:p>1,313,993</text:p>
          </table:table-cell>
          <table:table-cell office:value-type="string" calcext:value-type="string">
            <text:p>-</text:p>
          </table:table-cell>
          <table:table-cell office:value-type="float" office:value="7383155" calcext:value-type="float">
            <text:p>7,383,1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office:value-type="float" office:value="730800" calcext:value-type="float">
            <text:p>730,800</text:p>
          </table:table-cell>
          <table:table-cell office:value-type="float" office:value="1313993" calcext:value-type="float">
            <text:p>1,313,993</text:p>
          </table:table-cell>
          <table:table-cell office:value-type="string" calcext:value-type="string">
            <text:p>-</text:p>
          </table:table-cell>
          <table:table-cell office:value-type="float" office:value="7383155" calcext:value-type="float">
            <text:p>7,383,1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office:value-type="float" office:value="730800" calcext:value-type="float">
            <text:p>730,800</text:p>
          </table:table-cell>
          <table:table-cell office:value-type="float" office:value="1313993" calcext:value-type="float">
            <text:p>1,313,993</text:p>
          </table:table-cell>
          <table:table-cell office:value-type="string" calcext:value-type="string">
            <text:p>-</text:p>
          </table:table-cell>
          <table:table-cell office:value-type="float" office:value="7383155" calcext:value-type="float">
            <text:p>7,383,1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office:value-type="float" office:value="730800" calcext:value-type="float">
            <text:p>730,800</text:p>
          </table:table-cell>
          <table:table-cell office:value-type="float" office:value="1313993" calcext:value-type="float">
            <text:p>1,313,993</text:p>
          </table:table-cell>
          <table:table-cell office:value-type="string" calcext:value-type="string">
            <text:p>-</text:p>
          </table:table-cell>
          <table:table-cell office:value-type="float" office:value="7383155" calcext:value-type="float">
            <text:p>7,383,15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8750" calcext:value-type="float">
            <text:p>1,798,750</text:p>
          </table:table-cell>
          <table:table-cell office:value-type="string" calcext:value-type="string">
            <text:p>-</text:p>
          </table:table-cell>
          <table:table-cell office:value-type="float" office:value="116446278" calcext:value-type="float">
            <text:p>116,446,2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8750" calcext:value-type="float">
            <text:p>1,798,750</text:p>
          </table:table-cell>
          <table:table-cell office:value-type="string" calcext:value-type="string">
            <text:p>-</text:p>
          </table:table-cell>
          <table:table-cell office:value-type="float" office:value="116446278" calcext:value-type="float">
            <text:p>116,446,2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8750" calcext:value-type="float">
            <text:p>1,798,750</text:p>
          </table:table-cell>
          <table:table-cell office:value-type="string" calcext:value-type="string">
            <text:p>-</text:p>
          </table:table-cell>
          <table:table-cell office:value-type="float" office:value="116446278" calcext:value-type="float">
            <text:p>116,446,2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8750" calcext:value-type="float">
            <text:p>1,798,750</text:p>
          </table:table-cell>
          <table:table-cell office:value-type="string" calcext:value-type="string">
            <text:p>-</text:p>
          </table:table-cell>
          <table:table-cell office:value-type="float" office:value="116446278" calcext:value-type="float">
            <text:p>116,446,2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office:value-type="string" calcext:value-type="string">
            <text:p>-</text:p>
          </table:table-cell>
          <table:table-cell office:value-type="float" office:value="1239010" calcext:value-type="float">
            <text:p>1,239,010</text:p>
          </table:table-cell>
          <table:table-cell office:value-type="float" office:value="33517808" calcext:value-type="float">
            <text:p>33,517,808</text:p>
          </table:table-cell>
          <table:table-cell office:value-type="string" calcext:value-type="string">
            <text:p>-</text:p>
          </table:table-cell>
          <table:table-cell office:value-type="float" office:value="126803241" calcext:value-type="float">
            <text:p>126,803,24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office:value-type="string" calcext:value-type="string">
            <text:p>-</text:p>
          </table:table-cell>
          <table:table-cell office:value-type="float" office:value="1239010" calcext:value-type="float">
            <text:p>1,239,010</text:p>
          </table:table-cell>
          <table:table-cell office:value-type="float" office:value="33517808" calcext:value-type="float">
            <text:p>33,517,808</text:p>
          </table:table-cell>
          <table:table-cell office:value-type="string" calcext:value-type="string">
            <text:p>-</text:p>
          </table:table-cell>
          <table:table-cell office:value-type="float" office:value="126803241" calcext:value-type="float">
            <text:p>126,803,241</text:p>
          </table:table-cell>
          <table:table-cell table:number-columns-repeated="101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5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91685" calcext:value-type="float">
            <text:p>91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91685" calcext:value-type="float">
            <text:p>91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91685" calcext:value-type="float">
            <text:p>91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91685" calcext:value-type="float">
            <text:p>91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18466" calcext:value-type="float">
            <text:p>14,418,466</text:p>
          </table:table-cell>
          <table:table-cell office:value-type="string" calcext:value-type="string">
            <text:p>-</text:p>
          </table:table-cell>
          <table:table-cell office:value-type="float" office:value="309524" calcext:value-type="float">
            <text:p>309,5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18466" calcext:value-type="float">
            <text:p>14,418,466</text:p>
          </table:table-cell>
          <table:table-cell office:value-type="string" calcext:value-type="string">
            <text:p>-</text:p>
          </table:table-cell>
          <table:table-cell office:value-type="float" office:value="309524" calcext:value-type="float">
            <text:p>309,5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18466" calcext:value-type="float">
            <text:p>14,418,466</text:p>
          </table:table-cell>
          <table:table-cell office:value-type="string" calcext:value-type="string">
            <text:p>-</text:p>
          </table:table-cell>
          <table:table-cell office:value-type="float" office:value="309524" calcext:value-type="float">
            <text:p>309,5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18466" calcext:value-type="float">
            <text:p>14,418,466</text:p>
          </table:table-cell>
          <table:table-cell office:value-type="string" calcext:value-type="string">
            <text:p>-</text:p>
          </table:table-cell>
          <table:table-cell office:value-type="float" office:value="309524" calcext:value-type="float">
            <text:p>309,5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65244" calcext:value-type="float">
            <text:p>4,265,244</text:p>
          </table:table-cell>
          <table:table-cell office:value-type="string" calcext:value-type="string">
            <text:p>-</text:p>
          </table:table-cell>
          <table:table-cell office:value-type="float" office:value="1093827" calcext:value-type="float">
            <text:p>1,093,827</text:p>
          </table:table-cell>
          <table:table-cell office:value-type="float" office:value="1188327" calcext:value-type="float">
            <text:p>1,188,327</text:p>
          </table:table-cell>
          <table:table-cell office:value-type="string" calcext:value-type="string">
            <text:p>-</text:p>
          </table:table-cell>
          <table:table-cell office:value-type="float" office:value="3076917" calcext:value-type="float">
            <text:p>3,076,9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table-cell office:value-type="string" calcext:value-type="string">
            <text:p>-</text:p>
          </table:table-cell>
          <table:table-cell office:value-type="float" office:value="772244" calcext:value-type="float">
            <text:p>772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table-cell office:value-type="string" calcext:value-type="string">
            <text:p>-</text:p>
          </table:table-cell>
          <table:table-cell office:value-type="float" office:value="772244" calcext:value-type="float">
            <text:p>772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office:value-type="float" office:value="1093827" calcext:value-type="float">
            <text:p>1,093,827</text:p>
          </table:table-cell>
          <table:table-cell office:value-type="float" office:value="1103327" calcext:value-type="float">
            <text:p>1,103,327</text:p>
          </table:table-cell>
          <table:table-cell office:value-type="string" calcext:value-type="string">
            <text:p>-</text:p>
          </table:table-cell>
          <table:table-cell office:value-type="float" office:value="2209673" calcext:value-type="float">
            <text:p>2,209,6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office:value-type="float" office:value="1093827" calcext:value-type="float">
            <text:p>1,093,827</text:p>
          </table:table-cell>
          <table:table-cell office:value-type="float" office:value="1103327" calcext:value-type="float">
            <text:p>1,103,327</text:p>
          </table:table-cell>
          <table:table-cell office:value-type="string" calcext:value-type="string">
            <text:p>-</text:p>
          </table:table-cell>
          <table:table-cell office:value-type="float" office:value="2209673" calcext:value-type="float">
            <text:p>2,209,6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office:value-type="float" office:value="527490" calcext:value-type="float">
            <text:p>527,490</text:p>
          </table:table-cell>
          <table:table-cell office:value-type="float" office:value="5479101" calcext:value-type="float">
            <text:p>5,479,101</text:p>
          </table:table-cell>
          <table:table-cell office:value-type="string" calcext:value-type="string">
            <text:p>-</text:p>
          </table:table-cell>
          <table:table-cell office:value-type="float" office:value="144929" calcext:value-type="float">
            <text:p>144,9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office:value-type="float" office:value="527490" calcext:value-type="float">
            <text:p>527,490</text:p>
          </table:table-cell>
          <table:table-cell office:value-type="float" office:value="5479101" calcext:value-type="float">
            <text:p>5,479,101</text:p>
          </table:table-cell>
          <table:table-cell office:value-type="string" calcext:value-type="string">
            <text:p>-</text:p>
          </table:table-cell>
          <table:table-cell office:value-type="float" office:value="144929" calcext:value-type="float">
            <text:p>144,9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office:value-type="float" office:value="527490" calcext:value-type="float">
            <text:p>527,490</text:p>
          </table:table-cell>
          <table:table-cell office:value-type="float" office:value="5479101" calcext:value-type="float">
            <text:p>5,479,101</text:p>
          </table:table-cell>
          <table:table-cell office:value-type="string" calcext:value-type="string">
            <text:p>-</text:p>
          </table:table-cell>
          <table:table-cell office:value-type="float" office:value="144929" calcext:value-type="float">
            <text:p>144,9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23274" calcext:value-type="float">
            <text:p>10,023,274</text:p>
          </table:table-cell>
          <table:table-cell office:value-type="string" calcext:value-type="string">
            <text:p>-</text:p>
          </table:table-cell>
          <table:table-cell office:value-type="float" office:value="1621317" calcext:value-type="float">
            <text:p>1,621,317</text:p>
          </table:table-cell>
          <table:table-cell office:value-type="float" office:value="6667428" calcext:value-type="float">
            <text:p>6,667,428</text:p>
          </table:table-cell>
          <table:table-cell office:value-type="string" calcext:value-type="string">
            <text:p>-</text:p>
          </table:table-cell>
          <table:table-cell office:value-type="float" office:value="3355846" calcext:value-type="float">
            <text:p>3,355,8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73250" calcext:value-type="float">
            <text:p>173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173250" calcext:value-type="float">
            <text:p>173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3250" calcext:value-type="float">
            <text:p>173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38584" calcext:value-type="float">
            <text:p>38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90" calcext:value-type="float">
            <text:p>10,790</text:p>
          </table:table-cell>
          <table:table-cell office:value-type="string" calcext:value-type="string">
            <text:p>-</text:p>
          </table:table-cell>
          <table:table-cell office:value-type="float" office:value="27794" calcext:value-type="float">
            <text:p>27,7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office:value-type="string" calcext:value-type="string">
            <text:p>-</text:p>
          </table:table-cell>
          <table:table-cell office:value-type="float" office:value="712047" calcext:value-type="float">
            <text:p>712,047</text:p>
          </table:table-cell>
          <table:table-cell office:value-type="float" office:value="2804842" calcext:value-type="float">
            <text:p>2,804,842</text:p>
          </table:table-cell>
          <table:table-cell office:value-type="string" calcext:value-type="string">
            <text:p>-</text:p>
          </table:table-cell>
          <table:table-cell office:value-type="float" office:value="13277392" calcext:value-type="float">
            <text:p>13,277,3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office:value-type="string" calcext:value-type="string">
            <text:p>-</text:p>
          </table:table-cell>
          <table:table-cell office:value-type="float" office:value="53017" calcext:value-type="float">
            <text:p>53,017</text:p>
          </table:table-cell>
          <table:table-cell office:value-type="float" office:value="265085" calcext:value-type="float">
            <text:p>265,085</text:p>
          </table:table-cell>
          <table:table-cell office:value-type="string" calcext:value-type="string">
            <text:p>-</text:p>
          </table:table-cell>
          <table:table-cell office:value-type="float" office:value="3854500" calcext:value-type="float">
            <text:p>3,854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office:value-type="string" calcext:value-type="string">
            <text:p>-</text:p>
          </table:table-cell>
          <table:table-cell office:value-type="float" office:value="53017" calcext:value-type="float">
            <text:p>53,017</text:p>
          </table:table-cell>
          <table:table-cell office:value-type="float" office:value="265085" calcext:value-type="float">
            <text:p>265,085</text:p>
          </table:table-cell>
          <table:table-cell office:value-type="string" calcext:value-type="string">
            <text:p>-</text:p>
          </table:table-cell>
          <table:table-cell office:value-type="float" office:value="3854500" calcext:value-type="float">
            <text:p>3,854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36154" calcext:value-type="float">
            <text:p>36,1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60" calcext:value-type="float">
            <text:p>8,360</text:p>
          </table:table-cell>
          <table:table-cell office:value-type="string" calcext:value-type="string">
            <text:p>-</text:p>
          </table:table-cell>
          <table:table-cell office:value-type="float" office:value="27794" calcext:value-type="float">
            <text:p>27,7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office:value-type="string" calcext:value-type="string">
            <text:p>-</text:p>
          </table:table-cell>
          <table:table-cell office:value-type="float" office:value="455600" calcext:value-type="float">
            <text:p>455,600</text:p>
          </table:table-cell>
          <table:table-cell office:value-type="float" office:value="1365300" calcext:value-type="float">
            <text:p>1,365,300</text:p>
          </table:table-cell>
          <table:table-cell office:value-type="string" calcext:value-type="string">
            <text:p>-</text:p>
          </table:table-cell>
          <table:table-cell office:value-type="float" office:value="113900" calcext:value-type="float">
            <text:p>113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2430" calcext:value-type="float">
            <text:p>2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office:value-type="float" office:value="10930" calcext:value-type="float">
            <text:p>10,930</text:p>
          </table:table-cell>
          <table:table-cell office:value-type="float" office:value="661141" calcext:value-type="float">
            <text:p>661,141</text:p>
          </table:table-cell>
          <table:table-cell office:value-type="string" calcext:value-type="string">
            <text:p>-</text:p>
          </table:table-cell>
          <table:table-cell office:value-type="float" office:value="8799912" calcext:value-type="float">
            <text:p>8,799,9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36154" calcext:value-type="float">
            <text:p>36,1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60" calcext:value-type="float">
            <text:p>8,360</text:p>
          </table:table-cell>
          <table:table-cell office:value-type="string" calcext:value-type="string">
            <text:p>-</text:p>
          </table:table-cell>
          <table:table-cell office:value-type="float" office:value="27794" calcext:value-type="float">
            <text:p>27,7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office:value-type="string" calcext:value-type="string">
            <text:p>-</text:p>
          </table:table-cell>
          <table:table-cell office:value-type="float" office:value="455600" calcext:value-type="float">
            <text:p>455,600</text:p>
          </table:table-cell>
          <table:table-cell office:value-type="float" office:value="1365300" calcext:value-type="float">
            <text:p>1,365,300</text:p>
          </table:table-cell>
          <table:table-cell office:value-type="string" calcext:value-type="string">
            <text:p>-</text:p>
          </table:table-cell>
          <table:table-cell office:value-type="float" office:value="113900" calcext:value-type="float">
            <text:p>113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430" calcext:value-type="float">
            <text:p>2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office:value-type="float" office:value="10930" calcext:value-type="float">
            <text:p>10,930</text:p>
          </table:table-cell>
          <table:table-cell office:value-type="float" office:value="661141" calcext:value-type="float">
            <text:p>661,141</text:p>
          </table:table-cell>
          <table:table-cell office:value-type="string" calcext:value-type="string">
            <text:p>-</text:p>
          </table:table-cell>
          <table:table-cell office:value-type="float" office:value="8799912" calcext:value-type="float">
            <text:p>8,799,9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office:value-type="string" calcext:value-type="string">
            <text:p>-</text:p>
          </table:table-cell>
          <table:table-cell office:value-type="float" office:value="192500" calcext:value-type="float">
            <text:p>192,500</text:p>
          </table:table-cell>
          <table:table-cell office:value-type="float" office:value="492435" calcext:value-type="float">
            <text:p>492,435</text:p>
          </table:table-cell>
          <table:table-cell office:value-type="string" calcext:value-type="string">
            <text:p>-</text:p>
          </table:table-cell>
          <table:table-cell office:value-type="float" office:value="509080" calcext:value-type="float">
            <text:p>509,0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office:value-type="string" calcext:value-type="string">
            <text:p>-</text:p>
          </table:table-cell>
          <table:table-cell office:value-type="float" office:value="192500" calcext:value-type="float">
            <text:p>192,500</text:p>
          </table:table-cell>
          <table:table-cell office:value-type="float" office:value="492435" calcext:value-type="float">
            <text:p>492,435</text:p>
          </table:table-cell>
          <table:table-cell office:value-type="string" calcext:value-type="string">
            <text:p>-</text:p>
          </table:table-cell>
          <table:table-cell office:value-type="float" office:value="509080" calcext:value-type="float">
            <text:p>509,0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1834" calcext:value-type="float">
            <text:p>211,8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40" calcext:value-type="float">
            <text:p>184,040</text:p>
          </table:table-cell>
          <table:table-cell office:value-type="string" calcext:value-type="string">
            <text:p>-</text:p>
          </table:table-cell>
          <table:table-cell office:value-type="float" office:value="27794" calcext:value-type="float">
            <text:p>27,7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office:value-type="string" calcext:value-type="string">
            <text:p>-</text:p>
          </table:table-cell>
          <table:table-cell office:value-type="float" office:value="712047" calcext:value-type="float">
            <text:p>712,047</text:p>
          </table:table-cell>
          <table:table-cell office:value-type="float" office:value="2804842" calcext:value-type="float">
            <text:p>2,804,842</text:p>
          </table:table-cell>
          <table:table-cell office:value-type="string" calcext:value-type="string">
            <text:p>-</text:p>
          </table:table-cell>
          <table:table-cell office:value-type="float" office:value="13277392" calcext:value-type="float">
            <text:p>13,277,3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235245" calcext:value-type="float">
            <text:p>235,2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office:value-type="string" calcext:value-type="string">
            <text:p>-</text:p>
          </table:table-cell>
          <table:table-cell office:value-type="float" office:value="215884" calcext:value-type="float">
            <text:p>215,884</text:p>
          </table:table-cell>
          <table:table-cell office:value-type="float" office:value="1395531" calcext:value-type="float">
            <text:p>1,395,531</text:p>
          </table:table-cell>
          <table:table-cell office:value-type="string" calcext:value-type="string">
            <text:p>-</text:p>
          </table:table-cell>
          <table:table-cell office:value-type="float" office:value="232504" calcext:value-type="float">
            <text:p>232,5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235245" calcext:value-type="float">
            <text:p>235,2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office:value-type="string" calcext:value-type="string">
            <text:p>-</text:p>
          </table:table-cell>
          <table:table-cell office:value-type="float" office:value="215884" calcext:value-type="float">
            <text:p>215,884</text:p>
          </table:table-cell>
          <table:table-cell office:value-type="float" office:value="1395531" calcext:value-type="float">
            <text:p>1,395,531</text:p>
          </table:table-cell>
          <table:table-cell office:value-type="string" calcext:value-type="string">
            <text:p>-</text:p>
          </table:table-cell>
          <table:table-cell office:value-type="float" office:value="232504" calcext:value-type="float">
            <text:p>232,5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35245" calcext:value-type="float">
            <text:p>235,2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245" calcext:value-type="float">
            <text:p>235,2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office:value-type="string" calcext:value-type="string">
            <text:p>-</text:p>
          </table:table-cell>
          <table:table-cell office:value-type="float" office:value="215884" calcext:value-type="float">
            <text:p>215,884</text:p>
          </table:table-cell>
          <table:table-cell office:value-type="float" office:value="1395531" calcext:value-type="float">
            <text:p>1,395,531</text:p>
          </table:table-cell>
          <table:table-cell office:value-type="string" calcext:value-type="string">
            <text:p>-</text:p>
          </table:table-cell>
          <table:table-cell office:value-type="float" office:value="232504" calcext:value-type="float">
            <text:p>232,5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66859" calcext:value-type="float">
            <text:p>2,466,8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8462" calcext:value-type="float">
            <text:p>1,688,462</text:p>
          </table:table-cell>
          <table:table-cell office:value-type="string" calcext:value-type="string">
            <text:p>-</text:p>
          </table:table-cell>
          <table:table-cell office:value-type="float" office:value="778397" calcext:value-type="float">
            <text:p>778,3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7310259" calcext:value-type="float">
            <text:p>377,310,259</text:p>
          </table:table-cell>
          <table:table-cell office:value-type="string" calcext:value-type="string">
            <text:p>-</text:p>
          </table:table-cell>
          <table:table-cell office:value-type="float" office:value="4905921" calcext:value-type="float">
            <text:p>4,905,921</text:p>
          </table:table-cell>
          <table:table-cell office:value-type="float" office:value="14252277" calcext:value-type="float">
            <text:p>14,252,277</text:p>
          </table:table-cell>
          <table:table-cell office:value-type="string" calcext:value-type="string">
            <text:p>-</text:p>
          </table:table-cell>
          <table:table-cell office:value-type="float" office:value="363057982" calcext:value-type="float">
            <text:p>363,057,9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7420" calcext:value-type="float">
            <text:p>7,4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850" calcext:value-type="float">
            <text:p>880,850</text:p>
          </table:table-cell>
          <table:table-cell office:value-type="string" calcext:value-type="string">
            <text:p>-</text:p>
          </table:table-cell>
          <table:table-cell office:value-type="float" office:value="561000" calcext:value-type="float">
            <text:p>56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420" calcext:value-type="float">
            <text:p>7,4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850" calcext:value-type="float">
            <text:p>880,850</text:p>
          </table:table-cell>
          <table:table-cell office:value-type="string" calcext:value-type="string">
            <text:p>-</text:p>
          </table:table-cell>
          <table:table-cell office:value-type="float" office:value="561000" calcext:value-type="float">
            <text:p>56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office:value-type="float" office:value="1484500" calcext:value-type="float">
            <text:p>1,48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4500" calcext:value-type="float">
            <text:p>1,484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5000" calcext:value-type="float">
            <text:p>1,4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5000" calcext:value-type="float">
            <text:p>1,40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79500" calcext:value-type="float">
            <text:p>79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00" calcext:value-type="float">
            <text:p>79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844" calcext:value-type="float">
            <text:p>4,8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4" calcext:value-type="float">
            <text:p>4,8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office:value-type="string" calcext:value-type="string">
            <text:p>-</text:p>
          </table:table-cell>
          <table:table-cell office:value-type="float" office:value="276500" calcext:value-type="float">
            <text:p>276,500</text:p>
          </table:table-cell>
          <table:table-cell office:value-type="float" office:value="629334" calcext:value-type="float">
            <text:p>629,334</text:p>
          </table:table-cell>
          <table:table-cell office:value-type="string" calcext:value-type="string">
            <text:p>-</text:p>
          </table:table-cell>
          <table:table-cell office:value-type="float" office:value="235745" calcext:value-type="float">
            <text:p>235,7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013430" calcext:value-type="float">
            <text:p>348,013,430</text:p>
          </table:table-cell>
          <table:table-cell office:value-type="string" calcext:value-type="string">
            <text:p>-</text:p>
          </table:table-cell>
          <table:table-cell office:value-type="float" office:value="2004876" calcext:value-type="float">
            <text:p>2,004,876</text:p>
          </table:table-cell>
          <table:table-cell office:value-type="float" office:value="3891224" calcext:value-type="float">
            <text:p>3,891,224</text:p>
          </table:table-cell>
          <table:table-cell office:value-type="string" calcext:value-type="string">
            <text:p>-</text:p>
          </table:table-cell>
          <table:table-cell office:value-type="float" office:value="344122206" calcext:value-type="float">
            <text:p>344,122,2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844" calcext:value-type="float">
            <text:p>4,8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4" calcext:value-type="float">
            <text:p>4,8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office:value-type="string" calcext:value-type="string">
            <text:p>-</text:p>
          </table:table-cell>
          <table:table-cell office:value-type="float" office:value="276500" calcext:value-type="float">
            <text:p>276,500</text:p>
          </table:table-cell>
          <table:table-cell office:value-type="float" office:value="629334" calcext:value-type="float">
            <text:p>629,334</text:p>
          </table:table-cell>
          <table:table-cell office:value-type="string" calcext:value-type="string">
            <text:p>-</text:p>
          </table:table-cell>
          <table:table-cell office:value-type="float" office:value="235745" calcext:value-type="float">
            <text:p>235,7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5913430" calcext:value-type="float">
            <text:p>345,913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86348" calcext:value-type="float">
            <text:p>1,886,348</text:p>
          </table:table-cell>
          <table:table-cell office:value-type="string" calcext:value-type="string">
            <text:p>-</text:p>
          </table:table-cell>
          <table:table-cell office:value-type="float" office:value="344027082" calcext:value-type="float">
            <text:p>344,027,0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4876" calcext:value-type="float">
            <text:p>2,004,876</text:p>
          </table:table-cell>
          <table:table-cell office:value-type="string" calcext:value-type="string">
            <text:p>-</text:p>
          </table:table-cell>
          <table:table-cell office:value-type="float" office:value="95124" calcext:value-type="float">
            <text:p>95,1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764397" calcext:value-type="float">
            <text:p>764,3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00" calcext:value-type="float">
            <text:p>15,900</text:p>
          </table:table-cell>
          <table:table-cell office:value-type="string" calcext:value-type="string">
            <text:p>-</text:p>
          </table:table-cell>
          <table:table-cell office:value-type="float" office:value="748497" calcext:value-type="float">
            <text:p>748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20037" calcext:value-type="float">
            <text:p>10,620,037</text:p>
          </table:table-cell>
          <table:table-cell office:value-type="string" calcext:value-type="string">
            <text:p>-</text:p>
          </table:table-cell>
          <table:table-cell office:value-type="float" office:value="1262650" calcext:value-type="float">
            <text:p>1,262,650</text:p>
          </table:table-cell>
          <table:table-cell office:value-type="float" office:value="3385250" calcext:value-type="float">
            <text:p>3,385,250</text:p>
          </table:table-cell>
          <table:table-cell office:value-type="string" calcext:value-type="string">
            <text:p>-</text:p>
          </table:table-cell>
          <table:table-cell office:value-type="float" office:value="7234787" calcext:value-type="float">
            <text:p>7,234,7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office:value-type="float" office:value="29900" calcext:value-type="float">
            <text:p>29,9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900" calcext:value-type="float">
            <text:p>29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0420" calcext:value-type="float">
            <text:p>1,630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64397" calcext:value-type="float">
            <text:p>764,3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00" calcext:value-type="float">
            <text:p>15,900</text:p>
          </table:table-cell>
          <table:table-cell office:value-type="string" calcext:value-type="string">
            <text:p>-</text:p>
          </table:table-cell>
          <table:table-cell office:value-type="float" office:value="748497" calcext:value-type="float">
            <text:p>748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600037" calcext:value-type="float">
            <text:p>9,600,037</text:p>
          </table:table-cell>
          <table:table-cell office:value-type="string" calcext:value-type="string">
            <text:p>-</text:p>
          </table:table-cell>
          <table:table-cell office:value-type="float" office:value="862650" calcext:value-type="float">
            <text:p>862,650</text:p>
          </table:table-cell>
          <table:table-cell office:value-type="float" office:value="2365250" calcext:value-type="float">
            <text:p>2,365,250</text:p>
          </table:table-cell>
          <table:table-cell office:value-type="string" calcext:value-type="string">
            <text:p>-</text:p>
          </table:table-cell>
          <table:table-cell office:value-type="float" office:value="7234787" calcext:value-type="float">
            <text:p>7,234,7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9900" calcext:value-type="float">
            <text:p>29,9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900" calcext:value-type="float">
            <text:p>29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0420" calcext:value-type="float">
            <text:p>1,630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20000" calcext:value-type="float">
            <text:p>1,02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020000" calcext:value-type="float">
            <text:p>1,0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33832" calcext:value-type="float">
            <text:p>133,8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32" calcext:value-type="float">
            <text:p>133,8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12013" calcext:value-type="float">
            <text:p>7,412,013</text:p>
          </table:table-cell>
          <table:table-cell office:value-type="string" calcext:value-type="string">
            <text:p>-</text:p>
          </table:table-cell>
          <table:table-cell office:value-type="float" office:value="758320" calcext:value-type="float">
            <text:p>758,320</text:p>
          </table:table-cell>
          <table:table-cell office:value-type="float" office:value="2069865" calcext:value-type="float">
            <text:p>2,069,865</text:p>
          </table:table-cell>
          <table:table-cell office:value-type="string" calcext:value-type="string">
            <text:p>-</text:p>
          </table:table-cell>
          <table:table-cell office:value-type="float" office:value="5342148" calcext:value-type="float">
            <text:p>5,342,1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12400" calcext:value-type="float">
            <text:p>1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office:value-type="string" calcext:value-type="string">
            <text:p>-</text:p>
          </table:table-cell>
          <table:table-cell office:value-type="float" office:value="305208" calcext:value-type="float">
            <text:p>305,208</text:p>
          </table:table-cell>
          <table:table-cell office:value-type="float" office:value="1269018" calcext:value-type="float">
            <text:p>1,269,018</text:p>
          </table:table-cell>
          <table:table-cell office:value-type="string" calcext:value-type="string">
            <text:p>-</text:p>
          </table:table-cell>
          <table:table-cell office:value-type="float" office:value="498583" calcext:value-type="float">
            <text:p>498,5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33832" calcext:value-type="float">
            <text:p>133,8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32" calcext:value-type="float">
            <text:p>133,8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242262" calcext:value-type="float">
            <text:p>7,242,262</text:p>
          </table:table-cell>
          <table:table-cell office:value-type="string" calcext:value-type="string">
            <text:p>-</text:p>
          </table:table-cell>
          <table:table-cell office:value-type="float" office:value="758320" calcext:value-type="float">
            <text:p>758,320</text:p>
          </table:table-cell>
          <table:table-cell office:value-type="float" office:value="2000114" calcext:value-type="float">
            <text:p>2,000,114</text:p>
          </table:table-cell>
          <table:table-cell office:value-type="string" calcext:value-type="string">
            <text:p>-</text:p>
          </table:table-cell>
          <table:table-cell office:value-type="float" office:value="5242148" calcext:value-type="float">
            <text:p>5,242,1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2400" calcext:value-type="float">
            <text:p>1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office:value-type="string" calcext:value-type="string">
            <text:p>-</text:p>
          </table:table-cell>
          <table:table-cell office:value-type="float" office:value="305208" calcext:value-type="float">
            <text:p>305,208</text:p>
          </table:table-cell>
          <table:table-cell office:value-type="float" office:value="1269018" calcext:value-type="float">
            <text:p>1,269,018</text:p>
          </table:table-cell>
          <table:table-cell office:value-type="string" calcext:value-type="string">
            <text:p>-</text:p>
          </table:table-cell>
          <table:table-cell office:value-type="float" office:value="498583" calcext:value-type="float">
            <text:p>498,5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9751" calcext:value-type="float">
            <text:p>169,7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51" calcext:value-type="float">
            <text:p>69,751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29566" calcext:value-type="float">
            <text:p>29,5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66" calcext:value-type="float">
            <text:p>29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office:value-type="string" calcext:value-type="string">
            <text:p>-</text:p>
          </table:table-cell>
          <table:table-cell office:value-type="float" office:value="298367" calcext:value-type="float">
            <text:p>298,367</text:p>
          </table:table-cell>
          <table:table-cell office:value-type="float" office:value="2006736" calcext:value-type="float">
            <text:p>2,006,736</text:p>
          </table:table-cell>
          <table:table-cell office:value-type="string" calcext:value-type="string">
            <text:p>-</text:p>
          </table:table-cell>
          <table:table-cell office:value-type="float" office:value="3433093" calcext:value-type="float">
            <text:p>3,433,0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9566" calcext:value-type="float">
            <text:p>29,5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66" calcext:value-type="float">
            <text:p>29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office:value-type="string" calcext:value-type="string">
            <text:p>-</text:p>
          </table:table-cell>
          <table:table-cell office:value-type="float" office:value="298367" calcext:value-type="float">
            <text:p>298,367</text:p>
          </table:table-cell>
          <table:table-cell office:value-type="float" office:value="2006736" calcext:value-type="float">
            <text:p>2,006,736</text:p>
          </table:table-cell>
          <table:table-cell office:value-type="string" calcext:value-type="string">
            <text:p>-</text:p>
          </table:table-cell>
          <table:table-cell office:value-type="float" office:value="3433093" calcext:value-type="float">
            <text:p>3,433,0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6000" calcext:value-type="float">
            <text:p>2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6000" calcext:value-type="float">
            <text:p>2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6000" calcext:value-type="float">
            <text:p>2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702104" calcext:value-type="float">
            <text:p>2,702,1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23707" calcext:value-type="float">
            <text:p>1,923,707</text:p>
          </table:table-cell>
          <table:table-cell office:value-type="string" calcext:value-type="string">
            <text:p>-</text:p>
          </table:table-cell>
          <table:table-cell office:value-type="float" office:value="778397" calcext:value-type="float">
            <text:p>778,3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9224294" calcext:value-type="float">
            <text:p>379,224,294</text:p>
          </table:table-cell>
          <table:table-cell office:value-type="string" calcext:value-type="string">
            <text:p>-</text:p>
          </table:table-cell>
          <table:table-cell office:value-type="float" office:value="5407805" calcext:value-type="float">
            <text:p>5,407,805</text:p>
          </table:table-cell>
          <table:table-cell office:value-type="float" office:value="15933808" calcext:value-type="float">
            <text:p>15,933,808</text:p>
          </table:table-cell>
          <table:table-cell office:value-type="string" calcext:value-type="string">
            <text:p>-</text:p>
          </table:table-cell>
          <table:table-cell office:value-type="float" office:value="363290486" calcext:value-type="float">
            <text:p>363,290,4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69208" calcext:value-type="float">
            <text:p>2,869,2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2917" calcext:value-type="float">
            <text:p>2,092,917</text:p>
          </table:table-cell>
          <table:table-cell office:value-type="string" calcext:value-type="string">
            <text:p>-</text:p>
          </table:table-cell>
          <table:table-cell office:value-type="float" office:value="776291" calcext:value-type="float">
            <text:p>776,2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57683" calcext:value-type="float">
            <text:p>35,057,683</text:p>
          </table:table-cell>
          <table:table-cell office:value-type="string" calcext:value-type="string">
            <text:p>-</text:p>
          </table:table-cell>
          <table:table-cell office:value-type="float" office:value="4715648" calcext:value-type="float">
            <text:p>4,715,648</text:p>
          </table:table-cell>
          <table:table-cell office:value-type="float" office:value="13716509" calcext:value-type="float">
            <text:p>13,716,509</text:p>
          </table:table-cell>
          <table:table-cell office:value-type="string" calcext:value-type="string">
            <text:p>-</text:p>
          </table:table-cell>
          <table:table-cell office:value-type="float" office:value="21341174" calcext:value-type="float">
            <text:p>21,341,17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44730" calcext:value-type="float">
            <text:p>44,7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30" calcext:value-type="float">
            <text:p>14,830</text:p>
          </table:table-cell>
          <table:table-cell office:value-type="string" calcext:value-type="string">
            <text:p>-</text:p>
          </table:table-cell>
          <table:table-cell office:value-type="float" office:value="29900" calcext:value-type="float">
            <text:p>29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5630109" calcext:value-type="float">
            <text:p>385,630,109</text:p>
          </table:table-cell>
          <table:table-cell office:value-type="string" calcext:value-type="string">
            <text:p>-</text:p>
          </table:table-cell>
          <table:table-cell office:value-type="float" office:value="3187521" calcext:value-type="float">
            <text:p>3,187,521</text:p>
          </table:table-cell>
          <table:table-cell office:value-type="float" office:value="26270035" calcext:value-type="float">
            <text:p>26,270,035</text:p>
          </table:table-cell>
          <table:table-cell office:value-type="string" calcext:value-type="string">
            <text:p>-</text:p>
          </table:table-cell>
          <table:table-cell office:value-type="float" office:value="359360074" calcext:value-type="float">
            <text:p>359,360,07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3938" calcext:value-type="float">
            <text:p>2,913,9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7747" calcext:value-type="float">
            <text:p>2,107,747</text:p>
          </table:table-cell>
          <table:table-cell office:value-type="string" calcext:value-type="string">
            <text:p>-</text:p>
          </table:table-cell>
          <table:table-cell office:value-type="float" office:value="806191" calcext:value-type="float">
            <text:p>806,1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0687792" calcext:value-type="float">
            <text:p>420,687,792</text:p>
          </table:table-cell>
          <table:table-cell office:value-type="string" calcext:value-type="string">
            <text:p>-</text:p>
          </table:table-cell>
          <table:table-cell office:value-type="float" office:value="7903169" calcext:value-type="float">
            <text:p>7,903,169</text:p>
          </table:table-cell>
          <table:table-cell office:value-type="float" office:value="39986544" calcext:value-type="float">
            <text:p>39,986,544</text:p>
          </table:table-cell>
          <table:table-cell office:value-type="string" calcext:value-type="string">
            <text:p>-</text:p>
          </table:table-cell>
          <table:table-cell office:value-type="float" office:value="380701248" calcext:value-type="float">
            <text:p>380,701,2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header-columns>
          <table:table-column table:style-name="co25" table:default-cell-style-name="ce55"/>
        </table:table-header-columns>
        <table:table-column table:style-name="co26" table:default-cell-style-name="ce58"/>
        <table:table-column table:style-name="co25" table:default-cell-style-name="ce63"/>
        <table:table-column table:style-name="co26" table:default-cell-style-name="ce66"/>
        <table:table-column table:style-name="co27" table:number-columns-repeated="2" table:default-cell-style-name="ce68"/>
        <table:table-column table:style-name="co23" table:default-cell-style-name="ce68"/>
        <table:table-column table:style-name="co28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46" table:default-cell-style-name="ce68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6" office:value-type="string" calcext:value-type="string" table:number-columns-spanned="1" table:number-rows-spanned="2">
              <text:p>金 <text:s text:c="14"/>額</text:p>
            </table:table-cell>
            <table:table-cell table:style-name="ce6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7" table:number-columns-repeated="2"/>
            <table:table-cell table:style-name="ce69" table:number-columns-repeated="1018"/>
          </table:table-row>
          <table:table-row table:style-name="ro11">
            <table:covered-table-cell table:style-name="ce54"/>
            <table:covered-table-cell table:style-name="ce57"/>
            <table:covered-table-cell table:style-name="ce62"/>
            <table:covered-table-cell table:style-name="ce54"/>
            <table:table-cell table:style-name="ce67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45377369" calcext:value-type="float">
            <text:p>1,445,377,369</text:p>
          </table:table-cell>
          <table:table-cell office:value-type="string" calcext:value-type="string">
            <text:p>負債</text:p>
          </table:table-cell>
          <table:table-cell office:value-type="float" office:value="28626622" calcext:value-type="float">
            <text:p>28,626,6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8050341" calcext:value-type="float">
            <text:p>28,050,341</text:p>
          </table:table-cell>
          <table:table-cell office:value-type="string" calcext:value-type="string">
            <text:p>　流動負債</text:p>
          </table:table-cell>
          <table:table-cell office:value-type="float" office:value="17651868" calcext:value-type="float">
            <text:p>17,651,8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27352431" calcext:value-type="float">
            <text:p>27,352,431</text:p>
          </table:table-cell>
          <table:table-cell office:value-type="string" calcext:value-type="string">
            <text:p>　　應付帳款</text:p>
          </table:table-cell>
          <table:table-cell office:value-type="float" office:value="806191" calcext:value-type="float">
            <text:p>806,1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697910" calcext:value-type="float">
            <text:p>697,910</text:p>
          </table:table-cell>
          <table:table-cell office:value-type="string" calcext:value-type="string">
            <text:p>　　應付代收款</text:p>
          </table:table-cell>
          <table:table-cell office:value-type="float" office:value="16377677" calcext:value-type="float">
            <text:p>16,377,6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416249705" calcext:value-type="float">
            <text:p>1,416,249,705</text:p>
          </table:table-cell>
          <table:table-cell office:value-type="string" calcext:value-type="string">
            <text:p>　　其他應付款</text:p>
          </table:table-cell>
          <table:table-cell office:value-type="float" office:value="468000" calcext:value-type="float">
            <text:p>468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64600901" calcext:value-type="float">
            <text:p>764,600,901</text:p>
          </table:table-cell>
          <table:table-cell office:value-type="string" calcext:value-type="string">
            <text:p>　其他負債</text:p>
          </table:table-cell>
          <table:table-cell office:value-type="float" office:value="10974754" calcext:value-type="float">
            <text:p>10,974,7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795743517" calcext:value-type="float">
            <text:p>795,743,517</text:p>
          </table:table-cell>
          <table:table-cell office:value-type="string" calcext:value-type="string">
            <text:p>　　存入保證金</text:p>
          </table:table-cell>
          <table:table-cell office:value-type="float" office:value="9658017" calcext:value-type="float">
            <text:p>9,658,0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86971493" calcext:value-type="float">
            <text:p>-286,971,493</text:p>
          </table:table-cell>
          <table:table-cell office:value-type="string" calcext:value-type="string">
            <text:p>　　應付保管款</text:p>
          </table:table-cell>
          <table:table-cell office:value-type="float" office:value="1115937" calcext:value-type="float">
            <text:p>1,115,9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32720266" calcext:value-type="float">
            <text:p>32,720,266</text:p>
          </table:table-cell>
          <table:table-cell office:value-type="string" calcext:value-type="string">
            <text:p>　　暫收款</text:p>
          </table:table-cell>
          <table:table-cell office:value-type="float" office:value="200800" calcext:value-type="float">
            <text:p>200,8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29212766" calcext:value-type="float">
            <text:p>-29,212,766</text:p>
          </table:table-cell>
          <table:table-cell office:value-type="string" calcext:value-type="string">
            <text:p>淨資產</text:p>
          </table:table-cell>
          <table:table-cell office:value-type="float" office:value="1416750747" calcext:value-type="float">
            <text:p>1,416,750,7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6719030" calcext:value-type="float">
            <text:p>16,719,030</text:p>
          </table:table-cell>
          <table:table-cell office:value-type="string" calcext:value-type="string">
            <text:p>　資產負債淨額</text:p>
          </table:table-cell>
          <table:table-cell office:value-type="float" office:value="1416750747" calcext:value-type="float">
            <text:p>1,416,750,7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4882447" calcext:value-type="float">
            <text:p>-14,882,447</text:p>
          </table:table-cell>
          <table:table-cell office:value-type="string" calcext:value-type="string">
            <text:p>　　資產負債淨額</text:p>
          </table:table-cell>
          <table:table-cell office:value-type="float" office:value="1416750747" calcext:value-type="float">
            <text:p>1,416,750,7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208379867" calcext:value-type="float">
            <text:p>208,379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70847170" calcext:value-type="float">
            <text:p>-70,847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1077323" calcext:value-type="float">
            <text:p>1,077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1077323" calcext:value-type="float">
            <text:p>1,077,323</text:p>
          </table:table-cell>
          <table:table-cell table:number-columns-repeated="1022"/>
        </table:table-row>
        <table:table-row table:style-name="ro4" table:number-rows-repeated="18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9" office:value-type="string" calcext:value-type="string">
            <text:p>1,445,377,369</text:p>
          </table:table-cell>
          <table:table-cell table:style-name="ce64" office:value-type="string" calcext:value-type="string">
            <text:p>合　　　　計</text:p>
          </table:table-cell>
          <table:table-cell table:style-name="ce10" office:value-type="string" calcext:value-type="string">
            <text:p>1,445,377,3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0" office:value-type="string" calcext:value-type="string">
            <text:p>9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7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7/13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7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7/13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7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7/13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7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7/13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7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7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2-07-13T19:18:59</dc:date>
    <meta:print-date>2019-12-17T15:28:40</meta:print-date>
    <meta:document-statistic meta:table-count="5" meta:cell-count="2870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