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">
      <style:table-properties table:display="true" style:writing-mode="lr-tb"/>
    </style:style>
    <style:style style:name="ta4" style:family="table" style:master-page-name="PageStyle_5f_以前年度歲出轉入數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9712" calcext:value-type="float">
            <text:p>19,71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116035" calcext:value-type="float" table:number-columns-spanned="1" table:number-rows-spanned="2">
            <text:p>2,116,03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6035" calcext:value-type="float">
            <text:p>2,116,0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2" calcext:value-type="float">
            <text:p>19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6035" calcext:value-type="float" table:number-columns-spanned="1" table:number-rows-spanned="2">
            <text:p>2,116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6035" calcext:value-type="float">
            <text:p>2,116,0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2" calcext:value-type="float">
            <text:p>19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6035" calcext:value-type="float" table:number-columns-spanned="1" table:number-rows-spanned="2">
            <text:p>2,116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6035" calcext:value-type="float">
            <text:p>2,116,0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6500" calcext:value-type="float">
            <text:p>30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412" calcext:value-type="float" table:number-columns-spanned="1" table:number-rows-spanned="2">
            <text:p>232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412" calcext:value-type="float">
            <text:p>1,232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6500" calcext:value-type="float">
            <text:p>30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412" calcext:value-type="float" table:number-columns-spanned="1" table:number-rows-spanned="2">
            <text:p>232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412" calcext:value-type="float">
            <text:p>1,232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6500" calcext:value-type="float">
            <text:p>30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12" calcext:value-type="float" table:number-columns-spanned="1" table:number-rows-spanned="2">
            <text:p>231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2" calcext:value-type="float">
            <text:p>1,231,8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6377" calcext:value-type="float" table:number-columns-spanned="1" table:number-rows-spanned="2">
            <text:p>-326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23" calcext:value-type="float">
            <text:p>20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525000" calcext:value-type="float" table:number-columns-spanned="1" table:number-rows-spanned="2">
            <text:p>5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1377" calcext:value-type="float" table:number-columns-spanned="1" table:number-rows-spanned="2">
            <text:p>-321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23" calcext:value-type="float">
            <text:p>20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" calcext:value-type="float" table:number-columns-spanned="1" table:number-rows-spanned="2">
            <text:p>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3" calcext:value-type="float">
            <text:p>5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3000" calcext:value-type="float" table:number-columns-spanned="1" table:number-rows-spanned="2">
            <text:p>-32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000" calcext:value-type="float">
            <text:p>19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7294000" calcext:value-type="float" table:number-columns-spanned="1" table:number-rows-spanned="2">
            <text:p>37,294,000</text:p>
          </table:table-cell>
          <table:table-cell office:value-type="float" office:value="8060524" calcext:value-type="float">
            <text:p>8,060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62233" calcext:value-type="float" table:number-columns-spanned="1" table:number-rows-spanned="2">
            <text:p>-10,662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31767" calcext:value-type="float">
            <text:p>26,631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7294000" calcext:value-type="float" table:number-columns-spanned="1" table:number-rows-spanned="2">
            <text:p>37,294,000</text:p>
          </table:table-cell>
          <table:table-cell office:value-type="float" office:value="8060524" calcext:value-type="float">
            <text:p>8,060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62233" calcext:value-type="float" table:number-columns-spanned="1" table:number-rows-spanned="2">
            <text:p>-10,662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31767" calcext:value-type="float">
            <text:p>26,631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7294000" calcext:value-type="float" table:number-columns-spanned="1" table:number-rows-spanned="2">
            <text:p>37,294,000</text:p>
          </table:table-cell>
          <table:table-cell office:value-type="float" office:value="8060524" calcext:value-type="float">
            <text:p>8,060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62233" calcext:value-type="float" table:number-columns-spanned="1" table:number-rows-spanned="2">
            <text:p>-10,662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31767" calcext:value-type="float">
            <text:p>26,631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6270000" calcext:value-type="float" table:number-columns-spanned="1" table:number-rows-spanned="2">
            <text:p>6,270,000</text:p>
          </table:table-cell>
          <table:table-cell office:value-type="float" office:value="302930" calcext:value-type="float">
            <text:p>302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62932" calcext:value-type="float" table:number-columns-spanned="1" table:number-rows-spanned="2">
            <text:p>-3,962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7068" calcext:value-type="float">
            <text:p>2,307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6270000" calcext:value-type="float" table:number-columns-spanned="1" table:number-rows-spanned="2">
            <text:p>6,270,000</text:p>
          </table:table-cell>
          <table:table-cell office:value-type="float" office:value="302930" calcext:value-type="float">
            <text:p>302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62932" calcext:value-type="float" table:number-columns-spanned="1" table:number-rows-spanned="2">
            <text:p>-3,962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7068" calcext:value-type="float">
            <text:p>2,307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" calcext:value-type="float">
            <text:p>2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6270000" calcext:value-type="float" table:number-columns-spanned="1" table:number-rows-spanned="2">
            <text:p>6,270,000</text:p>
          </table:table-cell>
          <table:table-cell office:value-type="float" office:value="302930" calcext:value-type="float">
            <text:p>302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64933" calcext:value-type="float" table:number-columns-spanned="1" table:number-rows-spanned="2">
            <text:p>-3,964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067" calcext:value-type="float">
            <text:p>2,305,0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45094000" calcext:value-type="float" table:number-columns-spanned="1" table:number-rows-spanned="2">
            <text:p>45,094,000</text:p>
          </table:table-cell>
          <table:table-cell office:value-type="float" office:value="8689666" calcext:value-type="float">
            <text:p>8,689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603095" calcext:value-type="float" table:number-columns-spanned="1" table:number-rows-spanned="2">
            <text:p>-12,603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90905" calcext:value-type="float">
            <text:p>32,490,9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45094000" calcext:value-type="float" table:number-columns-spanned="1" table:number-rows-spanned="2">
            <text:p>45,094,000</text:p>
          </table:table-cell>
          <table:table-cell office:value-type="float" office:value="8689666" calcext:value-type="float">
            <text:p>8,689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603095" calcext:value-type="float" table:number-columns-spanned="1" table:number-rows-spanned="2">
            <text:p>-12,603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90905" calcext:value-type="float">
            <text:p>32,490,9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48807000" calcext:value-type="float" table:number-columns-spanned="1" table:number-rows-spanned="4">
            <text:p>48,807,000</text:p>
          </table:table-cell>
          <table:table-cell office:value-type="float" office:value="5045121" calcext:value-type="float">
            <text:p>5,045,121</text:p>
          </table:table-cell>
          <table:table-cell office:value-type="float" office:value="9036856" calcext:value-type="float" table:number-columns-spanned="1" table:number-rows-spanned="2">
            <text:p>9,036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70144" calcext:value-type="float">
            <text:p>39,770,1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26678000" calcext:value-type="float" table:number-columns-spanned="1" table:number-rows-spanned="4">
            <text:p>26,678,000</text:p>
          </table:table-cell>
          <table:table-cell office:value-type="float" office:value="2232391" calcext:value-type="float">
            <text:p>2,232,391</text:p>
          </table:table-cell>
          <table:table-cell office:value-type="float" office:value="4969425" calcext:value-type="float" table:number-columns-spanned="1" table:number-rows-spanned="2">
            <text:p>4,969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08575" calcext:value-type="float">
            <text:p>21,708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26394000" calcext:value-type="float" table:number-columns-spanned="1" table:number-rows-spanned="4">
            <text:p>26,394,000</text:p>
          </table:table-cell>
          <table:table-cell office:value-type="float" office:value="2216461" calcext:value-type="float">
            <text:p>2,216,461</text:p>
          </table:table-cell>
          <table:table-cell office:value-type="float" office:value="4930639" calcext:value-type="float" table:number-columns-spanned="1" table:number-rows-spanned="2">
            <text:p>4,930,6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3361" calcext:value-type="float">
            <text:p>21,463,3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15930" calcext:value-type="float">
            <text:p>15,930</text:p>
          </table:table-cell>
          <table:table-cell office:value-type="float" office:value="38786" calcext:value-type="float" table:number-columns-spanned="1" table:number-rows-spanned="2">
            <text:p>38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214" calcext:value-type="float">
            <text:p>237,2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22129000" calcext:value-type="float" table:number-columns-spanned="1" table:number-rows-spanned="4">
            <text:p>22,129,000</text:p>
          </table:table-cell>
          <table:table-cell office:value-type="float" office:value="2812730" calcext:value-type="float">
            <text:p>2,812,730</text:p>
          </table:table-cell>
          <table:table-cell office:value-type="float" office:value="4067431" calcext:value-type="float" table:number-columns-spanned="1" table:number-rows-spanned="2">
            <text:p>4,067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1569" calcext:value-type="float">
            <text:p>18,061,5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10247000" calcext:value-type="float" table:number-columns-spanned="1" table:number-rows-spanned="4">
            <text:p>10,247,000</text:p>
          </table:table-cell>
          <table:table-cell office:value-type="float" office:value="862454" calcext:value-type="float">
            <text:p>862,454</text:p>
          </table:table-cell>
          <table:table-cell office:value-type="float" office:value="1857041" calcext:value-type="float" table:number-columns-spanned="1" table:number-rows-spanned="2">
            <text:p>1,857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9959" calcext:value-type="float">
            <text:p>8,389,9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11882000" calcext:value-type="float" table:number-columns-spanned="1" table:number-rows-spanned="4">
            <text:p>11,882,000</text:p>
          </table:table-cell>
          <table:table-cell office:value-type="float" office:value="1950276" calcext:value-type="float">
            <text:p>1,950,276</text:p>
          </table:table-cell>
          <table:table-cell office:value-type="float" office:value="2210390" calcext:value-type="float" table:number-columns-spanned="1" table:number-rows-spanned="2">
            <text:p>2,210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1610" calcext:value-type="float">
            <text:p>9,671,6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178698000" calcext:value-type="float" table:number-columns-spanned="1" table:number-rows-spanned="4">
            <text:p>178,698,000</text:p>
          </table:table-cell>
          <table:table-cell office:value-type="float" office:value="78628000" calcext:value-type="float" table:number-columns-spanned="1" table:number-rows-spanned="4">
            <text:p>78,628,000</text:p>
          </table:table-cell>
          <table:table-cell office:value-type="float" office:value="10777397" calcext:value-type="float">
            <text:p>10,777,397</text:p>
          </table:table-cell>
          <table:table-cell office:value-type="float" office:value="37129829" calcext:value-type="float" table:number-columns-spanned="1" table:number-rows-spanned="2">
            <text:p>37,129,8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98171" calcext:value-type="float">
            <text:p>41,498,1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560" calcext:value-type="float" table:number-columns-spanned="1" table:number-rows-spanned="2">
            <text:p>369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3310000" calcext:value-type="float" table:number-columns-spanned="1" table:number-rows-spanned="4">
            <text:p>3,310,000</text:p>
          </table:table-cell>
          <table:table-cell office:value-type="float" office:value="760360" calcext:value-type="float">
            <text:p>760,360</text:p>
          </table:table-cell>
          <table:table-cell office:value-type="float" office:value="1023322" calcext:value-type="float" table:number-columns-spanned="1" table:number-rows-spanned="2">
            <text:p>1,023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6678" calcext:value-type="float">
            <text:p>2,286,6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7068" calcext:value-type="float" table:number-columns-spanned="1" table:number-rows-spanned="2">
            <text:p>37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2" calcext:value-type="float">
            <text:p>22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740360" calcext:value-type="float">
            <text:p>740,360</text:p>
          </table:table-cell>
          <table:table-cell office:value-type="float" office:value="986254" calcext:value-type="float" table:number-columns-spanned="1" table:number-rows-spanned="2">
            <text:p>986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3746" calcext:value-type="float">
            <text:p>2,163,7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17064000" calcext:value-type="float" table:number-columns-spanned="1" table:number-rows-spanned="4">
            <text:p>17,064,000</text:p>
          </table:table-cell>
          <table:table-cell office:value-type="float" office:value="1111934" calcext:value-type="float">
            <text:p>1,111,934</text:p>
          </table:table-cell>
          <table:table-cell office:value-type="float" office:value="3772629" calcext:value-type="float" table:number-columns-spanned="1" table:number-rows-spanned="2">
            <text:p>3,772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1371" calcext:value-type="float">
            <text:p>13,291,3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61691" calcext:value-type="float" table:number-columns-spanned="1" table:number-rows-spanned="2">
            <text:p>61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09" calcext:value-type="float">
            <text:p>158,3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13969000" calcext:value-type="float" table:number-columns-spanned="1" table:number-rows-spanned="4">
            <text:p>13,969,000</text:p>
          </table:table-cell>
          <table:table-cell office:value-type="float" office:value="951934" calcext:value-type="float">
            <text:p>951,934</text:p>
          </table:table-cell>
          <table:table-cell office:value-type="float" office:value="2915938" calcext:value-type="float" table:number-columns-spanned="1" table:number-rows-spanned="2">
            <text:p>2,915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3062" calcext:value-type="float">
            <text:p>11,053,0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2875000" calcext:value-type="float" table:number-columns-spanned="1" table:number-rows-spanned="4">
            <text:p>2,875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795000" calcext:value-type="float" table:number-columns-spanned="1" table:number-rows-spanned="2">
            <text:p>7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000" calcext:value-type="float">
            <text:p>2,0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718000" calcext:value-type="float" table:number-columns-spanned="1" table:number-rows-spanned="4">
            <text:p>22,718,000</text:p>
          </table:table-cell>
          <table:table-cell office:value-type="float" office:value="13769000" calcext:value-type="float" table:number-columns-spanned="1" table:number-rows-spanned="4">
            <text:p>13,769,000</text:p>
          </table:table-cell>
          <table:table-cell office:value-type="float" office:value="471040" calcext:value-type="float">
            <text:p>471,040</text:p>
          </table:table-cell>
          <table:table-cell office:value-type="float" office:value="7811839" calcext:value-type="float" table:number-columns-spanned="1" table:number-rows-spanned="2">
            <text:p>7,811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7161" calcext:value-type="float">
            <text:p>5,957,1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" calcext:value-type="float" table:number-columns-spanned="1" table:number-rows-spanned="2">
            <text:p>2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693000" calcext:value-type="float" table:number-columns-spanned="1" table:number-rows-spanned="4">
            <text:p>21,693,000</text:p>
          </table:table-cell>
          <table:table-cell office:value-type="float" office:value="12756000" calcext:value-type="float" table:number-columns-spanned="1" table:number-rows-spanned="4">
            <text:p>12,756,000</text:p>
          </table:table-cell>
          <table:table-cell office:value-type="float" office:value="421040" calcext:value-type="float">
            <text:p>421,040</text:p>
          </table:table-cell>
          <table:table-cell office:value-type="float" office:value="7613039" calcext:value-type="float" table:number-columns-spanned="1" table:number-rows-spanned="2">
            <text:p>7,613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2961" calcext:value-type="float">
            <text:p>5,142,9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" calcext:value-type="float" table:number-columns-spanned="1" table:number-rows-spanned="2">
            <text:p>2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86800" calcext:value-type="float" table:number-columns-spanned="1" table:number-rows-spanned="2">
            <text:p>18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200" calcext:value-type="float">
            <text:p>814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71541000" calcext:value-type="float" table:number-columns-spanned="1" table:number-rows-spanned="4">
            <text:p>71,541,000</text:p>
          </table:table-cell>
          <table:table-cell office:value-type="float" office:value="26873000" calcext:value-type="float" table:number-columns-spanned="1" table:number-rows-spanned="4">
            <text:p>26,873,000</text:p>
          </table:table-cell>
          <table:table-cell office:value-type="float" office:value="7523188" calcext:value-type="float">
            <text:p>7,523,188</text:p>
          </table:table-cell>
          <table:table-cell office:value-type="float" office:value="14126141" calcext:value-type="float" table:number-columns-spanned="1" table:number-rows-spanned="2">
            <text:p>14,126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6859" calcext:value-type="float">
            <text:p>12,746,8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60" calcext:value-type="float" table:number-columns-spanned="1" table:number-rows-spanned="2">
            <text:p>25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52612000" calcext:value-type="float" table:number-columns-spanned="1" table:number-rows-spanned="4">
            <text:p>52,612,000</text:p>
          </table:table-cell>
          <table:table-cell office:value-type="float" office:value="14350000" calcext:value-type="float" table:number-columns-spanned="1" table:number-rows-spanned="4">
            <text:p>14,350,000</text:p>
          </table:table-cell>
          <table:table-cell office:value-type="float" office:value="6433188" calcext:value-type="float">
            <text:p>6,433,188</text:p>
          </table:table-cell>
          <table:table-cell office:value-type="float" office:value="2748141" calcext:value-type="float" table:number-columns-spanned="1" table:number-rows-spanned="2">
            <text:p>2,748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1859" calcext:value-type="float">
            <text:p>11,601,8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60" calcext:value-type="float" table:number-columns-spanned="1" table:number-rows-spanned="2">
            <text:p>25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1355000" calcext:value-type="float" table:number-columns-spanned="1" table:number-rows-spanned="2">
            <text:p>11,3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000" calcext:value-type="float">
            <text:p>1,14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815225" calcext:value-type="float">
            <text:p>815,225</text:p>
          </table:table-cell>
          <table:table-cell office:value-type="float" office:value="4095750" calcext:value-type="float" table:number-columns-spanned="1" table:number-rows-spanned="2">
            <text:p>4,095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6250" calcext:value-type="float">
            <text:p>4,856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8352000" calcext:value-type="float" table:number-columns-spanned="1" table:number-rows-spanned="4">
            <text:p>8,352,000</text:p>
          </table:table-cell>
          <table:table-cell office:value-type="float" office:value="715225" calcext:value-type="float">
            <text:p>715,225</text:p>
          </table:table-cell>
          <table:table-cell office:value-type="float" office:value="3595750" calcext:value-type="float" table:number-columns-spanned="1" table:number-rows-spanned="2">
            <text:p>3,595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250" calcext:value-type="float">
            <text:p>4,756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8660000" calcext:value-type="float" table:number-columns-spanned="1" table:number-rows-spanned="4">
            <text:p>8,660,000</text:p>
          </table:table-cell>
          <table:table-cell office:value-type="float" office:value="95650" calcext:value-type="float">
            <text:p>95,650</text:p>
          </table:table-cell>
          <table:table-cell office:value-type="float" office:value="6300148" calcext:value-type="float" table:number-columns-spanned="1" table:number-rows-spanned="2">
            <text:p>6,300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852" calcext:value-type="float">
            <text:p>2,359,8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8650000" calcext:value-type="float" table:number-columns-spanned="1" table:number-rows-spanned="4">
            <text:p>8,650,000</text:p>
          </table:table-cell>
          <table:table-cell office:value-type="float" office:value="95650" calcext:value-type="float">
            <text:p>95,650</text:p>
          </table:table-cell>
          <table:table-cell office:value-type="float" office:value="6290148" calcext:value-type="float" table:number-columns-spanned="1" table:number-rows-spanned="2">
            <text:p>6,290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852" calcext:value-type="float">
            <text:p>2,359,8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258584000" calcext:value-type="float" table:number-columns-spanned="1" table:number-rows-spanned="4">
            <text:p>258,584,000</text:p>
          </table:table-cell>
          <table:table-cell office:value-type="float" office:value="127435000" calcext:value-type="float" table:number-columns-spanned="1" table:number-rows-spanned="4">
            <text:p>127,435,000</text:p>
          </table:table-cell>
          <table:table-cell office:value-type="float" office:value="15822518" calcext:value-type="float">
            <text:p>15,822,518</text:p>
          </table:table-cell>
          <table:table-cell office:value-type="float" office:value="46166685" calcext:value-type="float" table:number-columns-spanned="1" table:number-rows-spanned="2">
            <text:p>46,166,6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68315" calcext:value-type="float">
            <text:p>81,268,3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560" calcext:value-type="float" table:number-columns-spanned="1" table:number-rows-spanned="2">
            <text:p>669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96800" calcext:value-type="float">
            <text:p>96,800</text:p>
          </table:table-cell>
          <table:table-cell office:value-type="float" office:value="385870" calcext:value-type="float" table:number-columns-spanned="1" table:number-rows-spanned="2">
            <text:p>385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130" calcext:value-type="float">
            <text:p>334,1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96800" calcext:value-type="float">
            <text:p>96,800</text:p>
          </table:table-cell>
          <table:table-cell office:value-type="float" office:value="385870" calcext:value-type="float" table:number-columns-spanned="1" table:number-rows-spanned="2">
            <text:p>385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130" calcext:value-type="float">
            <text:p>334,1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96800" calcext:value-type="float">
            <text:p>96,800</text:p>
          </table:table-cell>
          <table:table-cell office:value-type="float" office:value="385870" calcext:value-type="float" table:number-columns-spanned="1" table:number-rows-spanned="2">
            <text:p>385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130" calcext:value-type="float">
            <text:p>334,1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6665000" calcext:value-type="float" table:number-columns-spanned="1" table:number-rows-spanned="4">
            <text:p>236,665,000</text:p>
          </table:table-cell>
          <table:table-cell office:value-type="float" office:value="193749000" calcext:value-type="float" table:number-columns-spanned="1" table:number-rows-spanned="4">
            <text:p>193,749,000</text:p>
          </table:table-cell>
          <table:table-cell office:value-type="float" office:value="1787593" calcext:value-type="float">
            <text:p>1,787,593</text:p>
          </table:table-cell>
          <table:table-cell office:value-type="float" office:value="189473197" calcext:value-type="float" table:number-columns-spanned="1" table:number-rows-spanned="2">
            <text:p>189,473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5803" calcext:value-type="float">
            <text:p>4,275,8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3918000" calcext:value-type="float" table:number-columns-spanned="1" table:number-rows-spanned="4">
            <text:p>193,918,000</text:p>
          </table:table-cell>
          <table:table-cell office:value-type="float" office:value="189904000" calcext:value-type="float" table:number-columns-spanned="1" table:number-rows-spanned="4">
            <text:p>189,904,000</text:p>
          </table:table-cell>
          <table:table-cell office:value-type="float" office:value="1787593" calcext:value-type="float">
            <text:p>1,787,593</text:p>
          </table:table-cell>
          <table:table-cell office:value-type="float" office:value="185628197" calcext:value-type="float" table:number-columns-spanned="1" table:number-rows-spanned="2">
            <text:p>185,628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5803" calcext:value-type="float">
            <text:p>4,275,8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039000" calcext:value-type="float" table:number-columns-spanned="1" table:number-rows-spanned="4">
            <text:p>187,039,000</text:p>
          </table:table-cell>
          <table:table-cell office:value-type="float" office:value="183439000" calcext:value-type="float" table:number-columns-spanned="1" table:number-rows-spanned="4">
            <text:p>183,439,000</text:p>
          </table:table-cell>
          <table:table-cell office:value-type="float" office:value="1787593" calcext:value-type="float">
            <text:p>1,787,593</text:p>
          </table:table-cell>
          <table:table-cell office:value-type="float" office:value="180063197" calcext:value-type="float" table:number-columns-spanned="1" table:number-rows-spanned="2">
            <text:p>180,063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5803" calcext:value-type="float">
            <text:p>3,375,8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6465000" calcext:value-type="float" table:number-columns-spanned="1" table:number-rows-spanned="4">
            <text:p>6,465,000</text:p>
          </table:table-cell>
          <table:table-cell office:value-type="string" calcext:value-type="string">
            <text:p>-</text:p>
          </table:table-cell>
          <table:table-cell office:value-type="float" office:value="5565000" calcext:value-type="float" table:number-columns-spanned="1" table:number-rows-spanned="2">
            <text:p>5,5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string" calcext:value-type="string">
            <text:p>-</text:p>
          </table:table-cell>
          <table:table-cell office:value-type="float" office:value="925000" calcext:value-type="float" table:number-columns-spanned="1" table:number-rows-spanned="2">
            <text:p>9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2">
            <text:p>5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7815000" calcext:value-type="float" table:number-columns-spanned="1" table:number-rows-spanned="4">
            <text:p>237,815,000</text:p>
          </table:table-cell>
          <table:table-cell office:value-type="float" office:value="194469000" calcext:value-type="float" table:number-columns-spanned="1" table:number-rows-spanned="4">
            <text:p>194,469,000</text:p>
          </table:table-cell>
          <table:table-cell office:value-type="float" office:value="1884393" calcext:value-type="float">
            <text:p>1,884,393</text:p>
          </table:table-cell>
          <table:table-cell office:value-type="float" office:value="189859067" calcext:value-type="float" table:number-columns-spanned="1" table:number-rows-spanned="2">
            <text:p>189,859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9933" calcext:value-type="float">
            <text:p>4,609,9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496399000" calcext:value-type="float" table:number-columns-spanned="1" table:number-rows-spanned="4">
            <text:p>496,399,000</text:p>
          </table:table-cell>
          <table:table-cell office:value-type="float" office:value="321904000" calcext:value-type="float" table:number-columns-spanned="1" table:number-rows-spanned="4">
            <text:p>321,904,000</text:p>
          </table:table-cell>
          <table:table-cell office:value-type="float" office:value="17706911" calcext:value-type="float">
            <text:p>17,706,911</text:p>
          </table:table-cell>
          <table:table-cell office:value-type="float" office:value="236025752" calcext:value-type="float" table:number-columns-spanned="1" table:number-rows-spanned="2">
            <text:p>236,025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78248" calcext:value-type="float">
            <text:p>85,878,2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560" calcext:value-type="float" table:number-columns-spanned="1" table:number-rows-spanned="2">
            <text:p>669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2842562" calcext:value-type="float">
            <text:p>2,842,562</text:p>
          </table:table-cell>
          <table:table-cell office:value-type="string" calcext:value-type="string">
            <text:p>-</text:p>
          </table:table-cell>
          <table:table-cell office:value-type="float" office:value="2842562" calcext:value-type="float" table:number-columns-spanned="1" table:number-rows-spanned="4">
            <text:p>2,842,562</text:p>
          </table:table-cell>
          <table:table-cell office:value-type="float" office:value="2842562" calcext:value-type="float" table:number-columns-spanned="1" table:number-rows-spanned="4">
            <text:p>2,842,562</text:p>
          </table:table-cell>
          <table:table-cell office:value-type="float" office:value="343082" calcext:value-type="float">
            <text:p>343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2562" calcext:value-type="float">
            <text:p>2,842,5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2842562" calcext:value-type="float">
            <text:p>2,842,562</text:p>
          </table:table-cell>
          <table:table-cell office:value-type="string" calcext:value-type="string">
            <text:p>-</text:p>
          </table:table-cell>
          <table:table-cell office:value-type="float" office:value="2842562" calcext:value-type="float" table:number-columns-spanned="1" table:number-rows-spanned="4">
            <text:p>2,842,562</text:p>
          </table:table-cell>
          <table:table-cell office:value-type="float" office:value="2842562" calcext:value-type="float" table:number-columns-spanned="1" table:number-rows-spanned="4">
            <text:p>2,842,562</text:p>
          </table:table-cell>
          <table:table-cell office:value-type="float" office:value="343082" calcext:value-type="float">
            <text:p>343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2562" calcext:value-type="float">
            <text:p>2,842,5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842562" calcext:value-type="float">
            <text:p>2,842,562</text:p>
          </table:table-cell>
          <table:table-cell office:value-type="string" calcext:value-type="string">
            <text:p>-</text:p>
          </table:table-cell>
          <table:table-cell office:value-type="float" office:value="2842562" calcext:value-type="float" table:number-columns-spanned="1" table:number-rows-spanned="4">
            <text:p>2,842,562</text:p>
          </table:table-cell>
          <table:table-cell office:value-type="float" office:value="2842562" calcext:value-type="float" table:number-columns-spanned="1" table:number-rows-spanned="4">
            <text:p>2,842,562</text:p>
          </table:table-cell>
          <table:table-cell office:value-type="float" office:value="343082" calcext:value-type="float">
            <text:p>343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2562" calcext:value-type="float">
            <text:p>2,842,5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993562" calcext:value-type="float">
            <text:p>2,993,562</text:p>
          </table:table-cell>
          <table:table-cell office:value-type="string" calcext:value-type="string">
            <text:p>-</text:p>
          </table:table-cell>
          <table:table-cell office:value-type="float" office:value="2993562" calcext:value-type="float" table:number-columns-spanned="1" table:number-rows-spanned="4">
            <text:p>2,993,562</text:p>
          </table:table-cell>
          <table:table-cell office:value-type="float" office:value="2993562" calcext:value-type="float" table:number-columns-spanned="1" table:number-rows-spanned="4">
            <text:p>2,993,562</text:p>
          </table:table-cell>
          <table:table-cell office:value-type="float" office:value="343082" calcext:value-type="float">
            <text:p>343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562" calcext:value-type="float">
            <text:p>2,993,5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6392562" calcext:value-type="float">
            <text:p>486,392,562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499392562" calcext:value-type="float" table:number-columns-spanned="1" table:number-rows-spanned="4">
            <text:p>499,392,562</text:p>
          </table:table-cell>
          <table:table-cell office:value-type="float" office:value="324897562" calcext:value-type="float" table:number-columns-spanned="1" table:number-rows-spanned="4">
            <text:p>324,897,562</text:p>
          </table:table-cell>
          <table:table-cell office:value-type="float" office:value="18049993" calcext:value-type="float">
            <text:p>18,049,993</text:p>
          </table:table-cell>
          <table:table-cell office:value-type="float" office:value="236025752" calcext:value-type="float" table:number-columns-spanned="1" table:number-rows-spanned="2">
            <text:p>236,025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71810" calcext:value-type="float">
            <text:p>88,871,8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560" calcext:value-type="float" table:number-columns-spanned="1" table:number-rows-spanned="2">
            <text:p>669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64" calcext:value-type="float">
            <text:p>4,868,264</text:p>
          </table:table-cell>
          <table:table-cell office:value-type="string" calcext:value-type="string">
            <text:p>-</text:p>
          </table:table-cell>
          <table:table-cell office:value-type="float" office:value="1182136" calcext:value-type="float">
            <text:p>1,182,1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64" calcext:value-type="float">
            <text:p>4,868,264</text:p>
          </table:table-cell>
          <table:table-cell office:value-type="string" calcext:value-type="string">
            <text:p>-</text:p>
          </table:table-cell>
          <table:table-cell office:value-type="float" office:value="1182136" calcext:value-type="float">
            <text:p>1,182,1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64" calcext:value-type="float">
            <text:p>4,868,264</text:p>
          </table:table-cell>
          <table:table-cell office:value-type="string" calcext:value-type="string">
            <text:p>-</text:p>
          </table:table-cell>
          <table:table-cell office:value-type="float" office:value="1182136" calcext:value-type="float">
            <text:p>1,182,1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64" calcext:value-type="float">
            <text:p>4,868,264</text:p>
          </table:table-cell>
          <table:table-cell office:value-type="string" calcext:value-type="string">
            <text:p>-</text:p>
          </table:table-cell>
          <table:table-cell office:value-type="float" office:value="1182136" calcext:value-type="float">
            <text:p>1,182,13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603272" calcext:value-type="float">
            <text:p>603,272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603272" calcext:value-type="float">
            <text:p>603,272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603272" calcext:value-type="float">
            <text:p>603,272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603272" calcext:value-type="float">
            <text:p>603,272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603272" calcext:value-type="float">
            <text:p>603,272</text:p>
          </table:table-cell>
          <table:table-cell office:value-type="float" office:value="34121080" calcext:value-type="float">
            <text:p>34,121,080</text:p>
          </table:table-cell>
          <table:table-cell office:value-type="string" calcext:value-type="string">
            <text:p>-</text:p>
          </table:table-cell>
          <table:table-cell office:value-type="float" office:value="126199969" calcext:value-type="float">
            <text:p>126,199,9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603272" calcext:value-type="float">
            <text:p>603,272</text:p>
          </table:table-cell>
          <table:table-cell office:value-type="float" office:value="34121080" calcext:value-type="float">
            <text:p>34,121,080</text:p>
          </table:table-cell>
          <table:table-cell office:value-type="string" calcext:value-type="string">
            <text:p>-</text:p>
          </table:table-cell>
          <table:table-cell office:value-type="float" office:value="126199969" calcext:value-type="float">
            <text:p>126,199,969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.$A$1:.$A$1048576];[$以前年度歲入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5322" calcext:value-type="float">
            <text:p>5,322</text:p>
          </table:table-cell>
          <table:table-cell office:value-type="float" office:value="14423788" calcext:value-type="float">
            <text:p>14,423,788</text:p>
          </table:table-cell>
          <table:table-cell office:value-type="string" calcext:value-type="string">
            <text:p>-</text:p>
          </table:table-cell>
          <table:table-cell office:value-type="float" office:value="304202" calcext:value-type="float">
            <text:p>304,2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5322" calcext:value-type="float">
            <text:p>5,322</text:p>
          </table:table-cell>
          <table:table-cell office:value-type="float" office:value="14423788" calcext:value-type="float">
            <text:p>14,423,788</text:p>
          </table:table-cell>
          <table:table-cell office:value-type="string" calcext:value-type="string">
            <text:p>-</text:p>
          </table:table-cell>
          <table:table-cell office:value-type="float" office:value="304202" calcext:value-type="float">
            <text:p>304,2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5322" calcext:value-type="float">
            <text:p>5,322</text:p>
          </table:table-cell>
          <table:table-cell office:value-type="float" office:value="14423788" calcext:value-type="float">
            <text:p>14,423,788</text:p>
          </table:table-cell>
          <table:table-cell office:value-type="string" calcext:value-type="string">
            <text:p>-</text:p>
          </table:table-cell>
          <table:table-cell office:value-type="float" office:value="304202" calcext:value-type="float">
            <text:p>304,2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5322" calcext:value-type="float">
            <text:p>5,322</text:p>
          </table:table-cell>
          <table:table-cell office:value-type="float" office:value="14423788" calcext:value-type="float">
            <text:p>14,423,788</text:p>
          </table:table-cell>
          <table:table-cell office:value-type="string" calcext:value-type="string">
            <text:p>-</text:p>
          </table:table-cell>
          <table:table-cell office:value-type="float" office:value="304202" calcext:value-type="float">
            <text:p>304,2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office:value-type="float" office:value="1420" calcext:value-type="float">
            <text:p>1,420</text:p>
          </table:table-cell>
          <table:table-cell office:value-type="float" office:value="1189747" calcext:value-type="float">
            <text:p>1,189,747</text:p>
          </table:table-cell>
          <table:table-cell office:value-type="string" calcext:value-type="string">
            <text:p>-</text:p>
          </table:table-cell>
          <table:table-cell office:value-type="float" office:value="3075497" calcext:value-type="float">
            <text:p>3,075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1420" calcext:value-type="float">
            <text:p>1,420</text:p>
          </table:table-cell>
          <table:table-cell office:value-type="float" office:value="1104747" calcext:value-type="float">
            <text:p>1,104,747</text:p>
          </table:table-cell>
          <table:table-cell office:value-type="string" calcext:value-type="string">
            <text:p>-</text:p>
          </table:table-cell>
          <table:table-cell office:value-type="float" office:value="2208253" calcext:value-type="float">
            <text:p>2,208,2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1420" calcext:value-type="float">
            <text:p>1,420</text:p>
          </table:table-cell>
          <table:table-cell office:value-type="float" office:value="1104747" calcext:value-type="float">
            <text:p>1,104,747</text:p>
          </table:table-cell>
          <table:table-cell office:value-type="string" calcext:value-type="string">
            <text:p>-</text:p>
          </table:table-cell>
          <table:table-cell office:value-type="float" office:value="2208253" calcext:value-type="float">
            <text:p>2,208,2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954" calcext:value-type="float">
            <text:p>954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954" calcext:value-type="float">
            <text:p>954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954" calcext:value-type="float">
            <text:p>954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office:value-type="float" office:value="2374" calcext:value-type="float">
            <text:p>2,374</text:p>
          </table:table-cell>
          <table:table-cell office:value-type="float" office:value="6669802" calcext:value-type="float">
            <text:p>6,669,802</text:p>
          </table:table-cell>
          <table:table-cell office:value-type="string" calcext:value-type="string">
            <text:p>-</text:p>
          </table:table-cell>
          <table:table-cell office:value-type="float" office:value="3353472" calcext:value-type="float">
            <text:p>3,353,4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office:value-type="string" calcext:value-type="string">
            <text:p>-</text:p>
          </table:table-cell>
          <table:table-cell office:value-type="float" office:value="5489" calcext:value-type="float">
            <text:p>5,489</text:p>
          </table:table-cell>
          <table:table-cell office:value-type="float" office:value="16279" calcext:value-type="float">
            <text:p>16,27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3772627" calcext:value-type="float">
            <text:p>3,772,627</text:p>
          </table:table-cell>
          <table:table-cell office:value-type="float" office:value="6577469" calcext:value-type="float">
            <text:p>6,577,469</text:p>
          </table:table-cell>
          <table:table-cell office:value-type="string" calcext:value-type="string">
            <text:p>-</text:p>
          </table:table-cell>
          <table:table-cell office:value-type="float" office:value="9504765" calcext:value-type="float">
            <text:p>9,504,7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office:value-type="float" office:value="3770227" calcext:value-type="float">
            <text:p>3,770,227</text:p>
          </table:table-cell>
          <table:table-cell office:value-type="float" office:value="4035312" calcext:value-type="float">
            <text:p>4,035,312</text:p>
          </table:table-cell>
          <table:table-cell office:value-type="string" calcext:value-type="string">
            <text:p>-</text:p>
          </table:table-cell>
          <table:table-cell office:value-type="float" office:value="84273" calcext:value-type="float">
            <text:p>84,2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office:value-type="float" office:value="3770227" calcext:value-type="float">
            <text:p>3,770,227</text:p>
          </table:table-cell>
          <table:table-cell office:value-type="float" office:value="4035312" calcext:value-type="float">
            <text:p>4,035,312</text:p>
          </table:table-cell>
          <table:table-cell office:value-type="string" calcext:value-type="string">
            <text:p>-</text:p>
          </table:table-cell>
          <table:table-cell office:value-type="float" office:value="84273" calcext:value-type="float">
            <text:p>84,2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office:value-type="float" office:value="5489" calcext:value-type="float">
            <text:p>5,489</text:p>
          </table:table-cell>
          <table:table-cell office:value-type="float" office:value="13849" calcext:value-type="float">
            <text:p>13,84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5300" calcext:value-type="float">
            <text:p>1,365,300</text:p>
          </table:table-cell>
          <table:table-cell office:value-type="string" calcext:value-type="string">
            <text:p>-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office:value-type="float" office:value="663541" calcext:value-type="float">
            <text:p>663,541</text:p>
          </table:table-cell>
          <table:table-cell office:value-type="string" calcext:value-type="string">
            <text:p>-</text:p>
          </table:table-cell>
          <table:table-cell office:value-type="float" office:value="8797512" calcext:value-type="float">
            <text:p>8,797,5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office:value-type="float" office:value="5489" calcext:value-type="float">
            <text:p>5,489</text:p>
          </table:table-cell>
          <table:table-cell office:value-type="float" office:value="13849" calcext:value-type="float">
            <text:p>13,84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5300" calcext:value-type="float">
            <text:p>1,365,300</text:p>
          </table:table-cell>
          <table:table-cell office:value-type="string" calcext:value-type="string">
            <text:p>-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office:value-type="float" office:value="663541" calcext:value-type="float">
            <text:p>663,541</text:p>
          </table:table-cell>
          <table:table-cell office:value-type="string" calcext:value-type="string">
            <text:p>-</text:p>
          </table:table-cell>
          <table:table-cell office:value-type="float" office:value="8797512" calcext:value-type="float">
            <text:p>8,797,5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435" calcext:value-type="float">
            <text:p>492,435</text:p>
          </table:table-cell>
          <table:table-cell office:value-type="string" calcext:value-type="string">
            <text:p>-</text:p>
          </table:table-cell>
          <table:table-cell office:value-type="float" office:value="509080" calcext:value-type="float">
            <text:p>509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435" calcext:value-type="float">
            <text:p>492,435</text:p>
          </table:table-cell>
          <table:table-cell office:value-type="string" calcext:value-type="string">
            <text:p>-</text:p>
          </table:table-cell>
          <table:table-cell office:value-type="float" office:value="509080" calcext:value-type="float">
            <text:p>509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office:value-type="string" calcext:value-type="string">
            <text:p>-</text:p>
          </table:table-cell>
          <table:table-cell office:value-type="float" office:value="5489" calcext:value-type="float">
            <text:p>5,489</text:p>
          </table:table-cell>
          <table:table-cell office:value-type="float" office:value="189529" calcext:value-type="float">
            <text:p>189,52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3772627" calcext:value-type="float">
            <text:p>3,772,627</text:p>
          </table:table-cell>
          <table:table-cell office:value-type="float" office:value="6577469" calcext:value-type="float">
            <text:p>6,577,469</text:p>
          </table:table-cell>
          <table:table-cell office:value-type="string" calcext:value-type="string">
            <text:p>-</text:p>
          </table:table-cell>
          <table:table-cell office:value-type="float" office:value="9504765" calcext:value-type="float">
            <text:p>9,504,7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office:value-type="string" calcext:value-type="string">
            <text:p>-</text:p>
          </table:table-cell>
          <table:table-cell office:value-type="float" office:value="212641" calcext:value-type="float">
            <text:p>212,641</text:p>
          </table:table-cell>
          <table:table-cell office:value-type="float" office:value="1901103" calcext:value-type="float">
            <text:p>1,901,103</text:p>
          </table:table-cell>
          <table:table-cell office:value-type="string" calcext:value-type="string">
            <text:p>-</text:p>
          </table:table-cell>
          <table:table-cell office:value-type="float" office:value="565756" calcext:value-type="float">
            <text:p>565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office:value-type="float" office:value="7502992" calcext:value-type="float">
            <text:p>7,502,992</text:p>
          </table:table-cell>
          <table:table-cell office:value-type="float" office:value="21755269" calcext:value-type="float">
            <text:p>21,755,269</text:p>
          </table:table-cell>
          <table:table-cell office:value-type="string" calcext:value-type="string">
            <text:p>-</text:p>
          </table:table-cell>
          <table:table-cell office:value-type="float" office:value="355554990" calcext:value-type="float">
            <text:p>355,554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850" calcext:value-type="float">
            <text:p>880,850</text:p>
          </table:table-cell>
          <table:table-cell office:value-type="string" calcext:value-type="string">
            <text:p>-</text:p>
          </table:table-cell>
          <table:table-cell office:value-type="float" office:value="561000" calcext:value-type="float">
            <text:p>56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850" calcext:value-type="float">
            <text:p>880,850</text:p>
          </table:table-cell>
          <table:table-cell office:value-type="string" calcext:value-type="string">
            <text:p>-</text:p>
          </table:table-cell>
          <table:table-cell office:value-type="float" office:value="561000" calcext:value-type="float">
            <text:p>56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7143" calcext:value-type="float">
            <text:p>7,143</text:p>
          </table:table-cell>
          <table:table-cell office:value-type="float" office:value="636477" calcext:value-type="float">
            <text:p>636,477</text:p>
          </table:table-cell>
          <table:table-cell office:value-type="string" calcext:value-type="string">
            <text:p>-</text:p>
          </table:table-cell>
          <table:table-cell office:value-type="float" office:value="228602" calcext:value-type="float">
            <text:p>228,6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1224" calcext:value-type="float">
            <text:p>3,891,224</text:p>
          </table:table-cell>
          <table:table-cell office:value-type="string" calcext:value-type="string">
            <text:p>-</text:p>
          </table:table-cell>
          <table:table-cell office:value-type="float" office:value="344122206" calcext:value-type="float">
            <text:p>344,122,2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7143" calcext:value-type="float">
            <text:p>7,143</text:p>
          </table:table-cell>
          <table:table-cell office:value-type="float" office:value="636477" calcext:value-type="float">
            <text:p>636,477</text:p>
          </table:table-cell>
          <table:table-cell office:value-type="string" calcext:value-type="string">
            <text:p>-</text:p>
          </table:table-cell>
          <table:table-cell office:value-type="float" office:value="228602" calcext:value-type="float">
            <text:p>228,6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6348" calcext:value-type="float">
            <text:p>1,886,348</text:p>
          </table:table-cell>
          <table:table-cell office:value-type="string" calcext:value-type="string">
            <text:p>-</text:p>
          </table:table-cell>
          <table:table-cell office:value-type="float" office:value="344027082" calcext:value-type="float">
            <text:p>344,027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4876" calcext:value-type="float">
            <text:p>2,004,876</text:p>
          </table:table-cell>
          <table:table-cell office:value-type="string" calcext:value-type="string">
            <text:p>-</text:p>
          </table:table-cell>
          <table:table-cell office:value-type="float" office:value="95124" calcext:value-type="float">
            <text:p>95,1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office:value-type="float" office:value="183741" calcext:value-type="float">
            <text:p>183,741</text:p>
          </table:table-cell>
          <table:table-cell office:value-type="float" office:value="199641" calcext:value-type="float">
            <text:p>199,641</text:p>
          </table:table-cell>
          <table:table-cell office:value-type="string" calcext:value-type="string">
            <text:p>-</text:p>
          </table:table-cell>
          <table:table-cell office:value-type="float" office:value="564756" calcext:value-type="float">
            <text:p>564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office:value-type="string" calcext:value-type="string">
            <text:p>-</text:p>
          </table:table-cell>
          <table:table-cell office:value-type="float" office:value="6606787" calcext:value-type="float">
            <text:p>6,606,787</text:p>
          </table:table-cell>
          <table:table-cell office:value-type="float" office:value="9992037" calcext:value-type="float">
            <text:p>9,992,037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00" calcext:value-type="float">
            <text:p>28,9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550420" calcext:value-type="float">
            <text:p>1,55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office:value-type="float" office:value="183741" calcext:value-type="float">
            <text:p>183,741</text:p>
          </table:table-cell>
          <table:table-cell office:value-type="float" office:value="199641" calcext:value-type="float">
            <text:p>199,641</text:p>
          </table:table-cell>
          <table:table-cell office:value-type="string" calcext:value-type="string">
            <text:p>-</text:p>
          </table:table-cell>
          <table:table-cell office:value-type="float" office:value="564756" calcext:value-type="float">
            <text:p>564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office:value-type="string" calcext:value-type="string">
            <text:p>-</text:p>
          </table:table-cell>
          <table:table-cell office:value-type="float" office:value="6606787" calcext:value-type="float">
            <text:p>6,606,787</text:p>
          </table:table-cell>
          <table:table-cell office:value-type="float" office:value="8972037" calcext:value-type="float">
            <text:p>8,972,037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00" calcext:value-type="float">
            <text:p>28,9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550420" calcext:value-type="float">
            <text:p>1,55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office:value-type="string" calcext:value-type="string">
            <text:p>-</text:p>
          </table:table-cell>
          <table:table-cell office:value-type="float" office:value="571585" calcext:value-type="float">
            <text:p>571,585</text:p>
          </table:table-cell>
          <table:table-cell office:value-type="float" office:value="2641450" calcext:value-type="float">
            <text:p>2,641,450</text:p>
          </table:table-cell>
          <table:table-cell office:value-type="string" calcext:value-type="string">
            <text:p>-</text:p>
          </table:table-cell>
          <table:table-cell office:value-type="float" office:value="4770563" calcext:value-type="float">
            <text:p>4,770,5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810" calcext:value-type="float">
            <text:p>810</text:p>
          </table:table-cell>
          <table:table-cell office:value-type="float" office:value="1269828" calcext:value-type="float">
            <text:p>1,269,828</text:p>
          </table:table-cell>
          <table:table-cell office:value-type="string" calcext:value-type="string">
            <text:p>-</text:p>
          </table:table-cell>
          <table:table-cell office:value-type="float" office:value="497773" calcext:value-type="float">
            <text:p>497,7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office:value-type="string" calcext:value-type="string">
            <text:p>-</text:p>
          </table:table-cell>
          <table:table-cell office:value-type="float" office:value="571585" calcext:value-type="float">
            <text:p>571,585</text:p>
          </table:table-cell>
          <table:table-cell office:value-type="float" office:value="2571699" calcext:value-type="float">
            <text:p>2,571,699</text:p>
          </table:table-cell>
          <table:table-cell office:value-type="string" calcext:value-type="string">
            <text:p>-</text:p>
          </table:table-cell>
          <table:table-cell office:value-type="float" office:value="4670563" calcext:value-type="float">
            <text:p>4,670,5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810" calcext:value-type="float">
            <text:p>810</text:p>
          </table:table-cell>
          <table:table-cell office:value-type="float" office:value="1269828" calcext:value-type="float">
            <text:p>1,269,828</text:p>
          </table:table-cell>
          <table:table-cell office:value-type="string" calcext:value-type="string">
            <text:p>-</text:p>
          </table:table-cell>
          <table:table-cell office:value-type="float" office:value="497773" calcext:value-type="float">
            <text:p>497,7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51" calcext:value-type="float">
            <text:p>69,751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236667" calcext:value-type="float">
            <text:p>236,667</text:p>
          </table:table-cell>
          <table:table-cell office:value-type="float" office:value="2243403" calcext:value-type="float">
            <text:p>2,243,403</text:p>
          </table:table-cell>
          <table:table-cell office:value-type="string" calcext:value-type="string">
            <text:p>-</text:p>
          </table:table-cell>
          <table:table-cell office:value-type="float" office:value="3196426" calcext:value-type="float">
            <text:p>3,196,4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236667" calcext:value-type="float">
            <text:p>236,667</text:p>
          </table:table-cell>
          <table:table-cell office:value-type="float" office:value="2243403" calcext:value-type="float">
            <text:p>2,243,403</text:p>
          </table:table-cell>
          <table:table-cell office:value-type="string" calcext:value-type="string">
            <text:p>-</text:p>
          </table:table-cell>
          <table:table-cell office:value-type="float" office:value="3196426" calcext:value-type="float">
            <text:p>3,196,4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office:value-type="string" calcext:value-type="string">
            <text:p>-</text:p>
          </table:table-cell>
          <table:table-cell office:value-type="float" office:value="212641" calcext:value-type="float">
            <text:p>212,641</text:p>
          </table:table-cell>
          <table:table-cell office:value-type="float" office:value="2136348" calcext:value-type="float">
            <text:p>2,136,348</text:p>
          </table:table-cell>
          <table:table-cell office:value-type="string" calcext:value-type="string">
            <text:p>-</text:p>
          </table:table-cell>
          <table:table-cell office:value-type="float" office:value="565756" calcext:value-type="float">
            <text:p>565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office:value-type="float" office:value="7502992" calcext:value-type="float">
            <text:p>7,502,992</text:p>
          </table:table-cell>
          <table:table-cell office:value-type="float" office:value="23436800" calcext:value-type="float">
            <text:p>23,436,800</text:p>
          </table:table-cell>
          <table:table-cell office:value-type="string" calcext:value-type="string">
            <text:p>-</text:p>
          </table:table-cell>
          <table:table-cell office:value-type="float" office:value="355787494" calcext:value-type="float">
            <text:p>355,787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office:value-type="string" calcext:value-type="string">
            <text:p>-</text:p>
          </table:table-cell>
          <table:table-cell office:value-type="float" office:value="189230" calcext:value-type="float">
            <text:p>189,230</text:p>
          </table:table-cell>
          <table:table-cell office:value-type="float" office:value="2282147" calcext:value-type="float">
            <text:p>2,282,147</text:p>
          </table:table-cell>
          <table:table-cell office:value-type="string" calcext:value-type="string">
            <text:p>-</text:p>
          </table:table-cell>
          <table:table-cell office:value-type="float" office:value="587061" calcext:value-type="float">
            <text:p>587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office:value-type="float" office:value="7423602" calcext:value-type="float">
            <text:p>7,423,602</text:p>
          </table:table-cell>
          <table:table-cell office:value-type="float" office:value="21140111" calcext:value-type="float">
            <text:p>21,140,111</text:p>
          </table:table-cell>
          <table:table-cell office:value-type="string" calcext:value-type="string">
            <text:p>-</text:p>
          </table:table-cell>
          <table:table-cell office:value-type="float" office:value="13917572" calcext:value-type="float">
            <text:p>13,917,5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office:value-type="string" calcext:value-type="string">
            <text:p>-</text:p>
          </table:table-cell>
          <table:table-cell office:value-type="float" office:value="28900" calcext:value-type="float">
            <text:p>28,900</text:p>
          </table:table-cell>
          <table:table-cell office:value-type="float" office:value="43730" calcext:value-type="float">
            <text:p>43,73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office:value-type="float" office:value="3859713" calcext:value-type="float">
            <text:p>3,859,713</text:p>
          </table:table-cell>
          <table:table-cell office:value-type="float" office:value="30129748" calcext:value-type="float">
            <text:p>30,129,748</text:p>
          </table:table-cell>
          <table:table-cell office:value-type="string" calcext:value-type="string">
            <text:p>-</text:p>
          </table:table-cell>
          <table:table-cell office:value-type="float" office:value="355500361" calcext:value-type="float">
            <text:p>355,500,3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office:value-type="string" calcext:value-type="string">
            <text:p>-</text:p>
          </table:table-cell>
          <table:table-cell office:value-type="float" office:value="218130" calcext:value-type="float">
            <text:p>218,130</text:p>
          </table:table-cell>
          <table:table-cell office:value-type="float" office:value="2325877" calcext:value-type="float">
            <text:p>2,325,877</text:p>
          </table:table-cell>
          <table:table-cell office:value-type="string" calcext:value-type="string">
            <text:p>-</text:p>
          </table:table-cell>
          <table:table-cell office:value-type="float" office:value="588061" calcext:value-type="float">
            <text:p>588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office:value-type="float" office:value="11283315" calcext:value-type="float">
            <text:p>11,283,315</text:p>
          </table:table-cell>
          <table:table-cell office:value-type="float" office:value="51269859" calcext:value-type="float">
            <text:p>51,269,859</text:p>
          </table:table-cell>
          <table:table-cell office:value-type="string" calcext:value-type="string">
            <text:p>-</text:p>
          </table:table-cell>
          <table:table-cell office:value-type="float" office:value="369417933" calcext:value-type="float">
            <text:p>369,417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.$A$1:.$A$1048576];[$以前年度歲出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6742596" calcext:value-type="float">
            <text:p>1,446,742,596</text:p>
          </table:table-cell>
          <table:table-cell office:value-type="string" calcext:value-type="string">
            <text:p>負債</text:p>
          </table:table-cell>
          <table:table-cell office:value-type="float" office:value="29306898" calcext:value-type="float">
            <text:p>29,306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8920397" calcext:value-type="float">
            <text:p>28,920,397</text:p>
          </table:table-cell>
          <table:table-cell office:value-type="string" calcext:value-type="string">
            <text:p>　流動負債</text:p>
          </table:table-cell>
          <table:table-cell office:value-type="float" office:value="18446209" calcext:value-type="float">
            <text:p>18,446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8250837" calcext:value-type="float">
            <text:p>28,250,837</text:p>
          </table:table-cell>
          <table:table-cell office:value-type="string" calcext:value-type="string">
            <text:p>　　應付帳款</text:p>
          </table:table-cell>
          <table:table-cell office:value-type="float" office:value="588061" calcext:value-type="float">
            <text:p>588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69560" calcext:value-type="float">
            <text:p>669,560</text:p>
          </table:table-cell>
          <table:table-cell office:value-type="string" calcext:value-type="string">
            <text:p>　　應付代收款</text:p>
          </table:table-cell>
          <table:table-cell office:value-type="float" office:value="17390148" calcext:value-type="float">
            <text:p>17,390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6775325" calcext:value-type="float">
            <text:p>1,416,775,325</text:p>
          </table:table-cell>
          <table:table-cell office:value-type="string" calcext:value-type="string">
            <text:p>　　其他應付款</text:p>
          </table:table-cell>
          <table:table-cell office:value-type="float" office:value="468000" calcext:value-type="float">
            <text:p>46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其他負債</text:p>
          </table:table-cell>
          <table:table-cell office:value-type="float" office:value="10860689" calcext:value-type="float">
            <text:p>10,860,6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　存入保證金</text:p>
          </table:table-cell>
          <table:table-cell office:value-type="float" office:value="9703017" calcext:value-type="float">
            <text:p>9,703,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8002092" calcext:value-type="float">
            <text:p>-288,002,092</text:p>
          </table:table-cell>
          <table:table-cell office:value-type="string" calcext:value-type="string">
            <text:p>　　應付保管款</text:p>
          </table:table-cell>
          <table:table-cell office:value-type="float" office:value="1126302" calcext:value-type="float">
            <text:p>1,126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845966" calcext:value-type="float">
            <text:p>32,845,966</text:p>
          </table:table-cell>
          <table:table-cell office:value-type="string" calcext:value-type="string">
            <text:p>　　暫收款</text:p>
          </table:table-cell>
          <table:table-cell office:value-type="float" office:value="31370" calcext:value-type="float">
            <text:p>31,3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9328877" calcext:value-type="float">
            <text:p>-29,328,877</text:p>
          </table:table-cell>
          <table:table-cell office:value-type="string" calcext:value-type="string">
            <text:p>淨資產</text:p>
          </table:table-cell>
          <table:table-cell office:value-type="float" office:value="1417435698" calcext:value-type="float">
            <text:p>1,417,435,6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719030" calcext:value-type="float">
            <text:p>16,719,030</text:p>
          </table:table-cell>
          <table:table-cell office:value-type="string" calcext:value-type="string">
            <text:p>　資產負債淨額</text:p>
          </table:table-cell>
          <table:table-cell office:value-type="float" office:value="1417435698" calcext:value-type="float">
            <text:p>1,417,435,6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916740" calcext:value-type="float">
            <text:p>-14,916,740</text:p>
          </table:table-cell>
          <table:table-cell office:value-type="string" calcext:value-type="string">
            <text:p>　　資產負債淨額</text:p>
          </table:table-cell>
          <table:table-cell office:value-type="float" office:value="1417435698" calcext:value-type="float">
            <text:p>1,417,435,6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10137560" calcext:value-type="float">
            <text:p>210,137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1023940" calcext:value-type="float">
            <text:p>-71,023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046874" calcext:value-type="float">
            <text:p>1,046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046874" calcext:value-type="float">
            <text:p>1,046,874</text:p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46,742,596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46,742,5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12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2</text:span></text:p>
        </style:region-right>
      </style:footer-left>
    </style:master-page>
    <style:master-page style:name="PageStyle_5f_以前年度歲入轉入數" style:display-name="PageStyle_以前年度歲入轉入數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12</text:span></text:p>
        </style:region-right>
      </style:footer-left>
    </style:master-page>
    <style:master-page style:name="PageStyle_5f_以前年度歲出轉入數" style:display-name="PageStyle_以前年度歲出轉入數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8/12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8-12T08:21:52</dc:date>
    <meta:print-date>2019-12-17T15:28:40</meta:print-date>
    <meta:document-statistic meta:table-count="5" meta:cell-count="2870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