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2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5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53.38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8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mm"/>
    </style:style>
    <style:style style:name="co26" style:family="table-column">
      <style:table-column-properties fo:break-before="auto" style:column-width="59.02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193969" calcext:value-type="float" table:number-columns-spanned="1" table:number-rows-spanned="2">
            <text:p>10,193,96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93969" calcext:value-type="float">
            <text:p>10,193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969" calcext:value-type="float" table:number-columns-spanned="1" table:number-rows-spanned="2">
            <text:p>963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3969" calcext:value-type="float">
            <text:p>963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969" calcext:value-type="float" table:number-columns-spanned="1" table:number-rows-spanned="2">
            <text:p>963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3969" calcext:value-type="float">
            <text:p>963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200</text:p>
            <text:p>ˉˉ沒入及沒收財物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201</text:p>
            <text:p>ˉˉˉ沒入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0000" calcext:value-type="float" table:number-columns-spanned="1" table:number-rows-spanned="2">
            <text:p>9,2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0000" calcext:value-type="float">
            <text:p>9,2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0200" calcext:value-type="float">
            <text:p>80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318" calcext:value-type="float" table:number-columns-spanned="1" table:number-rows-spanned="2">
            <text:p>-526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682" calcext:value-type="float">
            <text:p>973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0200" calcext:value-type="float">
            <text:p>80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318" calcext:value-type="float" table:number-columns-spanned="1" table:number-rows-spanned="2">
            <text:p>-526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682" calcext:value-type="float">
            <text:p>973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80200" calcext:value-type="float">
            <text:p>80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318" calcext:value-type="float" table:number-columns-spanned="1" table:number-rows-spanned="2">
            <text:p>-526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682" calcext:value-type="float">
            <text:p>973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73000" calcext:value-type="float">
            <text:p>1,173,000</text:p>
          </table:table-cell>
          <table:table-cell office:value-type="float" office:value="1173000" calcext:value-type="float" table:number-columns-spanned="1" table:number-rows-spanned="2">
            <text:p>1,173,000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33690" calcext:value-type="float">
            <text:p>33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6206" calcext:value-type="float" table:number-columns-spanned="1" table:number-rows-spanned="2">
            <text:p>-736,2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0794" calcext:value-type="float">
            <text:p>360,7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3000" calcext:value-type="float">
            <text:p>1,153,000</text:p>
          </table:table-cell>
          <table:table-cell office:value-type="float" office:value="1153000" calcext:value-type="float" table:number-columns-spanned="1" table:number-rows-spanned="2">
            <text:p>1,153,000</text:p>
          </table:table-cell>
          <table:table-cell office:value-type="float" office:value="1077000" calcext:value-type="float" table:number-columns-spanned="1" table:number-rows-spanned="2">
            <text:p>1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9896" calcext:value-type="float" table:number-columns-spanned="1" table:number-rows-spanned="2">
            <text:p>-749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104" calcext:value-type="float">
            <text:p>327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98" calcext:value-type="float" table:number-columns-spanned="1" table:number-rows-spanned="2">
            <text:p>-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2" calcext:value-type="float">
            <text:p>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8000" calcext:value-type="float" table:number-columns-spanned="1" table:number-rows-spanned="2">
            <text:p>-7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0" calcext:value-type="float">
            <text:p>32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" calcext:value-type="float" table:number-columns-spanned="1" table:number-rows-spanned="2">
            <text:p>2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2" calcext:value-type="float">
            <text:p>2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690" calcext:value-type="float">
            <text:p>33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3690" calcext:value-type="float">
            <text:p>33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90" calcext:value-type="float" table:number-columns-spanned="1" table:number-rows-spanned="2">
            <text:p>13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" calcext:value-type="float">
            <text:p>3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51533000" calcext:value-type="float" table:number-columns-spanned="1" table:number-rows-spanned="2">
            <text:p>51,533,000</text:p>
          </table:table-cell>
          <table:table-cell office:value-type="float" office:value="2005000" calcext:value-type="float">
            <text:p>2,0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05500" calcext:value-type="float" table:number-columns-spanned="1" table:number-rows-spanned="2">
            <text:p>-24,10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27500" calcext:value-type="float">
            <text:p>27,42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51533000" calcext:value-type="float" table:number-columns-spanned="1" table:number-rows-spanned="2">
            <text:p>51,533,000</text:p>
          </table:table-cell>
          <table:table-cell office:value-type="float" office:value="2005000" calcext:value-type="float">
            <text:p>2,0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05500" calcext:value-type="float" table:number-columns-spanned="1" table:number-rows-spanned="2">
            <text:p>-24,10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27500" calcext:value-type="float">
            <text:p>27,42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265833000" calcext:value-type="float">
            <text:p>265,833,000</text:p>
          </table:table-cell>
          <table:table-cell office:value-type="float" office:value="265833000" calcext:value-type="float" table:number-columns-spanned="1" table:number-rows-spanned="2">
            <text:p>265,833,000</text:p>
          </table:table-cell>
          <table:table-cell office:value-type="float" office:value="51533000" calcext:value-type="float" table:number-columns-spanned="1" table:number-rows-spanned="2">
            <text:p>51,533,000</text:p>
          </table:table-cell>
          <table:table-cell office:value-type="float" office:value="2005000" calcext:value-type="float">
            <text:p>2,0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05500" calcext:value-type="float" table:number-columns-spanned="1" table:number-rows-spanned="2">
            <text:p>-24,10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27500" calcext:value-type="float">
            <text:p>27,42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118328" calcext:value-type="float">
            <text:p>118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99551" calcext:value-type="float" table:number-columns-spanned="1" table:number-rows-spanned="2">
            <text:p>-8,499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2449" calcext:value-type="float">
            <text:p>3,032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118328" calcext:value-type="float">
            <text:p>118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99551" calcext:value-type="float" table:number-columns-spanned="1" table:number-rows-spanned="2">
            <text:p>-8,499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2449" calcext:value-type="float">
            <text:p>3,032,4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4" calcext:value-type="float" table:number-columns-spanned="1" table:number-rows-spanned="2">
            <text:p>4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4" calcext:value-type="float">
            <text:p>4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1760000" calcext:value-type="float">
            <text:p>11,760,000</text:p>
          </table:table-cell>
          <table:table-cell office:value-type="float" office:value="11760000" calcext:value-type="float" table:number-columns-spanned="1" table:number-rows-spanned="2">
            <text:p>11,760,000</text:p>
          </table:table-cell>
          <table:table-cell office:value-type="float" office:value="11532000" calcext:value-type="float" table:number-columns-spanned="1" table:number-rows-spanned="2">
            <text:p>11,532,000</text:p>
          </table:table-cell>
          <table:table-cell office:value-type="float" office:value="118328" calcext:value-type="float">
            <text:p>118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04405" calcext:value-type="float" table:number-columns-spanned="1" table:number-rows-spanned="2">
            <text:p>-8,504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595" calcext:value-type="float">
            <text:p>3,027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65662000" calcext:value-type="float" table:number-columns-spanned="1" table:number-rows-spanned="2">
            <text:p>65,662,000</text:p>
          </table:table-cell>
          <table:table-cell office:value-type="float" office:value="2237218" calcext:value-type="float">
            <text:p>2,23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73606" calcext:value-type="float" table:number-columns-spanned="1" table:number-rows-spanned="2">
            <text:p>-23,673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88394" calcext:value-type="float">
            <text:p>41,988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0586000" calcext:value-type="float">
            <text:p>280,586,000</text:p>
          </table:table-cell>
          <table:table-cell office:value-type="float" office:value="280586000" calcext:value-type="float" table:number-columns-spanned="1" table:number-rows-spanned="2">
            <text:p>280,586,000</text:p>
          </table:table-cell>
          <table:table-cell office:value-type="float" office:value="65662000" calcext:value-type="float" table:number-columns-spanned="1" table:number-rows-spanned="2">
            <text:p>65,662,000</text:p>
          </table:table-cell>
          <table:table-cell office:value-type="float" office:value="2237218" calcext:value-type="float">
            <text:p>2,23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73606" calcext:value-type="float" table:number-columns-spanned="1" table:number-rows-spanned="2">
            <text:p>-23,673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88394" calcext:value-type="float">
            <text:p>41,988,39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2623000" calcext:value-type="float">
            <text:p>72,623,000</text:p>
          </table:table-cell>
          <table:table-cell office:value-type="string" calcext:value-type="string">
            <text:p>-</text:p>
          </table:table-cell>
          <table:table-cell office:value-type="float" office:value="72623000" calcext:value-type="float" table:number-columns-spanned="1" table:number-rows-spanned="4">
            <text:p>72,623,000</text:p>
          </table:table-cell>
          <table:table-cell office:value-type="float" office:value="59428000" calcext:value-type="float" table:number-columns-spanned="1" table:number-rows-spanned="4">
            <text:p>59,428,000</text:p>
          </table:table-cell>
          <table:table-cell office:value-type="float" office:value="5204219" calcext:value-type="float">
            <text:p>5,204,219</text:p>
          </table:table-cell>
          <table:table-cell office:value-type="float" office:value="7171670" calcext:value-type="float" table:number-columns-spanned="1" table:number-rows-spanned="2">
            <text:p>7,171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56330" calcext:value-type="float">
            <text:p>52,256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35078000" calcext:value-type="float">
            <text:p>35,078,000</text:p>
          </table:table-cell>
          <table:table-cell office:value-type="string" calcext:value-type="string">
            <text:p>-</text:p>
          </table:table-cell>
          <table:table-cell office:value-type="float" office:value="35078000" calcext:value-type="float" table:number-columns-spanned="1" table:number-rows-spanned="4">
            <text:p>35,078,000</text:p>
          </table:table-cell>
          <table:table-cell office:value-type="float" office:value="29217000" calcext:value-type="float" table:number-columns-spanned="1" table:number-rows-spanned="4">
            <text:p>29,217,000</text:p>
          </table:table-cell>
          <table:table-cell office:value-type="float" office:value="2318157" calcext:value-type="float">
            <text:p>2,318,157</text:p>
          </table:table-cell>
          <table:table-cell office:value-type="float" office:value="2428869" calcext:value-type="float" table:number-columns-spanned="1" table:number-rows-spanned="2">
            <text:p>2,428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8131" calcext:value-type="float">
            <text:p>26,788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4571000" calcext:value-type="float">
            <text:p>34,571,000</text:p>
          </table:table-cell>
          <table:table-cell office:value-type="string" calcext:value-type="string">
            <text:p>-</text:p>
          </table:table-cell>
          <table:table-cell office:value-type="float" office:value="34571000" calcext:value-type="float" table:number-columns-spanned="1" table:number-rows-spanned="4">
            <text:p>34,571,000</text:p>
          </table:table-cell>
          <table:table-cell office:value-type="float" office:value="28813000" calcext:value-type="float" table:number-columns-spanned="1" table:number-rows-spanned="4">
            <text:p>28,813,000</text:p>
          </table:table-cell>
          <table:table-cell office:value-type="float" office:value="2318157" calcext:value-type="float">
            <text:p>2,318,157</text:p>
          </table:table-cell>
          <table:table-cell office:value-type="float" office:value="2193716" calcext:value-type="float" table:number-columns-spanned="1" table:number-rows-spanned="2">
            <text:p>2,193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9284" calcext:value-type="float">
            <text:p>26,619,2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string" calcext:value-type="string">
            <text:p>-</text:p>
          </table:table-cell>
          <table:table-cell office:value-type="float" office:value="231153" calcext:value-type="float" table:number-columns-spanned="1" table:number-rows-spanned="2">
            <text:p>231,1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847" calcext:value-type="float">
            <text:p>160,8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7545000" calcext:value-type="float">
            <text:p>37,545,000</text:p>
          </table:table-cell>
          <table:table-cell office:value-type="string" calcext:value-type="string">
            <text:p>-</text:p>
          </table:table-cell>
          <table:table-cell office:value-type="float" office:value="37545000" calcext:value-type="float" table:number-columns-spanned="1" table:number-rows-spanned="4">
            <text:p>37,545,000</text:p>
          </table:table-cell>
          <table:table-cell office:value-type="float" office:value="30211000" calcext:value-type="float" table:number-columns-spanned="1" table:number-rows-spanned="4">
            <text:p>30,211,000</text:p>
          </table:table-cell>
          <table:table-cell office:value-type="float" office:value="2886062" calcext:value-type="float">
            <text:p>2,886,062</text:p>
          </table:table-cell>
          <table:table-cell office:value-type="float" office:value="4742801" calcext:value-type="float" table:number-columns-spanned="1" table:number-rows-spanned="2">
            <text:p>4,742,8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68199" calcext:value-type="float">
            <text:p>25,468,1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563000" calcext:value-type="float">
            <text:p>15,563,000</text:p>
          </table:table-cell>
          <table:table-cell office:value-type="string" calcext:value-type="string">
            <text:p>-</text:p>
          </table:table-cell>
          <table:table-cell office:value-type="float" office:value="15563000" calcext:value-type="float" table:number-columns-spanned="1" table:number-rows-spanned="4">
            <text:p>15,563,000</text:p>
          </table:table-cell>
          <table:table-cell office:value-type="float" office:value="12975000" calcext:value-type="float" table:number-columns-spanned="1" table:number-rows-spanned="4">
            <text:p>12,975,000</text:p>
          </table:table-cell>
          <table:table-cell office:value-type="float" office:value="1164877" calcext:value-type="float">
            <text:p>1,164,877</text:p>
          </table:table-cell>
          <table:table-cell office:value-type="float" office:value="1321689" calcext:value-type="float" table:number-columns-spanned="1" table:number-rows-spanned="2">
            <text:p>1,321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3311" calcext:value-type="float">
            <text:p>11,653,3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982000" calcext:value-type="float">
            <text:p>21,982,000</text:p>
          </table:table-cell>
          <table:table-cell office:value-type="string" calcext:value-type="string">
            <text:p>-</text:p>
          </table:table-cell>
          <table:table-cell office:value-type="float" office:value="21982000" calcext:value-type="float" table:number-columns-spanned="1" table:number-rows-spanned="4">
            <text:p>21,982,000</text:p>
          </table:table-cell>
          <table:table-cell office:value-type="float" office:value="17236000" calcext:value-type="float" table:number-columns-spanned="1" table:number-rows-spanned="4">
            <text:p>17,236,000</text:p>
          </table:table-cell>
          <table:table-cell office:value-type="float" office:value="1721185" calcext:value-type="float">
            <text:p>1,721,185</text:p>
          </table:table-cell>
          <table:table-cell office:value-type="float" office:value="3421112" calcext:value-type="float" table:number-columns-spanned="1" table:number-rows-spanned="2">
            <text:p>3,421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4888" calcext:value-type="float">
            <text:p>13,814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22909000" calcext:value-type="float">
            <text:p>122,909,000</text:p>
          </table:table-cell>
          <table:table-cell office:value-type="float" office:value="1450000" calcext:value-type="float">
            <text:p>1,450,000</text:p>
          </table:table-cell>
          <table:table-cell office:value-type="float" office:value="123719000" calcext:value-type="float" table:number-columns-spanned="1" table:number-rows-spanned="4">
            <text:p>123,719,000</text:p>
          </table:table-cell>
          <table:table-cell office:value-type="float" office:value="89361000" calcext:value-type="float" table:number-columns-spanned="1" table:number-rows-spanned="4">
            <text:p>89,361,000</text:p>
          </table:table-cell>
          <table:table-cell office:value-type="float" office:value="4321616" calcext:value-type="float">
            <text:p>4,321,616</text:p>
          </table:table-cell>
          <table:table-cell office:value-type="float" office:value="47702704" calcext:value-type="float" table:number-columns-spanned="1" table:number-rows-spanned="2">
            <text:p>47,702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41658296" calcext:value-type="float">
            <text:p>41,658,2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780" calcext:value-type="float" table:number-columns-spanned="1" table:number-rows-spanned="2">
            <text:p>370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0647000" calcext:value-type="float">
            <text:p>10,647,000</text:p>
          </table:table-cell>
          <table:table-cell office:value-type="string" calcext:value-type="string">
            <text:p>-</text:p>
          </table:table-cell>
          <table:table-cell office:value-type="float" office:value="10647000" calcext:value-type="float" table:number-columns-spanned="1" table:number-rows-spanned="4">
            <text:p>10,647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655384" calcext:value-type="float">
            <text:p>655,384</text:p>
          </table:table-cell>
          <table:table-cell office:value-type="float" office:value="4716553" calcext:value-type="float" table:number-columns-spanned="1" table:number-rows-spanned="2">
            <text:p>4,716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1447" calcext:value-type="float">
            <text:p>2,961,4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80" calcext:value-type="float" table:number-columns-spanned="1" table:number-rows-spanned="2">
            <text:p>141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900" calcext:value-type="float">
            <text:p>2,900</text:p>
          </table:table-cell>
          <table:table-cell office:value-type="float" office:value="33823" calcext:value-type="float" table:number-columns-spanned="1" table:number-rows-spanned="2">
            <text:p>33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77" calcext:value-type="float">
            <text:p>36,1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287000" calcext:value-type="float">
            <text:p>10,287,000</text:p>
          </table:table-cell>
          <table:table-cell office:value-type="string" calcext:value-type="string">
            <text:p>-</text:p>
          </table:table-cell>
          <table:table-cell office:value-type="float" office:value="10287000" calcext:value-type="float" table:number-columns-spanned="1" table:number-rows-spanned="4">
            <text:p>10,287,000</text:p>
          </table:table-cell>
          <table:table-cell office:value-type="float" office:value="7356000" calcext:value-type="float" table:number-columns-spanned="1" table:number-rows-spanned="4">
            <text:p>7,356,000</text:p>
          </table:table-cell>
          <table:table-cell office:value-type="float" office:value="652484" calcext:value-type="float">
            <text:p>652,484</text:p>
          </table:table-cell>
          <table:table-cell office:value-type="float" office:value="4590730" calcext:value-type="float" table:number-columns-spanned="1" table:number-rows-spanned="2">
            <text:p>4,59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270" calcext:value-type="float">
            <text:p>2,765,2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80" calcext:value-type="float" table:number-columns-spanned="1" table:number-rows-spanned="2">
            <text:p>141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12283000" calcext:value-type="float">
            <text:p>12,283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3283000" calcext:value-type="float" table:number-columns-spanned="1" table:number-rows-spanned="4">
            <text:p>13,283,000</text:p>
          </table:table-cell>
          <table:table-cell office:value-type="float" office:value="10573000" calcext:value-type="float" table:number-columns-spanned="1" table:number-rows-spanned="4">
            <text:p>10,573,000</text:p>
          </table:table-cell>
          <table:table-cell office:value-type="float" office:value="1011131" calcext:value-type="float">
            <text:p>1,011,131</text:p>
          </table:table-cell>
          <table:table-cell office:value-type="float" office:value="6441113" calcext:value-type="float" table:number-columns-spanned="1" table:number-rows-spanned="2">
            <text:p>6,441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1887" calcext:value-type="float">
            <text:p>4,131,8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1759" calcext:value-type="float">
            <text:p>61,759</text:p>
          </table:table-cell>
          <table:table-cell office:value-type="float" office:value="118944" calcext:value-type="float" table:number-columns-spanned="1" table:number-rows-spanned="2">
            <text:p>118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056" calcext:value-type="float">
            <text:p>181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258000" calcext:value-type="float">
            <text:p>9,258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258000" calcext:value-type="float" table:number-columns-spanned="1" table:number-rows-spanned="4">
            <text:p>10,258,000</text:p>
          </table:table-cell>
          <table:table-cell office:value-type="float" office:value="8223000" calcext:value-type="float" table:number-columns-spanned="1" table:number-rows-spanned="4">
            <text:p>8,223,000</text:p>
          </table:table-cell>
          <table:table-cell office:value-type="float" office:value="929372" calcext:value-type="float">
            <text:p>929,372</text:p>
          </table:table-cell>
          <table:table-cell office:value-type="float" office:value="4952169" calcext:value-type="float" table:number-columns-spanned="1" table:number-rows-spanned="2">
            <text:p>4,952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0831" calcext:value-type="float">
            <text:p>3,270,8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050000" calcext:value-type="float" table:number-columns-spanned="1" table:number-rows-spanned="4">
            <text:p>2,0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370000" calcext:value-type="float" table:number-columns-spanned="1" table:number-rows-spanned="2">
            <text:p>1,3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0657000" calcext:value-type="float">
            <text:p>20,65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1107000" calcext:value-type="float" table:number-columns-spanned="1" table:number-rows-spanned="4">
            <text:p>21,107,000</text:p>
          </table:table-cell>
          <table:table-cell office:value-type="float" office:value="17761000" calcext:value-type="float" table:number-columns-spanned="1" table:number-rows-spanned="4">
            <text:p>17,761,000</text:p>
          </table:table-cell>
          <table:table-cell office:value-type="float" office:value="281026" calcext:value-type="float">
            <text:p>281,026</text:p>
          </table:table-cell>
          <table:table-cell office:value-type="float" office:value="10892349" calcext:value-type="float" table:number-columns-spanned="1" table:number-rows-spanned="2">
            <text:p>10,892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8651" calcext:value-type="float">
            <text:p>6,868,6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50" calcext:value-type="float" table:number-columns-spanned="1" table:number-rows-spanned="2">
            <text:p>151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617000" calcext:value-type="float">
            <text:p>19,617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0067000" calcext:value-type="float" table:number-columns-spanned="1" table:number-rows-spanned="4">
            <text:p>20,067,000</text:p>
          </table:table-cell>
          <table:table-cell office:value-type="float" office:value="16897000" calcext:value-type="float" table:number-columns-spanned="1" table:number-rows-spanned="4">
            <text:p>16,897,000</text:p>
          </table:table-cell>
          <table:table-cell office:value-type="float" office:value="281026" calcext:value-type="float">
            <text:p>281,026</text:p>
          </table:table-cell>
          <table:table-cell office:value-type="float" office:value="10096827" calcext:value-type="float" table:number-columns-spanned="1" table:number-rows-spanned="2">
            <text:p>10,096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173" calcext:value-type="float">
            <text:p>6,800,1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050" calcext:value-type="float" table:number-columns-spanned="1" table:number-rows-spanned="2">
            <text:p>151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731522" calcext:value-type="float" table:number-columns-spanned="1" table:number-rows-spanned="2">
            <text:p>731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8" calcext:value-type="float">
            <text:p>68,4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5293000" calcext:value-type="float">
            <text:p>55,293,000</text:p>
          </table:table-cell>
          <table:table-cell office:value-type="string" calcext:value-type="string">
            <text:p>-</text:p>
          </table:table-cell>
          <table:table-cell office:value-type="float" office:value="55293000" calcext:value-type="float" table:number-columns-spanned="1" table:number-rows-spanned="4">
            <text:p>55,293,000</text:p>
          </table:table-cell>
          <table:table-cell office:value-type="float" office:value="42888000" calcext:value-type="float" table:number-columns-spanned="1" table:number-rows-spanned="4">
            <text:p>42,888,000</text:p>
          </table:table-cell>
          <table:table-cell office:value-type="float" office:value="1621450" calcext:value-type="float">
            <text:p>1,621,450</text:p>
          </table:table-cell>
          <table:table-cell office:value-type="float" office:value="20205393" calcext:value-type="float" table:number-columns-spanned="1" table:number-rows-spanned="2">
            <text:p>20,205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82607" calcext:value-type="float">
            <text:p>22,682,6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395" calcext:value-type="float">
            <text:p>7,395</text:p>
          </table:table-cell>
          <table:table-cell office:value-type="float" office:value="17509" calcext:value-type="float" table:number-columns-spanned="1" table:number-rows-spanned="2">
            <text:p>17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1" calcext:value-type="float">
            <text:p>14,4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214000" calcext:value-type="float">
            <text:p>39,214,000</text:p>
          </table:table-cell>
          <table:table-cell office:value-type="string" calcext:value-type="string">
            <text:p>-</text:p>
          </table:table-cell>
          <table:table-cell office:value-type="float" office:value="39214000" calcext:value-type="float" table:number-columns-spanned="1" table:number-rows-spanned="4">
            <text:p>39,214,000</text:p>
          </table:table-cell>
          <table:table-cell office:value-type="float" office:value="30916000" calcext:value-type="float" table:number-columns-spanned="1" table:number-rows-spanned="4">
            <text:p>30,916,000</text:p>
          </table:table-cell>
          <table:table-cell office:value-type="float" office:value="1594055" calcext:value-type="float">
            <text:p>1,594,055</text:p>
          </table:table-cell>
          <table:table-cell office:value-type="float" office:value="17549691" calcext:value-type="float" table:number-columns-spanned="1" table:number-rows-spanned="2">
            <text:p>17,54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6309" calcext:value-type="float">
            <text:p>13,366,3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040000" calcext:value-type="float">
            <text:p>16,04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38193" calcext:value-type="float" table:number-columns-spanned="1" table:number-rows-spanned="2">
            <text:p>2,638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1807" calcext:value-type="float">
            <text:p>9,301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13838000" calcext:value-type="float">
            <text:p>13,838,000</text:p>
          </table:table-cell>
          <table:table-cell office:value-type="string" calcext:value-type="string">
            <text:p>-</text:p>
          </table:table-cell>
          <table:table-cell office:value-type="float" office:value="13198000" calcext:value-type="float" table:number-columns-spanned="1" table:number-rows-spanned="4">
            <text:p>13,198,000</text:p>
          </table:table-cell>
          <table:table-cell office:value-type="float" office:value="3748000" calcext:value-type="float" table:number-columns-spanned="1" table:number-rows-spanned="4">
            <text:p>3,748,000</text:p>
          </table:table-cell>
          <table:table-cell office:value-type="float" office:value="555692" calcext:value-type="float">
            <text:p>555,692</text:p>
          </table:table-cell>
          <table:table-cell office:value-type="float" office:value="613431" calcext:value-type="float" table:number-columns-spanned="1" table:number-rows-spanned="2">
            <text:p>613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3134569" calcext:value-type="float">
            <text:p>3,134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000" calcext:value-type="float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010000" calcext:value-type="float">
            <text:p>13,01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555692" calcext:value-type="float">
            <text:p>555,692</text:p>
          </table:table-cell>
          <table:table-cell office:value-type="float" office:value="195431" calcext:value-type="float" table:number-columns-spanned="1" table:number-rows-spanned="2">
            <text:p>195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3134569" calcext:value-type="float">
            <text:p>3,134,5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0191000" calcext:value-type="float">
            <text:p>10,191,000</text:p>
          </table:table-cell>
          <table:table-cell office:value-type="string" calcext:value-type="string">
            <text:p>-</text:p>
          </table:table-cell>
          <table:table-cell office:value-type="float" office:value="10191000" calcext:value-type="float" table:number-columns-spanned="1" table:number-rows-spanned="4">
            <text:p>10,191,000</text:p>
          </table:table-cell>
          <table:table-cell office:value-type="float" office:value="6713000" calcext:value-type="float" table:number-columns-spanned="1" table:number-rows-spanned="4">
            <text:p>6,713,000</text:p>
          </table:table-cell>
          <table:table-cell office:value-type="float" office:value="196933" calcext:value-type="float">
            <text:p>196,933</text:p>
          </table:table-cell>
          <table:table-cell office:value-type="float" office:value="4833865" calcext:value-type="float" table:number-columns-spanned="1" table:number-rows-spanned="2">
            <text:p>4,833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135" calcext:value-type="float">
            <text:p>1,879,1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50" calcext:value-type="float" table:number-columns-spanned="1" table:number-rows-spanned="2">
            <text:p>78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3876" calcext:value-type="float">
            <text:p>3,876</text:p>
          </table:table-cell>
          <table:table-cell office:value-type="float" office:value="167" calcext:value-type="float" table:number-columns-spanned="1" table:number-rows-spanned="2">
            <text:p>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3" calcext:value-type="float">
            <text:p>12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175000" calcext:value-type="float">
            <text:p>10,175,000</text:p>
          </table:table-cell>
          <table:table-cell office:value-type="string" calcext:value-type="string">
            <text:p>-</text:p>
          </table:table-cell>
          <table:table-cell office:value-type="float" office:value="10175000" calcext:value-type="float" table:number-columns-spanned="1" table:number-rows-spanned="4">
            <text:p>10,175,000</text:p>
          </table:table-cell>
          <table:table-cell office:value-type="float" office:value="6700000" calcext:value-type="float" table:number-columns-spanned="1" table:number-rows-spanned="4">
            <text:p>6,700,000</text:p>
          </table:table-cell>
          <table:table-cell office:value-type="float" office:value="193057" calcext:value-type="float">
            <text:p>193,057</text:p>
          </table:table-cell>
          <table:table-cell office:value-type="float" office:value="4833698" calcext:value-type="float" table:number-columns-spanned="1" table:number-rows-spanned="2">
            <text:p>4,833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302" calcext:value-type="float">
            <text:p>1,866,3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250" calcext:value-type="float" table:number-columns-spanned="1" table:number-rows-spanned="2">
            <text:p>78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95532000" calcext:value-type="float">
            <text:p>195,532,000</text:p>
          </table:table-cell>
          <table:table-cell office:value-type="float" office:value="1450000" calcext:value-type="float">
            <text:p>1,450,000</text:p>
          </table:table-cell>
          <table:table-cell office:value-type="float" office:value="196342000" calcext:value-type="float" table:number-columns-spanned="1" table:number-rows-spanned="4">
            <text:p>196,342,000</text:p>
          </table:table-cell>
          <table:table-cell office:value-type="float" office:value="148789000" calcext:value-type="float" table:number-columns-spanned="1" table:number-rows-spanned="4">
            <text:p>148,789,000</text:p>
          </table:table-cell>
          <table:table-cell office:value-type="float" office:value="9525835" calcext:value-type="float">
            <text:p>9,525,835</text:p>
          </table:table-cell>
          <table:table-cell office:value-type="float" office:value="54874374" calcext:value-type="float" table:number-columns-spanned="1" table:number-rows-spanned="2">
            <text:p>54,874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40000" calcext:value-type="float">
            <text:p>-640,000</text:p>
          </table:table-cell>
          <table:covered-table-cell table:number-columns-repeated="2"/>
          <table:table-cell office:value-type="float" office:value="93914626" calcext:value-type="float">
            <text:p>93,914,6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780" calcext:value-type="float" table:number-columns-spanned="1" table:number-rows-spanned="2">
            <text:p>670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394747" calcext:value-type="float" table:number-columns-spanned="1" table:number-rows-spanned="2">
            <text:p>394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53" calcext:value-type="float">
            <text:p>175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392261000" calcext:value-type="float">
            <text:p>392,2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6162000" calcext:value-type="float" table:number-columns-spanned="1" table:number-rows-spanned="4">
            <text:p>396,162,000</text:p>
          </table:table-cell>
          <table:table-cell office:value-type="float" office:value="268888000" calcext:value-type="float" table:number-columns-spanned="1" table:number-rows-spanned="4">
            <text:p>268,888,000</text:p>
          </table:table-cell>
          <table:table-cell office:value-type="float" office:value="2760160" calcext:value-type="float">
            <text:p>2,760,160</text:p>
          </table:table-cell>
          <table:table-cell office:value-type="float" office:value="261753739" calcext:value-type="float" table:number-columns-spanned="1" table:number-rows-spanned="2">
            <text:p>261,753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7134261" calcext:value-type="float">
            <text:p>7,134,2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363220000" calcext:value-type="float">
            <text:p>363,220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65320000" calcext:value-type="float" table:number-columns-spanned="1" table:number-rows-spanned="4">
            <text:p>365,320,000</text:p>
          </table:table-cell>
          <table:table-cell office:value-type="float" office:value="263219000" calcext:value-type="float" table:number-columns-spanned="1" table:number-rows-spanned="4">
            <text:p>263,219,000</text:p>
          </table:table-cell>
          <table:table-cell office:value-type="float" office:value="2760160" calcext:value-type="float">
            <text:p>2,760,160</text:p>
          </table:table-cell>
          <table:table-cell office:value-type="float" office:value="256900713" calcext:value-type="float" table:number-columns-spanned="1" table:number-rows-spanned="2">
            <text:p>256,900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8287" calcext:value-type="float">
            <text:p>6,318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62295000" calcext:value-type="float">
            <text:p>362,295,000</text:p>
          </table:table-cell>
          <table:table-cell office:value-type="string" calcext:value-type="string">
            <text:p>-</text:p>
          </table:table-cell>
          <table:table-cell office:value-type="float" office:value="362295000" calcext:value-type="float" table:number-columns-spanned="1" table:number-rows-spanned="4">
            <text:p>362,295,000</text:p>
          </table:table-cell>
          <table:table-cell office:value-type="float" office:value="262294000" calcext:value-type="float" table:number-columns-spanned="1" table:number-rows-spanned="4">
            <text:p>262,294,000</text:p>
          </table:table-cell>
          <table:table-cell office:value-type="float" office:value="2760160" calcext:value-type="float">
            <text:p>2,760,160</text:p>
          </table:table-cell>
          <table:table-cell office:value-type="float" office:value="256548713" calcext:value-type="float" table:number-columns-spanned="1" table:number-rows-spanned="2">
            <text:p>256,548,7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5287" calcext:value-type="float">
            <text:p>5,745,2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5000" calcext:value-type="float">
            <text:p>925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025000" calcext:value-type="float" table:number-columns-spanned="1" table:number-rows-spanned="4">
            <text:p>3,025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2">
            <text:p>3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0" calcext:value-type="float">
            <text:p>57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1621007" calcext:value-type="float" table:number-columns-spanned="1" table:number-rows-spanned="2">
            <text:p>1,62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993" calcext:value-type="float">
            <text:p>778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50000" calcext:value-type="float">
            <text:p>2,450,000</text:p>
          </table:table-cell>
          <table:table-cell office:value-type="string" calcext:value-type="string">
            <text:p>-</text:p>
          </table:table-cell>
          <table:table-cell office:value-type="float" office:value="2450000" calcext:value-type="float" table:number-columns-spanned="1" table:number-rows-spanned="4">
            <text:p>2,450,000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string" calcext:value-type="string">
            <text:p>-</text:p>
          </table:table-cell>
          <table:table-cell office:value-type="float" office:value="1621007" calcext:value-type="float" table:number-columns-spanned="1" table:number-rows-spanned="2">
            <text:p>1,62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93" calcext:value-type="float">
            <text:p>78,9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" calcext:value-type="float">
            <text:p>7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1901000" calcext:value-type="float" table:number-columns-spanned="1" table:number-rows-spanned="4">
            <text:p>1,901,000</text:p>
          </table:table-cell>
          <table:table-cell office:value-type="string" calcext:value-type="string">
            <text:p>-</text:p>
          </table:table-cell>
          <table:table-cell office:value-type="float" office:value="1901000" calcext:value-type="float" table:number-columns-spanned="1" table:number-rows-spanned="2">
            <text:p>1,9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4345000" calcext:value-type="float">
            <text:p>24,345,000</text:p>
          </table:table-cell>
          <table:table-cell office:value-type="float" office:value="1161000" calcext:value-type="float">
            <text:p>1,161,000</text:p>
          </table:table-cell>
          <table:table-cell office:value-type="float" office:value="26146000" calcext:value-type="float" table:number-columns-spanned="1" table:number-rows-spanned="4">
            <text:p>26,146,000</text:p>
          </table:table-cell>
          <table:table-cell office:value-type="float" office:value="1901000" calcext:value-type="float" table:number-columns-spanned="1" table:number-rows-spanned="4">
            <text:p>1,901,000</text:p>
          </table:table-cell>
          <table:table-cell office:value-type="string" calcext:value-type="string">
            <text:p>-</text:p>
          </table:table-cell>
          <table:table-cell office:value-type="float" office:value="1901000" calcext:value-type="float" table:number-columns-spanned="1" table:number-rows-spanned="2">
            <text:p>1,9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string" calcext:value-type="string">
            <text:p>-</text:p>
          </table:table-cell>
          <table:table-cell office:value-type="float" office:value="1331019" calcext:value-type="float" table:number-columns-spanned="1" table:number-rows-spanned="2">
            <text:p>1,331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368000" calcext:value-type="float" table:number-columns-spanned="1" table:number-rows-spanned="4">
            <text:p>1,368,000</text:p>
          </table:table-cell>
          <table:table-cell office:value-type="string" calcext:value-type="string">
            <text:p>-</text:p>
          </table:table-cell>
          <table:table-cell office:value-type="float" office:value="1331019" calcext:value-type="float" table:number-columns-spanned="1" table:number-rows-spanned="2">
            <text:p>1,331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81" calcext:value-type="float">
            <text:p>36,9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92861000" calcext:value-type="float">
            <text:p>392,861,000</text:p>
          </table:table-cell>
          <table:table-cell office:value-type="float" office:value="3261000" calcext:value-type="float">
            <text:p>3,261,000</text:p>
          </table:table-cell>
          <table:table-cell office:value-type="float" office:value="396762000" calcext:value-type="float" table:number-columns-spanned="1" table:number-rows-spanned="4">
            <text:p>396,762,000</text:p>
          </table:table-cell>
          <table:table-cell office:value-type="float" office:value="269458000" calcext:value-type="float" table:number-columns-spanned="1" table:number-rows-spanned="4">
            <text:p>269,458,000</text:p>
          </table:table-cell>
          <table:table-cell office:value-type="float" office:value="2760160" calcext:value-type="float">
            <text:p>2,760,160</text:p>
          </table:table-cell>
          <table:table-cell office:value-type="float" office:value="262148486" calcext:value-type="float" table:number-columns-spanned="1" table:number-rows-spanned="2">
            <text:p>262,148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7309514" calcext:value-type="float">
            <text:p>7,309,5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88393000" calcext:value-type="float">
            <text:p>588,393,000</text:p>
          </table:table-cell>
          <table:table-cell office:value-type="float" office:value="4711000" calcext:value-type="float">
            <text:p>4,711,000</text:p>
          </table:table-cell>
          <table:table-cell office:value-type="float" office:value="593104000" calcext:value-type="float" table:number-columns-spanned="1" table:number-rows-spanned="4">
            <text:p>593,104,000</text:p>
          </table:table-cell>
          <table:table-cell office:value-type="float" office:value="418247000" calcext:value-type="float" table:number-columns-spanned="1" table:number-rows-spanned="4">
            <text:p>418,247,000</text:p>
          </table:table-cell>
          <table:table-cell office:value-type="float" office:value="12285995" calcext:value-type="float">
            <text:p>12,285,995</text:p>
          </table:table-cell>
          <table:table-cell office:value-type="float" office:value="317022860" calcext:value-type="float" table:number-columns-spanned="1" table:number-rows-spanned="2">
            <text:p>317,022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24140" calcext:value-type="float">
            <text:p>101,224,1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780" calcext:value-type="float" table:number-columns-spanned="1" table:number-rows-spanned="2">
            <text:p>670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40000</text:p>
            <text:p>公務人員退休給付</text:p>
          </table:table-cell>
          <table:table-cell office:value-type="float" office:value="3133720" calcext:value-type="float">
            <text:p>3,133,720</text:p>
          </table:table-cell>
          <table:table-cell office:value-type="string" calcext:value-type="string">
            <text:p>-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720" calcext:value-type="float">
            <text:p>3,133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40100</text:p>
            <text:p>　公務人員退休給付</text:p>
          </table:table-cell>
          <table:table-cell office:value-type="float" office:value="3133720" calcext:value-type="float">
            <text:p>3,133,720</text:p>
          </table:table-cell>
          <table:table-cell office:value-type="string" calcext:value-type="string">
            <text:p>-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720" calcext:value-type="float">
            <text:p>3,133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33720" calcext:value-type="float">
            <text:p>3,133,720</text:p>
          </table:table-cell>
          <table:table-cell office:value-type="string" calcext:value-type="string">
            <text:p>-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133720" calcext:value-type="float" table:number-columns-spanned="1" table:number-rows-spanned="4">
            <text:p>3,133,720</text:p>
          </table:table-cell>
          <table:table-cell office:value-type="float" office:value="322906" calcext:value-type="float">
            <text:p>322,9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3720" calcext:value-type="float">
            <text:p>3,133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76600" calcext:value-type="float" table:number-columns-spanned="1" table:number-rows-spanned="2">
            <text:p>7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76600" calcext:value-type="float" table:number-columns-spanned="1" table:number-rows-spanned="2">
            <text:p>7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200" calcext:value-type="float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float" office:value="162200" calcext:value-type="float" table:number-columns-spanned="1" table:number-rows-spanned="4">
            <text:p>162,200</text:p>
          </table:table-cell>
          <table:table-cell office:value-type="string" calcext:value-type="string">
            <text:p>-</text:p>
          </table:table-cell>
          <table:table-cell office:value-type="float" office:value="76600" calcext:value-type="float" table:number-columns-spanned="1" table:number-rows-spanned="2">
            <text:p>7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" calcext:value-type="float">
            <text:p>8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95920" calcext:value-type="float">
            <text:p>3,295,920</text:p>
          </table:table-cell>
          <table:table-cell office:value-type="string" calcext:value-type="string">
            <text:p>-</text:p>
          </table:table-cell>
          <table:table-cell office:value-type="float" office:value="3295920" calcext:value-type="float" table:number-columns-spanned="1" table:number-rows-spanned="4">
            <text:p>3,295,920</text:p>
          </table:table-cell>
          <table:table-cell office:value-type="float" office:value="3295920" calcext:value-type="float" table:number-columns-spanned="1" table:number-rows-spanned="4">
            <text:p>3,295,920</text:p>
          </table:table-cell>
          <table:table-cell office:value-type="float" office:value="322906" calcext:value-type="float">
            <text:p>322,906</text:p>
          </table:table-cell>
          <table:table-cell office:value-type="float" office:value="76600" calcext:value-type="float" table:number-columns-spanned="1" table:number-rows-spanned="2">
            <text:p>7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9320" calcext:value-type="float">
            <text:p>3,219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91688920" calcext:value-type="float">
            <text:p>591,688,920</text:p>
          </table:table-cell>
          <table:table-cell office:value-type="float" office:value="4711000" calcext:value-type="float">
            <text:p>4,711,000</text:p>
          </table:table-cell>
          <table:table-cell office:value-type="float" office:value="596399920" calcext:value-type="float" table:number-columns-spanned="1" table:number-rows-spanned="4">
            <text:p>596,399,920</text:p>
          </table:table-cell>
          <table:table-cell office:value-type="float" office:value="421542920" calcext:value-type="float" table:number-columns-spanned="1" table:number-rows-spanned="4">
            <text:p>421,542,920</text:p>
          </table:table-cell>
          <table:table-cell office:value-type="float" office:value="12608901" calcext:value-type="float">
            <text:p>12,608,901</text:p>
          </table:table-cell>
          <table:table-cell office:value-type="float" office:value="317099460" calcext:value-type="float" table:number-columns-spanned="1" table:number-rows-spanned="2">
            <text:p>317,099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43460" calcext:value-type="float">
            <text:p>104,443,4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780" calcext:value-type="float" table:number-columns-spanned="1" table:number-rows-spanned="2">
            <text:p>670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5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568000" calcext:value-type="float">
            <text:p>6,5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7615" calcext:value-type="float">
            <text:p>4,227,615</text:p>
          </table:table-cell>
          <table:table-cell office:value-type="string" calcext:value-type="string">
            <text:p>-</text:p>
          </table:table-cell>
          <table:table-cell office:value-type="float" office:value="2340385" calcext:value-type="float">
            <text:p>2,340,38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55022561" calcext:value-type="float">
            <text:p>55,022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0019" calcext:value-type="float">
            <text:p>10,570,019</text:p>
          </table:table-cell>
          <table:table-cell office:value-type="string" calcext:value-type="string">
            <text:p>-</text:p>
          </table:table-cell>
          <table:table-cell office:value-type="float" office:value="44452542" calcext:value-type="float">
            <text:p>44,452,54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387472" calcext:value-type="float">
            <text:p>15,387,4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3601" calcext:value-type="float">
            <text:p>7,553,601</text:p>
          </table:table-cell>
          <table:table-cell office:value-type="string" calcext:value-type="string">
            <text:p>-</text:p>
          </table:table-cell>
          <table:table-cell office:value-type="float" office:value="7833871" calcext:value-type="float">
            <text:p>7,833,8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3" office:value-type="string" calcext:value-type="string">
            <text:p>-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-</text:p>
          </table:table-cell>
          <table:table-cell office:value-type="float" office:value="-21700" calcext:value-type="float">
            <text:p>-21,7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0898" calcext:value-type="float">
            <text:p>5,190,898</text:p>
          </table:table-cell>
          <table:table-cell office:value-type="string" calcext:value-type="string">
            <text:p>-</text:p>
          </table:table-cell>
          <table:table-cell office:value-type="float" office:value="9850050" calcext:value-type="float">
            <text:p>9,850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5040948" calcext:value-type="float">
            <text:p>15,040,9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12598" calcext:value-type="float">
            <text:p>5,212,598</text:p>
          </table:table-cell>
          <table:table-cell office:value-type="string" calcext:value-type="string">
            <text:p>-</text:p>
          </table:table-cell>
          <table:table-cell office:value-type="float" office:value="9828350" calcext:value-type="float">
            <text:p>9,828,3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3833" calcext:value-type="float">
            <text:p>27,563,833</text:p>
          </table:table-cell>
          <table:table-cell office:value-type="string" calcext:value-type="string">
            <text:p>-</text:p>
          </table:table-cell>
          <table:table-cell office:value-type="float" office:value="64455148" calcext:value-type="float">
            <text:p>64,45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92018981" calcext:value-type="float">
            <text:p>92,018,9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63833" calcext:value-type="float">
            <text:p>27,563,833</text:p>
          </table:table-cell>
          <table:table-cell office:value-type="string" calcext:value-type="string">
            <text:p>-</text:p>
          </table:table-cell>
          <table:table-cell office:value-type="float" office:value="64455148" calcext:value-type="float">
            <text:p>64,455,148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入轉入數.$A$1:.$A$1048576];[$以前年度歲入轉入數.$A$1:.$AMJ$3]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70315" calcext:value-type="float">
            <text:p>770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0315" calcext:value-type="float">
            <text:p>770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886368" calcext:value-type="float">
            <text:p>8,886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1640126" calcext:value-type="float">
            <text:p>1,640,1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3017" calcext:value-type="float">
            <text:p>353,0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3017" calcext:value-type="float">
            <text:p>353,0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56683" calcext:value-type="float">
            <text:p>9,656,6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46242" calcext:value-type="float">
            <text:p>7,246,242</text:p>
          </table:table-cell>
          <table:table-cell office:value-type="string" calcext:value-type="string">
            <text:p>-</text:p>
          </table:table-cell>
          <table:table-cell office:value-type="float" office:value="2410441" calcext:value-type="float">
            <text:p>2,410,4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office:value-type="float" office:value="588050" calcext:value-type="float">
            <text:p>588,050</text:p>
          </table:table-cell>
          <table:table-cell office:value-type="string" calcext:value-type="string">
            <text:p>-</text:p>
          </table:table-cell>
          <table:table-cell office:value-type="float" office:value="388146" calcext:value-type="float">
            <text:p>38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office:value-type="float" office:value="588050" calcext:value-type="float">
            <text:p>588,050</text:p>
          </table:table-cell>
          <table:table-cell office:value-type="string" calcext:value-type="string">
            <text:p>-</text:p>
          </table:table-cell>
          <table:table-cell office:value-type="float" office:value="388146" calcext:value-type="float">
            <text:p>38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office:value-type="float" office:value="588050" calcext:value-type="float">
            <text:p>588,050</text:p>
          </table:table-cell>
          <table:table-cell office:value-type="string" calcext:value-type="string">
            <text:p>-</text:p>
          </table:table-cell>
          <table:table-cell office:value-type="float" office:value="388146" calcext:value-type="float">
            <text:p>38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6196" calcext:value-type="float">
            <text:p>976,196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office:value-type="float" office:value="588050" calcext:value-type="float">
            <text:p>588,050</text:p>
          </table:table-cell>
          <table:table-cell office:value-type="string" calcext:value-type="string">
            <text:p>-</text:p>
          </table:table-cell>
          <table:table-cell office:value-type="float" office:value="388146" calcext:value-type="float">
            <text:p>388,1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2000" calcext:value-type="float">
            <text:p>11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4" calcext:value-type="float">
            <text:p>33,404</text:p>
          </table:table-cell>
          <table:table-cell office:value-type="string" calcext:value-type="string">
            <text:p>-</text:p>
          </table:table-cell>
          <table:table-cell office:value-type="float" office:value="78596" calcext:value-type="float">
            <text:p>78,5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84623" calcext:value-type="float">
            <text:p>24,184,623</text:p>
          </table:table-cell>
          <table:table-cell office:value-type="string" calcext:value-type="string">
            <text:p>-</text:p>
          </table:table-cell>
          <table:table-cell office:value-type="float" office:value="74332902" calcext:value-type="float">
            <text:p>74,332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84623" calcext:value-type="float">
            <text:p>24,184,623</text:p>
          </table:table-cell>
          <table:table-cell office:value-type="string" calcext:value-type="string">
            <text:p>-</text:p>
          </table:table-cell>
          <table:table-cell office:value-type="float" office:value="74332902" calcext:value-type="float">
            <text:p>74,332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517525" calcext:value-type="float">
            <text:p>98,517,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84623" calcext:value-type="float">
            <text:p>24,184,623</text:p>
          </table:table-cell>
          <table:table-cell office:value-type="string" calcext:value-type="string">
            <text:p>-</text:p>
          </table:table-cell>
          <table:table-cell office:value-type="float" office:value="74332902" calcext:value-type="float">
            <text:p>74,332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216943" calcext:value-type="float">
            <text:p>11,216,9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16943" calcext:value-type="float">
            <text:p>11,216,9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629525" calcext:value-type="float">
            <text:p>98,629,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18027" calcext:value-type="float">
            <text:p>24,218,027</text:p>
          </table:table-cell>
          <table:table-cell office:value-type="string" calcext:value-type="string">
            <text:p>-</text:p>
          </table:table-cell>
          <table:table-cell office:value-type="float" office:value="74411498" calcext:value-type="float">
            <text:p>74,411,4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1465" calcext:value-type="float">
            <text:p>561,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465" calcext:value-type="float">
            <text:p>427,465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93285" calcext:value-type="float">
            <text:p>93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285" calcext:value-type="float">
            <text:p>93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86362" calcext:value-type="float">
            <text:p>9,086,3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1100" calcext:value-type="float">
            <text:p>3,711,100</text:p>
          </table:table-cell>
          <table:table-cell office:value-type="string" calcext:value-type="string">
            <text:p>-</text:p>
          </table:table-cell>
          <table:table-cell office:value-type="float" office:value="5375262" calcext:value-type="float">
            <text:p>5,375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6754" calcext:value-type="float">
            <text:p>1,166,754</text:p>
          </table:table-cell>
          <table:table-cell office:value-type="string" calcext:value-type="string">
            <text:p>-</text:p>
          </table:table-cell>
          <table:table-cell office:value-type="float" office:value="944515" calcext:value-type="float">
            <text:p>944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5000" calcext:value-type="float">
            <text:p>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11269" calcext:value-type="float">
            <text:p>2,111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6754" calcext:value-type="float">
            <text:p>1,166,754</text:p>
          </table:table-cell>
          <table:table-cell office:value-type="string" calcext:value-type="string">
            <text:p>-</text:p>
          </table:table-cell>
          <table:table-cell office:value-type="float" office:value="944515" calcext:value-type="float">
            <text:p>944,5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346" calcext:value-type="float">
            <text:p>2,544,346</text:p>
          </table:table-cell>
          <table:table-cell office:value-type="string" calcext:value-type="string">
            <text:p>-</text:p>
          </table:table-cell>
          <table:table-cell office:value-type="float" office:value="4335747" calcext:value-type="float">
            <text:p>4,335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8285" calcext:value-type="float">
            <text:p>8,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5" calcext:value-type="float">
            <text:p>8,2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880093" calcext:value-type="float">
            <text:p>6,88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346" calcext:value-type="float">
            <text:p>2,544,346</text:p>
          </table:table-cell>
          <table:table-cell office:value-type="string" calcext:value-type="string">
            <text:p>-</text:p>
          </table:table-cell>
          <table:table-cell office:value-type="float" office:value="4335747" calcext:value-type="float">
            <text:p>4,335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8331" calcext:value-type="float">
            <text:p>7,408,331</text:p>
          </table:table-cell>
          <table:table-cell office:value-type="string" calcext:value-type="string">
            <text:p>-</text:p>
          </table:table-cell>
          <table:table-cell office:value-type="float" office:value="5990885" calcext:value-type="float">
            <text:p>5,99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8331" calcext:value-type="float">
            <text:p>7,408,331</text:p>
          </table:table-cell>
          <table:table-cell office:value-type="string" calcext:value-type="string">
            <text:p>-</text:p>
          </table:table-cell>
          <table:table-cell office:value-type="float" office:value="5990885" calcext:value-type="float">
            <text:p>5,99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789477" calcext:value-type="float">
            <text:p>2,789,477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2789477" calcext:value-type="float">
            <text:p>2,789,4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399216" calcext:value-type="float">
            <text:p>13,399,2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8331" calcext:value-type="float">
            <text:p>7,408,331</text:p>
          </table:table-cell>
          <table:table-cell office:value-type="string" calcext:value-type="string">
            <text:p>-</text:p>
          </table:table-cell>
          <table:table-cell office:value-type="float" office:value="5990885" calcext:value-type="float">
            <text:p>5,99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82762" calcext:value-type="float">
            <text:p>2,882,762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2882762" calcext:value-type="float">
            <text:p>2,882,76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3047043" calcext:value-type="float">
            <text:p>23,047,0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46896" calcext:value-type="float">
            <text:p>11,546,896</text:p>
          </table:table-cell>
          <table:table-cell office:value-type="string" calcext:value-type="string">
            <text:p>-</text:p>
          </table:table-cell>
          <table:table-cell office:value-type="float" office:value="11500147" calcext:value-type="float">
            <text:p>11,500,1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2829" calcext:value-type="float">
            <text:p>72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829" calcext:value-type="float">
            <text:p>72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76990" calcext:value-type="float">
            <text:p>2,976,990</text:p>
          </table:table-cell>
          <table:table-cell office:value-type="string" calcext:value-type="string">
            <text:p>-</text:p>
          </table:table-cell>
          <table:table-cell office:value-type="float" office:value="289375" calcext:value-type="float">
            <text:p>289,375</text:p>
          </table:table-cell>
          <table:table-cell office:value-type="float" office:value="2308240" calcext:value-type="float">
            <text:p>2,308,240</text:p>
          </table:table-cell>
          <table:table-cell office:value-type="string" calcext:value-type="string">
            <text:p>-</text:p>
          </table:table-cell>
          <table:table-cell office:value-type="float" office:value="668750" calcext:value-type="float">
            <text:p>668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437240" calcext:value-type="float">
            <text:p>1,437,240</text:p>
          </table:table-cell>
          <table:table-cell office:value-type="string" calcext:value-type="string">
            <text:p>-</text:p>
          </table:table-cell>
          <table:table-cell office:value-type="float" office:value="613750" calcext:value-type="float">
            <text:p>61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518" calcext:value-type="float">
            <text:p>4,5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8" calcext:value-type="float">
            <text:p>4,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50990" calcext:value-type="float">
            <text:p>2,050,990</text:p>
          </table:table-cell>
          <table:table-cell office:value-type="string" calcext:value-type="string">
            <text:p>-</text:p>
          </table:table-cell>
          <table:table-cell office:value-type="float" office:value="49375" calcext:value-type="float">
            <text:p>49,375</text:p>
          </table:table-cell>
          <table:table-cell office:value-type="float" office:value="1437240" calcext:value-type="float">
            <text:p>1,437,240</text:p>
          </table:table-cell>
          <table:table-cell office:value-type="string" calcext:value-type="string">
            <text:p>-</text:p>
          </table:table-cell>
          <table:table-cell office:value-type="float" office:value="613750" calcext:value-type="float">
            <text:p>61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68311" calcext:value-type="float">
            <text:p>68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11" calcext:value-type="float">
            <text:p>68,3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26000" calcext:value-type="float">
            <text:p>926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057264" calcext:value-type="float">
            <text:p>2,057,2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264" calcext:value-type="float">
            <text:p>2,057,2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397958" calcext:value-type="float">
            <text:p>37,397,958</text:p>
          </table:table-cell>
          <table:table-cell office:value-type="string" calcext:value-type="string">
            <text:p>-</text:p>
          </table:table-cell>
          <table:table-cell office:value-type="float" office:value="655426" calcext:value-type="float">
            <text:p>655,426</text:p>
          </table:table-cell>
          <table:table-cell office:value-type="float" office:value="15740721" calcext:value-type="float">
            <text:p>15,740,721</text:p>
          </table:table-cell>
          <table:table-cell office:value-type="string" calcext:value-type="string">
            <text:p>-</text:p>
          </table:table-cell>
          <table:table-cell office:value-type="float" office:value="21657237" calcext:value-type="float">
            <text:p>21,657,237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" calcext:value-type="float">
            <text:p>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5828" calcext:value-type="float">
            <text:p>595,8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828" calcext:value-type="float">
            <text:p>595,8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61250" calcext:value-type="float">
            <text:p>6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50" calcext:value-type="float">
            <text:p>6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3795" calcext:value-type="float">
            <text:p>82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4795" calcext:value-type="float">
            <text:p>694,795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1250" calcext:value-type="float">
            <text:p>41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0" calcext:value-type="float">
            <text:p>41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63795" calcext:value-type="float">
            <text:p>763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4795" calcext:value-type="float">
            <text:p>664,795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7186" calcext:value-type="float">
            <text:p>77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186" calcext:value-type="float">
            <text:p>77,18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97990" calcext:value-type="float">
            <text:p>997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8000" calcext:value-type="float">
            <text:p>898,000</text:p>
          </table:table-cell>
          <table:table-cell office:value-type="string" calcext:value-type="string">
            <text:p>-</text:p>
          </table:table-cell>
          <table:table-cell office:value-type="float" office:value="99990" calcext:value-type="float">
            <text:p>99,9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401" calcext:value-type="float">
            <text:p>475,401</text:p>
          </table:table-cell>
          <table:table-cell office:value-type="string" calcext:value-type="string">
            <text:p>-</text:p>
          </table:table-cell>
          <table:table-cell office:value-type="float" office:value="494810" calcext:value-type="float">
            <text:p>494,810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641" calcext:value-type="float">
            <text:p>3,044,641</text:p>
          </table:table-cell>
          <table:table-cell office:value-type="string" calcext:value-type="string">
            <text:p>-</text:p>
          </table:table-cell>
          <table:table-cell office:value-type="float" office:value="5171679" calcext:value-type="float">
            <text:p>5,17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5540" calcext:value-type="float">
            <text:p>75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40" calcext:value-type="float">
            <text:p>75,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211" calcext:value-type="float">
            <text:p>970,2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401" calcext:value-type="float">
            <text:p>475,401</text:p>
          </table:table-cell>
          <table:table-cell office:value-type="string" calcext:value-type="string">
            <text:p>-</text:p>
          </table:table-cell>
          <table:table-cell office:value-type="float" office:value="494810" calcext:value-type="float">
            <text:p>494,810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6320" calcext:value-type="float">
            <text:p>8,216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641" calcext:value-type="float">
            <text:p>3,044,641</text:p>
          </table:table-cell>
          <table:table-cell office:value-type="string" calcext:value-type="string">
            <text:p>-</text:p>
          </table:table-cell>
          <table:table-cell office:value-type="float" office:value="5171679" calcext:value-type="float">
            <text:p>5,171,6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209506" calcext:value-type="float">
            <text:p>1,209,5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506" calcext:value-type="float">
            <text:p>1,209,5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6918" calcext:value-type="float">
            <text:p>1,666,9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3908" calcext:value-type="float">
            <text:p>1,653,908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192006" calcext:value-type="float">
            <text:p>1,192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2006" calcext:value-type="float">
            <text:p>1,192,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79037" calcext:value-type="float">
            <text:p>1,579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027" calcext:value-type="float">
            <text:p>1,566,027</text:p>
          </table:table-cell>
          <table:table-cell office:value-type="string" calcext:value-type="string">
            <text:p>-</text:p>
          </table:table-cell>
          <table:table-cell office:value-type="float" office:value="13010" calcext:value-type="float">
            <text:p>1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83517" calcext:value-type="float">
            <text:p>383,5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3517" calcext:value-type="float">
            <text:p>383,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7500" calcext:value-type="float">
            <text:p>1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00" calcext:value-type="float">
            <text:p>17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7881" calcext:value-type="float">
            <text:p>87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81" calcext:value-type="float">
            <text:p>87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238000" calcext:value-type="float">
            <text:p>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00" calcext:value-type="float">
            <text:p>2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056478" calcext:value-type="float">
            <text:p>5,056,478</text:p>
          </table:table-cell>
          <table:table-cell office:value-type="string" calcext:value-type="string">
            <text:p>-</text:p>
          </table:table-cell>
          <table:table-cell office:value-type="float" office:value="239205" calcext:value-type="float">
            <text:p>239,205</text:p>
          </table:table-cell>
          <table:table-cell office:value-type="float" office:value="2740389" calcext:value-type="float">
            <text:p>2,740,389</text:p>
          </table:table-cell>
          <table:table-cell office:value-type="string" calcext:value-type="string">
            <text:p>-</text:p>
          </table:table-cell>
          <table:table-cell office:value-type="float" office:value="2316089" calcext:value-type="float">
            <text:p>2,316,0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41" calcext:value-type="float">
            <text:p>24,441</text:p>
          </table:table-cell>
          <table:table-cell office:value-type="string" calcext:value-type="string">
            <text:p>-</text:p>
          </table:table-cell>
          <table:table-cell office:value-type="float" office:value="11619559" calcext:value-type="float">
            <text:p>11,619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8000" calcext:value-type="float">
            <text:p>1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807368" calcext:value-type="float">
            <text:p>4,807,368</text:p>
          </table:table-cell>
          <table:table-cell office:value-type="string" calcext:value-type="string">
            <text:p>-</text:p>
          </table:table-cell>
          <table:table-cell office:value-type="float" office:value="239205" calcext:value-type="float">
            <text:p>239,205</text:p>
          </table:table-cell>
          <table:table-cell office:value-type="float" office:value="2502977" calcext:value-type="float">
            <text:p>2,502,977</text:p>
          </table:table-cell>
          <table:table-cell office:value-type="string" calcext:value-type="string">
            <text:p>-</text:p>
          </table:table-cell>
          <table:table-cell office:value-type="float" office:value="2304391" calcext:value-type="float">
            <text:p>2,304,3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1644000" calcext:value-type="float">
            <text:p>11,64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41" calcext:value-type="float">
            <text:p>24,441</text:p>
          </table:table-cell>
          <table:table-cell office:value-type="string" calcext:value-type="string">
            <text:p>-</text:p>
          </table:table-cell>
          <table:table-cell office:value-type="float" office:value="11619559" calcext:value-type="float">
            <text:p>11,619,5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9110" calcext:value-type="float">
            <text:p>249,1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412" calcext:value-type="float">
            <text:p>237,412</text:p>
          </table:table-cell>
          <table:table-cell office:value-type="string" calcext:value-type="string">
            <text:p>-</text:p>
          </table:table-cell>
          <table:table-cell office:value-type="float" office:value="11698" calcext:value-type="float">
            <text:p>11,6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16221" calcext:value-type="float">
            <text:p>416,221</text:p>
          </table:table-cell>
          <table:table-cell office:value-type="float" office:value="5613318" calcext:value-type="float">
            <text:p>5,613,318</text:p>
          </table:table-cell>
          <table:table-cell office:value-type="string" calcext:value-type="string">
            <text:p>-</text:p>
          </table:table-cell>
          <table:table-cell office:value-type="float" office:value="1813100" calcext:value-type="float">
            <text:p>1,813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865" calcext:value-type="float">
            <text:p>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65" calcext:value-type="float">
            <text:p>9,86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26418" calcext:value-type="float">
            <text:p>7,426,418</text:p>
          </table:table-cell>
          <table:table-cell office:value-type="string" calcext:value-type="string">
            <text:p>-</text:p>
          </table:table-cell>
          <table:table-cell office:value-type="float" office:value="416221" calcext:value-type="float">
            <text:p>416,221</text:p>
          </table:table-cell>
          <table:table-cell office:value-type="float" office:value="5613318" calcext:value-type="float">
            <text:p>5,613,318</text:p>
          </table:table-cell>
          <table:table-cell office:value-type="string" calcext:value-type="string">
            <text:p>-</text:p>
          </table:table-cell>
          <table:table-cell office:value-type="float" office:value="1813100" calcext:value-type="float">
            <text:p>1,813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30093" calcext:value-type="float">
            <text:p>2,130,0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0093" calcext:value-type="float">
            <text:p>2,130,09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374948" calcext:value-type="float">
            <text:p>40,374,948</text:p>
          </table:table-cell>
          <table:table-cell office:value-type="string" calcext:value-type="string">
            <text:p>-</text:p>
          </table:table-cell>
          <table:table-cell office:value-type="float" office:value="944801" calcext:value-type="float">
            <text:p>944,801</text:p>
          </table:table-cell>
          <table:table-cell office:value-type="float" office:value="18048961" calcext:value-type="float">
            <text:p>18,048,961</text:p>
          </table:table-cell>
          <table:table-cell office:value-type="string" calcext:value-type="string">
            <text:p>-</text:p>
          </table:table-cell>
          <table:table-cell office:value-type="float" office:value="22325987" calcext:value-type="float">
            <text:p>22,325,987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4364" calcext:value-type="float">
            <text:p>1,694,3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364" calcext:value-type="float">
            <text:p>1,694,3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0096976" calcext:value-type="float">
            <text:p>30,096,976</text:p>
          </table:table-cell>
          <table:table-cell office:value-type="string" calcext:value-type="string">
            <text:p>-</text:p>
          </table:table-cell>
          <table:table-cell office:value-type="float" office:value="766801" calcext:value-type="float">
            <text:p>766,801</text:p>
          </table:table-cell>
          <table:table-cell office:value-type="float" office:value="17970898" calcext:value-type="float">
            <text:p>17,970,898</text:p>
          </table:table-cell>
          <table:table-cell office:value-type="string" calcext:value-type="string">
            <text:p>-</text:p>
          </table:table-cell>
          <table:table-cell office:value-type="float" office:value="12126078" calcext:value-type="float">
            <text:p>12,126,078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4888451" calcext:value-type="float">
            <text:p>14,888,451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14888451" calcext:value-type="float">
            <text:p>14,888,4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2587419" calcext:value-type="float">
            <text:p>142,587,419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float" office:value="43677278" calcext:value-type="float">
            <text:p>43,677,278</text:p>
          </table:table-cell>
          <table:table-cell office:value-type="string" calcext:value-type="string">
            <text:p>-</text:p>
          </table:table-cell>
          <table:table-cell office:value-type="float" office:value="98910141" calcext:value-type="float">
            <text:p>98,910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82815" calcext:value-type="float">
            <text:p>16,582,815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>
            <text:p>2,550,000</text:p>
          </table:table-cell>
          <table:table-cell office:value-type="float" office:value="16582815" calcext:value-type="float">
            <text:p>16,582,8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684395" calcext:value-type="float">
            <text:p>172,684,395</text:p>
          </table:table-cell>
          <table:table-cell office:value-type="string" calcext:value-type="string">
            <text:p>-</text:p>
          </table:table-cell>
          <table:table-cell office:value-type="float" office:value="1006801" calcext:value-type="float">
            <text:p>1,006,801</text:p>
          </table:table-cell>
          <table:table-cell office:value-type="float" office:value="61648176" calcext:value-type="float">
            <text:p>61,648,176</text:p>
          </table:table-cell>
          <table:table-cell office:value-type="string" calcext:value-type="string">
            <text:p>-</text:p>
          </table:table-cell>
          <table:table-cell office:value-type="float" office:value="111036219" calcext:value-type="float">
            <text:p>111,036,219</text:p>
          </table:table-cell>
          <table:table-cell office:value-type="float" office:value="35000" calcext:value-type="float">
            <text:p>35,000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出轉入數.$A$1:.$A$1048576];[$以前年度歲出轉入數.$A$1:.$AMJ$3]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1013" table:default-cell-style-name="ce68"/>
        <table:table-header-rows>
          <table:table-row table:style-name="ro11">
            <table:table-cell table:style-name="ce5" table:number-columns-spanned="1" table:number-rows-spanned="2"/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0027348" calcext:value-type="float">
            <text:p>1,440,027,348</text:p>
          </table:table-cell>
          <table:table-cell office:value-type="string" calcext:value-type="string">
            <text:p>負債</text:p>
          </table:table-cell>
          <table:table-cell office:value-type="float" office:value="29611448" calcext:value-type="float">
            <text:p>29,611,4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5879026" calcext:value-type="float">
            <text:p>25,879,026</text:p>
          </table:table-cell>
          <table:table-cell office:value-type="string" calcext:value-type="string">
            <text:p>　流動負債</text:p>
          </table:table-cell>
          <table:table-cell office:value-type="float" office:value="16586851" calcext:value-type="float">
            <text:p>16,586,8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2832861" calcext:value-type="float">
            <text:p>22,832,861</text:p>
          </table:table-cell>
          <table:table-cell office:value-type="string" calcext:value-type="string">
            <text:p>　　應付帳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應收款</text:p>
          </table:table-cell>
          <table:table-cell office:value-type="float" office:value="2340385" calcext:value-type="float">
            <text:p>2,340,385</text:p>
          </table:table-cell>
          <table:table-cell office:value-type="string" calcext:value-type="string">
            <text:p>　　應付代收款</text:p>
          </table:table-cell>
          <table:table-cell office:value-type="float" office:value="9808264" calcext:value-type="float">
            <text:p>9,808,2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705780" calcext:value-type="float">
            <text:p>705,780</text:p>
          </table:table-cell>
          <table:table-cell office:value-type="string" calcext:value-type="string">
            <text:p>　　其他應付款</text:p>
          </table:table-cell>
          <table:table-cell office:value-type="float" office:value="2798587" calcext:value-type="float">
            <text:p>2,798,58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3594981" calcext:value-type="float">
            <text:p>1,413,594,98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980000" calcext:value-type="float">
            <text:p>3,98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3024597" calcext:value-type="float">
            <text:p>13,024,5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4787517" calcext:value-type="float">
            <text:p>794,787,517</text:p>
          </table:table-cell>
          <table:table-cell office:value-type="string" calcext:value-type="string">
            <text:p>　　存入保證金</text:p>
          </table:table-cell>
          <table:table-cell office:value-type="float" office:value="10030338" calcext:value-type="float">
            <text:p>10,030,3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78726701" calcext:value-type="float">
            <text:p>-278,726,701</text:p>
          </table:table-cell>
          <table:table-cell office:value-type="string" calcext:value-type="string">
            <text:p>　　應付保管款</text:p>
          </table:table-cell>
          <table:table-cell office:value-type="float" office:value="2919547" calcext:value-type="float">
            <text:p>2,919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144437" calcext:value-type="float">
            <text:p>32,144,437</text:p>
          </table:table-cell>
          <table:table-cell office:value-type="string" calcext:value-type="string">
            <text:p>　　暫收款</text:p>
          </table:table-cell>
          <table:table-cell office:value-type="float" office:value="74712" calcext:value-type="float">
            <text:p>74,7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8208857" calcext:value-type="float">
            <text:p>-28,208,857</text:p>
          </table:table-cell>
          <table:table-cell office:value-type="string" calcext:value-type="string">
            <text:p>淨資產</text:p>
          </table:table-cell>
          <table:table-cell office:value-type="float" office:value="1410415900" calcext:value-type="float">
            <text:p>1,410,415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472400" calcext:value-type="float">
            <text:p>16,472,400</text:p>
          </table:table-cell>
          <table:table-cell office:value-type="string" calcext:value-type="string">
            <text:p>　資產負債淨額</text:p>
          </table:table-cell>
          <table:table-cell office:value-type="float" office:value="1410415900" calcext:value-type="float">
            <text:p>1,410,415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631761" calcext:value-type="float">
            <text:p>-14,631,761</text:p>
          </table:table-cell>
          <table:table-cell office:value-type="string" calcext:value-type="string">
            <text:p>　　資產負債淨額</text:p>
          </table:table-cell>
          <table:table-cell office:value-type="float" office:value="1410415900" calcext:value-type="float">
            <text:p>1,410,415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96467967" calcext:value-type="float">
            <text:p>196,467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69310922" calcext:value-type="float">
            <text:p>-69,310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553341" calcext:value-type="float">
            <text:p>553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553341" calcext:value-type="float">
            <text:p>553,341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0,027,348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0,027,3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1,486,73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,486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歲入累計表.$A$1" table:expression="[$平衡表.$A$1:.$A$1048576];[$平衡表.$A$1:.$AMJ$3]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以前年度歲入轉入數" style:display-name="PageStyle_以前年度歲入轉入數" style:page-layout-name="Mpm3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以前年度歲出轉入數" style:display-name="PageStyle_以前年度歲出轉入數" style:page-layout-name="Mpm4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平衡表" style:display-name="PageStyle_平衡表" style:page-layout-name="Mpm5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6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1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0821</meta:initial-creator>
    <dc:creator>yuh0821</dc:creator>
    <meta:creation-date>2021-12-11T00:53:01</meta:creation-date>
    <dc:date>2021-12-11T01:04:53</dc:date>
    <meta:generator>LibreOffice/6.2.1.2$Windows_X86_64 LibreOffice_project/7bcb35dc3024a62dea0caee87020152d1ee96e71</meta:generator>
    <meta:document-statistic meta:table-count="5" meta:cell-count="2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