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318" calcext:value-type="float">
            <text:p>16,3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7782" calcext:value-type="float" table:number-columns-spanned="1" table:number-rows-spanned="2">
            <text:p>27,78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82" calcext:value-type="float">
            <text:p>2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8" calcext:value-type="float">
            <text:p>1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82" calcext:value-type="float" table:number-columns-spanned="1" table:number-rows-spanned="2">
            <text:p>27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82" calcext:value-type="float">
            <text:p>2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8" calcext:value-type="float">
            <text:p>1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82" calcext:value-type="float" table:number-columns-spanned="1" table:number-rows-spanned="2">
            <text:p>27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82" calcext:value-type="float">
            <text:p>2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112800" calcext:value-type="float">
            <text:p>11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188" calcext:value-type="float" table:number-columns-spanned="1" table:number-rows-spanned="2">
            <text:p>157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88" calcext:value-type="float">
            <text:p>487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00" calcext:value-type="float" table:number-columns-spanned="1" table:number-rows-spanned="2">
            <text:p>4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00" calcext:value-type="float">
            <text:p>4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00" calcext:value-type="float" table:number-columns-spanned="1" table:number-rows-spanned="2">
            <text:p>4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00" calcext:value-type="float">
            <text:p>4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93800" calcext:value-type="float">
            <text:p>9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88" calcext:value-type="float" table:number-columns-spanned="1" table:number-rows-spanned="2">
            <text:p>114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88" calcext:value-type="float">
            <text:p>444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93800" calcext:value-type="float">
            <text:p>9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88" calcext:value-type="float" table:number-columns-spanned="1" table:number-rows-spanned="2">
            <text:p>114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88" calcext:value-type="float">
            <text:p>444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office:value-type="float" office:value="657516" calcext:value-type="float">
            <text:p>657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133" calcext:value-type="float" table:number-columns-spanned="1" table:number-rows-spanned="2">
            <text:p>285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133" calcext:value-type="float">
            <text:p>687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office:value-type="float" office:value="632406" calcext:value-type="float">
            <text:p>632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406" calcext:value-type="float" table:number-columns-spanned="1" table:number-rows-spanned="2">
            <text:p>242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406" calcext:value-type="float">
            <text:p>644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1914" calcext:value-type="float">
            <text:p>41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14" calcext:value-type="float" table:number-columns-spanned="1" table:number-rows-spanned="2">
            <text:p>3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14" calcext:value-type="float">
            <text:p>41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397000" calcext:value-type="float" table:number-columns-spanned="1" table:number-rows-spanned="2">
            <text:p>397,000</text:p>
          </table:table-cell>
          <table:table-cell office:value-type="float" office:value="575492" calcext:value-type="float">
            <text:p>575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92" calcext:value-type="float" table:number-columns-spanned="1" table:number-rows-spanned="2">
            <text:p>178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492" calcext:value-type="float">
            <text:p>575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10" calcext:value-type="float">
            <text:p>25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27" calcext:value-type="float" table:number-columns-spanned="1" table:number-rows-spanned="2">
            <text:p>4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27" calcext:value-type="float">
            <text:p>42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10" calcext:value-type="float">
            <text:p>25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27" calcext:value-type="float" table:number-columns-spanned="1" table:number-rows-spanned="2">
            <text:p>4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27" calcext:value-type="float">
            <text:p>42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9684000" calcext:value-type="float" table:number-columns-spanned="1" table:number-rows-spanned="2">
            <text:p>19,684,000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42000" calcext:value-type="float" table:number-columns-spanned="1" table:number-rows-spanned="2">
            <text:p>-14,4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000" calcext:value-type="float">
            <text:p>5,24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9684000" calcext:value-type="float" table:number-columns-spanned="1" table:number-rows-spanned="2">
            <text:p>19,684,000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42000" calcext:value-type="float" table:number-columns-spanned="1" table:number-rows-spanned="2">
            <text:p>-14,4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000" calcext:value-type="float">
            <text:p>5,24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9684000" calcext:value-type="float" table:number-columns-spanned="1" table:number-rows-spanned="2">
            <text:p>19,684,000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42000" calcext:value-type="float" table:number-columns-spanned="1" table:number-rows-spanned="2">
            <text:p>-14,4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000" calcext:value-type="float">
            <text:p>5,24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447921" calcext:value-type="float">
            <text:p>447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9399" calcext:value-type="float" table:number-columns-spanned="1" table:number-rows-spanned="2">
            <text:p>-739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0601" calcext:value-type="float">
            <text:p>2,36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447921" calcext:value-type="float">
            <text:p>447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9399" calcext:value-type="float" table:number-columns-spanned="1" table:number-rows-spanned="2">
            <text:p>-739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0601" calcext:value-type="float">
            <text:p>2,36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41" calcext:value-type="float">
            <text:p>28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41" calcext:value-type="float" table:number-columns-spanned="1" table:number-rows-spanned="2">
            <text:p>33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41" calcext:value-type="float">
            <text:p>33,5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419380" calcext:value-type="float">
            <text:p>419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2940" calcext:value-type="float" table:number-columns-spanned="1" table:number-rows-spanned="2">
            <text:p>-772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060" calcext:value-type="float">
            <text:p>2,327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23516000" calcext:value-type="float" table:number-columns-spanned="1" table:number-rows-spanned="2">
            <text:p>23,516,000</text:p>
          </table:table-cell>
          <table:table-cell office:value-type="float" office:value="3129555" calcext:value-type="float">
            <text:p>3,129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1296" calcext:value-type="float" table:number-columns-spanned="1" table:number-rows-spanned="2">
            <text:p>-14,711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4704" calcext:value-type="float">
            <text:p>8,80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23516000" calcext:value-type="float" table:number-columns-spanned="1" table:number-rows-spanned="2">
            <text:p>23,516,000</text:p>
          </table:table-cell>
          <table:table-cell office:value-type="float" office:value="3129555" calcext:value-type="float">
            <text:p>3,129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1296" calcext:value-type="float" table:number-columns-spanned="1" table:number-rows-spanned="2">
            <text:p>-14,711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4704" calcext:value-type="float">
            <text:p>8,804,70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51677000" calcext:value-type="float" table:number-columns-spanned="1" table:number-rows-spanned="4">
            <text:p>51,677,000</text:p>
          </table:table-cell>
          <table:table-cell office:value-type="float" office:value="6670269" calcext:value-type="float">
            <text:p>6,670,269</text:p>
          </table:table-cell>
          <table:table-cell office:value-type="float" office:value="10037357" calcext:value-type="float" table:number-columns-spanned="1" table:number-rows-spanned="2">
            <text:p>10,037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39643" calcext:value-type="float">
            <text:p>41,639,6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600" calcext:value-type="float" table:number-columns-spanned="1" table:number-rows-spanned="2">
            <text:p>30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51677000" calcext:value-type="float" table:number-columns-spanned="1" table:number-rows-spanned="4">
            <text:p>51,677,000</text:p>
          </table:table-cell>
          <table:table-cell office:value-type="float" office:value="6670269" calcext:value-type="float">
            <text:p>6,670,269</text:p>
          </table:table-cell>
          <table:table-cell office:value-type="float" office:value="10037357" calcext:value-type="float" table:number-columns-spanned="1" table:number-rows-spanned="2">
            <text:p>10,037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39643" calcext:value-type="float">
            <text:p>41,639,6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600" calcext:value-type="float" table:number-columns-spanned="1" table:number-rows-spanned="2">
            <text:p>30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28977000" calcext:value-type="float" table:number-columns-spanned="1" table:number-rows-spanned="4">
            <text:p>28,977,000</text:p>
          </table:table-cell>
          <table:table-cell office:value-type="float" office:value="2826589" calcext:value-type="float">
            <text:p>2,826,589</text:p>
          </table:table-cell>
          <table:table-cell office:value-type="float" office:value="5909171" calcext:value-type="float" table:number-columns-spanned="1" table:number-rows-spanned="2">
            <text:p>5,909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7829" calcext:value-type="float">
            <text:p>23,067,8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28691000" calcext:value-type="float" table:number-columns-spanned="1" table:number-rows-spanned="4">
            <text:p>28,691,000</text:p>
          </table:table-cell>
          <table:table-cell office:value-type="float" office:value="2864173" calcext:value-type="float">
            <text:p>2,864,173</text:p>
          </table:table-cell>
          <table:table-cell office:value-type="float" office:value="5753281" calcext:value-type="float" table:number-columns-spanned="1" table:number-rows-spanned="2">
            <text:p>5,753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7719" calcext:value-type="float">
            <text:p>22,937,7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float" office:value="-37584" calcext:value-type="float">
            <text:p>-37,584</text:p>
          </table:table-cell>
          <table:table-cell office:value-type="float" office:value="151890" calcext:value-type="float" table:number-columns-spanned="1" table:number-rows-spanned="2">
            <text:p>151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10" calcext:value-type="float">
            <text:p>126,1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22700000" calcext:value-type="float" table:number-columns-spanned="1" table:number-rows-spanned="4">
            <text:p>22,700,000</text:p>
          </table:table-cell>
          <table:table-cell office:value-type="float" office:value="3843680" calcext:value-type="float">
            <text:p>3,843,680</text:p>
          </table:table-cell>
          <table:table-cell office:value-type="float" office:value="4128186" calcext:value-type="float" table:number-columns-spanned="1" table:number-rows-spanned="2">
            <text:p>4,128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71814" calcext:value-type="float">
            <text:p>18,571,8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600" calcext:value-type="float" table:number-columns-spanned="1" table:number-rows-spanned="2">
            <text:p>30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10200000" calcext:value-type="float" table:number-columns-spanned="1" table:number-rows-spanned="4">
            <text:p>10,200,000</text:p>
          </table:table-cell>
          <table:table-cell office:value-type="float" office:value="1138919" calcext:value-type="float">
            <text:p>1,138,919</text:p>
          </table:table-cell>
          <table:table-cell office:value-type="float" office:value="2167405" calcext:value-type="float" table:number-columns-spanned="1" table:number-rows-spanned="2">
            <text:p>2,167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2595" calcext:value-type="float">
            <text:p>8,032,5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2704761" calcext:value-type="float">
            <text:p>2,704,761</text:p>
          </table:table-cell>
          <table:table-cell office:value-type="float" office:value="1960781" calcext:value-type="float" table:number-columns-spanned="1" table:number-rows-spanned="2">
            <text:p>1,960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9219" calcext:value-type="float">
            <text:p>10,539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600" calcext:value-type="float" table:number-columns-spanned="1" table:number-rows-spanned="2">
            <text:p>30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31599000" calcext:value-type="float" table:number-columns-spanned="1" table:number-rows-spanned="4">
            <text:p>131,599,000</text:p>
          </table:table-cell>
          <table:table-cell office:value-type="float" office:value="40666000" calcext:value-type="float" table:number-columns-spanned="1" table:number-rows-spanned="4">
            <text:p>40,666,000</text:p>
          </table:table-cell>
          <table:table-cell office:value-type="float" office:value="7744581" calcext:value-type="float">
            <text:p>7,744,581</text:p>
          </table:table-cell>
          <table:table-cell office:value-type="float" office:value="14714374" calcext:value-type="float" table:number-columns-spanned="1" table:number-rows-spanned="2">
            <text:p>14,714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25951626" calcext:value-type="float">
            <text:p>25,951,6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00" calcext:value-type="float" table:number-columns-spanned="1" table:number-rows-spanned="2">
            <text:p>2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31599000" calcext:value-type="float" table:number-columns-spanned="1" table:number-rows-spanned="4">
            <text:p>131,599,000</text:p>
          </table:table-cell>
          <table:table-cell office:value-type="float" office:value="40666000" calcext:value-type="float" table:number-columns-spanned="1" table:number-rows-spanned="4">
            <text:p>40,666,000</text:p>
          </table:table-cell>
          <table:table-cell office:value-type="float" office:value="7744581" calcext:value-type="float">
            <text:p>7,744,581</text:p>
          </table:table-cell>
          <table:table-cell office:value-type="float" office:value="14714374" calcext:value-type="float" table:number-columns-spanned="1" table:number-rows-spanned="2">
            <text:p>14,714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25951626" calcext:value-type="float">
            <text:p>25,951,6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00" calcext:value-type="float" table:number-columns-spanned="1" table:number-rows-spanned="2">
            <text:p>2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3475000" calcext:value-type="float" table:number-columns-spanned="1" table:number-rows-spanned="4">
            <text:p>3,475,000</text:p>
          </table:table-cell>
          <table:table-cell office:value-type="float" office:value="276402" calcext:value-type="float">
            <text:p>276,402</text:p>
          </table:table-cell>
          <table:table-cell office:value-type="float" office:value="2799990" calcext:value-type="float" table:number-columns-spanned="1" table:number-rows-spanned="2">
            <text:p>2,799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010" calcext:value-type="float">
            <text:p>675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8464" calcext:value-type="float">
            <text:p>8,464</text:p>
          </table:table-cell>
          <table:table-cell office:value-type="float" office:value="10712" calcext:value-type="float" table:number-columns-spanned="1" table:number-rows-spanned="2">
            <text:p>10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8" calcext:value-type="float">
            <text:p>14,2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3350000" calcext:value-type="float" table:number-columns-spanned="1" table:number-rows-spanned="4">
            <text:p>3,350,000</text:p>
          </table:table-cell>
          <table:table-cell office:value-type="float" office:value="207938" calcext:value-type="float">
            <text:p>207,938</text:p>
          </table:table-cell>
          <table:table-cell office:value-type="float" office:value="2789278" calcext:value-type="float" table:number-columns-spanned="1" table:number-rows-spanned="2">
            <text:p>2,789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722" calcext:value-type="float">
            <text:p>560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10107000" calcext:value-type="float" table:number-columns-spanned="1" table:number-rows-spanned="4">
            <text:p>10,107,000</text:p>
          </table:table-cell>
          <table:table-cell office:value-type="float" office:value="718606" calcext:value-type="float">
            <text:p>718,606</text:p>
          </table:table-cell>
          <table:table-cell office:value-type="float" office:value="2352392" calcext:value-type="float" table:number-columns-spanned="1" table:number-rows-spanned="2">
            <text:p>2,352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4608" calcext:value-type="float">
            <text:p>7,754,6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26791" calcext:value-type="float">
            <text:p>26,791</text:p>
          </table:table-cell>
          <table:table-cell office:value-type="float" office:value="126637" calcext:value-type="float" table:number-columns-spanned="1" table:number-rows-spanned="2">
            <text:p>126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63" calcext:value-type="float">
            <text:p>63,3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9091000" calcext:value-type="float" table:number-columns-spanned="1" table:number-rows-spanned="4">
            <text:p>9,091,000</text:p>
          </table:table-cell>
          <table:table-cell office:value-type="float" office:value="291815" calcext:value-type="float">
            <text:p>291,815</text:p>
          </table:table-cell>
          <table:table-cell office:value-type="float" office:value="1879755" calcext:value-type="float" table:number-columns-spanned="1" table:number-rows-spanned="2">
            <text:p>1,879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1245" calcext:value-type="float">
            <text:p>7,211,2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826000" calcext:value-type="float" table:number-columns-spanned="1" table:number-rows-spanned="4">
            <text:p>826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46000" calcext:value-type="float" table:number-columns-spanned="1" table:number-rows-spanned="2">
            <text:p>3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5633000" calcext:value-type="float" table:number-columns-spanned="1" table:number-rows-spanned="4">
            <text:p>5,633,000</text:p>
          </table:table-cell>
          <table:table-cell office:value-type="float" office:value="924696" calcext:value-type="float">
            <text:p>924,696</text:p>
          </table:table-cell>
          <table:table-cell office:value-type="float" office:value="1668006" calcext:value-type="float" table:number-columns-spanned="1" table:number-rows-spanned="2">
            <text:p>1,668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4994" calcext:value-type="float">
            <text:p>3,964,9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914696" calcext:value-type="float">
            <text:p>914,696</text:p>
          </table:table-cell>
          <table:table-cell office:value-type="float" office:value="845006" calcext:value-type="float" table:number-columns-spanned="1" table:number-rows-spanned="2">
            <text:p>845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994" calcext:value-type="float">
            <text:p>3,954,9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818000" calcext:value-type="float" table:number-columns-spanned="1" table:number-rows-spanned="2">
            <text:p>8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2116000" calcext:value-type="float" table:number-columns-spanned="1" table:number-rows-spanned="4">
            <text:p>2,116,000</text:p>
          </table:table-cell>
          <table:table-cell office:value-type="float" office:value="629442" calcext:value-type="float">
            <text:p>629,442</text:p>
          </table:table-cell>
          <table:table-cell office:value-type="float" office:value="538136" calcext:value-type="float" table:number-columns-spanned="1" table:number-rows-spanned="2">
            <text:p>538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864" calcext:value-type="float">
            <text:p>1,577,8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2106000" calcext:value-type="float" table:number-columns-spanned="1" table:number-rows-spanned="4">
            <text:p>2,106,000</text:p>
          </table:table-cell>
          <table:table-cell office:value-type="float" office:value="629442" calcext:value-type="float">
            <text:p>629,442</text:p>
          </table:table-cell>
          <table:table-cell office:value-type="float" office:value="528136" calcext:value-type="float" table:number-columns-spanned="1" table:number-rows-spanned="2">
            <text:p>528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864" calcext:value-type="float">
            <text:p>1,577,8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13786000" calcext:value-type="float" table:number-columns-spanned="1" table:number-rows-spanned="4">
            <text:p>13,786,000</text:p>
          </table:table-cell>
          <table:table-cell office:value-type="float" office:value="4152023" calcext:value-type="float">
            <text:p>4,152,023</text:p>
          </table:table-cell>
          <table:table-cell office:value-type="float" office:value="5435508" calcext:value-type="float" table:number-columns-spanned="1" table:number-rows-spanned="2">
            <text:p>5,435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0492" calcext:value-type="float">
            <text:p>8,350,4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2639" calcext:value-type="float">
            <text:p>12,639</text:p>
          </table:table-cell>
          <table:table-cell office:value-type="float" office:value="361" calcext:value-type="float" table:number-columns-spanned="1" table:number-rows-spanned="2">
            <text:p>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39" calcext:value-type="float">
            <text:p>12,6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05000" calcext:value-type="float" table:number-columns-spanned="1" table:number-rows-spanned="4">
            <text:p>34,605,000</text:p>
          </table:table-cell>
          <table:table-cell office:value-type="float" office:value="9005000" calcext:value-type="float" table:number-columns-spanned="1" table:number-rows-spanned="4">
            <text:p>9,005,000</text:p>
          </table:table-cell>
          <table:table-cell office:value-type="float" office:value="2955384" calcext:value-type="float">
            <text:p>2,955,384</text:p>
          </table:table-cell>
          <table:table-cell office:value-type="float" office:value="1991147" calcext:value-type="float" table:number-columns-spanned="1" table:number-rows-spanned="2">
            <text:p>1,991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3853" calcext:value-type="float">
            <text:p>7,013,8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130000" calcext:value-type="float" table:number-columns-spanned="1" table:number-rows-spanned="4">
            <text:p>16,130,000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1184000" calcext:value-type="float">
            <text:p>1,184,000</text:p>
          </table:table-cell>
          <table:table-cell office:value-type="float" office:value="3444000" calcext:value-type="float" table:number-columns-spanned="1" table:number-rows-spanned="2">
            <text:p>3,4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000" calcext:value-type="float">
            <text:p>1,32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6589000" calcext:value-type="float" table:number-columns-spanned="1" table:number-rows-spanned="4">
            <text:p>16,589,000</text:p>
          </table:table-cell>
          <table:table-cell office:value-type="float" office:value="3455000" calcext:value-type="float" table:number-columns-spanned="1" table:number-rows-spanned="4">
            <text:p>3,455,000</text:p>
          </table:table-cell>
          <table:table-cell office:value-type="float" office:value="854808" calcext:value-type="float">
            <text:p>854,808</text:p>
          </table:table-cell>
          <table:table-cell office:value-type="float" office:value="891030" calcext:value-type="float" table:number-columns-spanned="1" table:number-rows-spanned="2">
            <text:p>891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970" calcext:value-type="float">
            <text:p>2,563,9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5066000" calcext:value-type="float" table:number-columns-spanned="1" table:number-rows-spanned="4">
            <text:p>15,066,000</text:p>
          </table:table-cell>
          <table:table-cell office:value-type="float" office:value="3455000" calcext:value-type="float" table:number-columns-spanned="1" table:number-rows-spanned="4">
            <text:p>3,455,000</text:p>
          </table:table-cell>
          <table:table-cell office:value-type="float" office:value="854808" calcext:value-type="float">
            <text:p>854,808</text:p>
          </table:table-cell>
          <table:table-cell office:value-type="float" office:value="891030" calcext:value-type="float" table:number-columns-spanned="1" table:number-rows-spanned="2">
            <text:p>891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970" calcext:value-type="float">
            <text:p>2,563,9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2094000" calcext:value-type="float" table:number-columns-spanned="1" table:number-rows-spanned="4">
            <text:p>2,094,000</text:p>
          </table:table-cell>
          <table:table-cell office:value-type="float" office:value="188604" calcext:value-type="float">
            <text:p>188,604</text:p>
          </table:table-cell>
          <table:table-cell office:value-type="float" office:value="1029312" calcext:value-type="float" table:number-columns-spanned="1" table:number-rows-spanned="2">
            <text:p>1,029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064688" calcext:value-type="float">
            <text:p>1,064,6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276" calcext:value-type="float">
            <text:p>3,276</text:p>
          </table:table-cell>
          <table:table-cell office:value-type="float" office:value="1104" calcext:value-type="float" table:number-columns-spanned="1" table:number-rows-spanned="2">
            <text:p>1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" calcext:value-type="float">
            <text:p>4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2088000" calcext:value-type="float" table:number-columns-spanned="1" table:number-rows-spanned="4">
            <text:p>2,088,000</text:p>
          </table:table-cell>
          <table:table-cell office:value-type="float" office:value="185328" calcext:value-type="float">
            <text:p>185,328</text:p>
          </table:table-cell>
          <table:table-cell office:value-type="float" office:value="1028208" calcext:value-type="float" table:number-columns-spanned="1" table:number-rows-spanned="2">
            <text:p>1,028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059792" calcext:value-type="float">
            <text:p>1,059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225689000" calcext:value-type="float" table:number-columns-spanned="1" table:number-rows-spanned="4">
            <text:p>225,689,000</text:p>
          </table:table-cell>
          <table:table-cell office:value-type="float" office:value="92343000" calcext:value-type="float" table:number-columns-spanned="1" table:number-rows-spanned="4">
            <text:p>92,343,000</text:p>
          </table:table-cell>
          <table:table-cell office:value-type="float" office:value="14414850" calcext:value-type="float">
            <text:p>14,414,850</text:p>
          </table:table-cell>
          <table:table-cell office:value-type="float" office:value="24751731" calcext:value-type="float" table:number-columns-spanned="1" table:number-rows-spanned="2">
            <text:p>24,751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67591269" calcext:value-type="float">
            <text:p>67,591,2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600" calcext:value-type="float" table:number-columns-spanned="1" table:number-rows-spanned="2">
            <text:p>60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20" calcext:value-type="float">
            <text:p>65,320</text:p>
          </table:table-cell>
          <table:table-cell office:value-type="float" office:value="2074619" calcext:value-type="float" table:number-columns-spanned="1" table:number-rows-spanned="2">
            <text:p>2,074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381" calcext:value-type="float">
            <text:p>1,125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20" calcext:value-type="float">
            <text:p>65,320</text:p>
          </table:table-cell>
          <table:table-cell office:value-type="float" office:value="2074619" calcext:value-type="float" table:number-columns-spanned="1" table:number-rows-spanned="2">
            <text:p>2,074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381" calcext:value-type="float">
            <text:p>1,125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20" calcext:value-type="float">
            <text:p>65,320</text:p>
          </table:table-cell>
          <table:table-cell office:value-type="float" office:value="2074619" calcext:value-type="float" table:number-columns-spanned="1" table:number-rows-spanned="2">
            <text:p>2,074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381" calcext:value-type="float">
            <text:p>1,125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20" calcext:value-type="float">
            <text:p>65,320</text:p>
          </table:table-cell>
          <table:table-cell office:value-type="float" office:value="2074619" calcext:value-type="float" table:number-columns-spanned="1" table:number-rows-spanned="2">
            <text:p>2,074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381" calcext:value-type="float">
            <text:p>1,125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16014000" calcext:value-type="float" table:number-columns-spanned="1" table:number-rows-spanned="4">
            <text:p>16,014,000</text:p>
          </table:table-cell>
          <table:table-cell office:value-type="string" calcext:value-type="string">
            <text:p>-</text:p>
          </table:table-cell>
          <table:table-cell office:value-type="float" office:value="13010493" calcext:value-type="float" table:number-columns-spanned="1" table:number-rows-spanned="2">
            <text:p>13,010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16014000" calcext:value-type="float" table:number-columns-spanned="1" table:number-rows-spanned="4">
            <text:p>16,014,000</text:p>
          </table:table-cell>
          <table:table-cell office:value-type="string" calcext:value-type="string">
            <text:p>-</text:p>
          </table:table-cell>
          <table:table-cell office:value-type="float" office:value="13010493" calcext:value-type="float" table:number-columns-spanned="1" table:number-rows-spanned="2">
            <text:p>13,010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9800000" calcext:value-type="float" table:number-columns-spanned="1" table:number-rows-spanned="4">
            <text:p>9,800,000</text:p>
          </table:table-cell>
          <table:table-cell office:value-type="string" calcext:value-type="string">
            <text:p>-</text:p>
          </table:table-cell>
          <table:table-cell office:value-type="float" office:value="6796493" calcext:value-type="float" table:number-columns-spanned="1" table:number-rows-spanned="2">
            <text:p>6,796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5996493" calcext:value-type="float" table:number-columns-spanned="1" table:number-rows-spanned="2">
            <text:p>5,996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5802000" calcext:value-type="float" table:number-columns-spanned="1" table:number-rows-spanned="4">
            <text:p>5,802,000</text:p>
          </table:table-cell>
          <table:table-cell office:value-type="string" calcext:value-type="string">
            <text:p>-</text:p>
          </table:table-cell>
          <table:table-cell office:value-type="float" office:value="5802000" calcext:value-type="float" table:number-columns-spanned="1" table:number-rows-spanned="2">
            <text:p>5,80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5802000" calcext:value-type="float" table:number-columns-spanned="1" table:number-rows-spanned="4">
            <text:p>5,802,000</text:p>
          </table:table-cell>
          <table:table-cell office:value-type="string" calcext:value-type="string">
            <text:p>-</text:p>
          </table:table-cell>
          <table:table-cell office:value-type="float" office:value="5802000" calcext:value-type="float" table:number-columns-spanned="1" table:number-rows-spanned="2">
            <text:p>5,80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string" calcext:value-type="string">
            <text:p>-</text:p>
          </table:table-cell>
          <table:table-cell office:value-type="float" office:value="312000" calcext:value-type="float" table:number-columns-spanned="1" table:number-rows-spanned="2">
            <text:p>3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string" calcext:value-type="string">
            <text:p>-</text:p>
          </table:table-cell>
          <table:table-cell office:value-type="float" office:value="312000" calcext:value-type="float" table:number-columns-spanned="1" table:number-rows-spanned="2">
            <text:p>3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19214000" calcext:value-type="float" table:number-columns-spanned="1" table:number-rows-spanned="4">
            <text:p>19,214,000</text:p>
          </table:table-cell>
          <table:table-cell office:value-type="float" office:value="65320" calcext:value-type="float">
            <text:p>65,320</text:p>
          </table:table-cell>
          <table:table-cell office:value-type="float" office:value="15085112" calcext:value-type="float" table:number-columns-spanned="1" table:number-rows-spanned="2">
            <text:p>15,085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128888" calcext:value-type="float">
            <text:p>4,128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381544000" calcext:value-type="float" table:number-columns-spanned="1" table:number-rows-spanned="4">
            <text:p>381,544,000</text:p>
          </table:table-cell>
          <table:table-cell office:value-type="float" office:value="111557000" calcext:value-type="float" table:number-columns-spanned="1" table:number-rows-spanned="4">
            <text:p>111,557,000</text:p>
          </table:table-cell>
          <table:table-cell office:value-type="float" office:value="14480170" calcext:value-type="float">
            <text:p>14,480,170</text:p>
          </table:table-cell>
          <table:table-cell office:value-type="float" office:value="39836843" calcext:value-type="float" table:number-columns-spanned="1" table:number-rows-spanned="2">
            <text:p>39,836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20157" calcext:value-type="float">
            <text:p>71,720,1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600" calcext:value-type="float" table:number-columns-spanned="1" table:number-rows-spanned="2">
            <text:p>60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2715497" calcext:value-type="float">
            <text:p>2,715,497</text:p>
          </table:table-cell>
          <table:table-cell office:value-type="string" calcext:value-type="string">
            <text:p>-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497" calcext:value-type="float">
            <text:p>2,715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2715497" calcext:value-type="float">
            <text:p>2,715,497</text:p>
          </table:table-cell>
          <table:table-cell office:value-type="string" calcext:value-type="string">
            <text:p>-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497" calcext:value-type="float">
            <text:p>2,715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2715497" calcext:value-type="float">
            <text:p>2,715,497</text:p>
          </table:table-cell>
          <table:table-cell office:value-type="string" calcext:value-type="string">
            <text:p>-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497" calcext:value-type="float">
            <text:p>2,715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15497" calcext:value-type="float">
            <text:p>2,715,497</text:p>
          </table:table-cell>
          <table:table-cell office:value-type="string" calcext:value-type="string">
            <text:p>-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2715497" calcext:value-type="float" table:number-columns-spanned="1" table:number-rows-spanned="4">
            <text:p>2,715,497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497" calcext:value-type="float">
            <text:p>2,715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435950" calcext:value-type="float">
            <text:p>435,950</text:p>
          </table:table-cell>
          <table:table-cell office:value-type="string" calcext:value-type="string">
            <text:p>-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435950" calcext:value-type="float">
            <text:p>435,950</text:p>
          </table:table-cell>
          <table:table-cell office:value-type="string" calcext:value-type="string">
            <text:p>-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35950" calcext:value-type="float">
            <text:p>435,950</text:p>
          </table:table-cell>
          <table:table-cell office:value-type="string" calcext:value-type="string">
            <text:p>-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151447" calcext:value-type="float">
            <text:p>3,151,447</text:p>
          </table:table-cell>
          <table:table-cell office:value-type="string" calcext:value-type="string">
            <text:p>-</text:p>
          </table:table-cell>
          <table:table-cell office:value-type="float" office:value="3151447" calcext:value-type="float" table:number-columns-spanned="1" table:number-rows-spanned="4">
            <text:p>3,151,447</text:p>
          </table:table-cell>
          <table:table-cell office:value-type="float" office:value="3151447" calcext:value-type="float" table:number-columns-spanned="1" table:number-rows-spanned="4">
            <text:p>3,151,447</text:p>
          </table:table-cell>
          <table:table-cell office:value-type="float" office:value="409343" calcext:value-type="float">
            <text:p>40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1447" calcext:value-type="float">
            <text:p>3,151,4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4469447" calcext:value-type="float">
            <text:p>384,469,447</text:p>
          </table:table-cell>
          <table:table-cell office:value-type="float" office:value="226000" calcext:value-type="float">
            <text:p>226,000</text:p>
          </table:table-cell>
          <table:table-cell office:value-type="float" office:value="384695447" calcext:value-type="float" table:number-columns-spanned="1" table:number-rows-spanned="4">
            <text:p>384,695,447</text:p>
          </table:table-cell>
          <table:table-cell office:value-type="float" office:value="114708447" calcext:value-type="float" table:number-columns-spanned="1" table:number-rows-spanned="4">
            <text:p>114,708,447</text:p>
          </table:table-cell>
          <table:table-cell office:value-type="float" office:value="14889513" calcext:value-type="float">
            <text:p>14,889,513</text:p>
          </table:table-cell>
          <table:table-cell office:value-type="float" office:value="39836843" calcext:value-type="float" table:number-columns-spanned="1" table:number-rows-spanned="2">
            <text:p>39,836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71604" calcext:value-type="float">
            <text:p>74,871,6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600" calcext:value-type="float" table:number-columns-spanned="1" table:number-rows-spanned="2">
            <text:p>60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561600" calcext:value-type="float">
            <text:p>105,561,600</text:p>
          </table:table-cell>
          <table:table-cell office:value-type="float" office:value="106997780" calcext:value-type="float">
            <text:p>106,997,780</text:p>
          </table:table-cell>
          <table:table-cell office:value-type="string" calcext:value-type="string">
            <text:p>-</text:p>
          </table:table-cell>
          <table:table-cell office:value-type="float" office:value="6323515" calcext:value-type="float">
            <text:p>6,323,5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561600" calcext:value-type="float">
            <text:p>105,561,600</text:p>
          </table:table-cell>
          <table:table-cell office:value-type="float" office:value="106997780" calcext:value-type="float">
            <text:p>106,997,780</text:p>
          </table:table-cell>
          <table:table-cell office:value-type="string" calcext:value-type="string">
            <text:p>-</text:p>
          </table:table-cell>
          <table:table-cell office:value-type="float" office:value="6323515" calcext:value-type="float">
            <text:p>6,323,5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561600" calcext:value-type="float">
            <text:p>105,561,600</text:p>
          </table:table-cell>
          <table:table-cell office:value-type="float" office:value="106997780" calcext:value-type="float">
            <text:p>106,997,780</text:p>
          </table:table-cell>
          <table:table-cell office:value-type="string" calcext:value-type="string">
            <text:p>-</text:p>
          </table:table-cell>
          <table:table-cell office:value-type="float" office:value="6323515" calcext:value-type="float">
            <text:p>6,323,5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561600" calcext:value-type="float">
            <text:p>105,561,600</text:p>
          </table:table-cell>
          <table:table-cell office:value-type="float" office:value="106997780" calcext:value-type="float">
            <text:p>106,997,780</text:p>
          </table:table-cell>
          <table:table-cell office:value-type="string" calcext:value-type="string">
            <text:p>-</text:p>
          </table:table-cell>
          <table:table-cell office:value-type="float" office:value="6323515" calcext:value-type="float">
            <text:p>6,323,5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446974" calcext:value-type="float">
            <text:p>446,974</text:p>
          </table:table-cell>
          <table:table-cell office:value-type="float" office:value="1166894" calcext:value-type="float">
            <text:p>1,166,894</text:p>
          </table:table-cell>
          <table:table-cell office:value-type="string" calcext:value-type="string">
            <text:p>-</text:p>
          </table:table-cell>
          <table:table-cell office:value-type="float" office:value="68331036" calcext:value-type="float">
            <text:p>68,331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446974" calcext:value-type="float">
            <text:p>446,974</text:p>
          </table:table-cell>
          <table:table-cell office:value-type="float" office:value="1166894" calcext:value-type="float">
            <text:p>1,166,894</text:p>
          </table:table-cell>
          <table:table-cell office:value-type="string" calcext:value-type="string">
            <text:p>-</text:p>
          </table:table-cell>
          <table:table-cell office:value-type="float" office:value="68331036" calcext:value-type="float">
            <text:p>68,331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446974" calcext:value-type="float">
            <text:p>446,974</text:p>
          </table:table-cell>
          <table:table-cell office:value-type="float" office:value="1166894" calcext:value-type="float">
            <text:p>1,166,894</text:p>
          </table:table-cell>
          <table:table-cell office:value-type="string" calcext:value-type="string">
            <text:p>-</text:p>
          </table:table-cell>
          <table:table-cell office:value-type="float" office:value="68331036" calcext:value-type="float">
            <text:p>68,331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446974" calcext:value-type="float">
            <text:p>446,974</text:p>
          </table:table-cell>
          <table:table-cell office:value-type="float" office:value="1166894" calcext:value-type="float">
            <text:p>1,166,894</text:p>
          </table:table-cell>
          <table:table-cell office:value-type="string" calcext:value-type="string">
            <text:p>-</text:p>
          </table:table-cell>
          <table:table-cell office:value-type="float" office:value="68331036" calcext:value-type="float">
            <text:p>68,331,0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106008574" calcext:value-type="float">
            <text:p>106,008,574</text:p>
          </table:table-cell>
          <table:table-cell office:value-type="float" office:value="108164674" calcext:value-type="float">
            <text:p>108,164,674</text:p>
          </table:table-cell>
          <table:table-cell office:value-type="string" calcext:value-type="string">
            <text:p>-</text:p>
          </table:table-cell>
          <table:table-cell office:value-type="float" office:value="79613751" calcext:value-type="float">
            <text:p>79,613,7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106008574" calcext:value-type="float">
            <text:p>106,008,574</text:p>
          </table:table-cell>
          <table:table-cell office:value-type="float" office:value="108164674" calcext:value-type="float">
            <text:p>108,164,674</text:p>
          </table:table-cell>
          <table:table-cell office:value-type="string" calcext:value-type="string">
            <text:p>-</text:p>
          </table:table-cell>
          <table:table-cell office:value-type="float" office:value="79613751" calcext:value-type="float">
            <text:p>79,613,751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812000" calcext:value-type="float">
            <text:p>812,000</text:p>
          </table:table-cell>
          <table:table-cell office:value-type="float" office:value="3864131" calcext:value-type="float">
            <text:p>3,864,131</text:p>
          </table:table-cell>
          <table:table-cell office:value-type="string" calcext:value-type="string">
            <text:p>-</text:p>
          </table:table-cell>
          <table:table-cell office:value-type="float" office:value="4446652" calcext:value-type="float">
            <text:p>4,446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812000" calcext:value-type="float">
            <text:p>812,000</text:p>
          </table:table-cell>
          <table:table-cell office:value-type="float" office:value="3864131" calcext:value-type="float">
            <text:p>3,864,131</text:p>
          </table:table-cell>
          <table:table-cell office:value-type="string" calcext:value-type="string">
            <text:p>-</text:p>
          </table:table-cell>
          <table:table-cell office:value-type="float" office:value="4446652" calcext:value-type="float">
            <text:p>4,446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812000" calcext:value-type="float">
            <text:p>812,000</text:p>
          </table:table-cell>
          <table:table-cell office:value-type="float" office:value="3864131" calcext:value-type="float">
            <text:p>3,864,131</text:p>
          </table:table-cell>
          <table:table-cell office:value-type="string" calcext:value-type="string">
            <text:p>-</text:p>
          </table:table-cell>
          <table:table-cell office:value-type="float" office:value="4446652" calcext:value-type="float">
            <text:p>4,446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812000" calcext:value-type="float">
            <text:p>812,000</text:p>
          </table:table-cell>
          <table:table-cell office:value-type="float" office:value="3864131" calcext:value-type="float">
            <text:p>3,864,131</text:p>
          </table:table-cell>
          <table:table-cell office:value-type="string" calcext:value-type="string">
            <text:p>-</text:p>
          </table:table-cell>
          <table:table-cell office:value-type="float" office:value="4446652" calcext:value-type="float">
            <text:p>4,446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41192113" calcext:value-type="float">
            <text:p>41,192,113</text:p>
          </table:table-cell>
          <table:table-cell office:value-type="float" office:value="98181654" calcext:value-type="float">
            <text:p>98,181,654</text:p>
          </table:table-cell>
          <table:table-cell office:value-type="string" calcext:value-type="string">
            <text:p>-</text:p>
          </table:table-cell>
          <table:table-cell office:value-type="float" office:value="252037519" calcext:value-type="float">
            <text:p>252,037,5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10" calcext:value-type="float">
            <text:p>29,510</text:p>
          </table:table-cell>
          <table:table-cell office:value-type="string" calcext:value-type="string">
            <text:p>-</text:p>
          </table:table-cell>
          <table:table-cell office:value-type="float" office:value="404490" calcext:value-type="float">
            <text:p>404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10" calcext:value-type="float">
            <text:p>29,510</text:p>
          </table:table-cell>
          <table:table-cell office:value-type="string" calcext:value-type="string">
            <text:p>-</text:p>
          </table:table-cell>
          <table:table-cell office:value-type="float" office:value="404490" calcext:value-type="float">
            <text:p>404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41162603" calcext:value-type="float">
            <text:p>41,162,603</text:p>
          </table:table-cell>
          <table:table-cell office:value-type="float" office:value="95752214" calcext:value-type="float">
            <text:p>95,752,214</text:p>
          </table:table-cell>
          <table:table-cell office:value-type="string" calcext:value-type="string">
            <text:p>-</text:p>
          </table:table-cell>
          <table:table-cell office:value-type="float" office:value="247949002" calcext:value-type="float">
            <text:p>247,949,0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41162603" calcext:value-type="float">
            <text:p>41,162,603</text:p>
          </table:table-cell>
          <table:table-cell office:value-type="float" office:value="95752214" calcext:value-type="float">
            <text:p>95,752,214</text:p>
          </table:table-cell>
          <table:table-cell office:value-type="string" calcext:value-type="string">
            <text:p>-</text:p>
          </table:table-cell>
          <table:table-cell office:value-type="float" office:value="247949002" calcext:value-type="float">
            <text:p>247,949,0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41162603" calcext:value-type="float">
            <text:p>41,162,603</text:p>
          </table:table-cell>
          <table:table-cell office:value-type="float" office:value="95752214" calcext:value-type="float">
            <text:p>95,752,214</text:p>
          </table:table-cell>
          <table:table-cell office:value-type="string" calcext:value-type="string">
            <text:p>-</text:p>
          </table:table-cell>
          <table:table-cell office:value-type="float" office:value="247949002" calcext:value-type="float">
            <text:p>247,949,0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8761" calcext:value-type="float">
            <text:p>368,761</text:p>
          </table:table-cell>
          <table:table-cell office:value-type="string" calcext:value-type="string">
            <text:p>-</text:p>
          </table:table-cell>
          <table:table-cell office:value-type="float" office:value="1034285" calcext:value-type="float">
            <text:p>1,034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8761" calcext:value-type="float">
            <text:p>368,761</text:p>
          </table:table-cell>
          <table:table-cell office:value-type="string" calcext:value-type="string">
            <text:p>-</text:p>
          </table:table-cell>
          <table:table-cell office:value-type="float" office:value="1034285" calcext:value-type="float">
            <text:p>1,034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0530" calcext:value-type="float">
            <text:p>1,230,530</text:p>
          </table:table-cell>
          <table:table-cell office:value-type="string" calcext:value-type="string">
            <text:p>-</text:p>
          </table:table-cell>
          <table:table-cell office:value-type="float" office:value="1318190" calcext:value-type="float">
            <text:p>1,318,1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0530" calcext:value-type="float">
            <text:p>1,230,530</text:p>
          </table:table-cell>
          <table:table-cell office:value-type="string" calcext:value-type="string">
            <text:p>-</text:p>
          </table:table-cell>
          <table:table-cell office:value-type="float" office:value="1218190" calcext:value-type="float">
            <text:p>1,218,1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41192113" calcext:value-type="float">
            <text:p>41,192,113</text:p>
          </table:table-cell>
          <table:table-cell office:value-type="float" office:value="98181654" calcext:value-type="float">
            <text:p>98,181,654</text:p>
          </table:table-cell>
          <table:table-cell office:value-type="string" calcext:value-type="string">
            <text:p>-</text:p>
          </table:table-cell>
          <table:table-cell office:value-type="float" office:value="252037519" calcext:value-type="float">
            <text:p>252,037,5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2981584" calcext:value-type="float">
            <text:p>2,981,584</text:p>
          </table:table-cell>
          <table:table-cell office:value-type="float" office:value="25965099" calcext:value-type="float">
            <text:p>25,965,099</text:p>
          </table:table-cell>
          <table:table-cell office:value-type="string" calcext:value-type="string">
            <text:p>-</text:p>
          </table:table-cell>
          <table:table-cell office:value-type="float" office:value="167764919" calcext:value-type="float">
            <text:p>167,764,9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office:value-type="float" office:value="448000" calcext:value-type="float">
            <text:p>448,000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95830" calcext:value-type="float">
            <text:p>5,995,830</text:p>
          </table:table-cell>
          <table:table-cell office:value-type="string" calcext:value-type="string">
            <text:p>-</text:p>
          </table:table-cell>
          <table:table-cell office:value-type="float" office:value="2133402" calcext:value-type="float">
            <text:p>2,133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office:value-type="float" office:value="448000" calcext:value-type="float">
            <text:p>448,000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95830" calcext:value-type="float">
            <text:p>5,995,830</text:p>
          </table:table-cell>
          <table:table-cell office:value-type="string" calcext:value-type="string">
            <text:p>-</text:p>
          </table:table-cell>
          <table:table-cell office:value-type="float" office:value="2133402" calcext:value-type="float">
            <text:p>2,133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156022" calcext:value-type="float">
            <text:p>156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944129" calcext:value-type="float">
            <text:p>2,944,129</text:p>
          </table:table-cell>
          <table:table-cell office:value-type="string" calcext:value-type="string">
            <text:p>-</text:p>
          </table:table-cell>
          <table:table-cell office:value-type="float" office:value="128786159" calcext:value-type="float">
            <text:p>128,786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156022" calcext:value-type="float">
            <text:p>156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944129" calcext:value-type="float">
            <text:p>2,944,129</text:p>
          </table:table-cell>
          <table:table-cell office:value-type="string" calcext:value-type="string">
            <text:p>-</text:p>
          </table:table-cell>
          <table:table-cell office:value-type="float" office:value="128786159" calcext:value-type="float">
            <text:p>128,786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156022" calcext:value-type="float">
            <text:p>156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944129" calcext:value-type="float">
            <text:p>2,944,129</text:p>
          </table:table-cell>
          <table:table-cell office:value-type="string" calcext:value-type="string">
            <text:p>-</text:p>
          </table:table-cell>
          <table:table-cell office:value-type="float" office:value="127126159" calcext:value-type="float">
            <text:p>127,126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94508" calcext:value-type="float">
            <text:p>7,894,508</text:p>
          </table:table-cell>
          <table:table-cell office:value-type="string" calcext:value-type="string">
            <text:p>-</text:p>
          </table:table-cell>
          <table:table-cell office:value-type="float" office:value="591862" calcext:value-type="float">
            <text:p>591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84508" calcext:value-type="float">
            <text:p>7,384,508</text:p>
          </table:table-cell>
          <table:table-cell office:value-type="string" calcext:value-type="string">
            <text:p>-</text:p>
          </table:table-cell>
          <table:table-cell office:value-type="float" office:value="591862" calcext:value-type="float">
            <text:p>591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83145" calcext:value-type="float">
            <text:p>83,145</text:p>
          </table:table-cell>
          <table:table-cell office:value-type="float" office:value="3547437" calcext:value-type="float">
            <text:p>3,547,437</text:p>
          </table:table-cell>
          <table:table-cell office:value-type="string" calcext:value-type="string">
            <text:p>-</text:p>
          </table:table-cell>
          <table:table-cell office:value-type="float" office:value="4670080" calcext:value-type="float">
            <text:p>4,670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563694" calcext:value-type="float">
            <text:p>563,694</text:p>
          </table:table-cell>
          <table:table-cell office:value-type="float" office:value="578294" calcext:value-type="float">
            <text:p>578,294</text:p>
          </table:table-cell>
          <table:table-cell office:value-type="string" calcext:value-type="string">
            <text:p>-</text:p>
          </table:table-cell>
          <table:table-cell office:value-type="float" office:value="20839232" calcext:value-type="float">
            <text:p>20,839,2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83145" calcext:value-type="float">
            <text:p>83,145</text:p>
          </table:table-cell>
          <table:table-cell office:value-type="float" office:value="3320790" calcext:value-type="float">
            <text:p>3,320,790</text:p>
          </table:table-cell>
          <table:table-cell office:value-type="string" calcext:value-type="string">
            <text:p>-</text:p>
          </table:table-cell>
          <table:table-cell office:value-type="float" office:value="4632702" calcext:value-type="float">
            <text:p>4,632,7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563694" calcext:value-type="float">
            <text:p>563,694</text:p>
          </table:table-cell>
          <table:table-cell office:value-type="float" office:value="578294" calcext:value-type="float">
            <text:p>578,294</text:p>
          </table:table-cell>
          <table:table-cell office:value-type="string" calcext:value-type="string">
            <text:p>-</text:p>
          </table:table-cell>
          <table:table-cell office:value-type="float" office:value="20839232" calcext:value-type="float">
            <text:p>20,839,2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642745" calcext:value-type="float">
            <text:p>642,745</text:p>
          </table:table-cell>
          <table:table-cell office:value-type="float" office:value="2981351" calcext:value-type="float">
            <text:p>2,981,351</text:p>
          </table:table-cell>
          <table:table-cell office:value-type="string" calcext:value-type="string">
            <text:p>-</text:p>
          </table:table-cell>
          <table:table-cell office:value-type="float" office:value="1368605" calcext:value-type="float">
            <text:p>1,368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642745" calcext:value-type="float">
            <text:p>642,745</text:p>
          </table:table-cell>
          <table:table-cell office:value-type="float" office:value="2981351" calcext:value-type="float">
            <text:p>2,981,351</text:p>
          </table:table-cell>
          <table:table-cell office:value-type="string" calcext:value-type="string">
            <text:p>-</text:p>
          </table:table-cell>
          <table:table-cell office:value-type="float" office:value="1368605" calcext:value-type="float">
            <text:p>1,368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1598" calcext:value-type="float">
            <text:p>2,911,59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2981584" calcext:value-type="float">
            <text:p>2,981,584</text:p>
          </table:table-cell>
          <table:table-cell office:value-type="float" office:value="26313339" calcext:value-type="float">
            <text:p>26,313,339</text:p>
          </table:table-cell>
          <table:table-cell office:value-type="string" calcext:value-type="string">
            <text:p>-</text:p>
          </table:table-cell>
          <table:table-cell office:value-type="float" office:value="167764919" calcext:value-type="float">
            <text:p>167,764,9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1598" calcext:value-type="float">
            <text:p>2,911,59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1559400" calcext:value-type="float">
            <text:p>1,559,400</text:p>
          </table:table-cell>
          <table:table-cell office:value-type="float" office:value="17948794" calcext:value-type="float">
            <text:p>17,948,794</text:p>
          </table:table-cell>
          <table:table-cell office:value-type="string" calcext:value-type="string">
            <text:p>-</text:p>
          </table:table-cell>
          <table:table-cell office:value-type="float" office:value="9839341" calcext:value-type="float">
            <text:p>9,839,3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43426297" calcext:value-type="float">
            <text:p>43,426,297</text:p>
          </table:table-cell>
          <table:table-cell office:value-type="float" office:value="110410330" calcext:value-type="float">
            <text:p>110,410,330</text:p>
          </table:table-cell>
          <table:table-cell office:value-type="string" calcext:value-type="string">
            <text:p>-</text:p>
          </table:table-cell>
          <table:table-cell office:value-type="float" office:value="414409749" calcext:value-type="float">
            <text:p>414,409,7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1598" calcext:value-type="float">
            <text:p>2,911,59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44985697" calcext:value-type="float">
            <text:p>44,985,697</text:p>
          </table:table-cell>
          <table:table-cell office:value-type="float" office:value="128359124" calcext:value-type="float">
            <text:p>128,359,124</text:p>
          </table:table-cell>
          <table:table-cell office:value-type="string" calcext:value-type="string">
            <text:p>-</text:p>
          </table:table-cell>
          <table:table-cell office:value-type="float" office:value="424249090" calcext:value-type="float">
            <text:p>424,249,0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602286249" calcext:value-type="float">
            <text:p>1,602,286,249</text:p>
          </table:table-cell>
          <table:table-cell office:value-type="float" office:value="1559547784" calcext:value-type="float">
            <text:p>1,559,547,784</text:p>
          </table:table-cell>
          <table:table-cell office:value-type="float" office:value="42738465" calcext:value-type="float">
            <text:p>42,738,465</text:p>
          </table:table-cell>
          <table:table-cell office:value-type="string" calcext:value-type="string">
            <text:p>負債</text:p>
          </table:table-cell>
          <table:table-cell office:value-type="float" office:value="32131047" calcext:value-type="float">
            <text:p>32,131,047</text:p>
          </table:table-cell>
          <table:table-cell office:value-type="float" office:value="29147610" calcext:value-type="float">
            <text:p>29,147,610</text:p>
          </table:table-cell>
          <table:table-cell office:value-type="float" office:value="2983437" calcext:value-type="float">
            <text:p>2,983,4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0912367" calcext:value-type="float">
            <text:p>30,912,367</text:p>
          </table:table-cell>
          <table:table-cell office:value-type="float" office:value="29500082" calcext:value-type="float">
            <text:p>29,500,082</text:p>
          </table:table-cell>
          <table:table-cell office:value-type="float" office:value="1412285" calcext:value-type="float">
            <text:p>1,412,285</text:p>
          </table:table-cell>
          <table:table-cell office:value-type="string" calcext:value-type="string">
            <text:p>　流動負債</text:p>
          </table:table-cell>
          <table:table-cell office:value-type="float" office:value="22811638" calcext:value-type="float">
            <text:p>22,811,638</text:p>
          </table:table-cell>
          <table:table-cell office:value-type="float" office:value="19615968" calcext:value-type="float">
            <text:p>19,615,968</text:p>
          </table:table-cell>
          <table:table-cell office:value-type="float" office:value="3195670" calcext:value-type="float">
            <text:p>3,195,6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0304767" calcext:value-type="float">
            <text:p>30,304,767</text:p>
          </table:table-cell>
          <table:table-cell office:value-type="float" office:value="28932330" calcext:value-type="float">
            <text:p>28,932,330</text:p>
          </table:table-cell>
          <table:table-cell office:value-type="float" office:value="1372437" calcext:value-type="float">
            <text:p>1,372,437</text:p>
          </table:table-cell>
          <table:table-cell office:value-type="string" calcext:value-type="string">
            <text:p>　　應付款項</text:p>
          </table:table-cell>
          <table:table-cell office:value-type="float" office:value="21681638" calcext:value-type="float">
            <text:p>21,681,638</text:p>
          </table:table-cell>
          <table:table-cell office:value-type="float" office:value="19405968" calcext:value-type="float">
            <text:p>19,405,968</text:p>
          </table:table-cell>
          <table:table-cell office:value-type="float" office:value="2275670" calcext:value-type="float">
            <text:p>2,275,6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0304767" calcext:value-type="float">
            <text:p>30,304,767</text:p>
          </table:table-cell>
          <table:table-cell office:value-type="float" office:value="28932330" calcext:value-type="float">
            <text:p>28,932,330</text:p>
          </table:table-cell>
          <table:table-cell office:value-type="float" office:value="1372437" calcext:value-type="float">
            <text:p>1,372,437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5280" calcext:value-type="float">
            <text:p>5,28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07600" calcext:value-type="float">
            <text:p>607,600</text:p>
          </table:table-cell>
          <table:table-cell office:value-type="float" office:value="567752" calcext:value-type="float">
            <text:p>567,752</text:p>
          </table:table-cell>
          <table:table-cell office:value-type="float" office:value="39848" calcext:value-type="float">
            <text:p>39,848</text:p>
          </table:table-cell>
          <table:table-cell office:value-type="string" calcext:value-type="string">
            <text:p>　　　應付代收款</text:p>
          </table:table-cell>
          <table:table-cell office:value-type="float" office:value="21676358" calcext:value-type="float">
            <text:p>21,676,358</text:p>
          </table:table-cell>
          <table:table-cell office:value-type="float" office:value="19400688" calcext:value-type="float">
            <text:p>19,400,688</text:p>
          </table:table-cell>
          <table:table-cell office:value-type="float" office:value="2275670" calcext:value-type="float">
            <text:p>2,275,6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607600" calcext:value-type="float">
            <text:p>607,600</text:p>
          </table:table-cell>
          <table:table-cell office:value-type="float" office:value="567752" calcext:value-type="float">
            <text:p>567,752</text:p>
          </table:table-cell>
          <table:table-cell office:value-type="float" office:value="39848" calcext:value-type="float">
            <text:p>39,84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920000" calcext:value-type="float">
            <text:p>92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566663274" calcext:value-type="float">
            <text:p>1,566,663,274</text:p>
          </table:table-cell>
          <table:table-cell office:value-type="float" office:value="1526909482" calcext:value-type="float">
            <text:p>1,526,909,482</text:p>
          </table:table-cell>
          <table:table-cell office:value-type="float" office:value="39753792" calcext:value-type="float">
            <text:p>39,753,79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920000" calcext:value-type="float">
            <text:p>92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9319409" calcext:value-type="float">
            <text:p>9,319,409</text:p>
          </table:table-cell>
          <table:table-cell office:value-type="float" office:value="9531642" calcext:value-type="float">
            <text:p>9,531,642</text:p>
          </table:table-cell>
          <table:table-cell office:value-type="float" office:value="-212233" calcext:value-type="float">
            <text:p>-212,2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689375" calcext:value-type="float">
            <text:p>7,689,375</text:p>
          </table:table-cell>
          <table:table-cell office:value-type="float" office:value="8090275" calcext:value-type="float">
            <text:p>8,090,275</text:p>
          </table:table-cell>
          <table:table-cell office:value-type="float" office:value="-400900" calcext:value-type="float">
            <text:p>-400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7195387" calcext:value-type="float">
            <text:p>497,195,387</text:p>
          </table:table-cell>
          <table:table-cell office:value-type="float" office:value="498227493" calcext:value-type="float">
            <text:p>498,227,493</text:p>
          </table:table-cell>
          <table:table-cell office:value-type="float" office:value="-1032106" calcext:value-type="float">
            <text:p>-1,032,106</text:p>
          </table:table-cell>
          <table:table-cell office:value-type="string" calcext:value-type="string">
            <text:p>　　　存入保證金</text:p>
          </table:table-cell>
          <table:table-cell office:value-type="float" office:value="7689375" calcext:value-type="float">
            <text:p>7,689,375</text:p>
          </table:table-cell>
          <table:table-cell office:value-type="float" office:value="8090275" calcext:value-type="float">
            <text:p>8,090,275</text:p>
          </table:table-cell>
          <table:table-cell office:value-type="float" office:value="-400900" calcext:value-type="float">
            <text:p>-400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6541337" calcext:value-type="float">
            <text:p>796,541,3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243434" calcext:value-type="float">
            <text:p>1,243,434</text:p>
          </table:table-cell>
          <table:table-cell office:value-type="float" office:value="1232517" calcext:value-type="float">
            <text:p>1,232,517</text:p>
          </table:table-cell>
          <table:table-cell office:value-type="float" office:value="10917" calcext:value-type="float">
            <text:p>10,9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9345950" calcext:value-type="float">
            <text:p>-299,345,950</text:p>
          </table:table-cell>
          <table:table-cell office:value-type="float" office:value="-298313844" calcext:value-type="float">
            <text:p>-298,313,844</text:p>
          </table:table-cell>
          <table:table-cell office:value-type="float" office:value="-1032106" calcext:value-type="float">
            <text:p>-1,032,106</text:p>
          </table:table-cell>
          <table:table-cell office:value-type="string" calcext:value-type="string">
            <text:p>　　　應付保管款</text:p>
          </table:table-cell>
          <table:table-cell office:value-type="float" office:value="1243434" calcext:value-type="float">
            <text:p>1,243,434</text:p>
          </table:table-cell>
          <table:table-cell office:value-type="float" office:value="1232517" calcext:value-type="float">
            <text:p>1,232,517</text:p>
          </table:table-cell>
          <table:table-cell office:value-type="float" office:value="10917" calcext:value-type="float">
            <text:p>10,9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8834858" calcext:value-type="float">
            <text:p>8,834,858</text:p>
          </table:table-cell>
          <table:table-cell office:value-type="float" office:value="8954627" calcext:value-type="float">
            <text:p>8,954,627</text:p>
          </table:table-cell>
          <table:table-cell office:value-type="float" office:value="-119769" calcext:value-type="float">
            <text:p>-119,769</text:p>
          </table:table-cell>
          <table:table-cell office:value-type="string" calcext:value-type="string">
            <text:p>　　暫收款</text:p>
          </table:table-cell>
          <table:table-cell office:value-type="float" office:value="386600" calcext:value-type="float">
            <text:p>386,600</text:p>
          </table:table-cell>
          <table:table-cell office:value-type="float" office:value="208850" calcext:value-type="float">
            <text:p>208,850</text:p>
          </table:table-cell>
          <table:table-cell office:value-type="float" office:value="177750" calcext:value-type="float">
            <text:p>177,7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table:number-columns-repeated="2" office:value-type="float" office:value="39479202" calcext:value-type="float">
            <text:p>39,479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386600" calcext:value-type="float">
            <text:p>386,600</text:p>
          </table:table-cell>
          <table:table-cell office:value-type="float" office:value="208850" calcext:value-type="float">
            <text:p>208,850</text:p>
          </table:table-cell>
          <table:table-cell office:value-type="float" office:value="177750" calcext:value-type="float">
            <text:p>177,7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644344" calcext:value-type="float">
            <text:p>-30,644,344</text:p>
          </table:table-cell>
          <table:table-cell office:value-type="float" office:value="-30524575" calcext:value-type="float">
            <text:p>-30,524,575</text:p>
          </table:table-cell>
          <table:table-cell office:value-type="float" office:value="-119769" calcext:value-type="float">
            <text:p>-119,76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311847" calcext:value-type="float">
            <text:p>3,311,847</text:p>
          </table:table-cell>
          <table:table-cell office:value-type="float" office:value="3357128" calcext:value-type="float">
            <text:p>3,357,128</text:p>
          </table:table-cell>
          <table:table-cell office:value-type="float" office:value="-45281" calcext:value-type="float">
            <text:p>-45,281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8687281" calcext:value-type="float">
            <text:p>18,687,2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375434" calcext:value-type="float">
            <text:p>-15,375,434</text:p>
          </table:table-cell>
          <table:table-cell office:value-type="float" office:value="-15330153" calcext:value-type="float">
            <text:p>-15,330,153</text:p>
          </table:table-cell>
          <table:table-cell office:value-type="float" office:value="-45281" calcext:value-type="float">
            <text:p>-45,281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8694201" calcext:value-type="float">
            <text:p>148,694,201</text:p>
          </table:table-cell>
          <table:table-cell office:value-type="float" office:value="148798792" calcext:value-type="float">
            <text:p>148,798,792</text:p>
          </table:table-cell>
          <table:table-cell office:value-type="float" office:value="-104591" calcext:value-type="float">
            <text:p>-104,591</text:p>
          </table:table-cell>
          <table:table-cell office:value-type="string" calcext:value-type="string">
            <text:p>收入</text:p>
          </table:table-cell>
          <table:table-cell office:value-type="float" office:value="320480989" calcext:value-type="float">
            <text:p>320,480,989</text:p>
          </table:table-cell>
          <table:table-cell office:value-type="float" office:value="150307802" calcext:value-type="float">
            <text:p>150,307,802</text:p>
          </table:table-cell>
          <table:table-cell office:value-type="float" office:value="170173187" calcext:value-type="float">
            <text:p>170,173,1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1474531" calcext:value-type="float">
            <text:p>221,474,531</text:p>
          </table:table-cell>
          <table:table-cell office:value-type="float" office:value="221457721" calcext:value-type="float">
            <text:p>221,457,721</text:p>
          </table:table-cell>
          <table:table-cell office:value-type="float" office:value="16810" calcext:value-type="float">
            <text:p>16,810</text:p>
          </table:table-cell>
          <table:table-cell office:value-type="string" calcext:value-type="string">
            <text:p>　收入</text:p>
          </table:table-cell>
          <table:table-cell office:value-type="float" office:value="320480989" calcext:value-type="float">
            <text:p>320,480,989</text:p>
          </table:table-cell>
          <table:table-cell office:value-type="float" office:value="150307802" calcext:value-type="float">
            <text:p>150,307,802</text:p>
          </table:table-cell>
          <table:table-cell office:value-type="float" office:value="170173187" calcext:value-type="float">
            <text:p>170,173,1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780330" calcext:value-type="float">
            <text:p>-72,780,330</text:p>
          </table:table-cell>
          <table:table-cell office:value-type="float" office:value="-72658929" calcext:value-type="float">
            <text:p>-72,658,929</text:p>
          </table:table-cell>
          <table:table-cell office:value-type="float" office:value="-121401" calcext:value-type="float">
            <text:p>-121,401</text:p>
          </table:table-cell>
          <table:table-cell office:value-type="string" calcext:value-type="string">
            <text:p>　　公庫撥入數</text:p>
          </table:table-cell>
          <table:table-cell office:value-type="float" office:value="203511611" calcext:value-type="float">
            <text:p>203,511,611</text:p>
          </table:table-cell>
          <table:table-cell office:value-type="float" office:value="142476553" calcext:value-type="float">
            <text:p>142,476,553</text:p>
          </table:table-cell>
          <table:table-cell office:value-type="float" office:value="61035058" calcext:value-type="float">
            <text:p>61,035,05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146976008" calcext:value-type="float">
            <text:p>146,976,008</text:p>
          </table:table-cell>
          <table:table-cell office:value-type="float" office:value="105920469" calcext:value-type="float">
            <text:p>105,920,469</text:p>
          </table:table-cell>
          <table:table-cell office:value-type="float" office:value="41055539" calcext:value-type="float">
            <text:p>41,055,539</text:p>
          </table:table-cell>
          <table:table-cell office:value-type="string" calcext:value-type="string">
            <text:p>　　　公庫撥入數</text:p>
          </table:table-cell>
          <table:table-cell office:value-type="float" office:value="203511611" calcext:value-type="float">
            <text:p>203,511,611</text:p>
          </table:table-cell>
          <table:table-cell office:value-type="float" office:value="142476553" calcext:value-type="float">
            <text:p>142,476,553</text:p>
          </table:table-cell>
          <table:table-cell office:value-type="float" office:value="61035058" calcext:value-type="float">
            <text:p>61,035,05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146976008" calcext:value-type="float">
            <text:p>146,976,008</text:p>
          </table:table-cell>
          <table:table-cell office:value-type="float" office:value="105920469" calcext:value-type="float">
            <text:p>105,920,469</text:p>
          </table:table-cell>
          <table:table-cell office:value-type="float" office:value="41055539" calcext:value-type="float">
            <text:p>41,055,53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7782" calcext:value-type="float">
            <text:p>27,782</text:p>
          </table:table-cell>
          <table:table-cell office:value-type="float" office:value="11464" calcext:value-type="float">
            <text:p>11,464</text:p>
          </table:table-cell>
          <table:table-cell office:value-type="float" office:value="16318" calcext:value-type="float">
            <text:p>16,3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969108" calcext:value-type="float">
            <text:p>3,969,108</text:p>
          </table:table-cell>
          <table:table-cell office:value-type="float" office:value="3087720" calcext:value-type="float">
            <text:p>3,087,720</text:p>
          </table:table-cell>
          <table:table-cell office:value-type="float" office:value="881388" calcext:value-type="float">
            <text:p>881,38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7782" calcext:value-type="float">
            <text:p>27,782</text:p>
          </table:table-cell>
          <table:table-cell office:value-type="float" office:value="11464" calcext:value-type="float">
            <text:p>11,464</text:p>
          </table:table-cell>
          <table:table-cell office:value-type="float" office:value="16318" calcext:value-type="float">
            <text:p>16,3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3969108" calcext:value-type="float">
            <text:p>3,969,108</text:p>
          </table:table-cell>
          <table:table-cell office:value-type="float" office:value="3087720" calcext:value-type="float">
            <text:p>3,087,720</text:p>
          </table:table-cell>
          <table:table-cell office:value-type="float" office:value="881388" calcext:value-type="float">
            <text:p>881,388</text:p>
          </table:table-cell>
          <table:table-cell office:value-type="string" calcext:value-type="string">
            <text:p>　　規費收入</text:p>
          </table:table-cell>
          <table:table-cell office:value-type="float" office:value="487188" calcext:value-type="float">
            <text:p>487,188</text:p>
          </table:table-cell>
          <table:table-cell office:value-type="float" office:value="374388" calcext:value-type="float">
            <text:p>374,388</text:p>
          </table:table-cell>
          <table:table-cell office:value-type="float" office:value="112800" calcext:value-type="float">
            <text:p>112,8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3969108" calcext:value-type="float">
            <text:p>3,969,108</text:p>
          </table:table-cell>
          <table:table-cell office:value-type="float" office:value="3087720" calcext:value-type="float">
            <text:p>3,087,720</text:p>
          </table:table-cell>
          <table:table-cell office:value-type="float" office:value="881388" calcext:value-type="float">
            <text:p>881,388</text:p>
          </table:table-cell>
          <table:table-cell office:value-type="string" calcext:value-type="string">
            <text:p>　　　規費收入</text:p>
          </table:table-cell>
          <table:table-cell office:value-type="float" office:value="487188" calcext:value-type="float">
            <text:p>487,188</text:p>
          </table:table-cell>
          <table:table-cell office:value-type="float" office:value="374388" calcext:value-type="float">
            <text:p>374,388</text:p>
          </table:table-cell>
          <table:table-cell office:value-type="float" office:value="112800" calcext:value-type="float">
            <text:p>112,8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741500" calcext:value-type="float">
            <text:p>741,500</text:p>
          </table:table-cell>
          <table:table-cell office:value-type="float" office:value="50500" calcext:value-type="float">
            <text:p>50,500</text:p>
          </table:table-cell>
          <table:table-cell office:value-type="float" office:value="691000" calcext:value-type="float">
            <text:p>691,000</text:p>
          </table:table-cell>
          <table:table-cell office:value-type="string" calcext:value-type="string">
            <text:p>　　財產收益</text:p>
          </table:table-cell>
          <table:table-cell office:value-type="float" office:value="687133" calcext:value-type="float">
            <text:p>687,133</text:p>
          </table:table-cell>
          <table:table-cell office:value-type="float" office:value="29617" calcext:value-type="float">
            <text:p>29,617</text:p>
          </table:table-cell>
          <table:table-cell office:value-type="float" office:value="657516" calcext:value-type="float">
            <text:p>657,5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float" office:value="691000" calcext:value-type="float">
            <text:p>691,00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44406" calcext:value-type="float">
            <text:p>644,406</text:p>
          </table:table-cell>
          <table:table-cell office:value-type="float" office:value="12000" calcext:value-type="float">
            <text:p>12,000</text:p>
          </table:table-cell>
          <table:table-cell office:value-type="float" office:value="632406" calcext:value-type="float">
            <text:p>632,4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float" office:value="691000" calcext:value-type="float">
            <text:p>691,00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42727" calcext:value-type="float">
            <text:p>42,727</text:p>
          </table:table-cell>
          <table:table-cell office:value-type="float" office:value="17617" calcext:value-type="float">
            <text:p>17,617</text:p>
          </table:table-cell>
          <table:table-cell office:value-type="float" office:value="25110" calcext:value-type="float">
            <text:p>25,1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13406674" calcext:value-type="float">
            <text:p>113,406,674</text:p>
          </table:table-cell>
          <table:table-cell office:value-type="float" office:value="5503100" calcext:value-type="float">
            <text:p>5,503,100</text:p>
          </table:table-cell>
          <table:table-cell office:value-type="float" office:value="107903574" calcext:value-type="float">
            <text:p>107,903,5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113406674" calcext:value-type="float">
            <text:p>113,406,674</text:p>
          </table:table-cell>
          <table:table-cell office:value-type="float" office:value="5503100" calcext:value-type="float">
            <text:p>5,503,100</text:p>
          </table:table-cell>
          <table:table-cell office:value-type="float" office:value="107903574" calcext:value-type="float">
            <text:p>107,903,5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14413197" calcext:value-type="float">
            <text:p>214,413,197</text:p>
          </table:table-cell>
          <table:table-cell office:value-type="float" office:value="83995038" calcext:value-type="float">
            <text:p>83,995,038</text:p>
          </table:table-cell>
          <table:table-cell office:value-type="float" office:value="130418159" calcext:value-type="float">
            <text:p>130,418,159</text:p>
          </table:table-cell>
          <table:table-cell office:value-type="string" calcext:value-type="string">
            <text:p>　　其他收入</text:p>
          </table:table-cell>
          <table:table-cell office:value-type="float" office:value="2360601" calcext:value-type="float">
            <text:p>2,360,601</text:p>
          </table:table-cell>
          <table:table-cell office:value-type="float" office:value="1912680" calcext:value-type="float">
            <text:p>1,912,680</text:p>
          </table:table-cell>
          <table:table-cell office:value-type="float" office:value="447921" calcext:value-type="float">
            <text:p>447,9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14413197" calcext:value-type="float">
            <text:p>214,413,197</text:p>
          </table:table-cell>
          <table:table-cell office:value-type="float" office:value="83995038" calcext:value-type="float">
            <text:p>83,995,038</text:p>
          </table:table-cell>
          <table:table-cell office:value-type="float" office:value="130418159" calcext:value-type="float">
            <text:p>130,418,159</text:p>
          </table:table-cell>
          <table:table-cell office:value-type="string" calcext:value-type="string">
            <text:p>　　　其他收入</text:p>
          </table:table-cell>
          <table:table-cell office:value-type="float" office:value="2360601" calcext:value-type="float">
            <text:p>2,360,601</text:p>
          </table:table-cell>
          <table:table-cell office:value-type="float" office:value="1912680" calcext:value-type="float">
            <text:p>1,912,680</text:p>
          </table:table-cell>
          <table:table-cell office:value-type="float" office:value="447921" calcext:value-type="float">
            <text:p>447,9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15172378" calcext:value-type="float">
            <text:p>115,172,378</text:p>
          </table:table-cell>
          <table:table-cell office:value-type="float" office:value="5114249" calcext:value-type="float">
            <text:p>5,114,249</text:p>
          </table:table-cell>
          <table:table-cell office:value-type="float" office:value="110058129" calcext:value-type="float">
            <text:p>110,058,129</text:p>
          </table:table-cell>
          <table:table-cell office:value-type="string" calcext:value-type="string">
            <text:p>預算控制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-150584928" calcext:value-type="float">
            <text:p>-150,584,9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15172378" calcext:value-type="float">
            <text:p>115,172,378</text:p>
          </table:table-cell>
          <table:table-cell office:value-type="float" office:value="5114249" calcext:value-type="float">
            <text:p>5,114,249</text:p>
          </table:table-cell>
          <table:table-cell office:value-type="float" office:value="110058129" calcext:value-type="float">
            <text:p>110,058,129</text:p>
          </table:table-cell>
          <table:table-cell office:value-type="string" calcext:value-type="string">
            <text:p>　預算控制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-150584928" calcext:value-type="float">
            <text:p>-150,584,9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34216947" calcext:value-type="float">
            <text:p>34,216,947</text:p>
          </table:table-cell>
          <table:table-cell office:value-type="float" office:value="29753342" calcext:value-type="float">
            <text:p>29,753,342</text:p>
          </table:table-cell>
          <table:table-cell office:value-type="float" office:value="4463605" calcext:value-type="float">
            <text:p>4,463,605</text:p>
          </table:table-cell>
          <table:table-cell office:value-type="string" calcext:value-type="string">
            <text:p>　　歲出預算數</text:p>
          </table:table-cell>
          <table:table-cell office:value-type="float" office:value="269987000" calcext:value-type="float">
            <text:p>269,987,000</text:p>
          </table:table-cell>
          <table:table-cell office:value-type="float" office:value="294084000" calcext:value-type="float">
            <text:p>294,084,000</text:p>
          </table:table-cell>
          <table:table-cell office:value-type="float" office:value="-24097000" calcext:value-type="float">
            <text:p>-24,09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34216947" calcext:value-type="float">
            <text:p>34,216,947</text:p>
          </table:table-cell>
          <table:table-cell office:value-type="float" office:value="29753342" calcext:value-type="float">
            <text:p>29,753,342</text:p>
          </table:table-cell>
          <table:table-cell office:value-type="float" office:value="4463605" calcext:value-type="float">
            <text:p>4,463,605</text:p>
          </table:table-cell>
          <table:table-cell office:value-type="string" calcext:value-type="string">
            <text:p>　　　歲出預算數</text:p>
          </table:table-cell>
          <table:table-cell office:value-type="float" office:value="269987000" calcext:value-type="float">
            <text:p>269,987,000</text:p>
          </table:table-cell>
          <table:table-cell office:value-type="float" office:value="294084000" calcext:value-type="float">
            <text:p>294,084,000</text:p>
          </table:table-cell>
          <table:table-cell office:value-type="float" office:value="-24097000" calcext:value-type="float">
            <text:p>-24,09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49881501" calcext:value-type="float">
            <text:p>49,881,501</text:p>
          </table:table-cell>
          <table:table-cell office:value-type="float" office:value="38495513" calcext:value-type="float">
            <text:p>38,495,513</text:p>
          </table:table-cell>
          <table:table-cell office:value-type="float" office:value="11385988" calcext:value-type="float">
            <text:p>11,385,988</text:p>
          </table:table-cell>
          <table:table-cell office:value-type="string" calcext:value-type="string">
            <text:p>　　歲出分配數</text:p>
          </table:table-cell>
          <table:table-cell office:value-type="float" office:value="114708447" calcext:value-type="float">
            <text:p>114,708,447</text:p>
          </table:table-cell>
          <table:table-cell office:value-type="float" office:value="90202104" calcext:value-type="float">
            <text:p>90,202,104</text:p>
          </table:table-cell>
          <table:table-cell office:value-type="float" office:value="24506343" calcext:value-type="float">
            <text:p>24,506,3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49881501" calcext:value-type="float">
            <text:p>49,881,501</text:p>
          </table:table-cell>
          <table:table-cell office:value-type="float" office:value="38495513" calcext:value-type="float">
            <text:p>38,495,513</text:p>
          </table:table-cell>
          <table:table-cell office:value-type="float" office:value="11385988" calcext:value-type="float">
            <text:p>11,385,988</text:p>
          </table:table-cell>
          <table:table-cell office:value-type="string" calcext:value-type="string">
            <text:p>　　　歲出分配數</text:p>
          </table:table-cell>
          <table:table-cell office:value-type="float" office:value="114708447" calcext:value-type="float">
            <text:p>114,708,447</text:p>
          </table:table-cell>
          <table:table-cell office:value-type="float" office:value="90202104" calcext:value-type="float">
            <text:p>90,202,104</text:p>
          </table:table-cell>
          <table:table-cell office:value-type="float" office:value="24506343" calcext:value-type="float">
            <text:p>24,506,3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獎補助支出</text:p>
          </table:table-cell>
          <table:table-cell table:style-name="ce10" office:value-type="float" office:value="1354647" calcext:value-type="float">
            <text:p>1,354,647</text:p>
          </table:table-cell>
          <table:table-cell table:style-name="ce10" office:value-type="float" office:value="-299353" calcext:value-type="float">
            <text:p>-299,353</text:p>
          </table:table-cell>
          <table:table-cell table:style-name="ce10" office:value-type="float" office:value="1654000" calcext:value-type="float">
            <text:p>1,654,000</text:p>
          </table:table-cell>
          <table:table-cell table:style-name="ce64" office:value-type="string" calcext:value-type="string">
            <text:p>　　歲入保留數</text:p>
          </table:table-cell>
          <table:table-cell table:style-name="ce10" office:value-type="float" office:value="79613751" calcext:value-type="float">
            <text:p>79,613,751</text:p>
          </table:table-cell>
          <table:table-cell table:style-name="ce10" office:value-type="float" office:value="185622325" calcext:value-type="float">
            <text:p>185,622,325</text:p>
          </table:table-cell>
          <table:table-cell table:style-name="ce10" office:value-type="float" office:value="-106008574" calcext:value-type="float">
            <text:p>-106,008,5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　　　歲入保留數</text:p>
          </table:table-cell>
          <table:table-cell office:value-type="float" office:value="79613751" calcext:value-type="float">
            <text:p>79,613,751</text:p>
          </table:table-cell>
          <table:table-cell office:value-type="float" office:value="185622325" calcext:value-type="float">
            <text:p>185,622,325</text:p>
          </table:table-cell>
          <table:table-cell office:value-type="float" office:value="-106008574" calcext:value-type="float">
            <text:p>-106,008,5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1124647" calcext:value-type="float">
            <text:p>1,124,647</text:p>
          </table:table-cell>
          <table:table-cell office:value-type="float" office:value="-519353" calcext:value-type="float">
            <text:p>-519,353</text:p>
          </table:table-cell>
          <table:table-cell office:value-type="float" office:value="1644000" calcext:value-type="float">
            <text:p>1,644,00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-44985697" calcext:value-type="float">
            <text:p>-44,985,6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8275076" calcext:value-type="float">
            <text:p>8,275,076</text:p>
          </table:table-cell>
          <table:table-cell office:value-type="float" office:value="6901397" calcext:value-type="float">
            <text:p>6,901,397</text:p>
          </table:table-cell>
          <table:table-cell office:value-type="float" office:value="1373679" calcext:value-type="float">
            <text:p>1,373,679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-44985697" calcext:value-type="float">
            <text:p>-44,985,6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7982483" calcext:value-type="float">
            <text:p>7,982,483</text:p>
          </table:table-cell>
          <table:table-cell office:value-type="float" office:value="6663926" calcext:value-type="float">
            <text:p>6,663,926</text:p>
          </table:table-cell>
          <table:table-cell office:value-type="float" office:value="1318557" calcext:value-type="float">
            <text:p>1,318,557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292593" calcext:value-type="float">
            <text:p>292,593</text:p>
          </table:table-cell>
          <table:table-cell office:value-type="float" office:value="237471" calcext:value-type="float">
            <text:p>237,471</text:p>
          </table:table-cell>
          <table:table-cell office:value-type="float" office:value="55122" calcext:value-type="float">
            <text:p>55,12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5512648" calcext:value-type="float">
            <text:p>5,512,648</text:p>
          </table:table-cell>
          <table:table-cell office:value-type="float" office:value="4029890" calcext:value-type="float">
            <text:p>4,029,890</text:p>
          </table:table-cell>
          <table:table-cell office:value-type="float" office:value="1482758" calcext:value-type="float">
            <text:p>1,482,7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5512648" calcext:value-type="float">
            <text:p>5,512,648</text:p>
          </table:table-cell>
          <table:table-cell office:value-type="float" office:value="4029890" calcext:value-type="float">
            <text:p>4,029,890</text:p>
          </table:table-cell>
          <table:table-cell office:value-type="float" office:value="1482758" calcext:value-type="float">
            <text:p>1,482,7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-150584928" calcext:value-type="float">
            <text:p>-150,584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1124796216" calcext:value-type="float">
            <text:p>1,124,796,216</text:p>
          </table:table-cell>
          <table:table-cell office:value-type="float" office:value="-150584928" calcext:value-type="float">
            <text:p>-150,584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62137000" calcext:value-type="float">
            <text:p>62,137,000</text:p>
          </table:table-cell>
          <table:table-cell office:value-type="float" office:value="68016000" calcext:value-type="float">
            <text:p>68,016,000</text:p>
          </table:table-cell>
          <table:table-cell office:value-type="float" office:value="-5879000" calcext:value-type="float">
            <text:p>-5,87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62137000" calcext:value-type="float">
            <text:p>62,137,000</text:p>
          </table:table-cell>
          <table:table-cell office:value-type="float" office:value="68016000" calcext:value-type="float">
            <text:p>68,016,000</text:p>
          </table:table-cell>
          <table:table-cell office:value-type="float" office:value="-5879000" calcext:value-type="float">
            <text:p>-5,87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23516000" calcext:value-type="float">
            <text:p>23,516,000</text:p>
          </table:table-cell>
          <table:table-cell office:value-type="float" office:value="17637000" calcext:value-type="float">
            <text:p>17,637,000</text:p>
          </table:table-cell>
          <table:table-cell office:value-type="float" office:value="5879000" calcext:value-type="float">
            <text:p>5,87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23516000" calcext:value-type="float">
            <text:p>23,516,000</text:p>
          </table:table-cell>
          <table:table-cell office:value-type="float" office:value="17637000" calcext:value-type="float">
            <text:p>17,637,000</text:p>
          </table:table-cell>
          <table:table-cell office:value-type="float" office:value="5879000" calcext:value-type="float">
            <text:p>5,87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79613751" calcext:value-type="float">
            <text:p>79,613,751</text:p>
          </table:table-cell>
          <table:table-cell office:value-type="float" office:value="185622325" calcext:value-type="float">
            <text:p>185,622,325</text:p>
          </table:table-cell>
          <table:table-cell office:value-type="float" office:value="-106008574" calcext:value-type="float">
            <text:p>-106,008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79613751" calcext:value-type="float">
            <text:p>79,613,751</text:p>
          </table:table-cell>
          <table:table-cell office:value-type="float" office:value="185622325" calcext:value-type="float">
            <text:p>185,622,325</text:p>
          </table:table-cell>
          <table:table-cell office:value-type="float" office:value="-106008574" calcext:value-type="float">
            <text:p>-106,008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-44985697" calcext:value-type="float">
            <text:p>-44,985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469234787" calcext:value-type="float">
            <text:p>469,234,787</text:p>
          </table:table-cell>
          <table:table-cell office:value-type="float" office:value="-44985697" calcext:value-type="float">
            <text:p>-44,985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4695447" calcext:value-type="float">
            <text:p>384,695,447</text:p>
          </table:table-cell>
          <table:table-cell office:value-type="float" office:value="384286104" calcext:value-type="float">
            <text:p>384,286,104</text:p>
          </table:table-cell>
          <table:table-cell office:value-type="float" office:value="409343" calcext:value-type="float">
            <text:p>409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4695447" calcext:value-type="float">
            <text:p>384,695,447</text:p>
          </table:table-cell>
          <table:table-cell office:value-type="float" office:value="384286104" calcext:value-type="float">
            <text:p>384,286,104</text:p>
          </table:table-cell>
          <table:table-cell office:value-type="float" office:value="409343" calcext:value-type="float">
            <text:p>409,343</text:p>
          </table:table-cell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790,910,734</text:p>
          </table:table-cell>
          <table:table-cell table:style-name="ce58" office:value-type="string" calcext:value-type="string">
            <text:p>2,768,339,038</text:p>
          </table:table-cell>
          <table:table-cell table:style-name="ce10" office:value-type="string" calcext:value-type="string">
            <text:p>22,571,696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790,910,734</text:p>
          </table:table-cell>
          <table:table-cell table:style-name="ce58" office:value-type="string" calcext:value-type="string">
            <text:p>2,768,339,038</text:p>
          </table:table-cell>
          <table:table-cell table:style-name="ce10" office:value-type="string" calcext:value-type="string">
            <text:p>22,571,6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59" office:value-type="string" calcext:value-type="string">
            <text:p>4,032,064</text:p>
          </table:table-cell>
          <table:table-cell table:style-name="ce59" office:value-type="string" calcext:value-type="string">
            <text:p>3,182,064</text:p>
          </table:table-cell>
          <table:table-cell office:value-type="string" calcext:value-type="string">
            <text:p>850,000</text:p>
          </table:table-cell>
          <table:table-cell office:value-type="string" calcext:value-type="string">
            <text:p>應付保管有價證券</text:p>
          </table:table-cell>
          <table:table-cell table:style-name="ce59" office:value-type="string" calcext:value-type="string">
            <text:p>4,032,064</text:p>
          </table:table-cell>
          <table:table-cell table:style-name="ce59" office:value-type="string" calcext:value-type="string">
            <text:p>3,182,064</text:p>
          </table:table-cell>
          <table:table-cell office:value-type="string" calcext:value-type="string">
            <text:p>8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7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12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7/12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7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7/12</text:span></text:p>
        </style:region-right>
      </style:footer-left>
    </style:master-page>
    <style:master-page style:name="PageStyle_5f_附表2" style:display-name="PageStyle_附表2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7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7-12T18:43:02</dc:date>
    <meta:print-date>2019-12-17T15:28:40</meta:print-date>
    <meta:document-statistic meta:table-count="5" meta:cell-count="3147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