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1.74mm"/>
    </style:style>
    <style:style style:name="co26" style:family="table-column">
      <style:table-column-properties fo:break-before="auto" style:column-width="59.04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86676" calcext:value-type="float" table:number-columns-spanned="1" table:number-rows-spanned="2">
            <text:p>2,086,67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6676" calcext:value-type="float">
            <text:p>2,086,6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6676" calcext:value-type="float" table:number-columns-spanned="1" table:number-rows-spanned="2">
            <text:p>2,086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6676" calcext:value-type="float">
            <text:p>2,086,6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6676" calcext:value-type="float" table:number-columns-spanned="1" table:number-rows-spanned="2">
            <text:p>2,086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6676" calcext:value-type="float">
            <text:p>2,086,6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31097" calcext:value-type="float">
            <text:p>31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812" calcext:value-type="float" table:number-columns-spanned="1" table:number-rows-spanned="2">
            <text:p>100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812" calcext:value-type="float">
            <text:p>850,8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31097" calcext:value-type="float">
            <text:p>31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812" calcext:value-type="float" table:number-columns-spanned="1" table:number-rows-spanned="2">
            <text:p>100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812" calcext:value-type="float">
            <text:p>850,8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880000" calcext:value-type="float" table:number-columns-spanned="1" table:number-rows-spanned="2">
            <text:p>1,88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31097" calcext:value-type="float">
            <text:p>31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12" calcext:value-type="float" table:number-columns-spanned="1" table:number-rows-spanned="2">
            <text:p>100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212" calcext:value-type="float">
            <text:p>850,2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6000" calcext:value-type="float">
            <text:p>1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4000" calcext:value-type="float" table:number-columns-spanned="1" table:number-rows-spanned="2">
            <text:p>-17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000" calcext:value-type="float">
            <text:p>12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154000" calcext:value-type="float">
            <text:p>1,154,000</text:p>
          </table:table-cell>
          <table:table-cell office:value-type="float" office:value="1154000" calcext:value-type="float" table:number-columns-spanned="1" table:number-rows-spanned="2">
            <text:p>1,154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6000" calcext:value-type="float">
            <text:p>1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4000" calcext:value-type="float" table:number-columns-spanned="1" table:number-rows-spanned="2">
            <text:p>-17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000" calcext:value-type="float">
            <text:p>12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1144000" calcext:value-type="float" table:number-columns-spanned="1" table:number-rows-spanned="2">
            <text:p>1,144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000" calcext:value-type="float" table:number-columns-spanned="1" table:number-rows-spanned="2">
            <text:p>-1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00" calcext:value-type="float">
            <text:p>12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21377000" calcext:value-type="float" table:number-columns-spanned="1" table:number-rows-spanned="2">
            <text:p>21,377,000</text:p>
          </table:table-cell>
          <table:table-cell office:value-type="float" office:value="934000" calcext:value-type="float">
            <text:p>9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28593" calcext:value-type="float" table:number-columns-spanned="1" table:number-rows-spanned="2">
            <text:p>-8,828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48407" calcext:value-type="float">
            <text:p>12,548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21377000" calcext:value-type="float" table:number-columns-spanned="1" table:number-rows-spanned="2">
            <text:p>21,377,000</text:p>
          </table:table-cell>
          <table:table-cell office:value-type="float" office:value="934000" calcext:value-type="float">
            <text:p>9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28593" calcext:value-type="float" table:number-columns-spanned="1" table:number-rows-spanned="2">
            <text:p>-8,828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48407" calcext:value-type="float">
            <text:p>12,548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132954000" calcext:value-type="float">
            <text:p>132,954,000</text:p>
          </table:table-cell>
          <table:table-cell office:value-type="float" office:value="132954000" calcext:value-type="float" table:number-columns-spanned="1" table:number-rows-spanned="2">
            <text:p>132,954,000</text:p>
          </table:table-cell>
          <table:table-cell office:value-type="float" office:value="21377000" calcext:value-type="float" table:number-columns-spanned="1" table:number-rows-spanned="2">
            <text:p>21,377,000</text:p>
          </table:table-cell>
          <table:table-cell office:value-type="float" office:value="934000" calcext:value-type="float">
            <text:p>9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28593" calcext:value-type="float" table:number-columns-spanned="1" table:number-rows-spanned="2">
            <text:p>-8,828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48407" calcext:value-type="float">
            <text:p>12,548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office:value-type="float" office:value="69932" calcext:value-type="float">
            <text:p>69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01722" calcext:value-type="float" table:number-columns-spanned="1" table:number-rows-spanned="2">
            <text:p>-2,401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8278" calcext:value-type="float">
            <text:p>1,648,2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office:value-type="float" office:value="69932" calcext:value-type="float">
            <text:p>69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01722" calcext:value-type="float" table:number-columns-spanned="1" table:number-rows-spanned="2">
            <text:p>-2,401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8278" calcext:value-type="float">
            <text:p>1,648,2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1" calcext:value-type="float">
            <text:p>2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12161000" calcext:value-type="float">
            <text:p>12,161,000</text:p>
          </table:table-cell>
          <table:table-cell office:value-type="float" office:value="12161000" calcext:value-type="float" table:number-columns-spanned="1" table:number-rows-spanned="2">
            <text:p>12,161,000</text:p>
          </table:table-cell>
          <table:table-cell office:value-type="float" office:value="4050000" calcext:value-type="float" table:number-columns-spanned="1" table:number-rows-spanned="2">
            <text:p>4,050,000</text:p>
          </table:table-cell>
          <table:table-cell office:value-type="float" office:value="67932" calcext:value-type="float">
            <text:p>67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03723" calcext:value-type="float" table:number-columns-spanned="1" table:number-rows-spanned="2">
            <text:p>-2,403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6277" calcext:value-type="float">
            <text:p>1,646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26477000" calcext:value-type="float" table:number-columns-spanned="1" table:number-rows-spanned="2">
            <text:p>26,477,000</text:p>
          </table:table-cell>
          <table:table-cell office:value-type="float" office:value="1162279" calcext:value-type="float">
            <text:p>1,162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16827" calcext:value-type="float" table:number-columns-spanned="1" table:number-rows-spanned="2">
            <text:p>-9,216,8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60173" calcext:value-type="float">
            <text:p>17,260,1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8159000" calcext:value-type="float">
            <text:p>148,159,000</text:p>
          </table:table-cell>
          <table:table-cell office:value-type="float" office:value="148159000" calcext:value-type="float" table:number-columns-spanned="1" table:number-rows-spanned="2">
            <text:p>148,159,000</text:p>
          </table:table-cell>
          <table:table-cell office:value-type="float" office:value="26477000" calcext:value-type="float" table:number-columns-spanned="1" table:number-rows-spanned="2">
            <text:p>26,477,000</text:p>
          </table:table-cell>
          <table:table-cell office:value-type="float" office:value="1162279" calcext:value-type="float">
            <text:p>1,162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16827" calcext:value-type="float" table:number-columns-spanned="1" table:number-rows-spanned="2">
            <text:p>-9,216,8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60173" calcext:value-type="float">
            <text:p>17,260,17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79886000" calcext:value-type="float">
            <text:p>79,886,000</text:p>
          </table:table-cell>
          <table:table-cell office:value-type="string" calcext:value-type="string">
            <text:p>-</text:p>
          </table:table-cell>
          <table:table-cell office:value-type="float" office:value="79886000" calcext:value-type="float" table:number-columns-spanned="1" table:number-rows-spanned="4">
            <text:p>79,886,000</text:p>
          </table:table-cell>
          <table:table-cell office:value-type="float" office:value="37453000" calcext:value-type="float" table:number-columns-spanned="1" table:number-rows-spanned="4">
            <text:p>37,453,000</text:p>
          </table:table-cell>
          <table:table-cell office:value-type="float" office:value="5836528" calcext:value-type="float">
            <text:p>5,836,528</text:p>
          </table:table-cell>
          <table:table-cell office:value-type="float" office:value="8315553" calcext:value-type="float" table:number-columns-spanned="1" table:number-rows-spanned="2">
            <text:p>8,315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37447" calcext:value-type="float">
            <text:p>29,137,4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890" calcext:value-type="float" table:number-columns-spanned="1" table:number-rows-spanned="2">
            <text:p>365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100</text:p>
            <text:p>　行政管理</text:p>
          </table:table-cell>
          <table:table-cell office:value-type="float" office:value="41625000" calcext:value-type="float">
            <text:p>41,625,000</text:p>
          </table:table-cell>
          <table:table-cell office:value-type="string" calcext:value-type="string">
            <text:p>-</text:p>
          </table:table-cell>
          <table:table-cell office:value-type="float" office:value="41625000" calcext:value-type="float" table:number-columns-spanned="1" table:number-rows-spanned="4">
            <text:p>41,625,000</text:p>
          </table:table-cell>
          <table:table-cell office:value-type="float" office:value="21118000" calcext:value-type="float" table:number-columns-spanned="1" table:number-rows-spanned="4">
            <text:p>21,118,000</text:p>
          </table:table-cell>
          <table:table-cell office:value-type="float" office:value="2965952" calcext:value-type="float">
            <text:p>2,965,952</text:p>
          </table:table-cell>
          <table:table-cell office:value-type="float" office:value="4093612" calcext:value-type="float" table:number-columns-spanned="1" table:number-rows-spanned="2">
            <text:p>4,093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4388" calcext:value-type="float">
            <text:p>17,024,3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118000" calcext:value-type="float">
            <text:p>41,118,000</text:p>
          </table:table-cell>
          <table:table-cell office:value-type="string" calcext:value-type="string">
            <text:p>-</text:p>
          </table:table-cell>
          <table:table-cell office:value-type="float" office:value="41118000" calcext:value-type="float" table:number-columns-spanned="1" table:number-rows-spanned="4">
            <text:p>41,118,000</text:p>
          </table:table-cell>
          <table:table-cell office:value-type="float" office:value="20912000" calcext:value-type="float" table:number-columns-spanned="1" table:number-rows-spanned="4">
            <text:p>20,912,000</text:p>
          </table:table-cell>
          <table:table-cell office:value-type="float" office:value="2908878" calcext:value-type="float">
            <text:p>2,908,878</text:p>
          </table:table-cell>
          <table:table-cell office:value-type="float" office:value="4089302" calcext:value-type="float" table:number-columns-spanned="1" table:number-rows-spanned="2">
            <text:p>4,089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2698" calcext:value-type="float">
            <text:p>16,822,6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57074" calcext:value-type="float">
            <text:p>57,074</text:p>
          </table:table-cell>
          <table:table-cell office:value-type="float" office:value="310" calcext:value-type="float" table:number-columns-spanned="1" table:number-rows-spanned="2">
            <text:p>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690" calcext:value-type="float">
            <text:p>197,6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</text:p>
          </table:table-cell>
          <table:table-cell office:value-type="float" office:value="38261000" calcext:value-type="float">
            <text:p>38,261,000</text:p>
          </table:table-cell>
          <table:table-cell office:value-type="string" calcext:value-type="string">
            <text:p>-</text:p>
          </table:table-cell>
          <table:table-cell office:value-type="float" office:value="38261000" calcext:value-type="float" table:number-columns-spanned="1" table:number-rows-spanned="4">
            <text:p>38,261,000</text:p>
          </table:table-cell>
          <table:table-cell office:value-type="float" office:value="16335000" calcext:value-type="float" table:number-columns-spanned="1" table:number-rows-spanned="4">
            <text:p>16,335,000</text:p>
          </table:table-cell>
          <table:table-cell office:value-type="float" office:value="2870576" calcext:value-type="float">
            <text:p>2,870,576</text:p>
          </table:table-cell>
          <table:table-cell office:value-type="float" office:value="4221941" calcext:value-type="float" table:number-columns-spanned="1" table:number-rows-spanned="2">
            <text:p>4,221,9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3059" calcext:value-type="float">
            <text:p>12,113,0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890" calcext:value-type="float" table:number-columns-spanned="1" table:number-rows-spanned="2">
            <text:p>365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05000" calcext:value-type="float">
            <text:p>15,705,000</text:p>
          </table:table-cell>
          <table:table-cell office:value-type="string" calcext:value-type="string">
            <text:p>-</text:p>
          </table:table-cell>
          <table:table-cell office:value-type="float" office:value="15705000" calcext:value-type="float" table:number-columns-spanned="1" table:number-rows-spanned="4">
            <text:p>15,705,000</text:p>
          </table:table-cell>
          <table:table-cell office:value-type="float" office:value="8153000" calcext:value-type="float" table:number-columns-spanned="1" table:number-rows-spanned="4">
            <text:p>8,153,000</text:p>
          </table:table-cell>
          <table:table-cell office:value-type="float" office:value="1193476" calcext:value-type="float">
            <text:p>1,193,476</text:p>
          </table:table-cell>
          <table:table-cell office:value-type="float" office:value="1875514" calcext:value-type="float" table:number-columns-spanned="1" table:number-rows-spanned="2">
            <text:p>1,875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486" calcext:value-type="float">
            <text:p>6,277,4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556000" calcext:value-type="float">
            <text:p>22,556,000</text:p>
          </table:table-cell>
          <table:table-cell office:value-type="string" calcext:value-type="string">
            <text:p>-</text:p>
          </table:table-cell>
          <table:table-cell office:value-type="float" office:value="22556000" calcext:value-type="float" table:number-columns-spanned="1" table:number-rows-spanned="4">
            <text:p>22,556,000</text:p>
          </table:table-cell>
          <table:table-cell office:value-type="float" office:value="8182000" calcext:value-type="float" table:number-columns-spanned="1" table:number-rows-spanned="4">
            <text:p>8,182,000</text:p>
          </table:table-cell>
          <table:table-cell office:value-type="float" office:value="1677100" calcext:value-type="float">
            <text:p>1,677,100</text:p>
          </table:table-cell>
          <table:table-cell office:value-type="float" office:value="2346427" calcext:value-type="float" table:number-columns-spanned="1" table:number-rows-spanned="2">
            <text:p>2,346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5573" calcext:value-type="float">
            <text:p>5,835,5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890" calcext:value-type="float" table:number-columns-spanned="1" table:number-rows-spanned="2">
            <text:p>365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65698000" calcext:value-type="float">
            <text:p>165,698,000</text:p>
          </table:table-cell>
          <table:table-cell office:value-type="string" calcext:value-type="string">
            <text:p>-</text:p>
          </table:table-cell>
          <table:table-cell office:value-type="float" office:value="165698000" calcext:value-type="float" table:number-columns-spanned="1" table:number-rows-spanned="4">
            <text:p>165,698,000</text:p>
          </table:table-cell>
          <table:table-cell office:value-type="float" office:value="50413000" calcext:value-type="float" table:number-columns-spanned="1" table:number-rows-spanned="4">
            <text:p>50,413,000</text:p>
          </table:table-cell>
          <table:table-cell office:value-type="float" office:value="4564291" calcext:value-type="float">
            <text:p>4,564,291</text:p>
          </table:table-cell>
          <table:table-cell office:value-type="float" office:value="25417945" calcext:value-type="float" table:number-columns-spanned="1" table:number-rows-spanned="2">
            <text:p>25,417,9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95055" calcext:value-type="float">
            <text:p>24,995,0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670" calcext:value-type="float" table:number-columns-spanned="1" table:number-rows-spanned="2">
            <text:p>379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</text:p>
          </table:table-cell>
          <table:table-cell office:value-type="float" office:value="13992000" calcext:value-type="float">
            <text:p>13,992,000</text:p>
          </table:table-cell>
          <table:table-cell office:value-type="string" calcext:value-type="string">
            <text:p>-</text:p>
          </table:table-cell>
          <table:table-cell office:value-type="float" office:value="13992000" calcext:value-type="float" table:number-columns-spanned="1" table:number-rows-spanned="4">
            <text:p>13,992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47529" calcext:value-type="float">
            <text:p>547,529</text:p>
          </table:table-cell>
          <table:table-cell office:value-type="float" office:value="126617" calcext:value-type="float" table:number-columns-spanned="1" table:number-rows-spanned="2">
            <text:p>126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383" calcext:value-type="float">
            <text:p>873,3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10" calcext:value-type="float" table:number-columns-spanned="1" table:number-rows-spanned="2">
            <text:p>48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6235" calcext:value-type="float">
            <text:p>6,235</text:p>
          </table:table-cell>
          <table:table-cell office:value-type="float" office:value="27400" calcext:value-type="float" table:number-columns-spanned="1" table:number-rows-spanned="2">
            <text:p>27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00" calcext:value-type="float">
            <text:p>12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32000" calcext:value-type="float">
            <text:p>13,632,000</text:p>
          </table:table-cell>
          <table:table-cell office:value-type="string" calcext:value-type="string">
            <text:p>-</text:p>
          </table:table-cell>
          <table:table-cell office:value-type="float" office:value="13632000" calcext:value-type="float" table:number-columns-spanned="1" table:number-rows-spanned="4">
            <text:p>13,632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521294" calcext:value-type="float">
            <text:p>521,294</text:p>
          </table:table-cell>
          <table:table-cell office:value-type="float" office:value="99217" calcext:value-type="float" table:number-columns-spanned="1" table:number-rows-spanned="2">
            <text:p>99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783" calcext:value-type="float">
            <text:p>800,7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10" calcext:value-type="float" table:number-columns-spanned="1" table:number-rows-spanned="2">
            <text:p>48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</text:p>
          </table:table-cell>
          <table:table-cell office:value-type="float" office:value="28153000" calcext:value-type="float">
            <text:p>28,153,000</text:p>
          </table:table-cell>
          <table:table-cell office:value-type="string" calcext:value-type="string">
            <text:p>-</text:p>
          </table:table-cell>
          <table:table-cell office:value-type="float" office:value="28153000" calcext:value-type="float" table:number-columns-spanned="1" table:number-rows-spanned="4">
            <text:p>28,153,000</text:p>
          </table:table-cell>
          <table:table-cell office:value-type="float" office:value="13718000" calcext:value-type="float" table:number-columns-spanned="1" table:number-rows-spanned="4">
            <text:p>13,718,000</text:p>
          </table:table-cell>
          <table:table-cell office:value-type="float" office:value="495976" calcext:value-type="float">
            <text:p>495,976</text:p>
          </table:table-cell>
          <table:table-cell office:value-type="float" office:value="1765297" calcext:value-type="float" table:number-columns-spanned="1" table:number-rows-spanned="2">
            <text:p>1,765,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2703" calcext:value-type="float">
            <text:p>11,952,7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27428" calcext:value-type="float">
            <text:p>27,428</text:p>
          </table:table-cell>
          <table:table-cell office:value-type="float" office:value="24484" calcext:value-type="float" table:number-columns-spanned="1" table:number-rows-spanned="2">
            <text:p>24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16" calcext:value-type="float">
            <text:p>124,5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3528000" calcext:value-type="float">
            <text:p>23,528,000</text:p>
          </table:table-cell>
          <table:table-cell office:value-type="string" calcext:value-type="string">
            <text:p>-</text:p>
          </table:table-cell>
          <table:table-cell office:value-type="float" office:value="23528000" calcext:value-type="float" table:number-columns-spanned="1" table:number-rows-spanned="4">
            <text:p>23,528,000</text:p>
          </table:table-cell>
          <table:table-cell office:value-type="float" office:value="11169000" calcext:value-type="float" table:number-columns-spanned="1" table:number-rows-spanned="4">
            <text:p>11,169,000</text:p>
          </table:table-cell>
          <table:table-cell office:value-type="float" office:value="368548" calcext:value-type="float">
            <text:p>368,548</text:p>
          </table:table-cell>
          <table:table-cell office:value-type="float" office:value="1260813" calcext:value-type="float" table:number-columns-spanned="1" table:number-rows-spanned="2">
            <text:p>1,260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8187" calcext:value-type="float">
            <text:p>9,908,1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295000" calcext:value-type="float">
            <text:p>4,295,000</text:p>
          </table:table-cell>
          <table:table-cell office:value-type="string" calcext:value-type="string">
            <text:p>-</text:p>
          </table:table-cell>
          <table:table-cell office:value-type="float" office:value="4295000" calcext:value-type="float" table:number-columns-spanned="1" table:number-rows-spanned="4">
            <text:p>4,295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0000" calcext:value-type="float">
            <text:p>1,9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</text:p>
          </table:table-cell>
          <table:table-cell office:value-type="float" office:value="22718000" calcext:value-type="float">
            <text:p>22,718,000</text:p>
          </table:table-cell>
          <table:table-cell office:value-type="string" calcext:value-type="string">
            <text:p>-</text:p>
          </table:table-cell>
          <table:table-cell office:value-type="float" office:value="22718000" calcext:value-type="float" table:number-columns-spanned="1" table:number-rows-spanned="4">
            <text:p>22,718,000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1297470" calcext:value-type="float">
            <text:p>1,297,470</text:p>
          </table:table-cell>
          <table:table-cell office:value-type="float" office:value="5797288" calcext:value-type="float" table:number-columns-spanned="1" table:number-rows-spanned="2">
            <text:p>5,797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5712" calcext:value-type="float">
            <text:p>3,905,7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00" calcext:value-type="float" table:number-columns-spanned="1" table:number-rows-spanned="2">
            <text:p>22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3000" calcext:value-type="float">
            <text:p>21,693,000</text:p>
          </table:table-cell>
          <table:table-cell office:value-type="string" calcext:value-type="string">
            <text:p>-</text:p>
          </table:table-cell>
          <table:table-cell office:value-type="float" office:value="21693000" calcext:value-type="float" table:number-columns-spanned="1" table:number-rows-spanned="4">
            <text:p>21,693,000</text:p>
          </table:table-cell>
          <table:table-cell office:value-type="float" office:value="8855000" calcext:value-type="float" table:number-columns-spanned="1" table:number-rows-spanned="4">
            <text:p>8,855,000</text:p>
          </table:table-cell>
          <table:table-cell office:value-type="float" office:value="1297470" calcext:value-type="float">
            <text:p>1,297,470</text:p>
          </table:table-cell>
          <table:table-cell office:value-type="float" office:value="5195288" calcext:value-type="float" table:number-columns-spanned="1" table:number-rows-spanned="2">
            <text:p>5,195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9712" calcext:value-type="float">
            <text:p>3,659,7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00" calcext:value-type="float" table:number-columns-spanned="1" table:number-rows-spanned="2">
            <text:p>22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8000" calcext:value-type="float">
            <text:p>1,008,000</text:p>
          </table:table-cell>
          <table:table-cell office:value-type="string" calcext:value-type="string">
            <text:p>-</text:p>
          </table:table-cell>
          <table:table-cell office:value-type="float" office:value="1008000" calcext:value-type="float" table:number-columns-spanned="1" table:number-rows-spanned="4">
            <text:p>1,008,000</text:p>
          </table:table-cell>
          <table:table-cell office:value-type="float" office:value="839000" calcext:value-type="float" table:number-columns-spanned="1" table:number-rows-spanned="4">
            <text:p>839,000</text:p>
          </table:table-cell>
          <table:table-cell office:value-type="string" calcext:value-type="string">
            <text:p>-</text:p>
          </table:table-cell>
          <table:table-cell office:value-type="float" office:value="593000" calcext:value-type="float" table:number-columns-spanned="1" table:number-rows-spanned="2">
            <text:p>59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00" calcext:value-type="float">
            <text:p>24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</text:p>
          </table:table-cell>
          <table:table-cell office:value-type="float" office:value="58541000" calcext:value-type="float">
            <text:p>58,541,000</text:p>
          </table:table-cell>
          <table:table-cell office:value-type="string" calcext:value-type="string">
            <text:p>-</text:p>
          </table:table-cell>
          <table:table-cell office:value-type="float" office:value="58541000" calcext:value-type="float" table:number-columns-spanned="1" table:number-rows-spanned="4">
            <text:p>58,541,000</text:p>
          </table:table-cell>
          <table:table-cell office:value-type="float" office:value="13516000" calcext:value-type="float" table:number-columns-spanned="1" table:number-rows-spanned="4">
            <text:p>13,516,000</text:p>
          </table:table-cell>
          <table:table-cell office:value-type="float" office:value="1216116" calcext:value-type="float">
            <text:p>1,216,116</text:p>
          </table:table-cell>
          <table:table-cell office:value-type="float" office:value="9482767" calcext:value-type="float" table:number-columns-spanned="1" table:number-rows-spanned="2">
            <text:p>9,482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3233" calcext:value-type="float">
            <text:p>4,033,2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612000" calcext:value-type="float">
            <text:p>39,612,000</text:p>
          </table:table-cell>
          <table:table-cell office:value-type="string" calcext:value-type="string">
            <text:p>-</text:p>
          </table:table-cell>
          <table:table-cell office:value-type="float" office:value="39612000" calcext:value-type="float" table:number-columns-spanned="1" table:number-rows-spanned="4">
            <text:p>39,612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186116" calcext:value-type="float">
            <text:p>1,186,116</text:p>
          </table:table-cell>
          <table:table-cell office:value-type="float" office:value="2996767" calcext:value-type="float" table:number-columns-spanned="1" table:number-rows-spanned="2">
            <text:p>2,996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233" calcext:value-type="float">
            <text:p>4,003,2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890000" calcext:value-type="float">
            <text:p>18,890,000</text:p>
          </table:table-cell>
          <table:table-cell office:value-type="string" calcext:value-type="string">
            <text:p>-</text:p>
          </table:table-cell>
          <table:table-cell office:value-type="float" office:value="18890000" calcext:value-type="float" table:number-columns-spanned="1" table:number-rows-spanned="4">
            <text:p>18,890,000</text:p>
          </table:table-cell>
          <table:table-cell office:value-type="float" office:value="6500000" calcext:value-type="float" table:number-columns-spanned="1" table:number-rows-spanned="4">
            <text:p>6,5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6470000" calcext:value-type="float" table:number-columns-spanned="1" table:number-rows-spanned="2">
            <text:p>6,4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</text:p>
          </table:table-cell>
          <table:table-cell office:value-type="float" office:value="28878000" calcext:value-type="float">
            <text:p>28,878,000</text:p>
          </table:table-cell>
          <table:table-cell office:value-type="string" calcext:value-type="string">
            <text:p>-</text:p>
          </table:table-cell>
          <table:table-cell office:value-type="float" office:value="28878000" calcext:value-type="float" table:number-columns-spanned="1" table:number-rows-spanned="4">
            <text:p>28,878,000</text:p>
          </table:table-cell>
          <table:table-cell office:value-type="float" office:value="5819000" calcext:value-type="float" table:number-columns-spanned="1" table:number-rows-spanned="4">
            <text:p>5,819,000</text:p>
          </table:table-cell>
          <table:table-cell office:value-type="float" office:value="653934" calcext:value-type="float">
            <text:p>653,934</text:p>
          </table:table-cell>
          <table:table-cell office:value-type="float" office:value="2715653" calcext:value-type="float" table:number-columns-spanned="1" table:number-rows-spanned="2">
            <text:p>2,715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3347" calcext:value-type="float">
            <text:p>3,103,3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370000" calcext:value-type="float">
            <text:p>27,370,000</text:p>
          </table:table-cell>
          <table:table-cell office:value-type="string" calcext:value-type="string">
            <text:p>-</text:p>
          </table:table-cell>
          <table:table-cell office:value-type="float" office:value="27370000" calcext:value-type="float" table:number-columns-spanned="1" table:number-rows-spanned="4">
            <text:p>27,370,000</text:p>
          </table:table-cell>
          <table:table-cell office:value-type="float" office:value="5619000" calcext:value-type="float" table:number-columns-spanned="1" table:number-rows-spanned="4">
            <text:p>5,619,000</text:p>
          </table:table-cell>
          <table:table-cell office:value-type="float" office:value="653934" calcext:value-type="float">
            <text:p>653,934</text:p>
          </table:table-cell>
          <table:table-cell office:value-type="float" office:value="2515653" calcext:value-type="float" table:number-columns-spanned="1" table:number-rows-spanned="2">
            <text:p>2,515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3347" calcext:value-type="float">
            <text:p>3,103,3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6657000" calcext:value-type="float" table:number-columns-spanned="1" table:number-rows-spanned="4">
            <text:p>6,657,000</text:p>
          </table:table-cell>
          <table:table-cell office:value-type="float" office:value="353266" calcext:value-type="float">
            <text:p>353,266</text:p>
          </table:table-cell>
          <table:table-cell office:value-type="float" office:value="5530323" calcext:value-type="float" table:number-columns-spanned="1" table:number-rows-spanned="2">
            <text:p>5,530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6677" calcext:value-type="float">
            <text:p>1,126,6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460" calcext:value-type="float" table:number-columns-spanned="1" table:number-rows-spanned="2">
            <text:p>66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0000" calcext:value-type="float">
            <text:p>13,400,000</text:p>
          </table:table-cell>
          <table:table-cell office:value-type="string" calcext:value-type="string">
            <text:p>-</text:p>
          </table:table-cell>
          <table:table-cell office:value-type="float" office:value="13400000" calcext:value-type="float" table:number-columns-spanned="1" table:number-rows-spanned="4">
            <text:p>13,400,000</text:p>
          </table:table-cell>
          <table:table-cell office:value-type="float" office:value="6650000" calcext:value-type="float" table:number-columns-spanned="1" table:number-rows-spanned="4">
            <text:p>6,650,000</text:p>
          </table:table-cell>
          <table:table-cell office:value-type="float" office:value="353266" calcext:value-type="float">
            <text:p>353,266</text:p>
          </table:table-cell>
          <table:table-cell office:value-type="float" office:value="5523323" calcext:value-type="float" table:number-columns-spanned="1" table:number-rows-spanned="2">
            <text:p>5,523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6677" calcext:value-type="float">
            <text:p>1,126,6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460" calcext:value-type="float" table:number-columns-spanned="1" table:number-rows-spanned="2">
            <text:p>66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45584000" calcext:value-type="float">
            <text:p>245,584,000</text:p>
          </table:table-cell>
          <table:table-cell office:value-type="string" calcext:value-type="string">
            <text:p>-</text:p>
          </table:table-cell>
          <table:table-cell office:value-type="float" office:value="245584000" calcext:value-type="float" table:number-columns-spanned="1" table:number-rows-spanned="4">
            <text:p>245,584,000</text:p>
          </table:table-cell>
          <table:table-cell office:value-type="float" office:value="87866000" calcext:value-type="float" table:number-columns-spanned="1" table:number-rows-spanned="4">
            <text:p>87,866,000</text:p>
          </table:table-cell>
          <table:table-cell office:value-type="float" office:value="10400819" calcext:value-type="float">
            <text:p>10,400,819</text:p>
          </table:table-cell>
          <table:table-cell office:value-type="float" office:value="33733498" calcext:value-type="float" table:number-columns-spanned="1" table:number-rows-spanned="2">
            <text:p>33,733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32502" calcext:value-type="float">
            <text:p>54,132,5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560" calcext:value-type="float" table:number-columns-spanned="1" table:number-rows-spanned="2">
            <text:p>745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282670" calcext:value-type="float" table:number-columns-spanned="1" table:number-rows-spanned="2">
            <text:p>282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30" calcext:value-type="float">
            <text:p>237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400</text:p>
            <text:p>　業務管理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282670" calcext:value-type="float" table:number-columns-spanned="1" table:number-rows-spanned="2">
            <text:p>282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30" calcext:value-type="float">
            <text:p>237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282670" calcext:value-type="float" table:number-columns-spanned="1" table:number-rows-spanned="2">
            <text:p>282,6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30" calcext:value-type="float">
            <text:p>237,3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236665000" calcext:value-type="float">
            <text:p>236,665,000</text:p>
          </table:table-cell>
          <table:table-cell office:value-type="string" calcext:value-type="string">
            <text:p>-</text:p>
          </table:table-cell>
          <table:table-cell office:value-type="float" office:value="236665000" calcext:value-type="float" table:number-columns-spanned="1" table:number-rows-spanned="4">
            <text:p>236,665,000</text:p>
          </table:table-cell>
          <table:table-cell office:value-type="float" office:value="191234000" calcext:value-type="float" table:number-columns-spanned="1" table:number-rows-spanned="4">
            <text:p>191,234,000</text:p>
          </table:table-cell>
          <table:table-cell office:value-type="float" office:value="648540" calcext:value-type="float">
            <text:p>648,540</text:p>
          </table:table-cell>
          <table:table-cell office:value-type="float" office:value="189642460" calcext:value-type="float" table:number-columns-spanned="1" table:number-rows-spanned="2">
            <text:p>189,642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1540" calcext:value-type="float">
            <text:p>1,591,5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100</text:p>
            <text:p>　展覽工作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200</text:p>
            <text:p>　藝術活動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900000" calcext:value-type="float">
            <text:p>9,900,000</text:p>
          </table:table-cell>
          <table:table-cell office:value-type="string" calcext:value-type="string">
            <text:p>-</text:p>
          </table:table-cell>
          <table:table-cell office:value-type="float" office:value="9900000" calcext:value-type="float" table:number-columns-spanned="1" table:number-rows-spanned="4">
            <text:p>9,9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300</text:p>
            <text:p>　圖書管理*</text:p>
          </table:table-cell>
          <table:table-cell office:value-type="float" office:value="193918000" calcext:value-type="float">
            <text:p>193,918,000</text:p>
          </table:table-cell>
          <table:table-cell office:value-type="string" calcext:value-type="string">
            <text:p>-</text:p>
          </table:table-cell>
          <table:table-cell office:value-type="float" office:value="193918000" calcext:value-type="float" table:number-columns-spanned="1" table:number-rows-spanned="4">
            <text:p>193,918,000</text:p>
          </table:table-cell>
          <table:table-cell office:value-type="float" office:value="188884000" calcext:value-type="float" table:number-columns-spanned="1" table:number-rows-spanned="4">
            <text:p>188,884,000</text:p>
          </table:table-cell>
          <table:table-cell office:value-type="float" office:value="648540" calcext:value-type="float">
            <text:p>648,540</text:p>
          </table:table-cell>
          <table:table-cell office:value-type="float" office:value="187292460" calcext:value-type="float" table:number-columns-spanned="1" table:number-rows-spanned="2">
            <text:p>187,292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1540" calcext:value-type="float">
            <text:p>1,591,5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039000" calcext:value-type="float">
            <text:p>187,039,000</text:p>
          </table:table-cell>
          <table:table-cell office:value-type="string" calcext:value-type="string">
            <text:p>-</text:p>
          </table:table-cell>
          <table:table-cell office:value-type="float" office:value="187039000" calcext:value-type="float" table:number-columns-spanned="1" table:number-rows-spanned="4">
            <text:p>187,039,000</text:p>
          </table:table-cell>
          <table:table-cell office:value-type="float" office:value="183439000" calcext:value-type="float" table:number-columns-spanned="1" table:number-rows-spanned="4">
            <text:p>183,439,000</text:p>
          </table:table-cell>
          <table:table-cell office:value-type="float" office:value="648540" calcext:value-type="float">
            <text:p>648,540</text:p>
          </table:table-cell>
          <table:table-cell office:value-type="float" office:value="182747460" calcext:value-type="float" table:number-columns-spanned="1" table:number-rows-spanned="2">
            <text:p>182,747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540" calcext:value-type="float">
            <text:p>691,5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9000" calcext:value-type="float">
            <text:p>6,879,000</text:p>
          </table:table-cell>
          <table:table-cell office:value-type="string" calcext:value-type="string">
            <text:p>-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5445000" calcext:value-type="float" table:number-columns-spanned="1" table:number-rows-spanned="4">
            <text:p>5,445,000</text:p>
          </table:table-cell>
          <table:table-cell office:value-type="string" calcext:value-type="string">
            <text:p>-</text:p>
          </table:table-cell>
          <table:table-cell office:value-type="float" office:value="4545000" calcext:value-type="float" table:number-columns-spanned="1" table:number-rows-spanned="2">
            <text:p>4,54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400</text:p>
            <text:p>　推廣工作*</text:p>
          </table:table-cell>
          <table:table-cell office:value-type="float" office:value="9950000" calcext:value-type="float">
            <text:p>9,950,000</text:p>
          </table:table-cell>
          <table:table-cell office:value-type="string" calcext:value-type="string">
            <text:p>-</text:p>
          </table:table-cell>
          <table:table-cell office:value-type="float" office:value="9950000" calcext:value-type="float" table:number-columns-spanned="1" table:number-rows-spanned="4">
            <text:p>9,95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500</text:p>
            <text:p>　文化資產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737000" calcext:value-type="float">
            <text:p>21,737,000</text:p>
          </table:table-cell>
          <table:table-cell office:value-type="string" calcext:value-type="string">
            <text:p>-</text:p>
          </table:table-cell>
          <table:table-cell office:value-type="float" office:value="21737000" calcext:value-type="float" table:number-columns-spanned="1" table:number-rows-spanned="4">
            <text:p>21,737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600</text:p>
            <text:p>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37815000" calcext:value-type="float">
            <text:p>237,815,000</text:p>
          </table:table-cell>
          <table:table-cell office:value-type="string" calcext:value-type="string">
            <text:p>-</text:p>
          </table:table-cell>
          <table:table-cell office:value-type="float" office:value="237815000" calcext:value-type="float" table:number-columns-spanned="1" table:number-rows-spanned="4">
            <text:p>237,815,000</text:p>
          </table:table-cell>
          <table:table-cell office:value-type="float" office:value="191754000" calcext:value-type="float" table:number-columns-spanned="1" table:number-rows-spanned="4">
            <text:p>191,754,000</text:p>
          </table:table-cell>
          <table:table-cell office:value-type="float" office:value="648540" calcext:value-type="float">
            <text:p>648,540</text:p>
          </table:table-cell>
          <table:table-cell office:value-type="float" office:value="189925130" calcext:value-type="float" table:number-columns-spanned="1" table:number-rows-spanned="2">
            <text:p>189,925,1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8870" calcext:value-type="float">
            <text:p>1,828,8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83399000" calcext:value-type="float">
            <text:p>483,399,000</text:p>
          </table:table-cell>
          <table:table-cell office:value-type="string" calcext:value-type="string">
            <text:p>-</text:p>
          </table:table-cell>
          <table:table-cell office:value-type="float" office:value="483399000" calcext:value-type="float" table:number-columns-spanned="1" table:number-rows-spanned="4">
            <text:p>483,399,000</text:p>
          </table:table-cell>
          <table:table-cell office:value-type="float" office:value="279620000" calcext:value-type="float" table:number-columns-spanned="1" table:number-rows-spanned="4">
            <text:p>279,620,000</text:p>
          </table:table-cell>
          <table:table-cell office:value-type="float" office:value="11049359" calcext:value-type="float">
            <text:p>11,049,359</text:p>
          </table:table-cell>
          <table:table-cell office:value-type="float" office:value="223658628" calcext:value-type="float" table:number-columns-spanned="1" table:number-rows-spanned="2">
            <text:p>223,658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1372" calcext:value-type="float">
            <text:p>55,961,3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560" calcext:value-type="float" table:number-columns-spanned="1" table:number-rows-spanned="2">
            <text:p>745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2133131" calcext:value-type="float">
            <text:p>2,133,131</text:p>
          </table:table-cell>
          <table:table-cell office:value-type="string" calcext:value-type="string">
            <text:p>-</text:p>
          </table:table-cell>
          <table:table-cell office:value-type="float" office:value="2133131" calcext:value-type="float" table:number-columns-spanned="1" table:number-rows-spanned="4">
            <text:p>2,133,131</text:p>
          </table:table-cell>
          <table:table-cell office:value-type="float" office:value="2133131" calcext:value-type="float" table:number-columns-spanned="1" table:number-rows-spanned="4">
            <text:p>2,133,131</text:p>
          </table:table-cell>
          <table:table-cell office:value-type="float" office:value="334573" calcext:value-type="float">
            <text:p>334,5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131" calcext:value-type="float">
            <text:p>2,133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2133131" calcext:value-type="float">
            <text:p>2,133,131</text:p>
          </table:table-cell>
          <table:table-cell office:value-type="string" calcext:value-type="string">
            <text:p>-</text:p>
          </table:table-cell>
          <table:table-cell office:value-type="float" office:value="2133131" calcext:value-type="float" table:number-columns-spanned="1" table:number-rows-spanned="4">
            <text:p>2,133,131</text:p>
          </table:table-cell>
          <table:table-cell office:value-type="float" office:value="2133131" calcext:value-type="float" table:number-columns-spanned="1" table:number-rows-spanned="4">
            <text:p>2,133,131</text:p>
          </table:table-cell>
          <table:table-cell office:value-type="float" office:value="334573" calcext:value-type="float">
            <text:p>334,5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131" calcext:value-type="float">
            <text:p>2,133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33131" calcext:value-type="float">
            <text:p>2,133,131</text:p>
          </table:table-cell>
          <table:table-cell office:value-type="string" calcext:value-type="string">
            <text:p>-</text:p>
          </table:table-cell>
          <table:table-cell office:value-type="float" office:value="2133131" calcext:value-type="float" table:number-columns-spanned="1" table:number-rows-spanned="4">
            <text:p>2,133,131</text:p>
          </table:table-cell>
          <table:table-cell office:value-type="float" office:value="2133131" calcext:value-type="float" table:number-columns-spanned="1" table:number-rows-spanned="4">
            <text:p>2,133,131</text:p>
          </table:table-cell>
          <table:table-cell office:value-type="float" office:value="334573" calcext:value-type="float">
            <text:p>334,5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131" calcext:value-type="float">
            <text:p>2,133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1000" calcext:value-type="float">
            <text:p>151,000</text:p>
          </table:table-cell>
          <table:table-cell office:value-type="string" calcext:value-type="string">
            <text:p>-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float" office:value="151000" calcext:value-type="float" table:number-columns-spanned="1" table:number-rows-spanned="4">
            <text:p>1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0" calcext:value-type="float">
            <text:p>15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284131" calcext:value-type="float">
            <text:p>2,284,131</text:p>
          </table:table-cell>
          <table:table-cell office:value-type="string" calcext:value-type="string">
            <text:p>-</text:p>
          </table:table-cell>
          <table:table-cell office:value-type="float" office:value="2284131" calcext:value-type="float" table:number-columns-spanned="1" table:number-rows-spanned="4">
            <text:p>2,284,131</text:p>
          </table:table-cell>
          <table:table-cell office:value-type="float" office:value="2284131" calcext:value-type="float" table:number-columns-spanned="1" table:number-rows-spanned="4">
            <text:p>2,284,131</text:p>
          </table:table-cell>
          <table:table-cell office:value-type="float" office:value="334573" calcext:value-type="float">
            <text:p>334,5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4131" calcext:value-type="float">
            <text:p>2,284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5683131" calcext:value-type="float">
            <text:p>485,683,131</text:p>
          </table:table-cell>
          <table:table-cell office:value-type="string" calcext:value-type="string">
            <text:p>-</text:p>
          </table:table-cell>
          <table:table-cell office:value-type="float" office:value="485683131" calcext:value-type="float" table:number-columns-spanned="1" table:number-rows-spanned="4">
            <text:p>485,683,131</text:p>
          </table:table-cell>
          <table:table-cell office:value-type="float" office:value="281904131" calcext:value-type="float" table:number-columns-spanned="1" table:number-rows-spanned="4">
            <text:p>281,904,131</text:p>
          </table:table-cell>
          <table:table-cell office:value-type="float" office:value="11383932" calcext:value-type="float">
            <text:p>11,383,932</text:p>
          </table:table-cell>
          <table:table-cell office:value-type="float" office:value="223658628" calcext:value-type="float" table:number-columns-spanned="1" table:number-rows-spanned="2">
            <text:p>223,658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45503" calcext:value-type="float">
            <text:p>58,245,5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5560" calcext:value-type="float" table:number-columns-spanned="1" table:number-rows-spanned="2">
            <text:p>745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7</text:p>
          </table:table-cell>
          <table:table-cell table:style-name="ce32" office:value-type="string" calcext:value-type="string" table:number-columns-spanned="1" table:number-rows-spanned="2">
            <text:p>08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27328473" calcext:value-type="float">
            <text:p>27,328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36801" calcext:value-type="float">
            <text:p>25,536,801</text:p>
          </table:table-cell>
          <table:table-cell office:value-type="string" calcext:value-type="string">
            <text:p>-</text:p>
          </table:table-cell>
          <table:table-cell office:value-type="float" office:value="1791672" calcext:value-type="float">
            <text:p>1,791,67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0054" calcext:value-type="float">
            <text:p>4,360,054</text:p>
          </table:table-cell>
          <table:table-cell office:value-type="string" calcext:value-type="string">
            <text:p>-</text:p>
          </table:table-cell>
          <table:table-cell office:value-type="float" office:value="1690346" calcext:value-type="float">
            <text:p>1,690,3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0054" calcext:value-type="float">
            <text:p>4,360,054</text:p>
          </table:table-cell>
          <table:table-cell office:value-type="string" calcext:value-type="string">
            <text:p>-</text:p>
          </table:table-cell>
          <table:table-cell office:value-type="float" office:value="1690346" calcext:value-type="float">
            <text:p>1,690,3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0054" calcext:value-type="float">
            <text:p>4,360,054</text:p>
          </table:table-cell>
          <table:table-cell office:value-type="string" calcext:value-type="string">
            <text:p>-</text:p>
          </table:table-cell>
          <table:table-cell office:value-type="float" office:value="1690346" calcext:value-type="float">
            <text:p>1,690,3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050400" calcext:value-type="float">
            <text:p>6,050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0054" calcext:value-type="float">
            <text:p>4,360,054</text:p>
          </table:table-cell>
          <table:table-cell office:value-type="string" calcext:value-type="string">
            <text:p>-</text:p>
          </table:table-cell>
          <table:table-cell office:value-type="float" office:value="1690346" calcext:value-type="float">
            <text:p>1,690,34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167151" calcext:value-type="float">
            <text:p>167,151</text:p>
          </table:table-cell>
          <table:table-cell office:value-type="float" office:value="583193" calcext:value-type="float">
            <text:p>583,193</text:p>
          </table:table-cell>
          <table:table-cell office:value-type="string" calcext:value-type="string">
            <text:p>-</text:p>
          </table:table-cell>
          <table:table-cell office:value-type="float" office:value="8113955" calcext:value-type="float">
            <text:p>8,113,9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167151" calcext:value-type="float">
            <text:p>167,151</text:p>
          </table:table-cell>
          <table:table-cell office:value-type="float" office:value="583193" calcext:value-type="float">
            <text:p>583,193</text:p>
          </table:table-cell>
          <table:table-cell office:value-type="string" calcext:value-type="string">
            <text:p>-</text:p>
          </table:table-cell>
          <table:table-cell office:value-type="float" office:value="8113955" calcext:value-type="float">
            <text:p>8,113,9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167151" calcext:value-type="float">
            <text:p>167,151</text:p>
          </table:table-cell>
          <table:table-cell office:value-type="float" office:value="583193" calcext:value-type="float">
            <text:p>583,193</text:p>
          </table:table-cell>
          <table:table-cell office:value-type="string" calcext:value-type="string">
            <text:p>-</text:p>
          </table:table-cell>
          <table:table-cell office:value-type="float" office:value="8113955" calcext:value-type="float">
            <text:p>8,113,9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697148" calcext:value-type="float">
            <text:p>8,697,148</text:p>
          </table:table-cell>
          <table:table-cell office:value-type="string" calcext:value-type="string">
            <text:p>-</text:p>
          </table:table-cell>
          <table:table-cell office:value-type="float" office:value="167151" calcext:value-type="float">
            <text:p>167,151</text:p>
          </table:table-cell>
          <table:table-cell office:value-type="float" office:value="583193" calcext:value-type="float">
            <text:p>583,193</text:p>
          </table:table-cell>
          <table:table-cell office:value-type="string" calcext:value-type="string">
            <text:p>-</text:p>
          </table:table-cell>
          <table:table-cell office:value-type="float" office:value="8113955" calcext:value-type="float">
            <text:p>8,113,95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798750" calcext:value-type="float">
            <text:p>1,798,750</text:p>
          </table:table-cell>
          <table:table-cell office:value-type="string" calcext:value-type="string">
            <text:p>-</text:p>
          </table:table-cell>
          <table:table-cell office:value-type="float" office:value="116446278" calcext:value-type="float">
            <text:p>116,44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798750" calcext:value-type="float">
            <text:p>1,798,750</text:p>
          </table:table-cell>
          <table:table-cell office:value-type="string" calcext:value-type="string">
            <text:p>-</text:p>
          </table:table-cell>
          <table:table-cell office:value-type="float" office:value="116446278" calcext:value-type="float">
            <text:p>116,44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798750" calcext:value-type="float">
            <text:p>1,798,750</text:p>
          </table:table-cell>
          <table:table-cell office:value-type="string" calcext:value-type="string">
            <text:p>-</text:p>
          </table:table-cell>
          <table:table-cell office:value-type="float" office:value="116446278" calcext:value-type="float">
            <text:p>116,44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8245028" calcext:value-type="float">
            <text:p>118,245,028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798750" calcext:value-type="float">
            <text:p>1,798,750</text:p>
          </table:table-cell>
          <table:table-cell office:value-type="string" calcext:value-type="string">
            <text:p>-</text:p>
          </table:table-cell>
          <table:table-cell office:value-type="float" office:value="116446278" calcext:value-type="float">
            <text:p>116,446,2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527151" calcext:value-type="float">
            <text:p>527,151</text:p>
          </table:table-cell>
          <table:table-cell office:value-type="float" office:value="32278798" calcext:value-type="float">
            <text:p>32,278,798</text:p>
          </table:table-cell>
          <table:table-cell office:value-type="string" calcext:value-type="string">
            <text:p>-</text:p>
          </table:table-cell>
          <table:table-cell office:value-type="float" office:value="128042251" calcext:value-type="float">
            <text:p>128,042,2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60321049" calcext:value-type="float">
            <text:p>160,321,049</text:p>
          </table:table-cell>
          <table:table-cell office:value-type="string" calcext:value-type="string">
            <text:p>-</text:p>
          </table:table-cell>
          <table:table-cell office:value-type="float" office:value="527151" calcext:value-type="float">
            <text:p>527,151</text:p>
          </table:table-cell>
          <table:table-cell office:value-type="float" office:value="32278798" calcext:value-type="float">
            <text:p>32,278,798</text:p>
          </table:table-cell>
          <table:table-cell office:value-type="string" calcext:value-type="string">
            <text:p>-</text:p>
          </table:table-cell>
          <table:table-cell office:value-type="float" office:value="128042251" calcext:value-type="float">
            <text:p>128,042,251</text:p>
          </table:table-cell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5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6315" calcext:value-type="float">
            <text:p>376,3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315" calcext:value-type="float">
            <text:p>376,3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3685" calcext:value-type="float">
            <text:p>253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685" calcext:value-type="float">
            <text:p>253,6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14418466" calcext:value-type="float">
            <text:p>14,418,466</text:p>
          </table:table-cell>
          <table:table-cell office:value-type="string" calcext:value-type="string">
            <text:p>-</text:p>
          </table:table-cell>
          <table:table-cell office:value-type="float" office:value="309524" calcext:value-type="float">
            <text:p>309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14418466" calcext:value-type="float">
            <text:p>14,418,466</text:p>
          </table:table-cell>
          <table:table-cell office:value-type="string" calcext:value-type="string">
            <text:p>-</text:p>
          </table:table-cell>
          <table:table-cell office:value-type="float" office:value="309524" calcext:value-type="float">
            <text:p>309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14418466" calcext:value-type="float">
            <text:p>14,418,466</text:p>
          </table:table-cell>
          <table:table-cell office:value-type="string" calcext:value-type="string">
            <text:p>-</text:p>
          </table:table-cell>
          <table:table-cell office:value-type="float" office:value="309524" calcext:value-type="float">
            <text:p>309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27990" calcext:value-type="float">
            <text:p>14,727,99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14418466" calcext:value-type="float">
            <text:p>14,418,466</text:p>
          </table:table-cell>
          <table:table-cell office:value-type="string" calcext:value-type="string">
            <text:p>-</text:p>
          </table:table-cell>
          <table:table-cell office:value-type="float" office:value="309524" calcext:value-type="float">
            <text:p>309,52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4000" calcext:value-type="float">
            <text:p>1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65244" calcext:value-type="float">
            <text:p>4,265,244</text:p>
          </table:table-cell>
          <table:table-cell office:value-type="string" calcext:value-type="string">
            <text:p>-</text:p>
          </table:table-cell>
          <table:table-cell office:value-type="float" office:value="9500" calcext:value-type="float">
            <text:p>9,500</text:p>
          </table:table-cell>
          <table:table-cell office:value-type="float" office:value="94500" calcext:value-type="float">
            <text:p>94,500</text:p>
          </table:table-cell>
          <table:table-cell office:value-type="string" calcext:value-type="string">
            <text:p>-</text:p>
          </table:table-cell>
          <table:table-cell office:value-type="float" office:value="4170744" calcext:value-type="float">
            <text:p>4,170,7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000" calcext:value-type="float">
            <text:p>9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72244" calcext:value-type="float">
            <text:p>77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57244" calcext:value-type="float">
            <text:p>857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" calcext:value-type="float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72244" calcext:value-type="float">
            <text:p>772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00" calcext:value-type="float">
            <text:p>9,500</text:p>
          </table:table-cell>
          <table:table-cell office:value-type="string" calcext:value-type="string">
            <text:p>-</text:p>
          </table:table-cell>
          <table:table-cell office:value-type="float" office:value="3303500" calcext:value-type="float">
            <text:p>3,303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00" calcext:value-type="float">
            <text:p>9,500</text:p>
          </table:table-cell>
          <table:table-cell office:value-type="string" calcext:value-type="string">
            <text:p>-</text:p>
          </table:table-cell>
          <table:table-cell office:value-type="float" office:value="3303500" calcext:value-type="float">
            <text:p>3,303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11623" calcext:value-type="float">
            <text:p>11,623</text:p>
          </table:table-cell>
          <table:table-cell office:value-type="float" office:value="4951611" calcext:value-type="float">
            <text:p>4,951,611</text:p>
          </table:table-cell>
          <table:table-cell office:value-type="string" calcext:value-type="string">
            <text:p>-</text:p>
          </table:table-cell>
          <table:table-cell office:value-type="float" office:value="672419" calcext:value-type="float">
            <text:p>672,4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文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11623" calcext:value-type="float">
            <text:p>11,623</text:p>
          </table:table-cell>
          <table:table-cell office:value-type="float" office:value="4951611" calcext:value-type="float">
            <text:p>4,951,611</text:p>
          </table:table-cell>
          <table:table-cell office:value-type="string" calcext:value-type="string">
            <text:p>-</text:p>
          </table:table-cell>
          <table:table-cell office:value-type="float" office:value="672419" calcext:value-type="float">
            <text:p>672,4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624030" calcext:value-type="float">
            <text:p>5,624,030</text:p>
          </table:table-cell>
          <table:table-cell office:value-type="string" calcext:value-type="string">
            <text:p>-</text:p>
          </table:table-cell>
          <table:table-cell office:value-type="float" office:value="11623" calcext:value-type="float">
            <text:p>11,623</text:p>
          </table:table-cell>
          <table:table-cell office:value-type="float" office:value="4951611" calcext:value-type="float">
            <text:p>4,951,611</text:p>
          </table:table-cell>
          <table:table-cell office:value-type="string" calcext:value-type="string">
            <text:p>-</text:p>
          </table:table-cell>
          <table:table-cell office:value-type="float" office:value="672419" calcext:value-type="float">
            <text:p>672,4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23274" calcext:value-type="float">
            <text:p>10,023,274</text:p>
          </table:table-cell>
          <table:table-cell office:value-type="string" calcext:value-type="string">
            <text:p>-</text:p>
          </table:table-cell>
          <table:table-cell office:value-type="float" office:value="21123" calcext:value-type="float">
            <text:p>21,123</text:p>
          </table:table-cell>
          <table:table-cell office:value-type="float" office:value="5046111" calcext:value-type="float">
            <text:p>5,046,111</text:p>
          </table:table-cell>
          <table:table-cell office:value-type="string" calcext:value-type="string">
            <text:p>-</text:p>
          </table:table-cell>
          <table:table-cell office:value-type="float" office:value="4977163" calcext:value-type="float">
            <text:p>4,977,1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3250" calcext:value-type="float">
            <text:p>173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250" calcext:value-type="float">
            <text:p>173,2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38584" calcext:value-type="float">
            <text:p>38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90" calcext:value-type="float">
            <text:p>10,79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234040" calcext:value-type="float">
            <text:p>234,040</text:p>
          </table:table-cell>
          <table:table-cell office:value-type="float" office:value="2092795" calcext:value-type="float">
            <text:p>2,092,795</text:p>
          </table:table-cell>
          <table:table-cell office:value-type="string" calcext:value-type="string">
            <text:p>-</text:p>
          </table:table-cell>
          <table:table-cell office:value-type="float" office:value="13989439" calcext:value-type="float">
            <text:p>13,98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068" calcext:value-type="float">
            <text:p>212,068</text:p>
          </table:table-cell>
          <table:table-cell office:value-type="string" calcext:value-type="string">
            <text:p>-</text:p>
          </table:table-cell>
          <table:table-cell office:value-type="float" office:value="3907517" calcext:value-type="float">
            <text:p>3,907,5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881" calcext:value-type="float">
            <text:p>2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" calcext:value-type="float">
            <text:p>20,8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119585" calcext:value-type="float">
            <text:p>4,119,5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068" calcext:value-type="float">
            <text:p>212,068</text:p>
          </table:table-cell>
          <table:table-cell office:value-type="string" calcext:value-type="string">
            <text:p>-</text:p>
          </table:table-cell>
          <table:table-cell office:value-type="float" office:value="3907517" calcext:value-type="float">
            <text:p>3,907,5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36154" calcext:value-type="float">
            <text:p>36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0" calcext:value-type="float">
            <text:p>8,36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700" calcext:value-type="float">
            <text:p>909,700</text:p>
          </table:table-cell>
          <table:table-cell office:value-type="string" calcext:value-type="string">
            <text:p>-</text:p>
          </table:table-cell>
          <table:table-cell office:value-type="float" office:value="569500" calcext:value-type="float">
            <text:p>56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21972" calcext:value-type="float">
            <text:p>21,972</text:p>
          </table:table-cell>
          <table:table-cell office:value-type="float" office:value="650211" calcext:value-type="float">
            <text:p>650,211</text:p>
          </table:table-cell>
          <table:table-cell office:value-type="string" calcext:value-type="string">
            <text:p>-</text:p>
          </table:table-cell>
          <table:table-cell office:value-type="float" office:value="8810842" calcext:value-type="float">
            <text:p>8,810,8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6154" calcext:value-type="float">
            <text:p>36,1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0" calcext:value-type="float">
            <text:p>8,36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79200" calcext:value-type="float">
            <text:p>1,47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700" calcext:value-type="float">
            <text:p>909,700</text:p>
          </table:table-cell>
          <table:table-cell office:value-type="string" calcext:value-type="string">
            <text:p>-</text:p>
          </table:table-cell>
          <table:table-cell office:value-type="float" office:value="569500" calcext:value-type="float">
            <text:p>56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430" calcext:value-type="float">
            <text:p>2,4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" calcext:value-type="float">
            <text:p>2,4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461053" calcext:value-type="float">
            <text:p>9,461,053</text:p>
          </table:table-cell>
          <table:table-cell office:value-type="string" calcext:value-type="string">
            <text:p>-</text:p>
          </table:table-cell>
          <table:table-cell office:value-type="float" office:value="21972" calcext:value-type="float">
            <text:p>21,972</text:p>
          </table:table-cell>
          <table:table-cell office:value-type="float" office:value="650211" calcext:value-type="float">
            <text:p>650,211</text:p>
          </table:table-cell>
          <table:table-cell office:value-type="string" calcext:value-type="string">
            <text:p>-</text:p>
          </table:table-cell>
          <table:table-cell office:value-type="float" office:value="8810842" calcext:value-type="float">
            <text:p>8,810,8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935" calcext:value-type="float">
            <text:p>299,935</text:p>
          </table:table-cell>
          <table:table-cell office:value-type="string" calcext:value-type="string">
            <text:p>-</text:p>
          </table:table-cell>
          <table:table-cell office:value-type="float" office:value="701580" calcext:value-type="float">
            <text:p>701,5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1515" calcext:value-type="float">
            <text:p>1,001,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935" calcext:value-type="float">
            <text:p>299,935</text:p>
          </table:table-cell>
          <table:table-cell office:value-type="string" calcext:value-type="string">
            <text:p>-</text:p>
          </table:table-cell>
          <table:table-cell office:value-type="float" office:value="701580" calcext:value-type="float">
            <text:p>701,5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834" calcext:value-type="float">
            <text:p>211,8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40" calcext:value-type="float">
            <text:p>184,040</text:p>
          </table:table-cell>
          <table:table-cell office:value-type="string" calcext:value-type="string">
            <text:p>-</text:p>
          </table:table-cell>
          <table:table-cell office:value-type="float" office:value="27794" calcext:value-type="float">
            <text:p>27,7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082234" calcext:value-type="float">
            <text:p>16,082,234</text:p>
          </table:table-cell>
          <table:table-cell office:value-type="string" calcext:value-type="string">
            <text:p>-</text:p>
          </table:table-cell>
          <table:table-cell office:value-type="float" office:value="234040" calcext:value-type="float">
            <text:p>234,040</text:p>
          </table:table-cell>
          <table:table-cell office:value-type="float" office:value="2092795" calcext:value-type="float">
            <text:p>2,092,795</text:p>
          </table:table-cell>
          <table:table-cell office:value-type="string" calcext:value-type="string">
            <text:p>-</text:p>
          </table:table-cell>
          <table:table-cell office:value-type="float" office:value="13989439" calcext:value-type="float">
            <text:p>13,989,4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office:value-type="float" office:value="167577" calcext:value-type="float">
            <text:p>167,577</text:p>
          </table:table-cell>
          <table:table-cell office:value-type="float" office:value="1179647" calcext:value-type="float">
            <text:p>1,179,647</text:p>
          </table:table-cell>
          <table:table-cell office:value-type="string" calcext:value-type="string">
            <text:p>-</text:p>
          </table:table-cell>
          <table:table-cell office:value-type="float" office:value="448388" calcext:value-type="float">
            <text:p>448,3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office:value-type="float" office:value="167577" calcext:value-type="float">
            <text:p>167,577</text:p>
          </table:table-cell>
          <table:table-cell office:value-type="float" office:value="1179647" calcext:value-type="float">
            <text:p>1,179,647</text:p>
          </table:table-cell>
          <table:table-cell office:value-type="string" calcext:value-type="string">
            <text:p>-</text:p>
          </table:table-cell>
          <table:table-cell office:value-type="float" office:value="448388" calcext:value-type="float">
            <text:p>448,3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35245" calcext:value-type="float">
            <text:p>235,245</text:p>
          </table:table-cell>
          <table:table-cell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235245" calcext:value-type="float">
            <text:p>235,2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28035" calcext:value-type="float">
            <text:p>1,628,035</text:p>
          </table:table-cell>
          <table:table-cell office:value-type="string" calcext:value-type="string">
            <text:p>-</text:p>
          </table:table-cell>
          <table:table-cell office:value-type="float" office:value="167577" calcext:value-type="float">
            <text:p>167,577</text:p>
          </table:table-cell>
          <table:table-cell office:value-type="float" office:value="1179647" calcext:value-type="float">
            <text:p>1,179,647</text:p>
          </table:table-cell>
          <table:table-cell office:value-type="string" calcext:value-type="string">
            <text:p>-</text:p>
          </table:table-cell>
          <table:table-cell office:value-type="float" office:value="448388" calcext:value-type="float">
            <text:p>448,3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66859" calcext:value-type="float">
            <text:p>2,466,859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>
            <text:p>2,244</text:p>
          </table:table-cell>
          <table:table-cell office:value-type="float" office:value="1688462" calcext:value-type="float">
            <text:p>1,688,462</text:p>
          </table:table-cell>
          <table:table-cell office:value-type="string" calcext:value-type="string">
            <text:p>-</text:p>
          </table:table-cell>
          <table:table-cell office:value-type="float" office:value="778397" calcext:value-type="float">
            <text:p>778,3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7310259" calcext:value-type="float">
            <text:p>377,310,259</text:p>
          </table:table-cell>
          <table:table-cell office:value-type="string" calcext:value-type="string">
            <text:p>-</text:p>
          </table:table-cell>
          <table:table-cell office:value-type="float" office:value="364888" calcext:value-type="float">
            <text:p>364,888</text:p>
          </table:table-cell>
          <table:table-cell office:value-type="float" office:value="9346356" calcext:value-type="float">
            <text:p>9,346,356</text:p>
          </table:table-cell>
          <table:table-cell office:value-type="string" calcext:value-type="string">
            <text:p>-</text:p>
          </table:table-cell>
          <table:table-cell office:value-type="float" office:value="367963903" calcext:value-type="float">
            <text:p>367,963,9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office:value-type="float" office:value="101830" calcext:value-type="float">
            <text:p>101,830</text:p>
          </table:table-cell>
          <table:table-cell office:value-type="float" office:value="880850" calcext:value-type="float">
            <text:p>880,850</text:p>
          </table:table-cell>
          <table:table-cell office:value-type="string" calcext:value-type="string">
            <text:p>-</text:p>
          </table:table-cell>
          <table:table-cell office:value-type="float" office:value="561000" calcext:value-type="float">
            <text:p>56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420" calcext:value-type="float">
            <text:p>7,4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41850" calcext:value-type="float">
            <text:p>1,441,850</text:p>
          </table:table-cell>
          <table:table-cell office:value-type="string" calcext:value-type="string">
            <text:p>-</text:p>
          </table:table-cell>
          <table:table-cell office:value-type="float" office:value="101830" calcext:value-type="float">
            <text:p>101,830</text:p>
          </table:table-cell>
          <table:table-cell office:value-type="float" office:value="880850" calcext:value-type="float">
            <text:p>880,850</text:p>
          </table:table-cell>
          <table:table-cell office:value-type="string" calcext:value-type="string">
            <text:p>-</text:p>
          </table:table-cell>
          <table:table-cell office:value-type="float" office:value="561000" calcext:value-type="float">
            <text:p>56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office:value-type="float" office:value="1484500" calcext:value-type="float">
            <text:p>1,4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500" calcext:value-type="float">
            <text:p>1,484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5000" calcext:value-type="float">
            <text:p>1,4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5000" calcext:value-type="float">
            <text:p>1,40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79500" calcext:value-type="float">
            <text:p>79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00" calcext:value-type="float">
            <text:p>79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19061" calcext:value-type="float">
            <text:p>19,061</text:p>
          </table:table-cell>
          <table:table-cell office:value-type="float" office:value="352834" calcext:value-type="float">
            <text:p>352,834</text:p>
          </table:table-cell>
          <table:table-cell office:value-type="string" calcext:value-type="string">
            <text:p>-</text:p>
          </table:table-cell>
          <table:table-cell office:value-type="float" office:value="512245" calcext:value-type="float">
            <text:p>512,2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013430" calcext:value-type="float">
            <text:p>348,013,430</text:p>
          </table:table-cell>
          <table:table-cell office:value-type="string" calcext:value-type="string">
            <text:p>-</text:p>
          </table:table-cell>
          <table:table-cell office:value-type="float" office:value="2172" calcext:value-type="float">
            <text:p>2,172</text:p>
          </table:table-cell>
          <table:table-cell office:value-type="float" office:value="1886348" calcext:value-type="float">
            <text:p>1,886,348</text:p>
          </table:table-cell>
          <table:table-cell office:value-type="string" calcext:value-type="string">
            <text:p>-</text:p>
          </table:table-cell>
          <table:table-cell office:value-type="float" office:value="346127082" calcext:value-type="float">
            <text:p>346,127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844" calcext:value-type="float">
            <text:p>4,8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4" calcext:value-type="float">
            <text:p>4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65079" calcext:value-type="float">
            <text:p>865,079</text:p>
          </table:table-cell>
          <table:table-cell office:value-type="string" calcext:value-type="string">
            <text:p>-</text:p>
          </table:table-cell>
          <table:table-cell office:value-type="float" office:value="19061" calcext:value-type="float">
            <text:p>19,061</text:p>
          </table:table-cell>
          <table:table-cell office:value-type="float" office:value="352834" calcext:value-type="float">
            <text:p>352,834</text:p>
          </table:table-cell>
          <table:table-cell office:value-type="string" calcext:value-type="string">
            <text:p>-</text:p>
          </table:table-cell>
          <table:table-cell office:value-type="float" office:value="512245" calcext:value-type="float">
            <text:p>512,2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5913430" calcext:value-type="float">
            <text:p>345,913,430</text:p>
          </table:table-cell>
          <table:table-cell office:value-type="string" calcext:value-type="string">
            <text:p>-</text:p>
          </table:table-cell>
          <table:table-cell office:value-type="float" office:value="2172" calcext:value-type="float">
            <text:p>2,172</text:p>
          </table:table-cell>
          <table:table-cell office:value-type="float" office:value="1886348" calcext:value-type="float">
            <text:p>1,886,348</text:p>
          </table:table-cell>
          <table:table-cell office:value-type="string" calcext:value-type="string">
            <text:p>-</text:p>
          </table:table-cell>
          <table:table-cell office:value-type="float" office:value="344027082" calcext:value-type="float">
            <text:p>344,027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00000" calcext:value-type="float">
            <text:p>2,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764397" calcext:value-type="float">
            <text:p>764,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>
            <text:p>-</text:p>
          </table:table-cell>
          <table:table-cell office:value-type="float" office:value="748497" calcext:value-type="float">
            <text:p>748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20037" calcext:value-type="float">
            <text:p>10,620,037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office:value-type="float" office:value="2122600" calcext:value-type="float">
            <text:p>2,122,600</text:p>
          </table:table-cell>
          <table:table-cell office:value-type="string" calcext:value-type="string">
            <text:p>-</text:p>
          </table:table-cell>
          <table:table-cell office:value-type="float" office:value="8497437" calcext:value-type="float">
            <text:p>8,497,4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64397" calcext:value-type="float">
            <text:p>764,3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>
            <text:p>-</text:p>
          </table:table-cell>
          <table:table-cell office:value-type="float" office:value="748497" calcext:value-type="float">
            <text:p>748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600037" calcext:value-type="float">
            <text:p>9,600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2600" calcext:value-type="float">
            <text:p>1,502,600</text:p>
          </table:table-cell>
          <table:table-cell office:value-type="string" calcext:value-type="string">
            <text:p>-</text:p>
          </table:table-cell>
          <table:table-cell office:value-type="float" office:value="8097437" calcext:value-type="float">
            <text:p>8,097,4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9900" calcext:value-type="float">
            <text:p>29,9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30420" calcext:value-type="float">
            <text:p>1,630,4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0420" calcext:value-type="float">
            <text:p>1,630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office:value-type="float" office:value="620000" calcext:value-type="float">
            <text:p>62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33832" calcext:value-type="float">
            <text:p>133,832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>
            <text:p>2,244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412013" calcext:value-type="float">
            <text:p>7,412,013</text:p>
          </table:table-cell>
          <table:table-cell office:value-type="string" calcext:value-type="string">
            <text:p>-</text:p>
          </table:table-cell>
          <table:table-cell office:value-type="float" office:value="940" calcext:value-type="float">
            <text:p>940</text:p>
          </table:table-cell>
          <table:table-cell office:value-type="float" office:value="1311545" calcext:value-type="float">
            <text:p>1,311,545</text:p>
          </table:table-cell>
          <table:table-cell office:value-type="string" calcext:value-type="string">
            <text:p>-</text:p>
          </table:table-cell>
          <table:table-cell office:value-type="float" office:value="6100468" calcext:value-type="float">
            <text:p>6,100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office:value-type="float" office:value="7218" calcext:value-type="float">
            <text:p>7,218</text:p>
          </table:table-cell>
          <table:table-cell office:value-type="float" office:value="963810" calcext:value-type="float">
            <text:p>963,810</text:p>
          </table:table-cell>
          <table:table-cell office:value-type="string" calcext:value-type="string">
            <text:p>-</text:p>
          </table:table-cell>
          <table:table-cell office:value-type="float" office:value="803791" calcext:value-type="float">
            <text:p>803,7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33832" calcext:value-type="float">
            <text:p>133,832</text:p>
          </table:table-cell>
          <table:table-cell office:value-type="string" calcext:value-type="string">
            <text:p>-</text:p>
          </table:table-cell>
          <table:table-cell office:value-type="float" office:value="2244" calcext:value-type="float">
            <text:p>2,244</text:p>
          </table:table-cell>
          <table:table-cell office:value-type="float" office:value="133832" calcext:value-type="float">
            <text:p>133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242262" calcext:value-type="float">
            <text:p>7,242,262</text:p>
          </table:table-cell>
          <table:table-cell office:value-type="string" calcext:value-type="string">
            <text:p>-</text:p>
          </table:table-cell>
          <table:table-cell office:value-type="float" office:value="940" calcext:value-type="float">
            <text:p>940</text:p>
          </table:table-cell>
          <table:table-cell office:value-type="float" office:value="1241794" calcext:value-type="float">
            <text:p>1,241,794</text:p>
          </table:table-cell>
          <table:table-cell office:value-type="string" calcext:value-type="string">
            <text:p>-</text:p>
          </table:table-cell>
          <table:table-cell office:value-type="float" office:value="6000468" calcext:value-type="float">
            <text:p>6,000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400" calcext:value-type="float">
            <text:p>1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00" calcext:value-type="float">
            <text:p>1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67601" calcext:value-type="float">
            <text:p>1,767,601</text:p>
          </table:table-cell>
          <table:table-cell office:value-type="string" calcext:value-type="string">
            <text:p>-</text:p>
          </table:table-cell>
          <table:table-cell office:value-type="float" office:value="7218" calcext:value-type="float">
            <text:p>7,218</text:p>
          </table:table-cell>
          <table:table-cell office:value-type="float" office:value="963810" calcext:value-type="float">
            <text:p>963,810</text:p>
          </table:table-cell>
          <table:table-cell office:value-type="string" calcext:value-type="string">
            <text:p>-</text:p>
          </table:table-cell>
          <table:table-cell office:value-type="float" office:value="803791" calcext:value-type="float">
            <text:p>803,7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9751" calcext:value-type="float">
            <text:p>169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51" calcext:value-type="float">
            <text:p>69,751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83667" calcext:value-type="float">
            <text:p>83,667</text:p>
          </table:table-cell>
          <table:table-cell office:value-type="float" office:value="1708369" calcext:value-type="float">
            <text:p>1,708,369</text:p>
          </table:table-cell>
          <table:table-cell office:value-type="string" calcext:value-type="string">
            <text:p>-</text:p>
          </table:table-cell>
          <table:table-cell office:value-type="float" office:value="3731460" calcext:value-type="float">
            <text:p>3,731,4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9566" calcext:value-type="float">
            <text:p>29,5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66" calcext:value-type="float">
            <text:p>29,56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439829" calcext:value-type="float">
            <text:p>5,439,829</text:p>
          </table:table-cell>
          <table:table-cell office:value-type="string" calcext:value-type="string">
            <text:p>-</text:p>
          </table:table-cell>
          <table:table-cell office:value-type="float" office:value="83667" calcext:value-type="float">
            <text:p>83,667</text:p>
          </table:table-cell>
          <table:table-cell office:value-type="float" office:value="1708369" calcext:value-type="float">
            <text:p>1,708,369</text:p>
          </table:table-cell>
          <table:table-cell office:value-type="string" calcext:value-type="string">
            <text:p>-</text:p>
          </table:table-cell>
          <table:table-cell office:value-type="float" office:value="3731460" calcext:value-type="float">
            <text:p>3,731,4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6000" calcext:value-type="float">
            <text:p>2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702104" calcext:value-type="float">
            <text:p>2,702,104</text:p>
          </table:table-cell>
          <table:table-cell office:value-type="string" calcext:value-type="string">
            <text:p>-</text:p>
          </table:table-cell>
          <table:table-cell office:value-type="float" office:value="2384" calcext:value-type="float">
            <text:p>2,384</text:p>
          </table:table-cell>
          <table:table-cell office:value-type="float" office:value="1923707" calcext:value-type="float">
            <text:p>1,923,707</text:p>
          </table:table-cell>
          <table:table-cell office:value-type="string" calcext:value-type="string">
            <text:p>-</text:p>
          </table:table-cell>
          <table:table-cell office:value-type="float" office:value="778397" calcext:value-type="float">
            <text:p>778,3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9224294" calcext:value-type="float">
            <text:p>379,224,294</text:p>
          </table:table-cell>
          <table:table-cell office:value-type="string" calcext:value-type="string">
            <text:p>-</text:p>
          </table:table-cell>
          <table:table-cell office:value-type="float" office:value="532465" calcext:value-type="float">
            <text:p>532,465</text:p>
          </table:table-cell>
          <table:table-cell office:value-type="float" office:value="10526003" calcext:value-type="float">
            <text:p>10,526,003</text:p>
          </table:table-cell>
          <table:table-cell office:value-type="string" calcext:value-type="string">
            <text:p>-</text:p>
          </table:table-cell>
          <table:table-cell office:value-type="float" office:value="368698291" calcext:value-type="float">
            <text:p>368,698,2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69208" calcext:value-type="float">
            <text:p>2,869,208</text:p>
          </table:table-cell>
          <table:table-cell office:value-type="string" calcext:value-type="string">
            <text:p>-</text:p>
          </table:table-cell>
          <table:table-cell office:value-type="float" office:value="2384" calcext:value-type="float">
            <text:p>2,384</text:p>
          </table:table-cell>
          <table:table-cell office:value-type="float" office:value="2092917" calcext:value-type="float">
            <text:p>2,092,917</text:p>
          </table:table-cell>
          <table:table-cell office:value-type="string" calcext:value-type="string">
            <text:p>-</text:p>
          </table:table-cell>
          <table:table-cell office:value-type="float" office:value="776291" calcext:value-type="float">
            <text:p>776,2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57683" calcext:value-type="float">
            <text:p>35,057,683</text:p>
          </table:table-cell>
          <table:table-cell office:value-type="string" calcext:value-type="string">
            <text:p>-</text:p>
          </table:table-cell>
          <table:table-cell office:value-type="float" office:value="532575" calcext:value-type="float">
            <text:p>532,575</text:p>
          </table:table-cell>
          <table:table-cell office:value-type="float" office:value="9000861" calcext:value-type="float">
            <text:p>9,000,861</text:p>
          </table:table-cell>
          <table:table-cell office:value-type="string" calcext:value-type="string">
            <text:p>-</text:p>
          </table:table-cell>
          <table:table-cell office:value-type="float" office:value="26056822" calcext:value-type="float">
            <text:p>26,056,8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4730" calcext:value-type="float">
            <text:p>44,7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30" calcext:value-type="float">
            <text:p>14,830</text:p>
          </table:table-cell>
          <table:table-cell office:value-type="string" calcext:value-type="string">
            <text:p>-</text:p>
          </table:table-cell>
          <table:table-cell office:value-type="float" office:value="29900" calcext:value-type="float">
            <text:p>29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5630109" calcext:value-type="float">
            <text:p>385,630,109</text:p>
          </table:table-cell>
          <table:table-cell office:value-type="string" calcext:value-type="string">
            <text:p>-</text:p>
          </table:table-cell>
          <table:table-cell office:value-type="float" office:value="257053" calcext:value-type="float">
            <text:p>257,053</text:p>
          </table:table-cell>
          <table:table-cell office:value-type="float" office:value="23082514" calcext:value-type="float">
            <text:p>23,082,514</text:p>
          </table:table-cell>
          <table:table-cell office:value-type="string" calcext:value-type="string">
            <text:p>-</text:p>
          </table:table-cell>
          <table:table-cell office:value-type="float" office:value="362547595" calcext:value-type="float">
            <text:p>362,547,5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3938" calcext:value-type="float">
            <text:p>2,913,938</text:p>
          </table:table-cell>
          <table:table-cell office:value-type="string" calcext:value-type="string">
            <text:p>-</text:p>
          </table:table-cell>
          <table:table-cell office:value-type="float" office:value="2384" calcext:value-type="float">
            <text:p>2,384</text:p>
          </table:table-cell>
          <table:table-cell office:value-type="float" office:value="2107747" calcext:value-type="float">
            <text:p>2,107,747</text:p>
          </table:table-cell>
          <table:table-cell office:value-type="string" calcext:value-type="string">
            <text:p>-</text:p>
          </table:table-cell>
          <table:table-cell office:value-type="float" office:value="806191" calcext:value-type="float">
            <text:p>806,1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20687792" calcext:value-type="float">
            <text:p>420,687,792</text:p>
          </table:table-cell>
          <table:table-cell office:value-type="string" calcext:value-type="string">
            <text:p>-</text:p>
          </table:table-cell>
          <table:table-cell office:value-type="float" office:value="789628" calcext:value-type="float">
            <text:p>789,628</text:p>
          </table:table-cell>
          <table:table-cell office:value-type="float" office:value="32083375" calcext:value-type="float">
            <text:p>32,083,375</text:p>
          </table:table-cell>
          <table:table-cell office:value-type="string" calcext:value-type="string">
            <text:p>-</text:p>
          </table:table-cell>
          <table:table-cell office:value-type="float" office:value="388604417" calcext:value-type="float">
            <text:p>388,604,4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45177603" calcext:value-type="float">
            <text:p>1,445,177,603</text:p>
          </table:table-cell>
          <table:table-cell office:value-type="string" calcext:value-type="string">
            <text:p>負債</text:p>
          </table:table-cell>
          <table:table-cell office:value-type="float" office:value="28045029" calcext:value-type="float">
            <text:p>28,045,0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7354398" calcext:value-type="float">
            <text:p>27,354,398</text:p>
          </table:table-cell>
          <table:table-cell office:value-type="string" calcext:value-type="string">
            <text:p>　流動負債</text:p>
          </table:table-cell>
          <table:table-cell office:value-type="float" office:value="17270160" calcext:value-type="float">
            <text:p>17,270,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26608838" calcext:value-type="float">
            <text:p>26,608,838</text:p>
          </table:table-cell>
          <table:table-cell office:value-type="string" calcext:value-type="string">
            <text:p>　　應付帳款</text:p>
          </table:table-cell>
          <table:table-cell office:value-type="float" office:value="806191" calcext:value-type="float">
            <text:p>806,19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745560" calcext:value-type="float">
            <text:p>745,560</text:p>
          </table:table-cell>
          <table:table-cell office:value-type="string" calcext:value-type="string">
            <text:p>　　應付代收款</text:p>
          </table:table-cell>
          <table:table-cell office:value-type="float" office:value="15833969" calcext:value-type="float">
            <text:p>15,833,9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16715434" calcext:value-type="float">
            <text:p>1,416,715,434</text:p>
          </table:table-cell>
          <table:table-cell office:value-type="string" calcext:value-type="string">
            <text:p>　　其他應付款</text:p>
          </table:table-cell>
          <table:table-cell office:value-type="float" office:value="630000" calcext:value-type="float">
            <text:p>63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4600901" calcext:value-type="float">
            <text:p>764,600,901</text:p>
          </table:table-cell>
          <table:table-cell office:value-type="string" calcext:value-type="string">
            <text:p>　其他負債</text:p>
          </table:table-cell>
          <table:table-cell office:value-type="float" office:value="10774869" calcext:value-type="float">
            <text:p>10,774,8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795743517" calcext:value-type="float">
            <text:p>795,743,517</text:p>
          </table:table-cell>
          <table:table-cell office:value-type="string" calcext:value-type="string">
            <text:p>　　存入保證金</text:p>
          </table:table-cell>
          <table:table-cell office:value-type="float" office:value="9669211" calcext:value-type="float">
            <text:p>9,669,2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5940894" calcext:value-type="float">
            <text:p>-285,940,894</text:p>
          </table:table-cell>
          <table:table-cell office:value-type="string" calcext:value-type="string">
            <text:p>　　應付保管款</text:p>
          </table:table-cell>
          <table:table-cell office:value-type="float" office:value="1105658" calcext:value-type="float">
            <text:p>1,105,6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2720266" calcext:value-type="float">
            <text:p>32,720,266</text:p>
          </table:table-cell>
          <table:table-cell office:value-type="string" calcext:value-type="string">
            <text:p>淨資產</text:p>
          </table:table-cell>
          <table:table-cell office:value-type="float" office:value="1417132574" calcext:value-type="float">
            <text:p>1,417,132,5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29098750" calcext:value-type="float">
            <text:p>-29,098,750</text:p>
          </table:table-cell>
          <table:table-cell office:value-type="string" calcext:value-type="string">
            <text:p>　資產負債淨額</text:p>
          </table:table-cell>
          <table:table-cell office:value-type="float" office:value="1417132574" calcext:value-type="float">
            <text:p>1,417,132,5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6622230" calcext:value-type="float">
            <text:p>16,622,230</text:p>
          </table:table-cell>
          <table:table-cell office:value-type="string" calcext:value-type="string">
            <text:p>　　資產負債淨額</text:p>
          </table:table-cell>
          <table:table-cell office:value-type="float" office:value="1417132574" calcext:value-type="float">
            <text:p>1,417,132,5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4847405" calcext:value-type="float">
            <text:p>-14,847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207579997" calcext:value-type="float">
            <text:p>207,579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70664428" calcext:value-type="float">
            <text:p>-70,664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107771" calcext:value-type="float">
            <text:p>1,107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107771" calcext:value-type="float">
            <text:p>1,107,771</text:p>
          </table:table-cell>
          <table:table-cell table:number-columns-repeated="1022"/>
        </table:table-row>
        <table:table-row table:style-name="ro4" table:number-rows-repeated="18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1,445,177,603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1,445,177,6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6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6/10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6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6/10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6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6/10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6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6/10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6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2-06-10T15:15:11</dc:date>
    <meta:print-date>2019-12-17T15:28:40</meta:print-date>
    <meta:document-statistic meta:table-count="5" meta:cell-count="2868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