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30.62mm"/>
    </style:style>
    <style:style style:name="co4" style:family="table-column">
      <style:table-column-properties fo:break-before="auto" style:column-width="32.03mm"/>
    </style:style>
    <style:style style:name="co5" style:family="table-column">
      <style:table-column-properties fo:break-before="auto" style:column-width="15.91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59.65mm"/>
    </style:style>
    <style:style style:name="co10" style:family="table-column">
      <style:table-column-properties fo:break-before="auto" style:column-width="29.4mm"/>
    </style:style>
    <style:style style:name="co11" style:family="table-column">
      <style:table-column-properties fo:break-before="auto" style:column-width="35.67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3mm"/>
    </style:style>
    <style:style style:name="co14" style:family="table-column">
      <style:table-column-properties fo:break-before="auto" style:column-width="53.39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28mm"/>
    </style:style>
    <style:style style:name="co18" style:family="table-column">
      <style:table-column-properties fo:break-before="auto" style:column-width="50.57mm"/>
    </style:style>
    <style:style style:name="co19" style:family="table-column">
      <style:table-column-properties fo:break-before="auto" style:column-width="26.58mm"/>
    </style:style>
    <style:style style:name="co20" style:family="table-column">
      <style:table-column-properties fo:break-before="auto" style:column-width="23.76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1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7.63mm"/>
    </style:style>
    <style:style style:name="co26" style:family="table-column">
      <style:table-column-properties fo:break-before="auto" style:column-width="25.17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6.5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400" calcext:value-type="float">
            <text:p>8,4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8400" calcext:value-type="float" table:number-columns-spanned="1" table:number-rows-spanned="2">
            <text:p>8,4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0" calcext:value-type="float">
            <text:p>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3790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>
            <text:p>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0" calcext:value-type="float">
            <text:p>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3790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>
            <text:p>8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" calcext:value-type="float" table:number-columns-spanned="1" table:number-rows-spanned="2">
            <text:p>8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00" calcext:value-type="float">
            <text:p>8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30000000</text:p>
            <text:p>ˉ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91100" calcext:value-type="float">
            <text:p>9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00" calcext:value-type="float" table:number-columns-spanned="1" table:number-rows-spanned="2">
            <text:p>14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100" calcext:value-type="float">
            <text:p>233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37900300</text:p>
            <text:p>ˉˉ使用規費收入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91100" calcext:value-type="float">
            <text:p>9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00" calcext:value-type="float" table:number-columns-spanned="1" table:number-rows-spanned="2">
            <text:p>14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100" calcext:value-type="float">
            <text:p>233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37900306</text:p>
            <text:p>ˉˉˉ場地設施使用費</text:p>
          </table:table-cell>
          <table:table-cell office:value-type="float" office:value="1850000" calcext:value-type="float">
            <text:p>1,850,000</text:p>
          </table:table-cell>
          <table:table-cell office:value-type="float" office:value="1850000" calcext:value-type="float" table:number-columns-spanned="1" table:number-rows-spanned="2">
            <text:p>1,850,000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91100" calcext:value-type="float">
            <text:p>91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00" calcext:value-type="float" table:number-columns-spanned="1" table:number-rows-spanned="2">
            <text:p>143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3100" calcext:value-type="float">
            <text:p>233,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30000000</text:p>
            <text:p>ˉ財產收入</text:p>
          </table:table-cell>
          <table:table-cell office:value-type="float" office:value="1695000" calcext:value-type="float">
            <text:p>1,695,000</text:p>
          </table:table-cell>
          <table:table-cell office:value-type="float" office:value="1695000" calcext:value-type="float" table:number-columns-spanned="1" table:number-rows-spanned="2">
            <text:p>1,6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100</text:p>
            <text:p>ˉˉ財產孳息</text:p>
          </table:table-cell>
          <table:table-cell office:value-type="float" office:value="1685000" calcext:value-type="float">
            <text:p>1,685,000</text:p>
          </table:table-cell>
          <table:table-cell office:value-type="float" office:value="1685000" calcext:value-type="float" table:number-columns-spanned="1" table:number-rows-spanned="2">
            <text:p>1,6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1</text:p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102</text:p>
            <text:p>ˉˉˉ權利金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1675000" calcext:value-type="float" table:number-columns-spanned="1" table:number-rows-spanned="2">
            <text:p>1,67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37900500</text:p>
            <text:p>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37900501</text:p>
            <text:p>ˉˉˉ廢舊物資售價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130000000</text:p>
            <text:p>ˉ補助及協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4825000" calcext:value-type="float" table:number-columns-spanned="1" table:number-rows-spanned="2">
            <text:p>4,8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8000" calcext:value-type="float" table:number-columns-spanned="1" table:number-rows-spanned="2">
            <text:p>-1,6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7000" calcext:value-type="float">
            <text:p>3,16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137900100</text:p>
            <text:p>ˉˉ上級政府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4825000" calcext:value-type="float" table:number-columns-spanned="1" table:number-rows-spanned="2">
            <text:p>4,8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8000" calcext:value-type="float" table:number-columns-spanned="1" table:number-rows-spanned="2">
            <text:p>-1,6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7000" calcext:value-type="float">
            <text:p>3,16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137900102</text:p>
            <text:p>ˉˉˉ計畫型補助收入</text:p>
          </table:table-cell>
          <table:table-cell office:value-type="float" office:value="74412000" calcext:value-type="float">
            <text:p>74,412,000</text:p>
          </table:table-cell>
          <table:table-cell office:value-type="float" office:value="74412000" calcext:value-type="float" table:number-columns-spanned="1" table:number-rows-spanned="2">
            <text:p>74,412,000</text:p>
          </table:table-cell>
          <table:table-cell office:value-type="float" office:value="4825000" calcext:value-type="float" table:number-columns-spanned="1" table:number-rows-spanned="2">
            <text:p>4,82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58000" calcext:value-type="float" table:number-columns-spanned="1" table:number-rows-spanned="2">
            <text:p>-1,65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7000" calcext:value-type="float">
            <text:p>3,167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30000000</text:p>
            <text:p>ˉ其他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office:value-type="float" office:value="1186260" calcext:value-type="float">
            <text:p>1,18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490" calcext:value-type="float" table:number-columns-spanned="1" table:number-rows-spanned="2">
            <text:p>273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3490" calcext:value-type="float">
            <text:p>1,303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37900200</text:p>
            <text:p>ˉˉ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office:value-type="float" office:value="1186260" calcext:value-type="float">
            <text:p>1,18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490" calcext:value-type="float" table:number-columns-spanned="1" table:number-rows-spanned="2">
            <text:p>273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3490" calcext:value-type="float">
            <text:p>1,303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37900210</text:p>
            <text:p>ˉˉˉ其他雜項收入</text:p>
          </table:table-cell>
          <table:table-cell office:value-type="float" office:value="7696000" calcext:value-type="float">
            <text:p>7,696,000</text:p>
          </table:table-cell>
          <table:table-cell office:value-type="float" office:value="7696000" calcext:value-type="float" table:number-columns-spanned="1" table:number-rows-spanned="2">
            <text:p>7,696,000</text:p>
          </table:table-cell>
          <table:table-cell office:value-type="float" office:value="1030000" calcext:value-type="float" table:number-columns-spanned="1" table:number-rows-spanned="2">
            <text:p>1,030,000</text:p>
          </table:table-cell>
          <table:table-cell office:value-type="float" office:value="1186260" calcext:value-type="float">
            <text:p>1,18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490" calcext:value-type="float" table:number-columns-spanned="1" table:number-rows-spanned="2">
            <text:p>273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3490" calcext:value-type="float">
            <text:p>1,303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5945000" calcext:value-type="float" table:number-columns-spanned="1" table:number-rows-spanned="2">
            <text:p>5,945,000</text:p>
          </table:table-cell>
          <table:table-cell office:value-type="float" office:value="1285760" calcext:value-type="float">
            <text:p>1,285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010" calcext:value-type="float" table:number-columns-spanned="1" table:number-rows-spanned="2">
            <text:p>-1,233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1990" calcext:value-type="float">
            <text:p>4,711,9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653000" calcext:value-type="float">
            <text:p>85,653,000</text:p>
          </table:table-cell>
          <table:table-cell office:value-type="float" office:value="85653000" calcext:value-type="float" table:number-columns-spanned="1" table:number-rows-spanned="2">
            <text:p>85,653,000</text:p>
          </table:table-cell>
          <table:table-cell office:value-type="float" office:value="5945000" calcext:value-type="float" table:number-columns-spanned="1" table:number-rows-spanned="2">
            <text:p>5,945,000</text:p>
          </table:table-cell>
          <table:table-cell office:value-type="float" office:value="1285760" calcext:value-type="float">
            <text:p>1,285,7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33010" calcext:value-type="float" table:number-columns-spanned="1" table:number-rows-spanned="2">
            <text:p>-1,233,0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11990" calcext:value-type="float">
            <text:p>4,711,990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經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25975000" calcext:value-type="float" table:number-columns-spanned="1" table:number-rows-spanned="4">
            <text:p>25,975,000</text:p>
          </table:table-cell>
          <table:table-cell office:value-type="float" office:value="4833123" calcext:value-type="float">
            <text:p>4,833,123</text:p>
          </table:table-cell>
          <table:table-cell office:value-type="float" office:value="11767354" calcext:value-type="float" table:number-columns-spanned="1" table:number-rows-spanned="2">
            <text:p>11,767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7646" calcext:value-type="float">
            <text:p>14,207,6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64" calcext:value-type="float" table:number-columns-spanned="1" table:number-rows-spanned="2">
            <text:p>3,287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</text:p>
          </table:table-cell>
          <table:table-cell office:value-type="float" office:value="94090000" calcext:value-type="float">
            <text:p>94,090,000</text:p>
          </table:table-cell>
          <table:table-cell office:value-type="string" calcext:value-type="string">
            <text:p>-</text:p>
          </table:table-cell>
          <table:table-cell office:value-type="float" office:value="94090000" calcext:value-type="float" table:number-columns-spanned="1" table:number-rows-spanned="4">
            <text:p>94,090,000</text:p>
          </table:table-cell>
          <table:table-cell office:value-type="float" office:value="25975000" calcext:value-type="float" table:number-columns-spanned="1" table:number-rows-spanned="4">
            <text:p>25,975,000</text:p>
          </table:table-cell>
          <table:table-cell office:value-type="float" office:value="4833123" calcext:value-type="float">
            <text:p>4,833,123</text:p>
          </table:table-cell>
          <table:table-cell office:value-type="float" office:value="11767354" calcext:value-type="float" table:number-columns-spanned="1" table:number-rows-spanned="2">
            <text:p>11,767,3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07646" calcext:value-type="float">
            <text:p>14,207,6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7364" calcext:value-type="float" table:number-columns-spanned="1" table:number-rows-spanned="2">
            <text:p>3,287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1</text:p>
            <text:p>　　行政管理</text:p>
          </table:table-cell>
          <table:table-cell office:value-type="float" office:value="47198000" calcext:value-type="float">
            <text:p>47,198,000</text:p>
          </table:table-cell>
          <table:table-cell office:value-type="string" calcext:value-type="string">
            <text:p>-</text:p>
          </table:table-cell>
          <table:table-cell office:value-type="float" office:value="47198000" calcext:value-type="float" table:number-columns-spanned="1" table:number-rows-spanned="4">
            <text:p>47,198,000</text:p>
          </table:table-cell>
          <table:table-cell office:value-type="float" office:value="16775000" calcext:value-type="float" table:number-columns-spanned="1" table:number-rows-spanned="4">
            <text:p>16,775,000</text:p>
          </table:table-cell>
          <table:table-cell office:value-type="float" office:value="2581797" calcext:value-type="float">
            <text:p>2,581,797</text:p>
          </table:table-cell>
          <table:table-cell office:value-type="float" office:value="8069219" calcext:value-type="float" table:number-columns-spanned="1" table:number-rows-spanned="2">
            <text:p>8,069,2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5781" calcext:value-type="float">
            <text:p>8,705,78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2518" calcext:value-type="float" table:number-columns-spanned="1" table:number-rows-spanned="2">
            <text:p>2,722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6691000" calcext:value-type="float">
            <text:p>46,691,000</text:p>
          </table:table-cell>
          <table:table-cell office:value-type="string" calcext:value-type="string">
            <text:p>-</text:p>
          </table:table-cell>
          <table:table-cell office:value-type="float" office:value="46691000" calcext:value-type="float" table:number-columns-spanned="1" table:number-rows-spanned="4">
            <text:p>46,691,000</text:p>
          </table:table-cell>
          <table:table-cell office:value-type="float" office:value="16691000" calcext:value-type="float" table:number-columns-spanned="1" table:number-rows-spanned="4">
            <text:p>16,691,000</text:p>
          </table:table-cell>
          <table:table-cell office:value-type="float" office:value="2555669" calcext:value-type="float">
            <text:p>2,555,669</text:p>
          </table:table-cell>
          <table:table-cell office:value-type="float" office:value="8026149" calcext:value-type="float" table:number-columns-spanned="1" table:number-rows-spanned="2">
            <text:p>8,026,1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4851" calcext:value-type="float">
            <text:p>8,664,8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2518" calcext:value-type="float" table:number-columns-spanned="1" table:number-rows-spanned="2">
            <text:p>2,722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95000" calcext:value-type="float">
            <text:p>495,000</text:p>
          </table:table-cell>
          <table:table-cell office:value-type="string" calcext:value-type="string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22128" calcext:value-type="float">
            <text:p>22,128</text:p>
          </table:table-cell>
          <table:table-cell office:value-type="float" office:value="43070" calcext:value-type="float" table:number-columns-spanned="1" table:number-rows-spanned="2">
            <text:p>43,0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30" calcext:value-type="float">
            <text:p>36,9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</text:p>
          </table:table-cell>
          <table:table-cell office:value-type="float" office:value="46892000" calcext:value-type="float">
            <text:p>46,892,000</text:p>
          </table:table-cell>
          <table:table-cell office:value-type="string" calcext:value-type="string">
            <text:p>-</text:p>
          </table:table-cell>
          <table:table-cell office:value-type="float" office:value="46892000" calcext:value-type="float" table:number-columns-spanned="1" table:number-rows-spanned="4">
            <text:p>46,892,000</text:p>
          </table:table-cell>
          <table:table-cell office:value-type="float" office:value="9200000" calcext:value-type="float" table:number-columns-spanned="1" table:number-rows-spanned="4">
            <text:p>9,200,000</text:p>
          </table:table-cell>
          <table:table-cell office:value-type="float" office:value="2251326" calcext:value-type="float">
            <text:p>2,251,326</text:p>
          </table:table-cell>
          <table:table-cell office:value-type="float" office:value="3698135" calcext:value-type="float" table:number-columns-spanned="1" table:number-rows-spanned="2">
            <text:p>3,698,1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1865" calcext:value-type="float">
            <text:p>5,501,86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846" calcext:value-type="float" table:number-columns-spanned="1" table:number-rows-spanned="2">
            <text:p>56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132000" calcext:value-type="float">
            <text:p>17,132,000</text:p>
          </table:table-cell>
          <table:table-cell office:value-type="string" calcext:value-type="string">
            <text:p>-</text:p>
          </table:table-cell>
          <table:table-cell office:value-type="float" office:value="17132000" calcext:value-type="float" table:number-columns-spanned="1" table:number-rows-spanned="4">
            <text:p>17,132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980381" calcext:value-type="float">
            <text:p>980,381</text:p>
          </table:table-cell>
          <table:table-cell office:value-type="float" office:value="2009881" calcext:value-type="float" table:number-columns-spanned="1" table:number-rows-spanned="2">
            <text:p>2,009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0119" calcext:value-type="float">
            <text:p>3,390,11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760000" calcext:value-type="float">
            <text:p>29,760,000</text:p>
          </table:table-cell>
          <table:table-cell office:value-type="string" calcext:value-type="string">
            <text:p>-</text:p>
          </table:table-cell>
          <table:table-cell office:value-type="float" office:value="29760000" calcext:value-type="float" table:number-columns-spanned="1" table:number-rows-spanned="4">
            <text:p>29,760,000</text:p>
          </table:table-cell>
          <table:table-cell office:value-type="float" office:value="3800000" calcext:value-type="float" table:number-columns-spanned="1" table:number-rows-spanned="4">
            <text:p>3,800,000</text:p>
          </table:table-cell>
          <table:table-cell office:value-type="float" office:value="1270945" calcext:value-type="float">
            <text:p>1,270,945</text:p>
          </table:table-cell>
          <table:table-cell office:value-type="float" office:value="1688254" calcext:value-type="float" table:number-columns-spanned="1" table:number-rows-spanned="2">
            <text:p>1,688,2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1746" calcext:value-type="float">
            <text:p>2,111,7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846" calcext:value-type="float" table:number-columns-spanned="1" table:number-rows-spanned="2">
            <text:p>564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31485000" calcext:value-type="float">
            <text:p>131,485,000</text:p>
          </table:table-cell>
          <table:table-cell office:value-type="string" calcext:value-type="string">
            <text:p>-</text:p>
          </table:table-cell>
          <table:table-cell office:value-type="float" office:value="131373000" calcext:value-type="float" table:number-columns-spanned="1" table:number-rows-spanned="4">
            <text:p>131,373,000</text:p>
          </table:table-cell>
          <table:table-cell office:value-type="float" office:value="11471000" calcext:value-type="float" table:number-columns-spanned="1" table:number-rows-spanned="4">
            <text:p>11,471,000</text:p>
          </table:table-cell>
          <table:table-cell office:value-type="float" office:value="7234489" calcext:value-type="float">
            <text:p>7,234,489</text:p>
          </table:table-cell>
          <table:table-cell office:value-type="float" office:value="3461592" calcext:value-type="float" table:number-columns-spanned="1" table:number-rows-spanned="2">
            <text:p>3,461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8009408" calcext:value-type="float">
            <text:p>8,009,4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7353" calcext:value-type="float" table:number-columns-spanned="1" table:number-rows-spanned="2">
            <text:p>877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</text:p>
          </table:table-cell>
          <table:table-cell office:value-type="float" office:value="131485000" calcext:value-type="float">
            <text:p>131,485,000</text:p>
          </table:table-cell>
          <table:table-cell office:value-type="string" calcext:value-type="string">
            <text:p>-</text:p>
          </table:table-cell>
          <table:table-cell office:value-type="float" office:value="131373000" calcext:value-type="float" table:number-columns-spanned="1" table:number-rows-spanned="4">
            <text:p>131,373,000</text:p>
          </table:table-cell>
          <table:table-cell office:value-type="float" office:value="11471000" calcext:value-type="float" table:number-columns-spanned="1" table:number-rows-spanned="4">
            <text:p>11,471,000</text:p>
          </table:table-cell>
          <table:table-cell office:value-type="float" office:value="7234489" calcext:value-type="float">
            <text:p>7,234,489</text:p>
          </table:table-cell>
          <table:table-cell office:value-type="float" office:value="3461592" calcext:value-type="float" table:number-columns-spanned="1" table:number-rows-spanned="2">
            <text:p>3,461,5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8009408" calcext:value-type="float">
            <text:p>8,009,40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7353" calcext:value-type="float" table:number-columns-spanned="1" table:number-rows-spanned="2">
            <text:p>877,3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1</text:p>
            <text:p>　　展覽工作</text:p>
          </table:table-cell>
          <table:table-cell office:value-type="float" office:value="11992000" calcext:value-type="float">
            <text:p>11,992,000</text:p>
          </table:table-cell>
          <table:table-cell office:value-type="string" calcext:value-type="string">
            <text:p>-</text:p>
          </table:table-cell>
          <table:table-cell office:value-type="float" office:value="11992000" calcext:value-type="float" table:number-columns-spanned="1" table:number-rows-spanned="4">
            <text:p>11,992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48439" calcext:value-type="float">
            <text:p>48,439</text:p>
          </table:table-cell>
          <table:table-cell office:value-type="float" office:value="459991" calcext:value-type="float" table:number-columns-spanned="1" table:number-rows-spanned="2">
            <text:p>459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09" calcext:value-type="float">
            <text:p>110,0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100" calcext:value-type="float" table:number-columns-spanned="1" table:number-rows-spanned="2">
            <text:p>43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32000" calcext:value-type="float">
            <text:p>11,632,000</text:p>
          </table:table-cell>
          <table:table-cell office:value-type="string" calcext:value-type="string">
            <text:p>-</text:p>
          </table:table-cell>
          <table:table-cell office:value-type="float" office:value="11632000" calcext:value-type="float" table:number-columns-spanned="1" table:number-rows-spanned="4">
            <text:p>11,632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48439" calcext:value-type="float">
            <text:p>48,439</text:p>
          </table:table-cell>
          <table:table-cell office:value-type="float" office:value="439991" calcext:value-type="float" table:number-columns-spanned="1" table:number-rows-spanned="2">
            <text:p>439,99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09" calcext:value-type="float">
            <text:p>110,0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100" calcext:value-type="float" table:number-columns-spanned="1" table:number-rows-spanned="2">
            <text:p>436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2</text:p>
            <text:p>　　藝術活動</text:p>
          </table:table-cell>
          <table:table-cell office:value-type="float" office:value="21338000" calcext:value-type="float">
            <text:p>21,338,000</text:p>
          </table:table-cell>
          <table:table-cell office:value-type="string" calcext:value-type="string">
            <text:p>-</text:p>
          </table:table-cell>
          <table:table-cell office:value-type="float" office:value="21338000" calcext:value-type="float" table:number-columns-spanned="1" table:number-rows-spanned="4">
            <text:p>21,338,000</text:p>
          </table:table-cell>
          <table:table-cell office:value-type="float" office:value="6991000" calcext:value-type="float" table:number-columns-spanned="1" table:number-rows-spanned="4">
            <text:p>6,991,000</text:p>
          </table:table-cell>
          <table:table-cell office:value-type="float" office:value="5850161" calcext:value-type="float">
            <text:p>5,850,161</text:p>
          </table:table-cell>
          <table:table-cell office:value-type="float" office:value="681959" calcext:value-type="float" table:number-columns-spanned="1" table:number-rows-spanned="2">
            <text:p>681,9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9041" calcext:value-type="float">
            <text:p>6,309,04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920" calcext:value-type="float" table:number-columns-spanned="1" table:number-rows-spanned="2">
            <text:p>332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8214" calcext:value-type="float">
            <text:p>8,214</text:p>
          </table:table-cell>
          <table:table-cell office:value-type="float" office:value="41786" calcext:value-type="float" table:number-columns-spanned="1" table:number-rows-spanned="2">
            <text:p>41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14" calcext:value-type="float">
            <text:p>8,2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253000" calcext:value-type="float">
            <text:p>18,253,000</text:p>
          </table:table-cell>
          <table:table-cell office:value-type="string" calcext:value-type="string">
            <text:p>-</text:p>
          </table:table-cell>
          <table:table-cell office:value-type="float" office:value="18253000" calcext:value-type="float" table:number-columns-spanned="1" table:number-rows-spanned="4">
            <text:p>18,253,000</text:p>
          </table:table-cell>
          <table:table-cell office:value-type="float" office:value="6841000" calcext:value-type="float" table:number-columns-spanned="1" table:number-rows-spanned="4">
            <text:p>6,841,000</text:p>
          </table:table-cell>
          <table:table-cell office:value-type="float" office:value="5841947" calcext:value-type="float">
            <text:p>5,841,947</text:p>
          </table:table-cell>
          <table:table-cell office:value-type="float" office:value="540173" calcext:value-type="float" table:number-columns-spanned="1" table:number-rows-spanned="2">
            <text:p>540,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00827" calcext:value-type="float">
            <text:p>6,300,82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2920" calcext:value-type="float" table:number-columns-spanned="1" table:number-rows-spanned="2">
            <text:p>332,9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95000" calcext:value-type="float">
            <text:p>2,695,000</text:p>
          </table:table-cell>
          <table:table-cell office:value-type="string" calcext:value-type="string">
            <text:p>-</text:p>
          </table:table-cell>
          <table:table-cell office:value-type="float" office:value="2695000" calcext:value-type="float" table:number-columns-spanned="1" table:number-rows-spanned="4">
            <text:p>2,695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</text:p>
          </table:table-cell>
          <table:table-cell office:value-type="float" office:value="15758000" calcext:value-type="float">
            <text:p>15,758,000</text:p>
          </table:table-cell>
          <table:table-cell office:value-type="string" calcext:value-type="string">
            <text:p>-</text:p>
          </table:table-cell>
          <table:table-cell office:value-type="float" office:value="15758000" calcext:value-type="float" table:number-columns-spanned="1" table:number-rows-spanned="4">
            <text:p>15,758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317901" calcext:value-type="float">
            <text:p>317,901</text:p>
          </table:table-cell>
          <table:table-cell office:value-type="float" office:value="1029685" calcext:value-type="float" table:number-columns-spanned="1" table:number-rows-spanned="2">
            <text:p>1,029,6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315" calcext:value-type="float">
            <text:p>370,3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7000" calcext:value-type="float">
            <text:p>67,000</text:p>
          </table:table-cell>
          <table:table-cell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4">
            <text:p>67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797000" calcext:value-type="float">
            <text:p>14,797,000</text:p>
          </table:table-cell>
          <table:table-cell office:value-type="string" calcext:value-type="string">
            <text:p>-</text:p>
          </table:table-cell>
          <table:table-cell office:value-type="float" office:value="14797000" calcext:value-type="float" table:number-columns-spanned="1" table:number-rows-spanned="4">
            <text:p>14,797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317901" calcext:value-type="float">
            <text:p>317,901</text:p>
          </table:table-cell>
          <table:table-cell office:value-type="float" office:value="1029685" calcext:value-type="float" table:number-columns-spanned="1" table:number-rows-spanned="2">
            <text:p>1,029,6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0315" calcext:value-type="float">
            <text:p>370,31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94000" calcext:value-type="float">
            <text:p>894,000</text:p>
          </table:table-cell>
          <table:table-cell office:value-type="string" calcext:value-type="string">
            <text:p>-</text:p>
          </table:table-cell>
          <table:table-cell office:value-type="float" office:value="894000" calcext:value-type="float" table:number-columns-spanned="1" table:number-rows-spanned="4">
            <text:p>89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</text:p>
          </table:table-cell>
          <table:table-cell office:value-type="float" office:value="4274000" calcext:value-type="float">
            <text:p>4,274,000</text:p>
          </table:table-cell>
          <table:table-cell office:value-type="string" calcext:value-type="string">
            <text:p>-</text:p>
          </table:table-cell>
          <table:table-cell office:value-type="float" office:value="4274000" calcext:value-type="float" table:number-columns-spanned="1" table:number-rows-spanned="4">
            <text:p>4,274,000</text:p>
          </table:table-cell>
          <table:table-cell office:value-type="float" office:value="702000" calcext:value-type="float" table:number-columns-spanned="1" table:number-rows-spanned="4">
            <text:p>702,000</text:p>
          </table:table-cell>
          <table:table-cell office:value-type="float" office:value="52800" calcext:value-type="float">
            <text:p>52,800</text:p>
          </table:table-cell>
          <table:table-cell office:value-type="float" office:value="586075" calcext:value-type="float" table:number-columns-spanned="1" table:number-rows-spanned="2">
            <text:p>586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25" calcext:value-type="float">
            <text:p>115,9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14000" calcext:value-type="float">
            <text:p>4,214,000</text:p>
          </table:table-cell>
          <table:table-cell office:value-type="string" calcext:value-type="string">
            <text:p>-</text:p>
          </table:table-cell>
          <table:table-cell office:value-type="float" office:value="4214000" calcext:value-type="float" table:number-columns-spanned="1" table:number-rows-spanned="4">
            <text:p>4,214,000</text:p>
          </table:table-cell>
          <table:table-cell office:value-type="float" office:value="702000" calcext:value-type="float" table:number-columns-spanned="1" table:number-rows-spanned="4">
            <text:p>702,000</text:p>
          </table:table-cell>
          <table:table-cell office:value-type="float" office:value="52800" calcext:value-type="float">
            <text:p>52,800</text:p>
          </table:table-cell>
          <table:table-cell office:value-type="float" office:value="586075" calcext:value-type="float" table:number-columns-spanned="1" table:number-rows-spanned="2">
            <text:p>586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925" calcext:value-type="float">
            <text:p>115,92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</text:p>
          </table:table-cell>
          <table:table-cell office:value-type="float" office:value="50774000" calcext:value-type="float">
            <text:p>50,774,000</text:p>
          </table:table-cell>
          <table:table-cell office:value-type="string" calcext:value-type="string">
            <text:p>-</text:p>
          </table:table-cell>
          <table:table-cell office:value-type="float" office:value="50774000" calcext:value-type="float" table:number-columns-spanned="1" table:number-rows-spanned="4">
            <text:p>50,774,000</text:p>
          </table:table-cell>
          <table:table-cell office:value-type="float" office:value="1505000" calcext:value-type="float" table:number-columns-spanned="1" table:number-rows-spanned="4">
            <text:p>1,505,000</text:p>
          </table:table-cell>
          <table:table-cell office:value-type="float" office:value="789569" calcext:value-type="float">
            <text:p>789,569</text:p>
          </table:table-cell>
          <table:table-cell office:value-type="float" office:value="593547" calcext:value-type="float" table:number-columns-spanned="1" table:number-rows-spanned="2">
            <text:p>593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453" calcext:value-type="float">
            <text:p>911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33" calcext:value-type="float" table:number-columns-spanned="1" table:number-rows-spanned="2">
            <text:p>108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9000" calcext:value-type="float">
            <text:p>39,000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4605000" calcext:value-type="float">
            <text:p>34,605,000</text:p>
          </table:table-cell>
          <table:table-cell office:value-type="string" calcext:value-type="string">
            <text:p>-</text:p>
          </table:table-cell>
          <table:table-cell office:value-type="float" office:value="34605000" calcext:value-type="float" table:number-columns-spanned="1" table:number-rows-spanned="4">
            <text:p>34,605,000</text:p>
          </table:table-cell>
          <table:table-cell office:value-type="float" office:value="1505000" calcext:value-type="float" table:number-columns-spanned="1" table:number-rows-spanned="4">
            <text:p>1,505,000</text:p>
          </table:table-cell>
          <table:table-cell office:value-type="float" office:value="789569" calcext:value-type="float">
            <text:p>789,569</text:p>
          </table:table-cell>
          <table:table-cell office:value-type="float" office:value="593547" calcext:value-type="float" table:number-columns-spanned="1" table:number-rows-spanned="2">
            <text:p>593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453" calcext:value-type="float">
            <text:p>911,4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333" calcext:value-type="float" table:number-columns-spanned="1" table:number-rows-spanned="2">
            <text:p>108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30000" calcext:value-type="float">
            <text:p>16,130,000</text:p>
          </table:table-cell>
          <table:table-cell office:value-type="string" calcext:value-type="string">
            <text:p>-</text:p>
          </table:table-cell>
          <table:table-cell office:value-type="float" office:value="16130000" calcext:value-type="float" table:number-columns-spanned="1" table:number-rows-spanned="4">
            <text:p>16,13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</text:p>
          </table:table-cell>
          <table:table-cell office:value-type="float" office:value="16363000" calcext:value-type="float">
            <text:p>16,363,000</text:p>
          </table:table-cell>
          <table:table-cell office:value-type="string" calcext:value-type="string">
            <text:p>-</text:p>
          </table:table-cell>
          <table:table-cell office:value-type="float" office:value="16363000" calcext:value-type="float" table:number-columns-spanned="1" table:number-rows-spanned="4">
            <text:p>16,363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157280" calcext:value-type="float">
            <text:p>157,280</text:p>
          </table:table-cell>
          <table:table-cell office:value-type="float" office:value="38674" calcext:value-type="float" table:number-columns-spanned="1" table:number-rows-spanned="2">
            <text:p>38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326" calcext:value-type="float">
            <text:p>174,3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000" calcext:value-type="float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840000" calcext:value-type="float">
            <text:p>14,840,000</text:p>
          </table:table-cell>
          <table:table-cell office:value-type="string" calcext:value-type="string">
            <text:p>-</text:p>
          </table:table-cell>
          <table:table-cell office:value-type="float" office:value="14840000" calcext:value-type="float" table:number-columns-spanned="1" table:number-rows-spanned="4">
            <text:p>14,840,000</text:p>
          </table:table-cell>
          <table:table-cell office:value-type="float" office:value="213000" calcext:value-type="float" table:number-columns-spanned="1" table:number-rows-spanned="4">
            <text:p>213,000</text:p>
          </table:table-cell>
          <table:table-cell office:value-type="float" office:value="157280" calcext:value-type="float">
            <text:p>157,280</text:p>
          </table:table-cell>
          <table:table-cell office:value-type="float" office:value="38674" calcext:value-type="float" table:number-columns-spanned="1" table:number-rows-spanned="2">
            <text:p>38,6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326" calcext:value-type="float">
            <text:p>174,32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</text:p>
          </table:table-cell>
          <table:table-cell office:value-type="float" office:value="10986000" calcext:value-type="float">
            <text:p>10,986,000</text:p>
          </table:table-cell>
          <table:table-cell office:value-type="string" calcext:value-type="string">
            <text:p>-</text:p>
          </table:table-cell>
          <table:table-cell office:value-type="float" office:value="10874000" calcext:value-type="float" table:number-columns-spanned="1" table:number-rows-spanned="4">
            <text:p>10,874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8339" calcext:value-type="float">
            <text:p>18,339</text:p>
          </table:table-cell>
          <table:table-cell office:value-type="float" office:value="71661" calcext:value-type="float" table:number-columns-spanned="1" table:number-rows-spanned="2">
            <text:p>71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8339" calcext:value-type="float">
            <text:p>18,3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970000" calcext:value-type="float">
            <text:p>10,970,000</text:p>
          </table:table-cell>
          <table:table-cell office:value-type="string" calcext:value-type="string">
            <text:p>-</text:p>
          </table:table-cell>
          <table:table-cell office:value-type="float" office:value="10858000" calcext:value-type="float" table:number-columns-spanned="1" table:number-rows-spanned="4">
            <text:p>10,858,000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8339" calcext:value-type="float">
            <text:p>18,339</text:p>
          </table:table-cell>
          <table:table-cell office:value-type="float" office:value="69661" calcext:value-type="float" table:number-columns-spanned="1" table:number-rows-spanned="2">
            <text:p>69,6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18339" calcext:value-type="float">
            <text:p>18,33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225575000" calcext:value-type="float">
            <text:p>225,575,000</text:p>
          </table:table-cell>
          <table:table-cell office:value-type="string" calcext:value-type="string">
            <text:p>-</text:p>
          </table:table-cell>
          <table:table-cell office:value-type="float" office:value="225463000" calcext:value-type="float" table:number-columns-spanned="1" table:number-rows-spanned="4">
            <text:p>225,463,000</text:p>
          </table:table-cell>
          <table:table-cell office:value-type="float" office:value="37446000" calcext:value-type="float" table:number-columns-spanned="1" table:number-rows-spanned="4">
            <text:p>37,446,000</text:p>
          </table:table-cell>
          <table:table-cell office:value-type="float" office:value="12067612" calcext:value-type="float">
            <text:p>12,067,612</text:p>
          </table:table-cell>
          <table:table-cell office:value-type="float" office:value="15228946" calcext:value-type="float" table:number-columns-spanned="1" table:number-rows-spanned="2">
            <text:p>15,228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12000" calcext:value-type="float">
            <text:p>-112,000</text:p>
          </table:table-cell>
          <table:covered-table-cell table:number-columns-repeated="2"/>
          <table:table-cell office:value-type="float" office:value="22217054" calcext:value-type="float">
            <text:p>22,217,0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4717" calcext:value-type="float" table:number-columns-spanned="1" table:number-rows-spanned="2">
            <text:p>4,164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010000</text:p>
            <text:p>一般行政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010300</text:p>
            <text:p>　行政業務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010302</text:p>
            <text:p>　　業務管理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550000" calcext:value-type="float">
            <text:p>10,550,000</text:p>
          </table:table-cell>
          <table:table-cell office:value-type="string" calcext:value-type="string">
            <text:p>-</text:p>
          </table:table-cell>
          <table:table-cell office:value-type="float" office:value="10550000" calcext:value-type="float" table:number-columns-spanned="1" table:number-rows-spanned="4">
            <text:p>10,550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6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13790600000</text:p>
            <text:p>文教活動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2212000" calcext:value-type="float" table:number-columns-spanned="1" table:number-rows-spanned="4">
            <text:p>2,212,000</text:p>
          </table:table-cell>
          <table:table-cell office:value-type="string" calcext:value-type="string">
            <text:p>-</text:p>
          </table:table-cell>
          <table:table-cell office:value-type="float" office:value="2212000" calcext:value-type="float" table:number-columns-spanned="1" table:number-rows-spanned="2">
            <text:p>2,2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13790600700</text:p>
            <text:p>　文教業務*</text:p>
          </table:table-cell>
          <table:table-cell office:value-type="float" office:value="145193000" calcext:value-type="float">
            <text:p>145,193,000</text:p>
          </table:table-cell>
          <table:table-cell office:value-type="string" calcext:value-type="string">
            <text:p>-</text:p>
          </table:table-cell>
          <table:table-cell office:value-type="float" office:value="145305000" calcext:value-type="float" table:number-columns-spanned="1" table:number-rows-spanned="4">
            <text:p>145,305,000</text:p>
          </table:table-cell>
          <table:table-cell office:value-type="float" office:value="2212000" calcext:value-type="float" table:number-columns-spanned="1" table:number-rows-spanned="4">
            <text:p>2,212,000</text:p>
          </table:table-cell>
          <table:table-cell office:value-type="string" calcext:value-type="string">
            <text:p>-</text:p>
          </table:table-cell>
          <table:table-cell office:value-type="float" office:value="2212000" calcext:value-type="float" table:number-columns-spanned="1" table:number-rows-spanned="2">
            <text:p>2,2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3</text:p>
            <text:p>　　圖書管理*</text:p>
          </table:table-cell>
          <table:table-cell office:value-type="float" office:value="117060000" calcext:value-type="float">
            <text:p>117,060,000</text:p>
          </table:table-cell>
          <table:table-cell office:value-type="string" calcext:value-type="string">
            <text:p>-</text:p>
          </table:table-cell>
          <table:table-cell office:value-type="float" office:value="117060000" calcext:value-type="float" table:number-columns-spanned="1" table:number-rows-spanned="4">
            <text:p>117,06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11362000" calcext:value-type="float">
            <text:p>111,362,000</text:p>
          </table:table-cell>
          <table:table-cell office:value-type="string" calcext:value-type="string">
            <text:p>-</text:p>
          </table:table-cell>
          <table:table-cell office:value-type="float" office:value="111362000" calcext:value-type="float" table:number-columns-spanned="1" table:number-rows-spanned="4">
            <text:p>111,362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698000" calcext:value-type="float">
            <text:p>5,698,000</text:p>
          </table:table-cell>
          <table:table-cell office:value-type="string" calcext:value-type="string">
            <text:p>-</text:p>
          </table:table-cell>
          <table:table-cell office:value-type="float" office:value="5698000" calcext:value-type="float" table:number-columns-spanned="1" table:number-rows-spanned="4">
            <text:p>5,69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4</text:p>
            <text:p>　　研習工作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5</text:p>
            <text:p>　　推廣工作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680000" calcext:value-type="float">
            <text:p>8,680,000</text:p>
          </table:table-cell>
          <table:table-cell office:value-type="string" calcext:value-type="string">
            <text:p>-</text:p>
          </table:table-cell>
          <table:table-cell office:value-type="float" office:value="8680000" calcext:value-type="float" table:number-columns-spanned="1" table:number-rows-spanned="4">
            <text:p>8,6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6</text:p>
            <text:p>　　文化資產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693000" calcext:value-type="float">
            <text:p>18,693,000</text:p>
          </table:table-cell>
          <table:table-cell office:value-type="string" calcext:value-type="string">
            <text:p>-</text:p>
          </table:table-cell>
          <table:table-cell office:value-type="float" office:value="18693000" calcext:value-type="float" table:number-columns-spanned="1" table:number-rows-spanned="4">
            <text:p>18,69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13790600707</text:p>
            <text:p>　　史料文獻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60000" calcext:value-type="float">
            <text:p>560,000</text:p>
          </table:table-cell>
          <table:table-cell office:value-type="string" calcext:value-type="string">
            <text:p>-</text:p>
          </table:table-cell>
          <table:table-cell office:value-type="float" office:value="672000" calcext:value-type="float" table:number-columns-spanned="1" table:number-rows-spanned="4">
            <text:p>672,000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2">
            <text:p>1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743000" calcext:value-type="float">
            <text:p>155,743,000</text:p>
          </table:table-cell>
          <table:table-cell office:value-type="string" calcext:value-type="string">
            <text:p>-</text:p>
          </table:table-cell>
          <table:table-cell office:value-type="float" office:value="155855000" calcext:value-type="float" table:number-columns-spanned="1" table:number-rows-spanned="4">
            <text:p>155,855,000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3112000" calcext:value-type="float" table:number-columns-spanned="1" table:number-rows-spanned="2">
            <text:p>3,1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12000" calcext:value-type="float">
            <text:p>11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381318000" calcext:value-type="float">
            <text:p>381,318,000</text:p>
          </table:table-cell>
          <table:table-cell office:value-type="string" calcext:value-type="string">
            <text:p>-</text:p>
          </table:table-cell>
          <table:table-cell office:value-type="float" office:value="381318000" calcext:value-type="float" table:number-columns-spanned="1" table:number-rows-spanned="4">
            <text:p>381,318,000</text:p>
          </table:table-cell>
          <table:table-cell office:value-type="float" office:value="40558000" calcext:value-type="float" table:number-columns-spanned="1" table:number-rows-spanned="4">
            <text:p>40,558,000</text:p>
          </table:table-cell>
          <table:table-cell office:value-type="float" office:value="12067612" calcext:value-type="float">
            <text:p>12,067,612</text:p>
          </table:table-cell>
          <table:table-cell office:value-type="float" office:value="18340946" calcext:value-type="float" table:number-columns-spanned="1" table:number-rows-spanned="2">
            <text:p>18,340,9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217054" calcext:value-type="float">
            <text:p>22,217,0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4717" calcext:value-type="float" table:number-columns-spanned="1" table:number-rows-spanned="2">
            <text:p>4,164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3790830000</text:p>
            <text:p>公務人員退休及撫卹給付</text:p>
          </table:table-cell>
          <table:table-cell office:value-type="float" office:value="1094406" calcext:value-type="float">
            <text:p>1,094,406</text:p>
          </table:table-cell>
          <table:table-cell office:value-type="string" calcext:value-type="string">
            <text:p>-</text:p>
          </table:table-cell>
          <table:table-cell office:value-type="float" office:value="1094406" calcext:value-type="float" table:number-columns-spanned="1" table:number-rows-spanned="4">
            <text:p>1,094,406</text:p>
          </table:table-cell>
          <table:table-cell office:value-type="float" office:value="1094406" calcext:value-type="float" table:number-columns-spanned="1" table:number-rows-spanned="4">
            <text:p>1,094,406</text:p>
          </table:table-cell>
          <table:table-cell office:value-type="float" office:value="684471" calcext:value-type="float">
            <text:p>684,471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252" calcext:value-type="float">
            <text:p>1,088,2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3790830100</text:p>
            <text:p>　公務人員退休及撫卹給付</text:p>
          </table:table-cell>
          <table:table-cell office:value-type="float" office:value="1094406" calcext:value-type="float">
            <text:p>1,094,406</text:p>
          </table:table-cell>
          <table:table-cell office:value-type="string" calcext:value-type="string">
            <text:p>-</text:p>
          </table:table-cell>
          <table:table-cell office:value-type="float" office:value="1094406" calcext:value-type="float" table:number-columns-spanned="1" table:number-rows-spanned="4">
            <text:p>1,094,406</text:p>
          </table:table-cell>
          <table:table-cell office:value-type="float" office:value="1094406" calcext:value-type="float" table:number-columns-spanned="1" table:number-rows-spanned="4">
            <text:p>1,094,406</text:p>
          </table:table-cell>
          <table:table-cell office:value-type="float" office:value="684471" calcext:value-type="float">
            <text:p>684,471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252" calcext:value-type="float">
            <text:p>1,088,2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13790830101</text:p>
            <text:p>　　公務人員退休給付</text:p>
          </table:table-cell>
          <table:table-cell office:value-type="float" office:value="1094406" calcext:value-type="float">
            <text:p>1,094,406</text:p>
          </table:table-cell>
          <table:table-cell office:value-type="string" calcext:value-type="string">
            <text:p>-</text:p>
          </table:table-cell>
          <table:table-cell office:value-type="float" office:value="1094406" calcext:value-type="float" table:number-columns-spanned="1" table:number-rows-spanned="4">
            <text:p>1,094,406</text:p>
          </table:table-cell>
          <table:table-cell office:value-type="float" office:value="1094406" calcext:value-type="float" table:number-columns-spanned="1" table:number-rows-spanned="4">
            <text:p>1,094,406</text:p>
          </table:table-cell>
          <table:table-cell office:value-type="float" office:value="684471" calcext:value-type="float">
            <text:p>684,471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252" calcext:value-type="float">
            <text:p>1,088,2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94406" calcext:value-type="float">
            <text:p>1,094,406</text:p>
          </table:table-cell>
          <table:table-cell office:value-type="string" calcext:value-type="string">
            <text:p>-</text:p>
          </table:table-cell>
          <table:table-cell office:value-type="float" office:value="1094406" calcext:value-type="float" table:number-columns-spanned="1" table:number-rows-spanned="4">
            <text:p>1,094,406</text:p>
          </table:table-cell>
          <table:table-cell office:value-type="float" office:value="1094406" calcext:value-type="float" table:number-columns-spanned="1" table:number-rows-spanned="4">
            <text:p>1,094,406</text:p>
          </table:table-cell>
          <table:table-cell office:value-type="float" office:value="684471" calcext:value-type="float">
            <text:p>684,471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252" calcext:value-type="float">
            <text:p>1,088,25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3790940000</text:p>
            <text:p>公務人員各項補助</text:p>
          </table:table-cell>
          <table:table-cell office:value-type="float" office:value="403050" calcext:value-type="float">
            <text:p>403,050</text:p>
          </table:table-cell>
          <table:table-cell office:value-type="string" calcext:value-type="string">
            <text:p>-</text:p>
          </table:table-cell>
          <table:table-cell office:value-type="float" office:value="403050" calcext:value-type="float" table:number-columns-spanned="1" table:number-rows-spanned="4">
            <text:p>403,050</text:p>
          </table:table-cell>
          <table:table-cell office:value-type="float" office:value="403050" calcext:value-type="float" table:number-columns-spanned="1" table:number-rows-spanned="4">
            <text:p>403,050</text:p>
          </table:table-cell>
          <table:table-cell office:value-type="float" office:value="403050" calcext:value-type="float">
            <text:p>403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50" calcext:value-type="float">
            <text:p>403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3790940100</text:p>
            <text:p>　公務人員各項補助</text:p>
          </table:table-cell>
          <table:table-cell office:value-type="float" office:value="403050" calcext:value-type="float">
            <text:p>403,050</text:p>
          </table:table-cell>
          <table:table-cell office:value-type="string" calcext:value-type="string">
            <text:p>-</text:p>
          </table:table-cell>
          <table:table-cell office:value-type="float" office:value="403050" calcext:value-type="float" table:number-columns-spanned="1" table:number-rows-spanned="4">
            <text:p>403,050</text:p>
          </table:table-cell>
          <table:table-cell office:value-type="float" office:value="403050" calcext:value-type="float" table:number-columns-spanned="1" table:number-rows-spanned="4">
            <text:p>403,050</text:p>
          </table:table-cell>
          <table:table-cell office:value-type="float" office:value="403050" calcext:value-type="float">
            <text:p>403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50" calcext:value-type="float">
            <text:p>403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3050" calcext:value-type="float">
            <text:p>403,050</text:p>
          </table:table-cell>
          <table:table-cell office:value-type="string" calcext:value-type="string">
            <text:p>-</text:p>
          </table:table-cell>
          <table:table-cell office:value-type="float" office:value="403050" calcext:value-type="float" table:number-columns-spanned="1" table:number-rows-spanned="4">
            <text:p>403,050</text:p>
          </table:table-cell>
          <table:table-cell office:value-type="float" office:value="403050" calcext:value-type="float" table:number-columns-spanned="1" table:number-rows-spanned="4">
            <text:p>403,050</text:p>
          </table:table-cell>
          <table:table-cell office:value-type="float" office:value="403050" calcext:value-type="float">
            <text:p>403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050" calcext:value-type="float">
            <text:p>403,0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497456" calcext:value-type="float">
            <text:p>1,497,456</text:p>
          </table:table-cell>
          <table:table-cell office:value-type="string" calcext:value-type="string">
            <text:p>-</text:p>
          </table:table-cell>
          <table:table-cell office:value-type="float" office:value="1497456" calcext:value-type="float" table:number-columns-spanned="1" table:number-rows-spanned="4">
            <text:p>1,497,456</text:p>
          </table:table-cell>
          <table:table-cell office:value-type="float" office:value="1497456" calcext:value-type="float" table:number-columns-spanned="1" table:number-rows-spanned="4">
            <text:p>1,497,456</text:p>
          </table:table-cell>
          <table:table-cell office:value-type="float" office:value="1087521" calcext:value-type="float">
            <text:p>1,087,521</text:p>
          </table:table-cell>
          <table:table-cell office:value-type="float" office:value="6154" calcext:value-type="float" table:number-columns-spanned="1" table:number-rows-spanned="2">
            <text:p>6,1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1302" calcext:value-type="float">
            <text:p>1,491,30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382815456" calcext:value-type="float">
            <text:p>382,815,456</text:p>
          </table:table-cell>
          <table:table-cell office:value-type="string" calcext:value-type="string">
            <text:p>-</text:p>
          </table:table-cell>
          <table:table-cell office:value-type="float" office:value="382815456" calcext:value-type="float" table:number-columns-spanned="1" table:number-rows-spanned="4">
            <text:p>382,815,456</text:p>
          </table:table-cell>
          <table:table-cell office:value-type="float" office:value="42055456" calcext:value-type="float" table:number-columns-spanned="1" table:number-rows-spanned="4">
            <text:p>42,055,456</text:p>
          </table:table-cell>
          <table:table-cell office:value-type="float" office:value="13155133" calcext:value-type="float">
            <text:p>13,155,133</text:p>
          </table:table-cell>
          <table:table-cell office:value-type="float" office:value="18347100" calcext:value-type="float" table:number-columns-spanned="1" table:number-rows-spanned="2">
            <text:p>18,347,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08356" calcext:value-type="float">
            <text:p>23,708,35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4717" calcext:value-type="float" table:number-columns-spanned="1" table:number-rows-spanned="2">
            <text:p>4,164,7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0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245" table:default-cell-style-name="ce44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9</text:p>
          </table:table-cell>
          <table:table-cell table:style-name="ce32" office:value-type="string" calcext:value-type="string" table:number-columns-spanned="1" table:number-rows-spanned="2">
            <text:p>09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補助及協助收入</text:p>
          </table:table-cell>
          <table:table-cell table:number-columns-repeated="6" table:style-name="ce40" office:value-type="string" calcext:value-type="string">
            <text:p>-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4959200" calcext:value-type="float">
            <text:p>4,959,2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59200" calcext:value-type="float">
            <text:p>4,959,2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12497115" calcext:value-type="float">
            <text:p>112,497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12497115" calcext:value-type="float">
            <text:p>112,497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12497115" calcext:value-type="float">
            <text:p>112,497,1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13321295" calcext:value-type="float">
            <text:p>113,321,2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12497115" calcext:value-type="float">
            <text:p>112,497,115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69497930" calcext:value-type="float">
            <text:p>69,497,93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9497930" calcext:value-type="float">
            <text:p>69,497,93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86954245" calcext:value-type="float">
            <text:p>186,954,24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office:value-type="float" office:value="187778425" calcext:value-type="float">
            <text:p>187,778,4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4180" calcext:value-type="float">
            <text:p>824,180</text:p>
          </table:table-cell>
          <table:table-cell office:value-type="string" calcext:value-type="string">
            <text:p>-</text:p>
          </table:table-cell>
          <table:table-cell office:value-type="float" office:value="186954245" calcext:value-type="float">
            <text:p>186,954,245</text:p>
          </table:table-cell>
          <table:table-cell table:number-columns-repeated="1012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60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文教活動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310783" calcext:value-type="float">
            <text:p>8,310,78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310783" calcext:value-type="float">
            <text:p>8,310,7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000" calcext:value-type="float">
            <text:p>43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0262" calcext:value-type="float">
            <text:p>70,26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262" calcext:value-type="float">
            <text:p>70,26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3701216" calcext:value-type="float">
            <text:p>343,701,21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3701216" calcext:value-type="float">
            <text:p>343,701,21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26650" calcext:value-type="float">
            <text:p>326,6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6650" calcext:value-type="float">
            <text:p>326,6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403046" calcext:value-type="float">
            <text:p>1,403,04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3046" calcext:value-type="float">
            <text:p>1,403,04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548720" calcext:value-type="float">
            <text:p>2,548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8720" calcext:value-type="float">
            <text:p>2,548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48720" calcext:value-type="float">
            <text:p>2,448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48720" calcext:value-type="float">
            <text:p>2,448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97279" calcext:value-type="float">
            <text:p>497,2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97279" calcext:value-type="float">
            <text:p>497,2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238000" calcext:value-type="float">
            <text:p>1,23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38000" calcext:value-type="float">
            <text:p>1,23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50219173" calcext:value-type="float">
            <text:p>350,219,17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0219173" calcext:value-type="float">
            <text:p>350,219,1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428100" calcext:value-type="float">
            <text:p>428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業務管理</text:p>
          </table:table-cell>
          <table:table-cell office:value-type="float" office:value="428100" calcext:value-type="float">
            <text:p>428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428100" calcext:value-type="float">
            <text:p>428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8100" calcext:value-type="float">
            <text:p>428,1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8240" calcext:value-type="float">
            <text:p>348,2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8240" calcext:value-type="float">
            <text:p>348,24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6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教活動</text:p>
          </table:table-cell>
          <table:table-cell office:value-type="float" office:value="2488778" calcext:value-type="float">
            <text:p>2,488,7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88778" calcext:value-type="float">
            <text:p>2,488,7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3730018" calcext:value-type="float">
            <text:p>193,730,01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3730018" calcext:value-type="float">
            <text:p>193,730,01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</text:p>
          </table:table-cell>
          <table:table-cell office:value-type="float" office:value="1625985" calcext:value-type="float">
            <text:p>1,62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展覽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752" calcext:value-type="float">
            <text:p>289,7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625985" calcext:value-type="float">
            <text:p>1,62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25985" calcext:value-type="float">
            <text:p>1,625,9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3678" calcext:value-type="float">
            <text:p>393,6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3678" calcext:value-type="float">
            <text:p>393,6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89752" calcext:value-type="float">
            <text:p>289,75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89752" calcext:value-type="float">
            <text:p>289,7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7720" calcext:value-type="float">
            <text:p>797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藝術活動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720" calcext:value-type="float">
            <text:p>797,72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7720" calcext:value-type="float">
            <text:p>797,72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129232" calcext:value-type="float">
            <text:p>8,129,23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29232" calcext:value-type="float">
            <text:p>8,129,2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</text:p>
          </table:table-cell>
          <table:table-cell office:value-type="float" office:value="473499" calcext:value-type="float">
            <text:p>473,4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圖書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</text:p>
          </table:table-cell>
          <table:table-cell office:value-type="float" office:value="473499" calcext:value-type="float">
            <text:p>473,4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圖書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1730288" calcext:value-type="float">
            <text:p>131,730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1730288" calcext:value-type="float">
            <text:p>131,730,2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473499" calcext:value-type="float">
            <text:p>473,49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499" calcext:value-type="float">
            <text:p>473,4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77022" calcext:value-type="float">
            <text:p>577,02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77022" calcext:value-type="float">
            <text:p>577,02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30070288" calcext:value-type="float">
            <text:p>130,070,28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0070288" calcext:value-type="float">
            <text:p>130,070,28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660000" calcext:value-type="float">
            <text:p>1,6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60000" calcext:value-type="float">
            <text:p>1,6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</text:p>
          </table:table-cell>
          <table:table-cell office:value-type="float" office:value="148333" calcext:value-type="float">
            <text:p>148,3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333" calcext:value-type="float">
            <text:p>148,3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486370" calcext:value-type="float">
            <text:p>8,486,3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86370" calcext:value-type="float">
            <text:p>8,486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推廣工作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8333" calcext:value-type="float">
            <text:p>108,3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8333" calcext:value-type="float">
            <text:p>108,3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76370" calcext:value-type="float">
            <text:p>7,976,37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76370" calcext:value-type="float">
            <text:p>7,976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40000" calcext:value-type="float">
            <text:p>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10000" calcext:value-type="float">
            <text:p>5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10000" calcext:value-type="float">
            <text:p>5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9000000" calcext:value-type="float">
            <text:p>9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0" calcext:value-type="float">
            <text:p>9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</text:p>
          </table:table-cell>
          <table:table-cell office:value-type="float" office:value="140961" calcext:value-type="float">
            <text:p>140,9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8217517" calcext:value-type="float">
            <text:p>8,217,51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7517" calcext:value-type="float">
            <text:p>8,217,51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文化資產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40961" calcext:value-type="float">
            <text:p>140,9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0961" calcext:value-type="float">
            <text:p>140,9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7953492" calcext:value-type="float">
            <text:p>7,953,49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953492" calcext:value-type="float">
            <text:p>7,953,49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1417526" calcext:value-type="float">
            <text:p>21,417,52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417526" calcext:value-type="float">
            <text:p>21,417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64025" calcext:value-type="float">
            <text:p>264,0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64025" calcext:value-type="float">
            <text:p>264,0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史料文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57" calcext:value-type="float">
            <text:p>340,9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00000" calcext:value-type="float">
            <text:p>1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349956" calcext:value-type="float">
            <text:p>4,349,956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49956" calcext:value-type="float">
            <text:p>4,349,95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40957" calcext:value-type="float">
            <text:p>340,95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0957" calcext:value-type="float">
            <text:p>340,9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916878" calcext:value-type="float">
            <text:p>2,916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4078258" calcext:value-type="float">
            <text:p>194,078,25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4078258" calcext:value-type="float">
            <text:p>194,078,25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916878" calcext:value-type="float">
            <text:p>2,916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7788135" calcext:value-type="float">
            <text:p>27,788,13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7788135" calcext:value-type="float">
            <text:p>27,788,1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24820079" calcext:value-type="float">
            <text:p>524,820,07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24820079" calcext:value-type="float">
            <text:p>524,820,07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916878" calcext:value-type="float">
            <text:p>2,916,87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16878" calcext:value-type="float">
            <text:p>2,916,8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552608214" calcext:value-type="float">
            <text:p>552,608,21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52608214" calcext:value-type="float">
            <text:p>552,608,21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column table:style-name="co25" table:default-cell-style-name="ce55"/>
        <table:table-column table:style-name="co26" table:number-columns-repeated="3" table:default-cell-style-name="ce57"/>
        <table:table-column table:style-name="co25" table:default-cell-style-name="ce63"/>
        <table:table-column table:style-name="co26" table:number-columns-repeated="3" table:default-cell-style-name="ce57"/>
        <table:table-column table:style-name="co27" table:number-columns-repeated="2" table:default-cell-style-name="ce67"/>
        <table:table-column table:style-name="co23" table:default-cell-style-name="ce67"/>
        <table:table-column table:style-name="co28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number-columns-repeated="242" table:default-cell-style-name="ce67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　目　名　稱</text:p>
            </table:table-cell>
            <table:table-cell table:style-name="ce56" office:value-type="string" calcext:value-type="string" table:number-columns-spanned="3" table:number-rows-spanned="1">
              <text:p>金額</text:p>
            </table:table-cell>
            <table:covered-table-cell table:style-name="ce5"/>
            <table:covered-table-cell table:style-name="ce56"/>
            <table:table-cell table:style-name="ce61" office:value-type="string" calcext:value-type="string" table:number-columns-spanned="1" table:number-rows-spanned="2">
              <text:p>科　目　名　稱</text:p>
            </table:table-cell>
            <table:table-cell table:style-name="ce5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5"/>
            <table:table-cell table:style-name="ce66" table:number-columns-repeated="2"/>
            <table:table-cell table:style-name="ce68" table:number-columns-repeated="1014"/>
          </table:table-row>
          <table:table-row table:style-name="ro11">
            <table:covered-table-cell table:style-name="ce54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60" office:value-type="string" calcext:value-type="string">
              <text:p>增減數</text:p>
            </table:table-cell>
            <table:covered-table-cell table:style-name="ce62"/>
            <table:table-cell table:style-name="ce12" office:value-type="string" calcext:value-type="string">
              <text:p>本月</text:p>
            </table:table-cell>
            <table:table-cell table:style-name="ce12" office:value-type="string" calcext:value-type="string">
              <text:p>上月結存</text:p>
            </table:table-cell>
            <table:table-cell table:style-name="ce12" office:value-type="string" calcext:value-type="string">
              <text:p>增減數</text:p>
            </table:table-cell>
            <table:table-cell table:style-name="ce66" table:number-columns-repeated="1016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04976506" calcext:value-type="float">
            <text:p>1,504,976,506</text:p>
          </table:table-cell>
          <table:table-cell office:value-type="float" office:value="1504339359" calcext:value-type="float">
            <text:p>1,504,339,359</text:p>
          </table:table-cell>
          <table:table-cell office:value-type="float" office:value="637147" calcext:value-type="float">
            <text:p>637,147</text:p>
          </table:table-cell>
          <table:table-cell office:value-type="string" calcext:value-type="string">
            <text:p>負債</text:p>
          </table:table-cell>
          <table:table-cell office:value-type="float" office:value="33653719" calcext:value-type="float">
            <text:p>33,653,719</text:p>
          </table:table-cell>
          <table:table-cell office:value-type="float" office:value="33881726" calcext:value-type="float">
            <text:p>33,881,726</text:p>
          </table:table-cell>
          <table:table-cell office:value-type="float" office:value="-228007" calcext:value-type="float">
            <text:p>-228,00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34901558" calcext:value-type="float">
            <text:p>34,901,558</text:p>
          </table:table-cell>
          <table:table-cell office:value-type="float" office:value="34252212" calcext:value-type="float">
            <text:p>34,252,212</text:p>
          </table:table-cell>
          <table:table-cell office:value-type="float" office:value="649346" calcext:value-type="float">
            <text:p>649,346</text:p>
          </table:table-cell>
          <table:table-cell office:value-type="string" calcext:value-type="string">
            <text:p>　流動負債</text:p>
          </table:table-cell>
          <table:table-cell office:value-type="float" office:value="23793086" calcext:value-type="float">
            <text:p>23,793,086</text:p>
          </table:table-cell>
          <table:table-cell office:value-type="float" office:value="24206316" calcext:value-type="float">
            <text:p>24,206,316</text:p>
          </table:table-cell>
          <table:table-cell office:value-type="float" office:value="-413230" calcext:value-type="float">
            <text:p>-413,2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30736841" calcext:value-type="float">
            <text:p>30,736,841</text:p>
          </table:table-cell>
          <table:table-cell office:value-type="float" office:value="30964848" calcext:value-type="float">
            <text:p>30,964,848</text:p>
          </table:table-cell>
          <table:table-cell office:value-type="float" office:value="-228007" calcext:value-type="float">
            <text:p>-228,007</text:p>
          </table:table-cell>
          <table:table-cell office:value-type="string" calcext:value-type="string">
            <text:p>　　應付款項</text:p>
          </table:table-cell>
          <table:table-cell office:value-type="float" office:value="23793086" calcext:value-type="float">
            <text:p>23,793,086</text:p>
          </table:table-cell>
          <table:table-cell office:value-type="float" office:value="24206316" calcext:value-type="float">
            <text:p>24,206,316</text:p>
          </table:table-cell>
          <table:table-cell office:value-type="float" office:value="-413230" calcext:value-type="float">
            <text:p>-413,2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30736841" calcext:value-type="float">
            <text:p>30,736,841</text:p>
          </table:table-cell>
          <table:table-cell office:value-type="float" office:value="30964848" calcext:value-type="float">
            <text:p>30,964,848</text:p>
          </table:table-cell>
          <table:table-cell office:value-type="float" office:value="-228007" calcext:value-type="float">
            <text:p>-228,007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916878" calcext:value-type="float">
            <text:p>2,916,87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4164717" calcext:value-type="float">
            <text:p>4,164,717</text:p>
          </table:table-cell>
          <table:table-cell office:value-type="float" office:value="3287364" calcext:value-type="float">
            <text:p>3,287,364</text:p>
          </table:table-cell>
          <table:table-cell office:value-type="float" office:value="877353" calcext:value-type="float">
            <text:p>877,353</text:p>
          </table:table-cell>
          <table:table-cell office:value-type="string" calcext:value-type="string">
            <text:p>　　　應付代收款</text:p>
          </table:table-cell>
          <table:table-cell office:value-type="float" office:value="20876208" calcext:value-type="float">
            <text:p>20,876,208</text:p>
          </table:table-cell>
          <table:table-cell office:value-type="float" office:value="21289438" calcext:value-type="float">
            <text:p>21,289,438</text:p>
          </table:table-cell>
          <table:table-cell office:value-type="float" office:value="-413230" calcext:value-type="float">
            <text:p>-413,2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4164717" calcext:value-type="float">
            <text:p>4,164,717</text:p>
          </table:table-cell>
          <table:table-cell office:value-type="float" office:value="3287364" calcext:value-type="float">
            <text:p>3,287,364</text:p>
          </table:table-cell>
          <table:table-cell office:value-type="float" office:value="877353" calcext:value-type="float">
            <text:p>877,353</text:p>
          </table:table-cell>
          <table:table-cell office:value-type="string" calcext:value-type="string">
            <text:p>　其他負債</text:p>
          </table:table-cell>
          <table:table-cell office:value-type="float" office:value="9860633" calcext:value-type="float">
            <text:p>9,860,633</text:p>
          </table:table-cell>
          <table:table-cell office:value-type="float" office:value="9675410" calcext:value-type="float">
            <text:p>9,675,410</text:p>
          </table:table-cell>
          <table:table-cell office:value-type="float" office:value="185223" calcext:value-type="float">
            <text:p>185,2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467591780" calcext:value-type="float">
            <text:p>1,467,591,780</text:p>
          </table:table-cell>
          <table:table-cell office:value-type="float" office:value="1467557713" calcext:value-type="float">
            <text:p>1,467,557,713</text:p>
          </table:table-cell>
          <table:table-cell office:value-type="float" office:value="34067" calcext:value-type="float">
            <text:p>34,067</text:p>
          </table:table-cell>
          <table:table-cell office:value-type="string" calcext:value-type="string">
            <text:p>　　存入保證金</text:p>
          </table:table-cell>
          <table:table-cell office:value-type="float" office:value="8384289" calcext:value-type="float">
            <text:p>8,384,289</text:p>
          </table:table-cell>
          <table:table-cell office:value-type="float" office:value="7743789" calcext:value-type="float">
            <text:p>7,743,789</text:p>
          </table:table-cell>
          <table:table-cell office:value-type="float" office:value="640500" calcext:value-type="float">
            <text:p>640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土地</text:p>
          </table:table-cell>
          <table:table-cell table:number-columns-repeated="2" office:value-type="float" office:value="764600901" calcext:value-type="float">
            <text:p>764,600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8384289" calcext:value-type="float">
            <text:p>8,384,289</text:p>
          </table:table-cell>
          <table:table-cell office:value-type="float" office:value="7743789" calcext:value-type="float">
            <text:p>7,743,789</text:p>
          </table:table-cell>
          <table:table-cell office:value-type="float" office:value="640500" calcext:value-type="float">
            <text:p>640,5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土地</text:p>
          </table:table-cell>
          <table:table-cell table:number-columns-repeated="2" office:value-type="float" office:value="764600901" calcext:value-type="float">
            <text:p>764,600,90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保管款</text:p>
          </table:table-cell>
          <table:table-cell office:value-type="float" office:value="1200204" calcext:value-type="float">
            <text:p>1,200,204</text:p>
          </table:table-cell>
          <table:table-cell office:value-type="float" office:value="1189471" calcext:value-type="float">
            <text:p>1,189,471</text:p>
          </table:table-cell>
          <table:table-cell office:value-type="float" office:value="10733" calcext:value-type="float">
            <text:p>10,7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501065747" calcext:value-type="float">
            <text:p>501,065,747</text:p>
          </table:table-cell>
          <table:table-cell office:value-type="float" office:value="502097197" calcext:value-type="float">
            <text:p>502,097,197</text:p>
          </table:table-cell>
          <table:table-cell office:value-type="float" office:value="-1031450" calcext:value-type="float">
            <text:p>-1,031,450</text:p>
          </table:table-cell>
          <table:table-cell office:value-type="string" calcext:value-type="string">
            <text:p>　　　應付保管款</text:p>
          </table:table-cell>
          <table:table-cell office:value-type="float" office:value="1200204" calcext:value-type="float">
            <text:p>1,200,204</text:p>
          </table:table-cell>
          <table:table-cell office:value-type="float" office:value="1189471" calcext:value-type="float">
            <text:p>1,189,471</text:p>
          </table:table-cell>
          <table:table-cell office:value-type="float" office:value="10733" calcext:value-type="float">
            <text:p>10,7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房屋建築及設備</text:p>
          </table:table-cell>
          <table:table-cell table:number-columns-repeated="2" office:value-type="float" office:value="796284585" calcext:value-type="float">
            <text:p>796,284,5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暫收款</text:p>
          </table:table-cell>
          <table:table-cell office:value-type="float" office:value="276140" calcext:value-type="float">
            <text:p>276,140</text:p>
          </table:table-cell>
          <table:table-cell office:value-type="float" office:value="742150" calcext:value-type="float">
            <text:p>742,150</text:p>
          </table:table-cell>
          <table:table-cell office:value-type="float" office:value="-466010" calcext:value-type="float">
            <text:p>-466,0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295218838" calcext:value-type="float">
            <text:p>-295,218,838</text:p>
          </table:table-cell>
          <table:table-cell office:value-type="float" office:value="-294187388" calcext:value-type="float">
            <text:p>-294,187,388</text:p>
          </table:table-cell>
          <table:table-cell office:value-type="float" office:value="-1031450" calcext:value-type="float">
            <text:p>-1,031,450</text:p>
          </table:table-cell>
          <table:table-cell office:value-type="string" calcext:value-type="string">
            <text:p>　　　暫收款</text:p>
          </table:table-cell>
          <table:table-cell office:value-type="float" office:value="276140" calcext:value-type="float">
            <text:p>276,140</text:p>
          </table:table-cell>
          <table:table-cell office:value-type="float" office:value="742150" calcext:value-type="float">
            <text:p>742,150</text:p>
          </table:table-cell>
          <table:table-cell office:value-type="float" office:value="-466010" calcext:value-type="float">
            <text:p>-466,01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3908970" calcext:value-type="float">
            <text:p>3,908,970</text:p>
          </table:table-cell>
          <table:table-cell office:value-type="float" office:value="4028130" calcext:value-type="float">
            <text:p>4,028,130</text:p>
          </table:table-cell>
          <table:table-cell office:value-type="float" office:value="-119160" calcext:value-type="float">
            <text:p>-119,160</text:p>
          </table:table-cell>
          <table:table-cell office:value-type="string" calcext:value-type="string">
            <text:p>淨資產</text:p>
          </table:table-cell>
          <table:table-cell office:value-type="float" office:value="1467038010" calcext:value-type="float">
            <text:p>1,467,038,010</text:p>
          </table:table-cell>
          <table:table-cell office:value-type="float" office:value="1465601277" calcext:value-type="float">
            <text:p>1,465,601,277</text:p>
          </table:table-cell>
          <table:table-cell office:value-type="float" office:value="1436733" calcext:value-type="float">
            <text:p>1,436,7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機械及設備</text:p>
          </table:table-cell>
          <table:table-cell table:number-columns-repeated="2" office:value-type="float" office:value="34075422" calcext:value-type="float">
            <text:p>34,075,42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1467038010" calcext:value-type="float">
            <text:p>1,467,038,010</text:p>
          </table:table-cell>
          <table:table-cell office:value-type="float" office:value="1465601277" calcext:value-type="float">
            <text:p>1,465,601,277</text:p>
          </table:table-cell>
          <table:table-cell office:value-type="float" office:value="1436733" calcext:value-type="float">
            <text:p>1,436,7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30166452" calcext:value-type="float">
            <text:p>-30,166,452</text:p>
          </table:table-cell>
          <table:table-cell office:value-type="float" office:value="-30047292" calcext:value-type="float">
            <text:p>-30,047,292</text:p>
          </table:table-cell>
          <table:table-cell office:value-type="float" office:value="-119160" calcext:value-type="float">
            <text:p>-119,160</text:p>
          </table:table-cell>
          <table:table-cell office:value-type="string" calcext:value-type="string">
            <text:p>　　資產負債淨額</text:p>
          </table:table-cell>
          <table:table-cell office:value-type="float" office:value="1467038010" calcext:value-type="float">
            <text:p>1,467,038,010</text:p>
          </table:table-cell>
          <table:table-cell office:value-type="float" office:value="1465601277" calcext:value-type="float">
            <text:p>1,465,601,277</text:p>
          </table:table-cell>
          <table:table-cell office:value-type="float" office:value="1436733" calcext:value-type="float">
            <text:p>1,436,7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935728" calcext:value-type="float">
            <text:p>1,935,728</text:p>
          </table:table-cell>
          <table:table-cell office:value-type="float" office:value="1924049" calcext:value-type="float">
            <text:p>1,924,049</text:p>
          </table:table-cell>
          <table:table-cell office:value-type="float" office:value="11679" calcext:value-type="float">
            <text:p>11,67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467038010" calcext:value-type="float">
            <text:p>1,467,038,010</text:p>
          </table:table-cell>
          <table:table-cell office:value-type="float" office:value="1465601277" calcext:value-type="float">
            <text:p>1,465,601,277</text:p>
          </table:table-cell>
          <table:table-cell office:value-type="float" office:value="1436733" calcext:value-type="float">
            <text:p>1,436,73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交通及運輸設備</text:p>
          </table:table-cell>
          <table:table-cell office:value-type="float" office:value="17141758" calcext:value-type="float">
            <text:p>17,141,758</text:p>
          </table:table-cell>
          <table:table-cell office:value-type="float" office:value="17045263" calcext:value-type="float">
            <text:p>17,045,263</text:p>
          </table:table-cell>
          <table:table-cell office:value-type="float" office:value="96495" calcext:value-type="float">
            <text:p>96,495</text:p>
          </table:table-cell>
          <table:table-cell office:value-type="string" calcext:value-type="string">
            <text:p>收入</text:p>
          </table:table-cell>
          <table:table-cell office:value-type="float" office:value="28574828" calcext:value-type="float">
            <text:p>28,574,828</text:p>
          </table:table-cell>
          <table:table-cell office:value-type="float" office:value="17266817" calcext:value-type="float">
            <text:p>17,266,817</text:p>
          </table:table-cell>
          <table:table-cell office:value-type="float" office:value="11308011" calcext:value-type="float">
            <text:p>11,308,0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5206030" calcext:value-type="float">
            <text:p>-15,206,030</text:p>
          </table:table-cell>
          <table:table-cell office:value-type="float" office:value="-15121214" calcext:value-type="float">
            <text:p>-15,121,214</text:p>
          </table:table-cell>
          <table:table-cell office:value-type="float" office:value="-84816" calcext:value-type="float">
            <text:p>-84,816</text:p>
          </table:table-cell>
          <table:table-cell office:value-type="string" calcext:value-type="string">
            <text:p>　收入</text:p>
          </table:table-cell>
          <table:table-cell office:value-type="float" office:value="28574828" calcext:value-type="float">
            <text:p>28,574,828</text:p>
          </table:table-cell>
          <table:table-cell office:value-type="float" office:value="17266817" calcext:value-type="float">
            <text:p>17,266,817</text:p>
          </table:table-cell>
          <table:table-cell office:value-type="float" office:value="11308011" calcext:value-type="float">
            <text:p>11,308,01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46955857" calcext:value-type="float">
            <text:p>146,955,857</text:p>
          </table:table-cell>
          <table:table-cell office:value-type="float" office:value="145782859" calcext:value-type="float">
            <text:p>145,782,859</text:p>
          </table:table-cell>
          <table:table-cell office:value-type="float" office:value="1172998" calcext:value-type="float">
            <text:p>1,172,998</text:p>
          </table:table-cell>
          <table:table-cell office:value-type="string" calcext:value-type="string">
            <text:p>　　公庫撥入數</text:p>
          </table:table-cell>
          <table:table-cell office:value-type="float" office:value="23038658" calcext:value-type="float">
            <text:p>23,038,658</text:p>
          </table:table-cell>
          <table:table-cell office:value-type="float" office:value="13840587" calcext:value-type="float">
            <text:p>13,840,587</text:p>
          </table:table-cell>
          <table:table-cell office:value-type="float" office:value="9198071" calcext:value-type="float">
            <text:p>9,198,07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雜項設備</text:p>
          </table:table-cell>
          <table:table-cell office:value-type="float" office:value="219242517" calcext:value-type="float">
            <text:p>219,242,517</text:p>
          </table:table-cell>
          <table:table-cell office:value-type="float" office:value="217902279" calcext:value-type="float">
            <text:p>217,902,279</text:p>
          </table:table-cell>
          <table:table-cell office:value-type="float" office:value="1340238" calcext:value-type="float">
            <text:p>1,340,238</text:p>
          </table:table-cell>
          <table:table-cell office:value-type="string" calcext:value-type="string">
            <text:p>　　　公庫撥入數</text:p>
          </table:table-cell>
          <table:table-cell office:value-type="float" office:value="23038658" calcext:value-type="float">
            <text:p>23,038,658</text:p>
          </table:table-cell>
          <table:table-cell office:value-type="float" office:value="13840587" calcext:value-type="float">
            <text:p>13,840,587</text:p>
          </table:table-cell>
          <table:table-cell office:value-type="float" office:value="9198071" calcext:value-type="float">
            <text:p>9,198,07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72286660" calcext:value-type="float">
            <text:p>-72,286,660</text:p>
          </table:table-cell>
          <table:table-cell office:value-type="float" office:value="-72119420" calcext:value-type="float">
            <text:p>-72,119,420</text:p>
          </table:table-cell>
          <table:table-cell office:value-type="float" office:value="-167240" calcext:value-type="float">
            <text:p>-167,240</text:p>
          </table:table-cell>
          <table:table-cell office:value-type="string" calcext:value-type="string">
            <text:p>　　罰款及賠償收入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購建中固定資產</text:p>
          </table:table-cell>
          <table:table-cell table:number-columns-repeated="2" office:value-type="float" office:value="49124577" calcext:value-type="float">
            <text:p>49,124,5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購建中固定資產</text:p>
          </table:table-cell>
          <table:table-cell table:number-columns-repeated="2" office:value-type="float" office:value="49124577" calcext:value-type="float">
            <text:p>49,124,5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規費收入</text:p>
          </table:table-cell>
          <table:table-cell office:value-type="float" office:value="233100" calcext:value-type="float">
            <text:p>233,1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91100" calcext:value-type="float">
            <text:p>91,1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無形資產</text:p>
          </table:table-cell>
          <table:table-cell office:value-type="float" office:value="2432668" calcext:value-type="float">
            <text:p>2,432,668</text:p>
          </table:table-cell>
          <table:table-cell office:value-type="float" office:value="2478934" calcext:value-type="float">
            <text:p>2,478,934</text:p>
          </table:table-cell>
          <table:table-cell office:value-type="float" office:value="-46266" calcext:value-type="float">
            <text:p>-46,266</text:p>
          </table:table-cell>
          <table:table-cell office:value-type="string" calcext:value-type="string">
            <text:p>　　　規費收入</text:p>
          </table:table-cell>
          <table:table-cell office:value-type="float" office:value="233100" calcext:value-type="float">
            <text:p>233,100</text:p>
          </table:table-cell>
          <table:table-cell office:value-type="float" office:value="142000" calcext:value-type="float">
            <text:p>142,000</text:p>
          </table:table-cell>
          <table:table-cell office:value-type="float" office:value="91100" calcext:value-type="float">
            <text:p>91,1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2432668" calcext:value-type="float">
            <text:p>2,432,668</text:p>
          </table:table-cell>
          <table:table-cell office:value-type="float" office:value="2478934" calcext:value-type="float">
            <text:p>2,478,934</text:p>
          </table:table-cell>
          <table:table-cell office:value-type="float" office:value="-46266" calcext:value-type="float">
            <text:p>-46,266</text:p>
          </table:table-cell>
          <table:table-cell office:value-type="string" calcext:value-type="string">
            <text:p>　　補助及協助收入</text:p>
          </table:table-cell>
          <table:table-cell office:value-type="float" office:value="3991180" calcext:value-type="float">
            <text:p>3,991,180</text:p>
          </table:table-cell>
          <table:table-cell office:value-type="float" office:value="3167000" calcext:value-type="float">
            <text:p>3,167,000</text:p>
          </table:table-cell>
          <table:table-cell office:value-type="float" office:value="824180" calcext:value-type="float">
            <text:p>824,1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電腦軟體</text:p>
          </table:table-cell>
          <table:table-cell office:value-type="float" office:value="2432668" calcext:value-type="float">
            <text:p>2,432,668</text:p>
          </table:table-cell>
          <table:table-cell office:value-type="float" office:value="2478934" calcext:value-type="float">
            <text:p>2,478,934</text:p>
          </table:table-cell>
          <table:table-cell office:value-type="float" office:value="-46266" calcext:value-type="float">
            <text:p>-46,266</text:p>
          </table:table-cell>
          <table:table-cell office:value-type="string" calcext:value-type="string">
            <text:p>　　　補助收入</text:p>
          </table:table-cell>
          <table:table-cell office:value-type="float" office:value="3991180" calcext:value-type="float">
            <text:p>3,991,180</text:p>
          </table:table-cell>
          <table:table-cell office:value-type="float" office:value="3167000" calcext:value-type="float">
            <text:p>3,167,000</text:p>
          </table:table-cell>
          <table:table-cell office:value-type="float" office:value="824180" calcext:value-type="float">
            <text:p>824,1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其他資產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其他收入</text:p>
          </table:table-cell>
          <table:table-cell office:value-type="float" office:value="1303490" calcext:value-type="float">
            <text:p>1,303,490</text:p>
          </table:table-cell>
          <table:table-cell office:value-type="float" office:value="117230" calcext:value-type="float">
            <text:p>117,230</text:p>
          </table:table-cell>
          <table:table-cell office:value-type="float" office:value="1186260" calcext:value-type="float">
            <text:p>1,186,2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其他收入</text:p>
          </table:table-cell>
          <table:table-cell office:value-type="float" office:value="1303490" calcext:value-type="float">
            <text:p>1,303,490</text:p>
          </table:table-cell>
          <table:table-cell office:value-type="float" office:value="117230" calcext:value-type="float">
            <text:p>117,230</text:p>
          </table:table-cell>
          <table:table-cell office:value-type="float" office:value="1186260" calcext:value-type="float">
            <text:p>1,186,26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存出保證金</text:p>
          </table:table-cell>
          <table:table-cell table:number-columns-repeated="2" office:value-type="float" office:value="50500" calcext:value-type="float">
            <text:p>50,5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預算控制</text:p>
          </table:table-cell>
          <table:table-cell office:value-type="float" office:value="1208030915" calcext:value-type="float">
            <text:p>1,208,030,915</text:p>
          </table:table-cell>
          <table:table-cell office:value-type="float" office:value="1208052772" calcext:value-type="float">
            <text:p>1,208,052,772</text:p>
          </table:table-cell>
          <table:table-cell office:value-type="float" office:value="-21857" calcext:value-type="float">
            <text:p>-21,8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支出</text:p>
          </table:table-cell>
          <table:table-cell office:value-type="float" office:value="24290051" calcext:value-type="float">
            <text:p>24,290,051</text:p>
          </table:table-cell>
          <table:table-cell office:value-type="float" office:value="12410461" calcext:value-type="float">
            <text:p>12,410,461</text:p>
          </table:table-cell>
          <table:table-cell office:value-type="float" office:value="11879590" calcext:value-type="float">
            <text:p>11,879,590</text:p>
          </table:table-cell>
          <table:table-cell office:value-type="string" calcext:value-type="string">
            <text:p>　預算控制</text:p>
          </table:table-cell>
          <table:table-cell office:value-type="float" office:value="1208030915" calcext:value-type="float">
            <text:p>1,208,030,915</text:p>
          </table:table-cell>
          <table:table-cell office:value-type="float" office:value="1208052772" calcext:value-type="float">
            <text:p>1,208,052,772</text:p>
          </table:table-cell>
          <table:table-cell office:value-type="float" office:value="-21857" calcext:value-type="float">
            <text:p>-21,8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支出</text:p>
          </table:table-cell>
          <table:table-cell office:value-type="float" office:value="24290051" calcext:value-type="float">
            <text:p>24,290,051</text:p>
          </table:table-cell>
          <table:table-cell office:value-type="float" office:value="12410461" calcext:value-type="float">
            <text:p>12,410,461</text:p>
          </table:table-cell>
          <table:table-cell office:value-type="float" office:value="11879590" calcext:value-type="float">
            <text:p>11,879,590</text:p>
          </table:table-cell>
          <table:table-cell office:value-type="string" calcext:value-type="string">
            <text:p>　　歲出預算數</text:p>
          </table:table-cell>
          <table:table-cell office:value-type="float" office:value="340760000" calcext:value-type="float">
            <text:p>340,760,000</text:p>
          </table:table-cell>
          <table:table-cell office:value-type="float" office:value="353103000" calcext:value-type="float">
            <text:p>353,103,000</text:p>
          </table:table-cell>
          <table:table-cell office:value-type="float" office:value="-12343000" calcext:value-type="float">
            <text:p>-12,34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繳付公庫數</text:p>
          </table:table-cell>
          <table:table-cell office:value-type="float" office:value="2609170" calcext:value-type="float">
            <text:p>2,609,170</text:p>
          </table:table-cell>
          <table:table-cell office:value-type="float" office:value="499230" calcext:value-type="float">
            <text:p>499,230</text:p>
          </table:table-cell>
          <table:table-cell office:value-type="float" office:value="2109940" calcext:value-type="float">
            <text:p>2,109,940</text:p>
          </table:table-cell>
          <table:table-cell office:value-type="string" calcext:value-type="string">
            <text:p>　　　歲出預算數</text:p>
          </table:table-cell>
          <table:table-cell office:value-type="float" office:value="340760000" calcext:value-type="float">
            <text:p>340,760,000</text:p>
          </table:table-cell>
          <table:table-cell office:value-type="float" office:value="353103000" calcext:value-type="float">
            <text:p>353,103,000</text:p>
          </table:table-cell>
          <table:table-cell office:value-type="float" office:value="-12343000" calcext:value-type="float">
            <text:p>-12,343,0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繳付公庫數</text:p>
          </table:table-cell>
          <table:table-cell office:value-type="float" office:value="2609170" calcext:value-type="float">
            <text:p>2,609,170</text:p>
          </table:table-cell>
          <table:table-cell office:value-type="float" office:value="499230" calcext:value-type="float">
            <text:p>499,230</text:p>
          </table:table-cell>
          <table:table-cell office:value-type="float" office:value="2109940" calcext:value-type="float">
            <text:p>2,109,940</text:p>
          </table:table-cell>
          <table:table-cell office:value-type="string" calcext:value-type="string">
            <text:p>　　歲出分配數</text:p>
          </table:table-cell>
          <table:table-cell office:value-type="float" office:value="42055456" calcext:value-type="float">
            <text:p>42,055,456</text:p>
          </table:table-cell>
          <table:table-cell office:value-type="float" office:value="28910133" calcext:value-type="float">
            <text:p>28,910,133</text:p>
          </table:table-cell>
          <table:table-cell office:value-type="float" office:value="13145323" calcext:value-type="float">
            <text:p>13,145,3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人事支出</text:p>
          </table:table-cell>
          <table:table-cell office:value-type="float" office:value="13554486" calcext:value-type="float">
            <text:p>13,554,486</text:p>
          </table:table-cell>
          <table:table-cell office:value-type="float" office:value="8922701" calcext:value-type="float">
            <text:p>8,922,701</text:p>
          </table:table-cell>
          <table:table-cell office:value-type="float" office:value="4631785" calcext:value-type="float">
            <text:p>4,631,785</text:p>
          </table:table-cell>
          <table:table-cell office:value-type="string" calcext:value-type="string">
            <text:p>　　　歲出分配數</text:p>
          </table:table-cell>
          <table:table-cell office:value-type="float" office:value="42055456" calcext:value-type="float">
            <text:p>42,055,456</text:p>
          </table:table-cell>
          <table:table-cell office:value-type="float" office:value="28910133" calcext:value-type="float">
            <text:p>28,910,133</text:p>
          </table:table-cell>
          <table:table-cell office:value-type="float" office:value="13145323" calcext:value-type="float">
            <text:p>13,145,32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人事支出</text:p>
          </table:table-cell>
          <table:table-cell office:value-type="float" office:value="13554486" calcext:value-type="float">
            <text:p>13,554,486</text:p>
          </table:table-cell>
          <table:table-cell office:value-type="float" office:value="8922701" calcext:value-type="float">
            <text:p>8,922,701</text:p>
          </table:table-cell>
          <table:table-cell office:value-type="float" office:value="4631785" calcext:value-type="float">
            <text:p>4,631,785</text:p>
          </table:table-cell>
          <table:table-cell office:value-type="string" calcext:value-type="string">
            <text:p>　　歲入保留數</text:p>
          </table:table-cell>
          <table:table-cell office:value-type="float" office:value="186954245" calcext:value-type="float">
            <text:p>186,954,245</text:p>
          </table:table-cell>
          <table:table-cell office:value-type="float" office:value="187778425" calcext:value-type="float">
            <text:p>187,778,425</text:p>
          </table:table-cell>
          <table:table-cell office:value-type="float" office:value="-824180" calcext:value-type="float">
            <text:p>-824,1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業務支出</text:p>
          </table:table-cell>
          <table:table-cell office:value-type="float" office:value="6915455" calcext:value-type="float">
            <text:p>6,915,455</text:p>
          </table:table-cell>
          <table:table-cell office:value-type="float" office:value="1630522" calcext:value-type="float">
            <text:p>1,630,522</text:p>
          </table:table-cell>
          <table:table-cell office:value-type="float" office:value="5284933" calcext:value-type="float">
            <text:p>5,284,933</text:p>
          </table:table-cell>
          <table:table-cell office:value-type="string" calcext:value-type="string">
            <text:p>　　　歲入保留數</text:p>
          </table:table-cell>
          <table:table-cell office:value-type="float" office:value="186954245" calcext:value-type="float">
            <text:p>186,954,245</text:p>
          </table:table-cell>
          <table:table-cell office:value-type="float" office:value="187778425" calcext:value-type="float">
            <text:p>187,778,425</text:p>
          </table:table-cell>
          <table:table-cell office:value-type="float" office:value="-824180" calcext:value-type="float">
            <text:p>-824,18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業務支出</text:p>
          </table:table-cell>
          <table:table-cell office:value-type="float" office:value="6915455" calcext:value-type="float">
            <text:p>6,915,455</text:p>
          </table:table-cell>
          <table:table-cell office:value-type="float" office:value="1630522" calcext:value-type="float">
            <text:p>1,630,522</text:p>
          </table:table-cell>
          <table:table-cell office:value-type="float" office:value="5284933" calcext:value-type="float">
            <text:p>5,284,933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552608214" calcext:value-type="float">
            <text:p>552,608,21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獎補助支出</text:p>
          </table:table-cell>
          <table:table-cell office:value-type="float" office:value="-1596000" calcext:value-type="float">
            <text:p>-1,596,000</text:p>
          </table:table-cell>
          <table:table-cell office:value-type="float" office:value="0" calcext:value-type="float">
            <text:p>0</text:p>
          </table:table-cell>
          <table:table-cell office:value-type="float" office:value="-1596000" calcext:value-type="float">
            <text:p>-1,596,000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552608214" calcext:value-type="float">
            <text:p>552,608,21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其他獎補捐助</text:p>
          </table:table-cell>
          <table:table-cell office:value-type="float" office:value="-1596000" calcext:value-type="float">
            <text:p>-1,596,000</text:p>
          </table:table-cell>
          <table:table-cell office:value-type="float" office:value="0" calcext:value-type="float">
            <text:p>0</text:p>
          </table:table-cell>
          <table:table-cell office:value-type="float" office:value="-1596000" calcext:value-type="float">
            <text:p>-1,596,00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85653000" calcext:value-type="float">
            <text:p>85,6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　　折舊、折耗及攤銷</text:p>
          </table:table-cell>
          <table:table-cell table:style-name="ce10" office:value-type="float" office:value="2806940" calcext:value-type="float">
            <text:p>2,806,940</text:p>
          </table:table-cell>
          <table:table-cell table:style-name="ce10" office:value-type="float" office:value="1358008" calcext:value-type="float">
            <text:p>1,358,008</text:p>
          </table:table-cell>
          <table:table-cell table:style-name="ce10" office:value-type="float" office:value="1448932" calcext:value-type="float">
            <text:p>1,448,932</text:p>
          </table:table-cell>
          <table:table-cell table:style-name="ce64" office:value-type="string" calcext:value-type="string">
            <text:p>　　　預計繳付數</text:p>
          </table:table-cell>
          <table:table-cell table:number-columns-repeated="2" table:style-name="ce10" office:value-type="float" office:value="85653000" calcext:value-type="float">
            <text:p>85,653,0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　　　固定資產折舊</text:p>
          </table:table-cell>
          <table:table-cell office:value-type="float" office:value="2714405" calcext:value-type="float">
            <text:p>2,714,405</text:p>
          </table:table-cell>
          <table:table-cell office:value-type="float" office:value="1311739" calcext:value-type="float">
            <text:p>1,311,739</text:p>
          </table:table-cell>
          <table:table-cell office:value-type="float" office:value="1402666" calcext:value-type="float">
            <text:p>1,402,6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無形資產攤銷</text:p>
          </table:table-cell>
          <table:table-cell office:value-type="float" office:value="92535" calcext:value-type="float">
            <text:p>92,535</text:p>
          </table:table-cell>
          <table:table-cell office:value-type="float" office:value="46269" calcext:value-type="float">
            <text:p>46,269</text:p>
          </table:table-cell>
          <table:table-cell office:value-type="float" office:value="46266" calcext:value-type="float">
            <text:p>46,26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預算控制</text:p>
          </table:table-cell>
          <table:table-cell office:value-type="float" office:value="1208030915" calcext:value-type="float">
            <text:p>1,208,030,915</text:p>
          </table:table-cell>
          <table:table-cell office:value-type="float" office:value="1208052772" calcext:value-type="float">
            <text:p>1,208,052,772</text:p>
          </table:table-cell>
          <table:table-cell office:value-type="float" office:value="-21857" calcext:value-type="float">
            <text:p>-21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預算控制</text:p>
          </table:table-cell>
          <table:table-cell office:value-type="float" office:value="1208030915" calcext:value-type="float">
            <text:p>1,208,030,915</text:p>
          </table:table-cell>
          <table:table-cell office:value-type="float" office:value="1208052772" calcext:value-type="float">
            <text:p>1,208,052,772</text:p>
          </table:table-cell>
          <table:table-cell office:value-type="float" office:value="-21857" calcext:value-type="float">
            <text:p>-21,85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預算數</text:p>
          </table:table-cell>
          <table:table-cell office:value-type="float" office:value="79708000" calcext:value-type="float">
            <text:p>79,708,000</text:p>
          </table:table-cell>
          <table:table-cell office:value-type="float" office:value="81786000" calcext:value-type="float">
            <text:p>81,786,000</text:p>
          </table:table-cell>
          <table:table-cell office:value-type="float" office:value="-2078000" calcext:value-type="float">
            <text:p>-2,07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預算數</text:p>
          </table:table-cell>
          <table:table-cell office:value-type="float" office:value="79708000" calcext:value-type="float">
            <text:p>79,708,000</text:p>
          </table:table-cell>
          <table:table-cell office:value-type="float" office:value="81786000" calcext:value-type="float">
            <text:p>81,786,000</text:p>
          </table:table-cell>
          <table:table-cell office:value-type="float" office:value="-2078000" calcext:value-type="float">
            <text:p>-2,07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分配數</text:p>
          </table:table-cell>
          <table:table-cell office:value-type="float" office:value="5945000" calcext:value-type="float">
            <text:p>5,945,000</text:p>
          </table:table-cell>
          <table:table-cell office:value-type="float" office:value="3867000" calcext:value-type="float">
            <text:p>3,867,000</text:p>
          </table:table-cell>
          <table:table-cell office:value-type="float" office:value="2078000" calcext:value-type="float">
            <text:p>2,07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分配數</text:p>
          </table:table-cell>
          <table:table-cell office:value-type="float" office:value="5945000" calcext:value-type="float">
            <text:p>5,945,000</text:p>
          </table:table-cell>
          <table:table-cell office:value-type="float" office:value="3867000" calcext:value-type="float">
            <text:p>3,867,000</text:p>
          </table:table-cell>
          <table:table-cell office:value-type="float" office:value="2078000" calcext:value-type="float">
            <text:p>2,078,0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入保留待實現數</text:p>
          </table:table-cell>
          <table:table-cell office:value-type="float" office:value="186954245" calcext:value-type="float">
            <text:p>186,954,245</text:p>
          </table:table-cell>
          <table:table-cell office:value-type="float" office:value="187778425" calcext:value-type="float">
            <text:p>187,778,425</text:p>
          </table:table-cell>
          <table:table-cell office:value-type="float" office:value="-824180" calcext:value-type="float">
            <text:p>-824,1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入保留待實現數</text:p>
          </table:table-cell>
          <table:table-cell office:value-type="float" office:value="186954245" calcext:value-type="float">
            <text:p>186,954,245</text:p>
          </table:table-cell>
          <table:table-cell office:value-type="float" office:value="187778425" calcext:value-type="float">
            <text:p>187,778,425</text:p>
          </table:table-cell>
          <table:table-cell office:value-type="float" office:value="-824180" calcext:value-type="float">
            <text:p>-824,18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歲出保留數</text:p>
          </table:table-cell>
          <table:table-cell table:number-columns-repeated="2" office:value-type="float" office:value="552608214" calcext:value-type="float">
            <text:p>552,608,21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歲出保留數</text:p>
          </table:table-cell>
          <table:table-cell table:number-columns-repeated="2" office:value-type="float" office:value="552608214" calcext:value-type="float">
            <text:p>552,608,214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計撥入數</text:p>
          </table:table-cell>
          <table:table-cell office:value-type="float" office:value="382815456" calcext:value-type="float">
            <text:p>382,815,456</text:p>
          </table:table-cell>
          <table:table-cell office:value-type="float" office:value="382013133" calcext:value-type="float">
            <text:p>382,013,133</text:p>
          </table:table-cell>
          <table:table-cell office:value-type="float" office:value="802323" calcext:value-type="float">
            <text:p>802,32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計撥入數</text:p>
          </table:table-cell>
          <table:table-cell office:value-type="float" office:value="382815456" calcext:value-type="float">
            <text:p>382,815,456</text:p>
          </table:table-cell>
          <table:table-cell office:value-type="float" office:value="382013133" calcext:value-type="float">
            <text:p>382,013,133</text:p>
          </table:table-cell>
          <table:table-cell office:value-type="float" office:value="802323" calcext:value-type="float">
            <text:p>802,323</text:p>
          </table:table-cell>
          <table:table-cell table:number-columns-repeated="1020"/>
        </table:table-row>
        <table:table-row table:style-name="ro4" table:number-rows-repeated="20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8" office:value-type="string" calcext:value-type="string">
            <text:p>2,737,297,472</text:p>
          </table:table-cell>
          <table:table-cell table:style-name="ce58" office:value-type="string" calcext:value-type="string">
            <text:p>2,724,802,592</text:p>
          </table:table-cell>
          <table:table-cell table:style-name="ce10" office:value-type="string" calcext:value-type="string">
            <text:p>12,494,880</text:p>
          </table:table-cell>
          <table:table-cell table:style-name="ce65" office:value-type="string" calcext:value-type="string">
            <text:p>合　　　　計</text:p>
          </table:table-cell>
          <table:table-cell table:style-name="ce58" office:value-type="string" calcext:value-type="string">
            <text:p>2,737,297,472</text:p>
          </table:table-cell>
          <table:table-cell table:style-name="ce58" office:value-type="string" calcext:value-type="string">
            <text:p>2,724,802,592</text:p>
          </table:table-cell>
          <table:table-cell table:style-name="ce10" office:value-type="string" calcext:value-type="string">
            <text:p>12,494,88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number-columns-repeated="2" table:style-name="ce59" office:value-type="string" calcext:value-type="string">
            <text:p>685,16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59" office:value-type="string" calcext:value-type="string">
            <text:p>685,165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59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64" office:value-type="string" calcext:value-type="string">
            <text:p>待抵銷債權憑證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平衡表.$A$1:.$AMJ$3" table:range-usable-as="repeat-column repeat-row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3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2/3/17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3/17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3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2/3/17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文化局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3/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2/3/17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新竹縣政府文化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3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3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yuh0821</dc:creator>
    <dc:date>2023-03-17T10:43:23</dc:date>
    <meta:print-date>2019-12-17T15:28:40</meta:print-date>
    <meta:document-statistic meta:table-count="5" meta:cell-count="3067" meta:object-count="0"/>
    <meta:generator>LibreOffice/6.2.1.2$Windows_X86_64 LibreOffice_project/7bcb35dc3024a62dea0caee87020152d1ee96e71</meta:generator>
    <meta:user-defined meta:name="WorkbookGuid">1307fff3-22e3-489c-af85-cca55eef89f5</meta:user-defined>
  </office:meta>
</office:document-meta>
</file>