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57.63mm"/>
    </style:style>
    <style:style style:name="co26" style:family="table-column">
      <style:table-column-properties fo:break-before="auto" style:column-width="25.17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724" calcext:value-type="float">
            <text:p>2,72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124" calcext:value-type="float" table:number-columns-spanned="1" table:number-rows-spanned="2">
            <text:p>11,12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24" calcext:value-type="float">
            <text:p>11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4" calcext:value-type="float">
            <text:p>2,7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24" calcext:value-type="float" table:number-columns-spanned="1" table:number-rows-spanned="2">
            <text:p>1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24" calcext:value-type="float">
            <text:p>11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4" calcext:value-type="float">
            <text:p>2,7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24" calcext:value-type="float" table:number-columns-spanned="1" table:number-rows-spanned="2">
            <text:p>1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24" calcext:value-type="float">
            <text:p>11,1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79688" calcext:value-type="float">
            <text:p>79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788" calcext:value-type="float" table:number-columns-spanned="1" table:number-rows-spanned="2">
            <text:p>162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788" calcext:value-type="float">
            <text:p>312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100</text:p>
            <text:p>ˉˉ行政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102</text:p>
            <text:p>ˉˉˉ證照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69688" calcext:value-type="float">
            <text:p>69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788" calcext:value-type="float" table:number-columns-spanned="1" table:number-rows-spanned="2">
            <text:p>152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788" calcext:value-type="float">
            <text:p>302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69688" calcext:value-type="float">
            <text:p>69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788" calcext:value-type="float" table:number-columns-spanned="1" table:number-rows-spanned="2">
            <text:p>152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788" calcext:value-type="float">
            <text:p>302,7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695000" calcext:value-type="float">
            <text:p>1,695,000</text:p>
          </table:table-cell>
          <table:table-cell office:value-type="float" office:value="1695000" calcext:value-type="float" table:number-columns-spanned="1" table:number-rows-spanned="2">
            <text:p>1,6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685000" calcext:value-type="float">
            <text:p>1,685,000</text:p>
          </table:table-cell>
          <table:table-cell office:value-type="float" office:value="1685000" calcext:value-type="float" table:number-columns-spanned="1" table:number-rows-spanned="2">
            <text:p>1,6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1675000" calcext:value-type="float" table:number-columns-spanned="1" table:number-rows-spanned="2">
            <text:p>1,6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9568000" calcext:value-type="float" table:number-columns-spanned="1" table:number-rows-spanned="2">
            <text:p>9,568,000</text:p>
          </table:table-cell>
          <table:table-cell office:value-type="float" office:value="381600" calcext:value-type="float">
            <text:p>38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19400" calcext:value-type="float" table:number-columns-spanned="1" table:number-rows-spanned="2">
            <text:p>-6,019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48600" calcext:value-type="float">
            <text:p>3,548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9568000" calcext:value-type="float" table:number-columns-spanned="1" table:number-rows-spanned="2">
            <text:p>9,568,000</text:p>
          </table:table-cell>
          <table:table-cell office:value-type="float" office:value="381600" calcext:value-type="float">
            <text:p>38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19400" calcext:value-type="float" table:number-columns-spanned="1" table:number-rows-spanned="2">
            <text:p>-6,019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48600" calcext:value-type="float">
            <text:p>3,548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9568000" calcext:value-type="float" table:number-columns-spanned="1" table:number-rows-spanned="2">
            <text:p>9,568,000</text:p>
          </table:table-cell>
          <table:table-cell office:value-type="float" office:value="381600" calcext:value-type="float">
            <text:p>38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19400" calcext:value-type="float" table:number-columns-spanned="1" table:number-rows-spanned="2">
            <text:p>-6,019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48600" calcext:value-type="float">
            <text:p>3,548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2050000" calcext:value-type="float" table:number-columns-spanned="1" table:number-rows-spanned="2">
            <text:p>2,050,000</text:p>
          </table:table-cell>
          <table:table-cell office:value-type="float" office:value="419714" calcext:value-type="float">
            <text:p>419,7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6796" calcext:value-type="float" table:number-columns-spanned="1" table:number-rows-spanned="2">
            <text:p>-326,7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3204" calcext:value-type="float">
            <text:p>1,723,2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2050000" calcext:value-type="float" table:number-columns-spanned="1" table:number-rows-spanned="2">
            <text:p>2,050,000</text:p>
          </table:table-cell>
          <table:table-cell office:value-type="float" office:value="419714" calcext:value-type="float">
            <text:p>419,7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6796" calcext:value-type="float" table:number-columns-spanned="1" table:number-rows-spanned="2">
            <text:p>-326,7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3204" calcext:value-type="float">
            <text:p>1,723,2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2050000" calcext:value-type="float" table:number-columns-spanned="1" table:number-rows-spanned="2">
            <text:p>2,050,000</text:p>
          </table:table-cell>
          <table:table-cell office:value-type="float" office:value="414714" calcext:value-type="float">
            <text:p>414,7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31796" calcext:value-type="float" table:number-columns-spanned="1" table:number-rows-spanned="2">
            <text:p>-331,7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8204" calcext:value-type="float">
            <text:p>1,718,2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11768000" calcext:value-type="float" table:number-columns-spanned="1" table:number-rows-spanned="2">
            <text:p>11,768,000</text:p>
          </table:table-cell>
          <table:table-cell office:value-type="float" office:value="883726" calcext:value-type="float">
            <text:p>883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72284" calcext:value-type="float" table:number-columns-spanned="1" table:number-rows-spanned="2">
            <text:p>-6,172,2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95716" calcext:value-type="float">
            <text:p>5,595,7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11768000" calcext:value-type="float" table:number-columns-spanned="1" table:number-rows-spanned="2">
            <text:p>11,768,000</text:p>
          </table:table-cell>
          <table:table-cell office:value-type="float" office:value="883726" calcext:value-type="float">
            <text:p>883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72284" calcext:value-type="float" table:number-columns-spanned="1" table:number-rows-spanned="2">
            <text:p>-6,172,2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95716" calcext:value-type="float">
            <text:p>5,595,71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32215000" calcext:value-type="float" table:number-columns-spanned="1" table:number-rows-spanned="4">
            <text:p>32,215,000</text:p>
          </table:table-cell>
          <table:table-cell office:value-type="float" office:value="12805204" calcext:value-type="float">
            <text:p>12,805,204</text:p>
          </table:table-cell>
          <table:table-cell office:value-type="float" office:value="5202150" calcext:value-type="float" table:number-columns-spanned="1" table:number-rows-spanned="2">
            <text:p>5,202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12850" calcext:value-type="float">
            <text:p>27,012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32215000" calcext:value-type="float" table:number-columns-spanned="1" table:number-rows-spanned="4">
            <text:p>32,215,000</text:p>
          </table:table-cell>
          <table:table-cell office:value-type="float" office:value="12805204" calcext:value-type="float">
            <text:p>12,805,204</text:p>
          </table:table-cell>
          <table:table-cell office:value-type="float" office:value="5202150" calcext:value-type="float" table:number-columns-spanned="1" table:number-rows-spanned="2">
            <text:p>5,202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12850" calcext:value-type="float">
            <text:p>27,012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1</text:p>
            <text:p>　　行政管理</text:p>
          </table:table-cell>
          <table:table-cell office:value-type="float" office:value="47198000" calcext:value-type="float">
            <text:p>47,198,000</text:p>
          </table:table-cell>
          <table:table-cell office:value-type="string" calcext:value-type="string">
            <text:p>-</text:p>
          </table:table-cell>
          <table:table-cell office:value-type="float" office:value="47198000" calcext:value-type="float" table:number-columns-spanned="1" table:number-rows-spanned="4">
            <text:p>47,198,000</text:p>
          </table:table-cell>
          <table:table-cell office:value-type="float" office:value="19815000" calcext:value-type="float" table:number-columns-spanned="1" table:number-rows-spanned="4">
            <text:p>19,815,000</text:p>
          </table:table-cell>
          <table:table-cell office:value-type="float" office:value="8431729" calcext:value-type="float">
            <text:p>8,431,729</text:p>
          </table:table-cell>
          <table:table-cell office:value-type="float" office:value="2677490" calcext:value-type="float" table:number-columns-spanned="1" table:number-rows-spanned="2">
            <text:p>2,677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37510" calcext:value-type="float">
            <text:p>17,137,5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6691000" calcext:value-type="float">
            <text:p>46,691,000</text:p>
          </table:table-cell>
          <table:table-cell office:value-type="string" calcext:value-type="string">
            <text:p>-</text:p>
          </table:table-cell>
          <table:table-cell office:value-type="float" office:value="46691000" calcext:value-type="float" table:number-columns-spanned="1" table:number-rows-spanned="4">
            <text:p>46,691,000</text:p>
          </table:table-cell>
          <table:table-cell office:value-type="float" office:value="19691000" calcext:value-type="float" table:number-columns-spanned="1" table:number-rows-spanned="4">
            <text:p>19,691,000</text:p>
          </table:table-cell>
          <table:table-cell office:value-type="float" office:value="8391003" calcext:value-type="float">
            <text:p>8,391,003</text:p>
          </table:table-cell>
          <table:table-cell office:value-type="float" office:value="2635146" calcext:value-type="float" table:number-columns-spanned="1" table:number-rows-spanned="2">
            <text:p>2,635,1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55854" calcext:value-type="float">
            <text:p>17,055,8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40726" calcext:value-type="float">
            <text:p>40,726</text:p>
          </table:table-cell>
          <table:table-cell office:value-type="float" office:value="42344" calcext:value-type="float" table:number-columns-spanned="1" table:number-rows-spanned="2">
            <text:p>42,3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656" calcext:value-type="float">
            <text:p>77,6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</text:p>
          </table:table-cell>
          <table:table-cell office:value-type="float" office:value="46892000" calcext:value-type="float">
            <text:p>46,892,000</text:p>
          </table:table-cell>
          <table:table-cell office:value-type="string" calcext:value-type="string">
            <text:p>-</text:p>
          </table:table-cell>
          <table:table-cell office:value-type="float" office:value="46892000" calcext:value-type="float" table:number-columns-spanned="1" table:number-rows-spanned="4">
            <text:p>46,892,000</text:p>
          </table:table-cell>
          <table:table-cell office:value-type="float" office:value="12400000" calcext:value-type="float" table:number-columns-spanned="1" table:number-rows-spanned="4">
            <text:p>12,400,000</text:p>
          </table:table-cell>
          <table:table-cell office:value-type="float" office:value="4373475" calcext:value-type="float">
            <text:p>4,373,475</text:p>
          </table:table-cell>
          <table:table-cell office:value-type="float" office:value="2524660" calcext:value-type="float" table:number-columns-spanned="1" table:number-rows-spanned="2">
            <text:p>2,524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5340" calcext:value-type="float">
            <text:p>9,875,3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132000" calcext:value-type="float">
            <text:p>17,132,000</text:p>
          </table:table-cell>
          <table:table-cell office:value-type="string" calcext:value-type="string">
            <text:p>-</text:p>
          </table:table-cell>
          <table:table-cell office:value-type="float" office:value="17132000" calcext:value-type="float" table:number-columns-spanned="1" table:number-rows-spanned="4">
            <text:p>17,132,000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2252411" calcext:value-type="float">
            <text:p>2,252,411</text:p>
          </table:table-cell>
          <table:table-cell office:value-type="float" office:value="957470" calcext:value-type="float" table:number-columns-spanned="1" table:number-rows-spanned="2">
            <text:p>957,4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42530" calcext:value-type="float">
            <text:p>5,642,5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760000" calcext:value-type="float">
            <text:p>29,760,000</text:p>
          </table:table-cell>
          <table:table-cell office:value-type="string" calcext:value-type="string">
            <text:p>-</text:p>
          </table:table-cell>
          <table:table-cell office:value-type="float" office:value="29760000" calcext:value-type="float" table:number-columns-spanned="1" table:number-rows-spanned="4">
            <text:p>29,76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float" office:value="2121064" calcext:value-type="float">
            <text:p>2,121,064</text:p>
          </table:table-cell>
          <table:table-cell office:value-type="float" office:value="1567190" calcext:value-type="float" table:number-columns-spanned="1" table:number-rows-spanned="2">
            <text:p>1,567,1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2810" calcext:value-type="float">
            <text:p>4,232,8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31485000" calcext:value-type="float">
            <text:p>131,485,000</text:p>
          </table:table-cell>
          <table:table-cell office:value-type="string" calcext:value-type="string">
            <text:p>-</text:p>
          </table:table-cell>
          <table:table-cell office:value-type="float" office:value="131373000" calcext:value-type="float" table:number-columns-spanned="1" table:number-rows-spanned="4">
            <text:p>131,373,000</text:p>
          </table:table-cell>
          <table:table-cell office:value-type="float" office:value="16990000" calcext:value-type="float" table:number-columns-spanned="1" table:number-rows-spanned="4">
            <text:p>16,990,000</text:p>
          </table:table-cell>
          <table:table-cell office:value-type="float" office:value="2637778" calcext:value-type="float">
            <text:p>2,637,778</text:p>
          </table:table-cell>
          <table:table-cell office:value-type="float" office:value="6342814" calcext:value-type="float" table:number-columns-spanned="1" table:number-rows-spanned="2">
            <text:p>6,342,8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10647186" calcext:value-type="float">
            <text:p>10,647,1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633" calcext:value-type="float" table:number-columns-spanned="1" table:number-rows-spanned="2">
            <text:p>351,6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</text:p>
          </table:table-cell>
          <table:table-cell office:value-type="float" office:value="131485000" calcext:value-type="float">
            <text:p>131,485,000</text:p>
          </table:table-cell>
          <table:table-cell office:value-type="string" calcext:value-type="string">
            <text:p>-</text:p>
          </table:table-cell>
          <table:table-cell office:value-type="float" office:value="131373000" calcext:value-type="float" table:number-columns-spanned="1" table:number-rows-spanned="4">
            <text:p>131,373,000</text:p>
          </table:table-cell>
          <table:table-cell office:value-type="float" office:value="16990000" calcext:value-type="float" table:number-columns-spanned="1" table:number-rows-spanned="4">
            <text:p>16,990,000</text:p>
          </table:table-cell>
          <table:table-cell office:value-type="float" office:value="2637778" calcext:value-type="float">
            <text:p>2,637,778</text:p>
          </table:table-cell>
          <table:table-cell office:value-type="float" office:value="6342814" calcext:value-type="float" table:number-columns-spanned="1" table:number-rows-spanned="2">
            <text:p>6,342,8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10647186" calcext:value-type="float">
            <text:p>10,647,1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633" calcext:value-type="float" table:number-columns-spanned="1" table:number-rows-spanned="2">
            <text:p>351,6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1</text:p>
            <text:p>　　展覽工作</text:p>
          </table:table-cell>
          <table:table-cell office:value-type="float" office:value="11992000" calcext:value-type="float">
            <text:p>11,992,000</text:p>
          </table:table-cell>
          <table:table-cell office:value-type="string" calcext:value-type="string">
            <text:p>-</text:p>
          </table:table-cell>
          <table:table-cell office:value-type="float" office:value="11992000" calcext:value-type="float" table:number-columns-spanned="1" table:number-rows-spanned="4">
            <text:p>11,992,000</text:p>
          </table:table-cell>
          <table:table-cell office:value-type="float" office:value="1795000" calcext:value-type="float" table:number-columns-spanned="1" table:number-rows-spanned="4">
            <text:p>1,795,000</text:p>
          </table:table-cell>
          <table:table-cell office:value-type="float" office:value="30783" calcext:value-type="float">
            <text:p>30,783</text:p>
          </table:table-cell>
          <table:table-cell office:value-type="float" office:value="1654208" calcext:value-type="float" table:number-columns-spanned="1" table:number-rows-spanned="2">
            <text:p>1,654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792" calcext:value-type="float">
            <text:p>140,7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32000" calcext:value-type="float">
            <text:p>11,632,000</text:p>
          </table:table-cell>
          <table:table-cell office:value-type="string" calcext:value-type="string">
            <text:p>-</text:p>
          </table:table-cell>
          <table:table-cell office:value-type="float" office:value="11632000" calcext:value-type="float" table:number-columns-spanned="1" table:number-rows-spanned="4">
            <text:p>11,632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30783" calcext:value-type="float">
            <text:p>30,783</text:p>
          </table:table-cell>
          <table:table-cell office:value-type="float" office:value="1609208" calcext:value-type="float" table:number-columns-spanned="1" table:number-rows-spanned="2">
            <text:p>1,609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792" calcext:value-type="float">
            <text:p>140,7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2</text:p>
            <text:p>　　藝術活動</text:p>
          </table:table-cell>
          <table:table-cell office:value-type="float" office:value="21338000" calcext:value-type="float">
            <text:p>21,338,000</text:p>
          </table:table-cell>
          <table:table-cell office:value-type="string" calcext:value-type="string">
            <text:p>-</text:p>
          </table:table-cell>
          <table:table-cell office:value-type="float" office:value="21338000" calcext:value-type="float" table:number-columns-spanned="1" table:number-rows-spanned="4">
            <text:p>21,338,000</text:p>
          </table:table-cell>
          <table:table-cell office:value-type="float" office:value="7626000" calcext:value-type="float" table:number-columns-spanned="1" table:number-rows-spanned="4">
            <text:p>7,626,000</text:p>
          </table:table-cell>
          <table:table-cell office:value-type="float" office:value="226052" calcext:value-type="float">
            <text:p>226,052</text:p>
          </table:table-cell>
          <table:table-cell office:value-type="float" office:value="1090907" calcext:value-type="float" table:number-columns-spanned="1" table:number-rows-spanned="2">
            <text:p>1,090,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5093" calcext:value-type="float">
            <text:p>6,535,0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85000" calcext:value-type="float" table:number-columns-spanned="1" table:number-rows-spanned="4">
            <text:p>85,000</text:p>
          </table:table-cell>
          <table:table-cell office:value-type="string" calcext:value-type="string">
            <text:p>-</text:p>
          </table:table-cell>
          <table:table-cell office:value-type="float" office:value="76786" calcext:value-type="float" table:number-columns-spanned="1" table:number-rows-spanned="2">
            <text:p>76,7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4" calcext:value-type="float">
            <text:p>8,2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253000" calcext:value-type="float">
            <text:p>18,253,000</text:p>
          </table:table-cell>
          <table:table-cell office:value-type="string" calcext:value-type="string">
            <text:p>-</text:p>
          </table:table-cell>
          <table:table-cell office:value-type="float" office:value="18253000" calcext:value-type="float" table:number-columns-spanned="1" table:number-rows-spanned="4">
            <text:p>18,253,000</text:p>
          </table:table-cell>
          <table:table-cell office:value-type="float" office:value="7141000" calcext:value-type="float" table:number-columns-spanned="1" table:number-rows-spanned="4">
            <text:p>7,141,000</text:p>
          </table:table-cell>
          <table:table-cell office:value-type="float" office:value="226052" calcext:value-type="float">
            <text:p>226,052</text:p>
          </table:table-cell>
          <table:table-cell office:value-type="float" office:value="614121" calcext:value-type="float" table:number-columns-spanned="1" table:number-rows-spanned="2">
            <text:p>614,1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6879" calcext:value-type="float">
            <text:p>6,526,8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95000" calcext:value-type="float">
            <text:p>2,695,000</text:p>
          </table:table-cell>
          <table:table-cell office:value-type="string" calcext:value-type="string">
            <text:p>-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</text:p>
          </table:table-cell>
          <table:table-cell office:value-type="float" office:value="15758000" calcext:value-type="float">
            <text:p>15,758,000</text:p>
          </table:table-cell>
          <table:table-cell office:value-type="string" calcext:value-type="string">
            <text:p>-</text:p>
          </table:table-cell>
          <table:table-cell office:value-type="float" office:value="15758000" calcext:value-type="float" table:number-columns-spanned="1" table:number-rows-spanned="4">
            <text:p>15,758,000</text:p>
          </table:table-cell>
          <table:table-cell office:value-type="float" office:value="2300000" calcext:value-type="float" table:number-columns-spanned="1" table:number-rows-spanned="4">
            <text:p>2,300,000</text:p>
          </table:table-cell>
          <table:table-cell office:value-type="float" office:value="1394797" calcext:value-type="float">
            <text:p>1,394,797</text:p>
          </table:table-cell>
          <table:table-cell office:value-type="float" office:value="534888" calcext:value-type="float" table:number-columns-spanned="1" table:number-rows-spanned="2">
            <text:p>534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112" calcext:value-type="float">
            <text:p>1,765,1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000" calcext:value-type="float" table:number-columns-spanned="1" table:number-rows-spanned="2">
            <text:p>1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97000" calcext:value-type="float">
            <text:p>14,797,000</text:p>
          </table:table-cell>
          <table:table-cell office:value-type="string" calcext:value-type="string">
            <text:p>-</text:p>
          </table:table-cell>
          <table:table-cell office:value-type="float" office:value="14797000" calcext:value-type="float" table:number-columns-spanned="1" table:number-rows-spanned="4">
            <text:p>14,797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1394797" calcext:value-type="float">
            <text:p>1,394,797</text:p>
          </table:table-cell>
          <table:table-cell office:value-type="float" office:value="434888" calcext:value-type="float" table:number-columns-spanned="1" table:number-rows-spanned="2">
            <text:p>434,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5112" calcext:value-type="float">
            <text:p>1,765,1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000" calcext:value-type="float" table:number-columns-spanned="1" table:number-rows-spanned="2">
            <text:p>1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94000" calcext:value-type="float">
            <text:p>894,000</text:p>
          </table:table-cell>
          <table:table-cell office:value-type="string" calcext:value-type="string">
            <text:p>-</text:p>
          </table:table-cell>
          <table:table-cell office:value-type="float" office:value="894000" calcext:value-type="float" table:number-columns-spanned="1" table:number-rows-spanned="4">
            <text:p>894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</text:p>
          </table:table-cell>
          <table:table-cell office:value-type="float" office:value="4274000" calcext:value-type="float">
            <text:p>4,274,000</text:p>
          </table:table-cell>
          <table:table-cell office:value-type="string" calcext:value-type="string">
            <text:p>-</text:p>
          </table:table-cell>
          <table:table-cell office:value-type="float" office:value="4274000" calcext:value-type="float" table:number-columns-spanned="1" table:number-rows-spanned="4">
            <text:p>4,274,000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35980" calcext:value-type="float">
            <text:p>135,980</text:p>
          </table:table-cell>
          <table:table-cell office:value-type="float" office:value="811095" calcext:value-type="float" table:number-columns-spanned="1" table:number-rows-spanned="2">
            <text:p>811,0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905" calcext:value-type="float">
            <text:p>251,9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14000" calcext:value-type="float">
            <text:p>4,214,000</text:p>
          </table:table-cell>
          <table:table-cell office:value-type="string" calcext:value-type="string">
            <text:p>-</text:p>
          </table:table-cell>
          <table:table-cell office:value-type="float" office:value="4214000" calcext:value-type="float" table:number-columns-spanned="1" table:number-rows-spanned="4">
            <text:p>4,214,000</text:p>
          </table:table-cell>
          <table:table-cell office:value-type="float" office:value="1053000" calcext:value-type="float" table:number-columns-spanned="1" table:number-rows-spanned="4">
            <text:p>1,053,000</text:p>
          </table:table-cell>
          <table:table-cell office:value-type="float" office:value="135980" calcext:value-type="float">
            <text:p>135,980</text:p>
          </table:table-cell>
          <table:table-cell office:value-type="float" office:value="801095" calcext:value-type="float" table:number-columns-spanned="1" table:number-rows-spanned="2">
            <text:p>801,0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905" calcext:value-type="float">
            <text:p>251,9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</text:p>
          </table:table-cell>
          <table:table-cell office:value-type="float" office:value="50774000" calcext:value-type="float">
            <text:p>50,774,000</text:p>
          </table:table-cell>
          <table:table-cell office:value-type="string" calcext:value-type="string">
            <text:p>-</text:p>
          </table:table-cell>
          <table:table-cell office:value-type="float" office:value="50774000" calcext:value-type="float" table:number-columns-spanned="1" table:number-rows-spanned="4">
            <text:p>50,774,000</text:p>
          </table:table-cell>
          <table:table-cell office:value-type="float" office:value="3505000" calcext:value-type="float" table:number-columns-spanned="1" table:number-rows-spanned="4">
            <text:p>3,505,000</text:p>
          </table:table-cell>
          <table:table-cell office:value-type="float" office:value="508094" calcext:value-type="float">
            <text:p>508,094</text:p>
          </table:table-cell>
          <table:table-cell office:value-type="float" office:value="2085453" calcext:value-type="float" table:number-columns-spanned="1" table:number-rows-spanned="2">
            <text:p>2,085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9547" calcext:value-type="float">
            <text:p>1,419,5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333" calcext:value-type="float" table:number-columns-spanned="1" table:number-rows-spanned="2">
            <text:p>108,3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4605000" calcext:value-type="float">
            <text:p>34,605,000</text:p>
          </table:table-cell>
          <table:table-cell office:value-type="string" calcext:value-type="string">
            <text:p>-</text:p>
          </table:table-cell>
          <table:table-cell office:value-type="float" office:value="34605000" calcext:value-type="float" table:number-columns-spanned="1" table:number-rows-spanned="4">
            <text:p>34,605,000</text:p>
          </table:table-cell>
          <table:table-cell office:value-type="float" office:value="3505000" calcext:value-type="float" table:number-columns-spanned="1" table:number-rows-spanned="4">
            <text:p>3,505,000</text:p>
          </table:table-cell>
          <table:table-cell office:value-type="float" office:value="508094" calcext:value-type="float">
            <text:p>508,094</text:p>
          </table:table-cell>
          <table:table-cell office:value-type="float" office:value="2085453" calcext:value-type="float" table:number-columns-spanned="1" table:number-rows-spanned="2">
            <text:p>2,085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9547" calcext:value-type="float">
            <text:p>1,419,5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333" calcext:value-type="float" table:number-columns-spanned="1" table:number-rows-spanned="2">
            <text:p>108,3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30000" calcext:value-type="float">
            <text:p>16,130,000</text:p>
          </table:table-cell>
          <table:table-cell office:value-type="string" calcext:value-type="string">
            <text:p>-</text:p>
          </table:table-cell>
          <table:table-cell office:value-type="float" office:value="16130000" calcext:value-type="float" table:number-columns-spanned="1" table:number-rows-spanned="4">
            <text:p>16,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</text:p>
          </table:table-cell>
          <table:table-cell office:value-type="float" office:value="16363000" calcext:value-type="float">
            <text:p>16,363,000</text:p>
          </table:table-cell>
          <table:table-cell office:value-type="string" calcext:value-type="string">
            <text:p>-</text:p>
          </table:table-cell>
          <table:table-cell office:value-type="float" office:value="16363000" calcext:value-type="float" table:number-columns-spanned="1" table:number-rows-spanned="4">
            <text:p>16,363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301248" calcext:value-type="float">
            <text:p>301,248</text:p>
          </table:table-cell>
          <table:table-cell office:value-type="float" office:value="34426" calcext:value-type="float" table:number-columns-spanned="1" table:number-rows-spanned="2">
            <text:p>34,4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574" calcext:value-type="float">
            <text:p>475,5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840000" calcext:value-type="float">
            <text:p>14,840,000</text:p>
          </table:table-cell>
          <table:table-cell office:value-type="string" calcext:value-type="string">
            <text:p>-</text:p>
          </table:table-cell>
          <table:table-cell office:value-type="float" office:value="14840000" calcext:value-type="float" table:number-columns-spanned="1" table:number-rows-spanned="4">
            <text:p>14,84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301248" calcext:value-type="float">
            <text:p>301,248</text:p>
          </table:table-cell>
          <table:table-cell office:value-type="float" office:value="34426" calcext:value-type="float" table:number-columns-spanned="1" table:number-rows-spanned="2">
            <text:p>34,4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574" calcext:value-type="float">
            <text:p>475,5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</text:p>
          </table:table-cell>
          <table:table-cell office:value-type="float" office:value="10986000" calcext:value-type="float">
            <text:p>10,986,000</text:p>
          </table:table-cell>
          <table:table-cell office:value-type="string" calcext:value-type="string">
            <text:p>-</text:p>
          </table:table-cell>
          <table:table-cell office:value-type="float" office:value="10874000" calcext:value-type="float" table:number-columns-spanned="1" table:number-rows-spanned="4">
            <text:p>10,874,000</text:p>
          </table:table-cell>
          <table:table-cell office:value-type="float" office:value="191000" calcext:value-type="float" table:number-columns-spanned="1" table:number-rows-spanned="4">
            <text:p>191,000</text:p>
          </table:table-cell>
          <table:table-cell office:value-type="float" office:value="40824" calcext:value-type="float">
            <text:p>40,824</text:p>
          </table:table-cell>
          <table:table-cell office:value-type="float" office:value="131837" calcext:value-type="float" table:number-columns-spanned="1" table:number-rows-spanned="2">
            <text:p>131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59163" calcext:value-type="float">
            <text:p>59,1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300" calcext:value-type="float" table:number-columns-spanned="1" table:number-rows-spanned="2">
            <text:p>6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970000" calcext:value-type="float">
            <text:p>10,970,000</text:p>
          </table:table-cell>
          <table:table-cell office:value-type="string" calcext:value-type="string">
            <text:p>-</text:p>
          </table:table-cell>
          <table:table-cell office:value-type="float" office:value="10858000" calcext:value-type="float" table:number-columns-spanned="1" table:number-rows-spanned="4">
            <text:p>10,858,000</text:p>
          </table:table-cell>
          <table:table-cell office:value-type="float" office:value="188000" calcext:value-type="float" table:number-columns-spanned="1" table:number-rows-spanned="4">
            <text:p>188,000</text:p>
          </table:table-cell>
          <table:table-cell office:value-type="float" office:value="40824" calcext:value-type="float">
            <text:p>40,824</text:p>
          </table:table-cell>
          <table:table-cell office:value-type="float" office:value="128837" calcext:value-type="float" table:number-columns-spanned="1" table:number-rows-spanned="2">
            <text:p>128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59163" calcext:value-type="float">
            <text:p>59,1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300" calcext:value-type="float" table:number-columns-spanned="1" table:number-rows-spanned="2">
            <text:p>6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5575000" calcext:value-type="float">
            <text:p>225,575,000</text:p>
          </table:table-cell>
          <table:table-cell office:value-type="string" calcext:value-type="string">
            <text:p>-</text:p>
          </table:table-cell>
          <table:table-cell office:value-type="float" office:value="225463000" calcext:value-type="float" table:number-columns-spanned="1" table:number-rows-spanned="4">
            <text:p>225,463,000</text:p>
          </table:table-cell>
          <table:table-cell office:value-type="float" office:value="49205000" calcext:value-type="float" table:number-columns-spanned="1" table:number-rows-spanned="4">
            <text:p>49,205,000</text:p>
          </table:table-cell>
          <table:table-cell office:value-type="float" office:value="15442982" calcext:value-type="float">
            <text:p>15,442,982</text:p>
          </table:table-cell>
          <table:table-cell office:value-type="float" office:value="11544964" calcext:value-type="float" table:number-columns-spanned="1" table:number-rows-spanned="2">
            <text:p>11,544,9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37660036" calcext:value-type="float">
            <text:p>37,660,0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1633" calcext:value-type="float" table:number-columns-spanned="1" table:number-rows-spanned="2">
            <text:p>651,6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184380" calcext:value-type="float">
            <text:p>184,380</text:p>
          </table:table-cell>
          <table:table-cell office:value-type="float" office:value="915620" calcext:value-type="float" table:number-columns-spanned="1" table:number-rows-spanned="2">
            <text:p>915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80" calcext:value-type="float">
            <text:p>184,3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184380" calcext:value-type="float">
            <text:p>184,380</text:p>
          </table:table-cell>
          <table:table-cell office:value-type="float" office:value="915620" calcext:value-type="float" table:number-columns-spanned="1" table:number-rows-spanned="2">
            <text:p>915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80" calcext:value-type="float">
            <text:p>184,3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184380" calcext:value-type="float">
            <text:p>184,380</text:p>
          </table:table-cell>
          <table:table-cell office:value-type="float" office:value="915620" calcext:value-type="float" table:number-columns-spanned="1" table:number-rows-spanned="2">
            <text:p>915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80" calcext:value-type="float">
            <text:p>184,3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184380" calcext:value-type="float">
            <text:p>184,380</text:p>
          </table:table-cell>
          <table:table-cell office:value-type="float" office:value="915620" calcext:value-type="float" table:number-columns-spanned="1" table:number-rows-spanned="2">
            <text:p>915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380" calcext:value-type="float">
            <text:p>184,3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305000" calcext:value-type="float" table:number-columns-spanned="1" table:number-rows-spanned="4">
            <text:p>145,305,000</text:p>
          </table:table-cell>
          <table:table-cell office:value-type="float" office:value="5337000" calcext:value-type="float" table:number-columns-spanned="1" table:number-rows-spanned="4">
            <text:p>5,337,000</text:p>
          </table:table-cell>
          <table:table-cell office:value-type="float" office:value="597694" calcext:value-type="float">
            <text:p>597,694</text:p>
          </table:table-cell>
          <table:table-cell office:value-type="float" office:value="4739306" calcext:value-type="float" table:number-columns-spanned="1" table:number-rows-spanned="2">
            <text:p>4,739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597694" calcext:value-type="float">
            <text:p>597,6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*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305000" calcext:value-type="float" table:number-columns-spanned="1" table:number-rows-spanned="4">
            <text:p>145,305,000</text:p>
          </table:table-cell>
          <table:table-cell office:value-type="float" office:value="5337000" calcext:value-type="float" table:number-columns-spanned="1" table:number-rows-spanned="4">
            <text:p>5,337,000</text:p>
          </table:table-cell>
          <table:table-cell office:value-type="float" office:value="597694" calcext:value-type="float">
            <text:p>597,694</text:p>
          </table:table-cell>
          <table:table-cell office:value-type="float" office:value="4739306" calcext:value-type="float" table:number-columns-spanned="1" table:number-rows-spanned="2">
            <text:p>4,739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597694" calcext:value-type="float">
            <text:p>597,6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*</text:p>
          </table:table-cell>
          <table:table-cell office:value-type="float" office:value="117060000" calcext:value-type="float">
            <text:p>117,060,000</text:p>
          </table:table-cell>
          <table:table-cell office:value-type="string" calcext:value-type="string">
            <text:p>-</text:p>
          </table:table-cell>
          <table:table-cell office:value-type="float" office:value="117060000" calcext:value-type="float" table:number-columns-spanned="1" table:number-rows-spanned="4">
            <text:p>117,06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597694" calcext:value-type="float">
            <text:p>597,694</text:p>
          </table:table-cell>
          <table:table-cell office:value-type="float" office:value="1402306" calcext:value-type="float" table:number-columns-spanned="1" table:number-rows-spanned="2">
            <text:p>1,402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694" calcext:value-type="float">
            <text:p>597,6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11362000" calcext:value-type="float">
            <text:p>111,362,000</text:p>
          </table:table-cell>
          <table:table-cell office:value-type="string" calcext:value-type="string">
            <text:p>-</text:p>
          </table:table-cell>
          <table:table-cell office:value-type="float" office:value="111362000" calcext:value-type="float" table:number-columns-spanned="1" table:number-rows-spanned="4">
            <text:p>111,362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597694" calcext:value-type="float">
            <text:p>597,694</text:p>
          </table:table-cell>
          <table:table-cell office:value-type="float" office:value="1402306" calcext:value-type="float" table:number-columns-spanned="1" table:number-rows-spanned="2">
            <text:p>1,402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694" calcext:value-type="float">
            <text:p>597,6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698000" calcext:value-type="float">
            <text:p>5,698,000</text:p>
          </table:table-cell>
          <table:table-cell office:value-type="string" calcext:value-type="string">
            <text:p>-</text:p>
          </table:table-cell>
          <table:table-cell office:value-type="float" office:value="5698000" calcext:value-type="float" table:number-columns-spanned="1" table:number-rows-spanned="4">
            <text:p>5,69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2925000" calcext:value-type="float" table:number-columns-spanned="1" table:number-rows-spanned="4">
            <text:p>2,925,000</text:p>
          </table:table-cell>
          <table:table-cell office:value-type="string" calcext:value-type="string">
            <text:p>-</text:p>
          </table:table-cell>
          <table:table-cell office:value-type="float" office:value="2925000" calcext:value-type="float" table:number-columns-spanned="1" table:number-rows-spanned="2">
            <text:p>2,9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2925000" calcext:value-type="float" table:number-columns-spanned="1" table:number-rows-spanned="4">
            <text:p>2,925,000</text:p>
          </table:table-cell>
          <table:table-cell office:value-type="string" calcext:value-type="string">
            <text:p>-</text:p>
          </table:table-cell>
          <table:table-cell office:value-type="float" office:value="2925000" calcext:value-type="float" table:number-columns-spanned="1" table:number-rows-spanned="2">
            <text:p>2,9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 table:number-columns-spanned="1" table:number-rows-spanned="4">
            <text:p>18,69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 table:number-columns-spanned="1" table:number-rows-spanned="4">
            <text:p>18,69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312000" calcext:value-type="float" table:number-columns-spanned="1" table:number-rows-spanned="4">
            <text:p>312,000</text:p>
          </table:table-cell>
          <table:table-cell office:value-type="string" calcext:value-type="string">
            <text:p>-</text:p>
          </table:table-cell>
          <table:table-cell office:value-type="float" office:value="312000" calcext:value-type="float" table:number-columns-spanned="1" table:number-rows-spanned="2">
            <text:p>3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312000" calcext:value-type="float" table:number-columns-spanned="1" table:number-rows-spanned="4">
            <text:p>312,000</text:p>
          </table:table-cell>
          <table:table-cell office:value-type="string" calcext:value-type="string">
            <text:p>-</text:p>
          </table:table-cell>
          <table:table-cell office:value-type="float" office:value="312000" calcext:value-type="float" table:number-columns-spanned="1" table:number-rows-spanned="2">
            <text:p>3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743000" calcext:value-type="float">
            <text:p>155,743,000</text:p>
          </table:table-cell>
          <table:table-cell office:value-type="string" calcext:value-type="string">
            <text:p>-</text:p>
          </table:table-cell>
          <table:table-cell office:value-type="float" office:value="155855000" calcext:value-type="float" table:number-columns-spanned="1" table:number-rows-spanned="4">
            <text:p>155,855,000</text:p>
          </table:table-cell>
          <table:table-cell office:value-type="float" office:value="6437000" calcext:value-type="float" table:number-columns-spanned="1" table:number-rows-spanned="4">
            <text:p>6,437,000</text:p>
          </table:table-cell>
          <table:table-cell office:value-type="float" office:value="782074" calcext:value-type="float">
            <text:p>782,074</text:p>
          </table:table-cell>
          <table:table-cell office:value-type="float" office:value="5654926" calcext:value-type="float" table:number-columns-spanned="1" table:number-rows-spanned="2">
            <text:p>5,654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782074" calcext:value-type="float">
            <text:p>782,0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81318000" calcext:value-type="float">
            <text:p>381,318,000</text:p>
          </table:table-cell>
          <table:table-cell office:value-type="string" calcext:value-type="string">
            <text:p>-</text:p>
          </table:table-cell>
          <table:table-cell office:value-type="float" office:value="381318000" calcext:value-type="float" table:number-columns-spanned="1" table:number-rows-spanned="4">
            <text:p>381,318,000</text:p>
          </table:table-cell>
          <table:table-cell office:value-type="float" office:value="55642000" calcext:value-type="float" table:number-columns-spanned="1" table:number-rows-spanned="4">
            <text:p>55,642,000</text:p>
          </table:table-cell>
          <table:table-cell office:value-type="float" office:value="16225056" calcext:value-type="float">
            <text:p>16,225,056</text:p>
          </table:table-cell>
          <table:table-cell office:value-type="float" office:value="17199890" calcext:value-type="float" table:number-columns-spanned="1" table:number-rows-spanned="2">
            <text:p>17,199,8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42110" calcext:value-type="float">
            <text:p>38,442,1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1633" calcext:value-type="float" table:number-columns-spanned="1" table:number-rows-spanned="2">
            <text:p>651,6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1490546" calcext:value-type="float">
            <text:p>1,490,546</text:p>
          </table:table-cell>
          <table:table-cell office:value-type="string" calcext:value-type="string">
            <text:p>-</text:p>
          </table:table-cell>
          <table:table-cell office:value-type="float" office:value="1490546" calcext:value-type="float" table:number-columns-spanned="1" table:number-rows-spanned="4">
            <text:p>1,490,546</text:p>
          </table:table-cell>
          <table:table-cell office:value-type="float" office:value="1490546" calcext:value-type="float" table:number-columns-spanned="1" table:number-rows-spanned="4">
            <text:p>1,490,546</text:p>
          </table:table-cell>
          <table:table-cell office:value-type="float" office:value="834296" calcext:value-type="float">
            <text:p>834,296</text:p>
          </table:table-cell>
          <table:table-cell office:value-type="float" office:value="-432002" calcext:value-type="float" table:number-columns-spanned="1" table:number-rows-spanned="2">
            <text:p>-432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2548" calcext:value-type="float">
            <text:p>1,922,5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1490546" calcext:value-type="float">
            <text:p>1,490,546</text:p>
          </table:table-cell>
          <table:table-cell office:value-type="string" calcext:value-type="string">
            <text:p>-</text:p>
          </table:table-cell>
          <table:table-cell office:value-type="float" office:value="1490546" calcext:value-type="float" table:number-columns-spanned="1" table:number-rows-spanned="4">
            <text:p>1,490,546</text:p>
          </table:table-cell>
          <table:table-cell office:value-type="float" office:value="1490546" calcext:value-type="float" table:number-columns-spanned="1" table:number-rows-spanned="4">
            <text:p>1,490,546</text:p>
          </table:table-cell>
          <table:table-cell office:value-type="float" office:value="834296" calcext:value-type="float">
            <text:p>834,296</text:p>
          </table:table-cell>
          <table:table-cell office:value-type="float" office:value="-432002" calcext:value-type="float" table:number-columns-spanned="1" table:number-rows-spanned="2">
            <text:p>-432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2548" calcext:value-type="float">
            <text:p>1,922,5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13790830101</text:p>
            <text:p>　　公務人員退休給付</text:p>
          </table:table-cell>
          <table:table-cell office:value-type="float" office:value="1490546" calcext:value-type="float">
            <text:p>1,490,546</text:p>
          </table:table-cell>
          <table:table-cell office:value-type="string" calcext:value-type="string">
            <text:p>-</text:p>
          </table:table-cell>
          <table:table-cell office:value-type="float" office:value="1490546" calcext:value-type="float" table:number-columns-spanned="1" table:number-rows-spanned="4">
            <text:p>1,490,546</text:p>
          </table:table-cell>
          <table:table-cell office:value-type="float" office:value="1490546" calcext:value-type="float" table:number-columns-spanned="1" table:number-rows-spanned="4">
            <text:p>1,490,546</text:p>
          </table:table-cell>
          <table:table-cell office:value-type="float" office:value="834296" calcext:value-type="float">
            <text:p>834,296</text:p>
          </table:table-cell>
          <table:table-cell office:value-type="float" office:value="-432002" calcext:value-type="float" table:number-columns-spanned="1" table:number-rows-spanned="2">
            <text:p>-432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2548" calcext:value-type="float">
            <text:p>1,922,5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90546" calcext:value-type="float">
            <text:p>1,490,546</text:p>
          </table:table-cell>
          <table:table-cell office:value-type="string" calcext:value-type="string">
            <text:p>-</text:p>
          </table:table-cell>
          <table:table-cell office:value-type="float" office:value="1490546" calcext:value-type="float" table:number-columns-spanned="1" table:number-rows-spanned="4">
            <text:p>1,490,546</text:p>
          </table:table-cell>
          <table:table-cell office:value-type="float" office:value="1490546" calcext:value-type="float" table:number-columns-spanned="1" table:number-rows-spanned="4">
            <text:p>1,490,546</text:p>
          </table:table-cell>
          <table:table-cell office:value-type="float" office:value="834296" calcext:value-type="float">
            <text:p>834,296</text:p>
          </table:table-cell>
          <table:table-cell office:value-type="float" office:value="-432002" calcext:value-type="float" table:number-columns-spanned="1" table:number-rows-spanned="2">
            <text:p>-432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2548" calcext:value-type="float">
            <text:p>1,922,5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425950" calcext:value-type="float">
            <text:p>425,950</text:p>
          </table:table-cell>
          <table:table-cell office:value-type="string" calcext:value-type="string">
            <text:p>-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string" calcext:value-type="string">
            <text:p>-</text:p>
          </table:table-cell>
          <table:table-cell office:value-type="float" office:value="22900" calcext:value-type="float" table:number-columns-spanned="1" table:number-rows-spanned="2">
            <text:p>22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050" calcext:value-type="float">
            <text:p>403,0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425950" calcext:value-type="float">
            <text:p>425,950</text:p>
          </table:table-cell>
          <table:table-cell office:value-type="string" calcext:value-type="string">
            <text:p>-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string" calcext:value-type="string">
            <text:p>-</text:p>
          </table:table-cell>
          <table:table-cell office:value-type="float" office:value="22900" calcext:value-type="float" table:number-columns-spanned="1" table:number-rows-spanned="2">
            <text:p>22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050" calcext:value-type="float">
            <text:p>403,0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25950" calcext:value-type="float">
            <text:p>425,950</text:p>
          </table:table-cell>
          <table:table-cell office:value-type="string" calcext:value-type="string">
            <text:p>-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float" office:value="425950" calcext:value-type="float" table:number-columns-spanned="1" table:number-rows-spanned="4">
            <text:p>425,950</text:p>
          </table:table-cell>
          <table:table-cell office:value-type="string" calcext:value-type="string">
            <text:p>-</text:p>
          </table:table-cell>
          <table:table-cell office:value-type="float" office:value="22900" calcext:value-type="float" table:number-columns-spanned="1" table:number-rows-spanned="2">
            <text:p>22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050" calcext:value-type="float">
            <text:p>403,0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916496" calcext:value-type="float">
            <text:p>1,916,496</text:p>
          </table:table-cell>
          <table:table-cell office:value-type="string" calcext:value-type="string">
            <text:p>-</text:p>
          </table:table-cell>
          <table:table-cell office:value-type="float" office:value="1916496" calcext:value-type="float" table:number-columns-spanned="1" table:number-rows-spanned="4">
            <text:p>1,916,496</text:p>
          </table:table-cell>
          <table:table-cell office:value-type="float" office:value="1916496" calcext:value-type="float" table:number-columns-spanned="1" table:number-rows-spanned="4">
            <text:p>1,916,496</text:p>
          </table:table-cell>
          <table:table-cell office:value-type="float" office:value="834296" calcext:value-type="float">
            <text:p>834,296</text:p>
          </table:table-cell>
          <table:table-cell office:value-type="float" office:value="-409102" calcext:value-type="float" table:number-columns-spanned="1" table:number-rows-spanned="2">
            <text:p>-409,1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5598" calcext:value-type="float">
            <text:p>2,325,5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83234496" calcext:value-type="float">
            <text:p>383,234,496</text:p>
          </table:table-cell>
          <table:table-cell office:value-type="string" calcext:value-type="string">
            <text:p>-</text:p>
          </table:table-cell>
          <table:table-cell office:value-type="float" office:value="383234496" calcext:value-type="float" table:number-columns-spanned="1" table:number-rows-spanned="4">
            <text:p>383,234,496</text:p>
          </table:table-cell>
          <table:table-cell office:value-type="float" office:value="57558496" calcext:value-type="float" table:number-columns-spanned="1" table:number-rows-spanned="4">
            <text:p>57,558,496</text:p>
          </table:table-cell>
          <table:table-cell office:value-type="float" office:value="17059352" calcext:value-type="float">
            <text:p>17,059,352</text:p>
          </table:table-cell>
          <table:table-cell office:value-type="float" office:value="16790788" calcext:value-type="float" table:number-columns-spanned="1" table:number-rows-spanned="2">
            <text:p>16,790,7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67708" calcext:value-type="float">
            <text:p>40,767,7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1633" calcext:value-type="float" table:number-columns-spanned="1" table:number-rows-spanned="2">
            <text:p>651,6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4180" calcext:value-type="float">
            <text:p>824,180</text:p>
          </table:table-cell>
          <table:table-cell office:value-type="string" calcext:value-type="string">
            <text:p>-</text:p>
          </table:table-cell>
          <table:table-cell office:value-type="float" office:value="112497115" calcext:value-type="float">
            <text:p>112,497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4180" calcext:value-type="float">
            <text:p>824,180</text:p>
          </table:table-cell>
          <table:table-cell office:value-type="string" calcext:value-type="string">
            <text:p>-</text:p>
          </table:table-cell>
          <table:table-cell office:value-type="float" office:value="112497115" calcext:value-type="float">
            <text:p>112,497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4180" calcext:value-type="float">
            <text:p>824,180</text:p>
          </table:table-cell>
          <table:table-cell office:value-type="string" calcext:value-type="string">
            <text:p>-</text:p>
          </table:table-cell>
          <table:table-cell office:value-type="float" office:value="112497115" calcext:value-type="float">
            <text:p>112,497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4180" calcext:value-type="float">
            <text:p>824,180</text:p>
          </table:table-cell>
          <table:table-cell office:value-type="string" calcext:value-type="string">
            <text:p>-</text:p>
          </table:table-cell>
          <table:table-cell office:value-type="float" office:value="112497115" calcext:value-type="float">
            <text:p>112,497,11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497930" calcext:value-type="float">
            <text:p>69,497,9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497930" calcext:value-type="float">
            <text:p>69,497,9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497930" calcext:value-type="float">
            <text:p>69,497,9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497930" calcext:value-type="float">
            <text:p>69,497,9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4180" calcext:value-type="float">
            <text:p>824,180</text:p>
          </table:table-cell>
          <table:table-cell office:value-type="string" calcext:value-type="string">
            <text:p>-</text:p>
          </table:table-cell>
          <table:table-cell office:value-type="float" office:value="186954245" calcext:value-type="float">
            <text:p>186,954,2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4180" calcext:value-type="float">
            <text:p>824,180</text:p>
          </table:table-cell>
          <table:table-cell office:value-type="string" calcext:value-type="string">
            <text:p>-</text:p>
          </table:table-cell>
          <table:table-cell office:value-type="float" office:value="186954245" calcext:value-type="float">
            <text:p>186,954,245</text:p>
          </table:table-cell>
          <table:table-cell table:number-columns-repeated="101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03970" calcext:value-type="float">
            <text:p>1,203,970</text:p>
          </table:table-cell>
          <table:table-cell office:value-type="string" calcext:value-type="string">
            <text:p>-</text:p>
          </table:table-cell>
          <table:table-cell office:value-type="float" office:value="7106813" calcext:value-type="float">
            <text:p>7,106,8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03970" calcext:value-type="float">
            <text:p>1,203,970</text:p>
          </table:table-cell>
          <table:table-cell office:value-type="string" calcext:value-type="string">
            <text:p>-</text:p>
          </table:table-cell>
          <table:table-cell office:value-type="float" office:value="7106813" calcext:value-type="float">
            <text:p>7,106,8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03970" calcext:value-type="float">
            <text:p>1,203,970</text:p>
          </table:table-cell>
          <table:table-cell office:value-type="string" calcext:value-type="string">
            <text:p>-</text:p>
          </table:table-cell>
          <table:table-cell office:value-type="float" office:value="7106813" calcext:value-type="float">
            <text:p>7,106,8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03970" calcext:value-type="float">
            <text:p>1,203,970</text:p>
          </table:table-cell>
          <table:table-cell office:value-type="string" calcext:value-type="string">
            <text:p>-</text:p>
          </table:table-cell>
          <table:table-cell office:value-type="float" office:value="7106813" calcext:value-type="float">
            <text:p>7,106,8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873524" calcext:value-type="float">
            <text:p>30,873,524</text:p>
          </table:table-cell>
          <table:table-cell office:value-type="string" calcext:value-type="string">
            <text:p>-</text:p>
          </table:table-cell>
          <table:table-cell office:value-type="float" office:value="319345649" calcext:value-type="float">
            <text:p>319,345,6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4000" calcext:value-type="float">
            <text:p>4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4000" calcext:value-type="float">
            <text:p>4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20" calcext:value-type="float">
            <text:p>1,620</text:p>
          </table:table-cell>
          <table:table-cell office:value-type="string" calcext:value-type="string">
            <text:p>-</text:p>
          </table:table-cell>
          <table:table-cell office:value-type="float" office:value="68642" calcext:value-type="float">
            <text:p>68,6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89304" calcext:value-type="float">
            <text:p>30,089,304</text:p>
          </table:table-cell>
          <table:table-cell office:value-type="string" calcext:value-type="string">
            <text:p>-</text:p>
          </table:table-cell>
          <table:table-cell office:value-type="float" office:value="313611912" calcext:value-type="float">
            <text:p>313,611,9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20" calcext:value-type="float">
            <text:p>1,620</text:p>
          </table:table-cell>
          <table:table-cell office:value-type="string" calcext:value-type="string">
            <text:p>-</text:p>
          </table:table-cell>
          <table:table-cell office:value-type="float" office:value="68642" calcext:value-type="float">
            <text:p>68,6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89304" calcext:value-type="float">
            <text:p>30,089,304</text:p>
          </table:table-cell>
          <table:table-cell office:value-type="string" calcext:value-type="string">
            <text:p>-</text:p>
          </table:table-cell>
          <table:table-cell office:value-type="float" office:value="313611912" calcext:value-type="float">
            <text:p>313,611,9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20" calcext:value-type="float">
            <text:p>1,620</text:p>
          </table:table-cell>
          <table:table-cell office:value-type="string" calcext:value-type="string">
            <text:p>-</text:p>
          </table:table-cell>
          <table:table-cell office:value-type="float" office:value="68642" calcext:value-type="float">
            <text:p>68,6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89304" calcext:value-type="float">
            <text:p>30,089,304</text:p>
          </table:table-cell>
          <table:table-cell office:value-type="string" calcext:value-type="string">
            <text:p>-</text:p>
          </table:table-cell>
          <table:table-cell office:value-type="float" office:value="313611912" calcext:value-type="float">
            <text:p>313,611,9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48720" calcext:value-type="float">
            <text:p>2,548,7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2600" calcext:value-type="float">
            <text:p>462,600</text:p>
          </table:table-cell>
          <table:table-cell office:value-type="string" calcext:value-type="string">
            <text:p>-</text:p>
          </table:table-cell>
          <table:table-cell office:value-type="float" office:value="2086120" calcext:value-type="float">
            <text:p>2,086,1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7279" calcext:value-type="float">
            <text:p>497,2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48720" calcext:value-type="float">
            <text:p>2,448,7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2600" calcext:value-type="float">
            <text:p>462,600</text:p>
          </table:table-cell>
          <table:table-cell office:value-type="string" calcext:value-type="string">
            <text:p>-</text:p>
          </table:table-cell>
          <table:table-cell office:value-type="float" office:value="1986120" calcext:value-type="float">
            <text:p>1,986,1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7279" calcext:value-type="float">
            <text:p>497,2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918000" calcext:value-type="float">
            <text:p>91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918000" calcext:value-type="float">
            <text:p>91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873524" calcext:value-type="float">
            <text:p>30,873,524</text:p>
          </table:table-cell>
          <table:table-cell office:value-type="string" calcext:value-type="string">
            <text:p>-</text:p>
          </table:table-cell>
          <table:table-cell office:value-type="float" office:value="319345649" calcext:value-type="float">
            <text:p>319,345,6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28100" calcext:value-type="float">
            <text:p>428,1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2820" calcext:value-type="float">
            <text:p>422,820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428100" calcext:value-type="float">
            <text:p>428,1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2820" calcext:value-type="float">
            <text:p>422,820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28100" calcext:value-type="float">
            <text:p>428,1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2820" calcext:value-type="float">
            <text:p>422,820</text:p>
          </table:table-cell>
          <table:table-cell office:value-type="string" calcext:value-type="string">
            <text:p>-</text:p>
          </table:table-cell>
          <table:table-cell office:value-type="float" office:value="5280" calcext:value-type="float">
            <text:p>5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88778" calcext:value-type="float">
            <text:p>2,488,7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56846" calcext:value-type="float">
            <text:p>1,956,846</text:p>
          </table:table-cell>
          <table:table-cell office:value-type="string" calcext:value-type="string">
            <text:p>-</text:p>
          </table:table-cell>
          <table:table-cell office:value-type="float" office:value="531932" calcext:value-type="float">
            <text:p>531,9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3730018" calcext:value-type="float">
            <text:p>193,730,01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01447" calcext:value-type="float">
            <text:p>8,001,447</text:p>
          </table:table-cell>
          <table:table-cell office:value-type="string" calcext:value-type="string">
            <text:p>-</text:p>
          </table:table-cell>
          <table:table-cell office:value-type="float" office:value="185728571" calcext:value-type="float">
            <text:p>185,728,5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1625985" calcext:value-type="float">
            <text:p>1,625,9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25985" calcext:value-type="float">
            <text:p>1,62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170" calcext:value-type="float">
            <text:p>79,170</text:p>
          </table:table-cell>
          <table:table-cell office:value-type="string" calcext:value-type="string">
            <text:p>-</text:p>
          </table:table-cell>
          <table:table-cell office:value-type="float" office:value="314508" calcext:value-type="float">
            <text:p>314,5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4051" calcext:value-type="float">
            <text:p>154,051</text:p>
          </table:table-cell>
          <table:table-cell office:value-type="string" calcext:value-type="string">
            <text:p>-</text:p>
          </table:table-cell>
          <table:table-cell office:value-type="float" office:value="135701" calcext:value-type="float">
            <text:p>135,7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625985" calcext:value-type="float">
            <text:p>1,625,98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25985" calcext:value-type="float">
            <text:p>1,62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170" calcext:value-type="float">
            <text:p>79,170</text:p>
          </table:table-cell>
          <table:table-cell office:value-type="string" calcext:value-type="string">
            <text:p>-</text:p>
          </table:table-cell>
          <table:table-cell office:value-type="float" office:value="314508" calcext:value-type="float">
            <text:p>314,5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4051" calcext:value-type="float">
            <text:p>154,051</text:p>
          </table:table-cell>
          <table:table-cell office:value-type="string" calcext:value-type="string">
            <text:p>-</text:p>
          </table:table-cell>
          <table:table-cell office:value-type="float" office:value="135701" calcext:value-type="float">
            <text:p>135,7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2920" calcext:value-type="float">
            <text:p>332,920</text:p>
          </table:table-cell>
          <table:table-cell office:value-type="string" calcext:value-type="string">
            <text:p>-</text:p>
          </table:table-cell>
          <table:table-cell office:value-type="float" office:value="464800" calcext:value-type="float">
            <text:p>464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0830" calcext:value-type="float">
            <text:p>800,830</text:p>
          </table:table-cell>
          <table:table-cell office:value-type="string" calcext:value-type="string">
            <text:p>-</text:p>
          </table:table-cell>
          <table:table-cell office:value-type="float" office:value="7328402" calcext:value-type="float">
            <text:p>7,328,4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2920" calcext:value-type="float">
            <text:p>332,920</text:p>
          </table:table-cell>
          <table:table-cell office:value-type="string" calcext:value-type="string">
            <text:p>-</text:p>
          </table:table-cell>
          <table:table-cell office:value-type="float" office:value="464800" calcext:value-type="float">
            <text:p>464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0830" calcext:value-type="float">
            <text:p>800,830</text:p>
          </table:table-cell>
          <table:table-cell office:value-type="string" calcext:value-type="string">
            <text:p>-</text:p>
          </table:table-cell>
          <table:table-cell office:value-type="float" office:value="7328402" calcext:value-type="float">
            <text:p>7,328,4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73499" calcext:value-type="float">
            <text:p>473,49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900" calcext:value-type="float">
            <text:p>49,900</text:p>
          </table:table-cell>
          <table:table-cell office:value-type="string" calcext:value-type="string">
            <text:p>-</text:p>
          </table:table-cell>
          <table:table-cell office:value-type="float" office:value="423599" calcext:value-type="float">
            <text:p>423,5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000" calcext:value-type="float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512022" calcext:value-type="float">
            <text:p>512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6129" calcext:value-type="float">
            <text:p>2,056,129</text:p>
          </table:table-cell>
          <table:table-cell office:value-type="string" calcext:value-type="string">
            <text:p>-</text:p>
          </table:table-cell>
          <table:table-cell office:value-type="float" office:value="129674159" calcext:value-type="float">
            <text:p>129,674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office:value-type="float" office:value="473499" calcext:value-type="float">
            <text:p>473,49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900" calcext:value-type="float">
            <text:p>49,900</text:p>
          </table:table-cell>
          <table:table-cell office:value-type="string" calcext:value-type="string">
            <text:p>-</text:p>
          </table:table-cell>
          <table:table-cell office:value-type="float" office:value="423599" calcext:value-type="float">
            <text:p>423,5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000" calcext:value-type="float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512022" calcext:value-type="float">
            <text:p>512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6129" calcext:value-type="float">
            <text:p>2,056,129</text:p>
          </table:table-cell>
          <table:table-cell office:value-type="string" calcext:value-type="string">
            <text:p>-</text:p>
          </table:table-cell>
          <table:table-cell office:value-type="float" office:value="129674159" calcext:value-type="float">
            <text:p>129,674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73499" calcext:value-type="float">
            <text:p>473,49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900" calcext:value-type="float">
            <text:p>49,900</text:p>
          </table:table-cell>
          <table:table-cell office:value-type="string" calcext:value-type="string">
            <text:p>-</text:p>
          </table:table-cell>
          <table:table-cell office:value-type="float" office:value="423599" calcext:value-type="float">
            <text:p>423,5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000" calcext:value-type="float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512022" calcext:value-type="float">
            <text:p>512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0070288" calcext:value-type="float">
            <text:p>130,070,2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6129" calcext:value-type="float">
            <text:p>2,056,129</text:p>
          </table:table-cell>
          <table:table-cell office:value-type="string" calcext:value-type="string">
            <text:p>-</text:p>
          </table:table-cell>
          <table:table-cell office:value-type="float" office:value="128014159" calcext:value-type="float">
            <text:p>128,014,15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60000" calcext:value-type="float">
            <text:p>1,6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0000" calcext:value-type="float">
            <text:p>1,6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148333" calcext:value-type="float">
            <text:p>148,3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108333" calcext:value-type="float">
            <text:p>108,3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486370" calcext:value-type="float">
            <text:p>8,486,3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5603" calcext:value-type="float">
            <text:p>215,603</text:p>
          </table:table-cell>
          <table:table-cell office:value-type="string" calcext:value-type="string">
            <text:p>-</text:p>
          </table:table-cell>
          <table:table-cell office:value-type="float" office:value="8270767" calcext:value-type="float">
            <text:p>8,270,7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8333" calcext:value-type="float">
            <text:p>108,3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8333" calcext:value-type="float">
            <text:p>108,3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6370" calcext:value-type="float">
            <text:p>7,976,37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5603" calcext:value-type="float">
            <text:p>215,603</text:p>
          </table:table-cell>
          <table:table-cell office:value-type="string" calcext:value-type="string">
            <text:p>-</text:p>
          </table:table-cell>
          <table:table-cell office:value-type="float" office:value="7760767" calcext:value-type="float">
            <text:p>7,760,7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10000" calcext:value-type="float">
            <text:p>5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0000" calcext:value-type="float">
            <text:p>5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40961" calcext:value-type="float">
            <text:p>140,96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961" calcext:value-type="float">
            <text:p>140,9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7517" calcext:value-type="float">
            <text:p>8,217,5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50466" calcext:value-type="float">
            <text:p>2,150,466</text:p>
          </table:table-cell>
          <table:table-cell office:value-type="string" calcext:value-type="string">
            <text:p>-</text:p>
          </table:table-cell>
          <table:table-cell office:value-type="float" office:value="6067051" calcext:value-type="float">
            <text:p>6,067,05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600" calcext:value-type="float">
            <text:p>14,600</text:p>
          </table:table-cell>
          <table:table-cell office:value-type="string" calcext:value-type="string">
            <text:p>-</text:p>
          </table:table-cell>
          <table:table-cell office:value-type="float" office:value="21402926" calcext:value-type="float">
            <text:p>21,402,9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961" calcext:value-type="float">
            <text:p>140,96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961" calcext:value-type="float">
            <text:p>140,9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53492" calcext:value-type="float">
            <text:p>7,953,4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87844" calcext:value-type="float">
            <text:p>2,087,844</text:p>
          </table:table-cell>
          <table:table-cell office:value-type="string" calcext:value-type="string">
            <text:p>-</text:p>
          </table:table-cell>
          <table:table-cell office:value-type="float" office:value="5865648" calcext:value-type="float">
            <text:p>5,865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600" calcext:value-type="float">
            <text:p>14,600</text:p>
          </table:table-cell>
          <table:table-cell office:value-type="string" calcext:value-type="string">
            <text:p>-</text:p>
          </table:table-cell>
          <table:table-cell office:value-type="float" office:value="21402926" calcext:value-type="float">
            <text:p>21,402,9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4025" calcext:value-type="float">
            <text:p>264,0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622" calcext:value-type="float">
            <text:p>62,622</text:p>
          </table:table-cell>
          <table:table-cell office:value-type="string" calcext:value-type="string">
            <text:p>-</text:p>
          </table:table-cell>
          <table:table-cell office:value-type="float" office:value="201403" calcext:value-type="float">
            <text:p>201,4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61478" calcext:value-type="float">
            <text:p>1,961,478</text:p>
          </table:table-cell>
          <table:table-cell office:value-type="string" calcext:value-type="string">
            <text:p>-</text:p>
          </table:table-cell>
          <table:table-cell office:value-type="float" office:value="2388478" calcext:value-type="float">
            <text:p>2,388,4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1200" calcext:value-type="float">
            <text:p>171,200</text:p>
          </table:table-cell>
          <table:table-cell office:value-type="string" calcext:value-type="string">
            <text:p>-</text:p>
          </table:table-cell>
          <table:table-cell office:value-type="float" office:value="169757" calcext:value-type="float">
            <text:p>169,7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61478" calcext:value-type="float">
            <text:p>1,961,478</text:p>
          </table:table-cell>
          <table:table-cell office:value-type="string" calcext:value-type="string">
            <text:p>-</text:p>
          </table:table-cell>
          <table:table-cell office:value-type="float" office:value="2388478" calcext:value-type="float">
            <text:p>2,388,4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1200" calcext:value-type="float">
            <text:p>171,200</text:p>
          </table:table-cell>
          <table:table-cell office:value-type="string" calcext:value-type="string">
            <text:p>-</text:p>
          </table:table-cell>
          <table:table-cell office:value-type="float" office:value="169757" calcext:value-type="float">
            <text:p>169,7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79666" calcext:value-type="float">
            <text:p>2,379,666</text:p>
          </table:table-cell>
          <table:table-cell office:value-type="string" calcext:value-type="string">
            <text:p>-</text:p>
          </table:table-cell>
          <table:table-cell office:value-type="float" office:value="537212" calcext:value-type="float">
            <text:p>537,2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4078258" calcext:value-type="float">
            <text:p>194,078,2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349687" calcext:value-type="float">
            <text:p>8,349,687</text:p>
          </table:table-cell>
          <table:table-cell office:value-type="string" calcext:value-type="string">
            <text:p>-</text:p>
          </table:table-cell>
          <table:table-cell office:value-type="float" office:value="185728571" calcext:value-type="float">
            <text:p>185,728,5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79666" calcext:value-type="float">
            <text:p>2,379,666</text:p>
          </table:table-cell>
          <table:table-cell office:value-type="string" calcext:value-type="string">
            <text:p>-</text:p>
          </table:table-cell>
          <table:table-cell office:value-type="float" office:value="537212" calcext:value-type="float">
            <text:p>537,2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788135" calcext:value-type="float">
            <text:p>27,788,13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37097" calcext:value-type="float">
            <text:p>5,937,097</text:p>
          </table:table-cell>
          <table:table-cell office:value-type="string" calcext:value-type="string">
            <text:p>-</text:p>
          </table:table-cell>
          <table:table-cell office:value-type="float" office:value="21851038" calcext:value-type="float">
            <text:p>21,851,03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24820079" calcext:value-type="float">
            <text:p>524,820,0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490084" calcext:value-type="float">
            <text:p>34,490,084</text:p>
          </table:table-cell>
          <table:table-cell office:value-type="string" calcext:value-type="string">
            <text:p>-</text:p>
          </table:table-cell>
          <table:table-cell office:value-type="float" office:value="490329995" calcext:value-type="float">
            <text:p>490,329,99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79666" calcext:value-type="float">
            <text:p>2,379,666</text:p>
          </table:table-cell>
          <table:table-cell office:value-type="string" calcext:value-type="string">
            <text:p>-</text:p>
          </table:table-cell>
          <table:table-cell office:value-type="float" office:value="537212" calcext:value-type="float">
            <text:p>537,21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52608214" calcext:value-type="float">
            <text:p>552,608,2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427181" calcext:value-type="float">
            <text:p>40,427,181</text:p>
          </table:table-cell>
          <table:table-cell office:value-type="string" calcext:value-type="string">
            <text:p>-</text:p>
          </table:table-cell>
          <table:table-cell office:value-type="float" office:value="512181033" calcext:value-type="float">
            <text:p>512,181,0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column table:style-name="co25" table:default-cell-style-name="ce55"/>
        <table:table-column table:style-name="co26" table:number-columns-repeated="3" table:default-cell-style-name="ce57"/>
        <table:table-column table:style-name="co25" table:default-cell-style-name="ce63"/>
        <table:table-column table:style-name="co26" table:number-columns-repeated="3" table:default-cell-style-name="ce57"/>
        <table:table-column table:style-name="co27" table:number-columns-repeated="2" table:default-cell-style-name="ce67"/>
        <table:table-column table:style-name="co23" table:default-cell-style-name="ce67"/>
        <table:table-column table:style-name="co28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2" table:default-cell-style-name="ce67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56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56"/>
            <table:table-cell table:style-name="ce6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66" table:number-columns-repeated="2"/>
            <table:table-cell table:style-name="ce68" table:number-columns-repeated="1014"/>
          </table:table-row>
          <table:table-row table:style-name="ro11">
            <table:covered-table-cell table:style-name="ce54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60" office:value-type="string" calcext:value-type="string">
              <text:p>增減數</text:p>
            </table:table-cell>
            <table:covered-table-cell table:style-name="ce62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增減數</text:p>
            </table:table-cell>
            <table:table-cell table:style-name="ce66" table:number-columns-repeated="1016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531782669" calcext:value-type="float">
            <text:p>1,531,782,669</text:p>
          </table:table-cell>
          <table:table-cell office:value-type="float" office:value="1504976506" calcext:value-type="float">
            <text:p>1,504,976,506</text:p>
          </table:table-cell>
          <table:table-cell office:value-type="float" office:value="26806163" calcext:value-type="float">
            <text:p>26,806,163</text:p>
          </table:table-cell>
          <table:table-cell office:value-type="string" calcext:value-type="string">
            <text:p>負債</text:p>
          </table:table-cell>
          <table:table-cell office:value-type="float" office:value="31912110" calcext:value-type="float">
            <text:p>31,912,110</text:p>
          </table:table-cell>
          <table:table-cell office:value-type="float" office:value="33653719" calcext:value-type="float">
            <text:p>33,653,719</text:p>
          </table:table-cell>
          <table:table-cell office:value-type="float" office:value="-1741609" calcext:value-type="float">
            <text:p>-1,741,60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2026531" calcext:value-type="float">
            <text:p>32,026,531</text:p>
          </table:table-cell>
          <table:table-cell office:value-type="float" office:value="34901558" calcext:value-type="float">
            <text:p>34,901,558</text:p>
          </table:table-cell>
          <table:table-cell office:value-type="float" office:value="-2875027" calcext:value-type="float">
            <text:p>-2,875,027</text:p>
          </table:table-cell>
          <table:table-cell office:value-type="string" calcext:value-type="string">
            <text:p>　流動負債</text:p>
          </table:table-cell>
          <table:table-cell office:value-type="float" office:value="20591159" calcext:value-type="float">
            <text:p>20,591,159</text:p>
          </table:table-cell>
          <table:table-cell office:value-type="float" office:value="23793086" calcext:value-type="float">
            <text:p>23,793,086</text:p>
          </table:table-cell>
          <table:table-cell office:value-type="float" office:value="-3201927" calcext:value-type="float">
            <text:p>-3,201,9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31374898" calcext:value-type="float">
            <text:p>31,374,898</text:p>
          </table:table-cell>
          <table:table-cell office:value-type="float" office:value="30736841" calcext:value-type="float">
            <text:p>30,736,841</text:p>
          </table:table-cell>
          <table:table-cell office:value-type="float" office:value="638057" calcext:value-type="float">
            <text:p>638,057</text:p>
          </table:table-cell>
          <table:table-cell office:value-type="string" calcext:value-type="string">
            <text:p>　　應付款項</text:p>
          </table:table-cell>
          <table:table-cell office:value-type="float" office:value="20591159" calcext:value-type="float">
            <text:p>20,591,159</text:p>
          </table:table-cell>
          <table:table-cell office:value-type="float" office:value="23793086" calcext:value-type="float">
            <text:p>23,793,086</text:p>
          </table:table-cell>
          <table:table-cell office:value-type="float" office:value="-3201927" calcext:value-type="float">
            <text:p>-3,201,9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31374898" calcext:value-type="float">
            <text:p>31,374,898</text:p>
          </table:table-cell>
          <table:table-cell office:value-type="float" office:value="30736841" calcext:value-type="float">
            <text:p>30,736,841</text:p>
          </table:table-cell>
          <table:table-cell office:value-type="float" office:value="638057" calcext:value-type="float">
            <text:p>638,057</text:p>
          </table:table-cell>
          <table:table-cell office:value-type="string" calcext:value-type="string">
            <text:p>　　　應付帳款</text:p>
          </table:table-cell>
          <table:table-cell office:value-type="float" office:value="537212" calcext:value-type="float">
            <text:p>537,212</text:p>
          </table:table-cell>
          <table:table-cell office:value-type="float" office:value="2916878" calcext:value-type="float">
            <text:p>2,916,878</text:p>
          </table:table-cell>
          <table:table-cell office:value-type="float" office:value="-2379666" calcext:value-type="float">
            <text:p>-2,379,66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51633" calcext:value-type="float">
            <text:p>651,633</text:p>
          </table:table-cell>
          <table:table-cell office:value-type="float" office:value="4164717" calcext:value-type="float">
            <text:p>4,164,717</text:p>
          </table:table-cell>
          <table:table-cell office:value-type="float" office:value="-3513084" calcext:value-type="float">
            <text:p>-3,513,084</text:p>
          </table:table-cell>
          <table:table-cell office:value-type="string" calcext:value-type="string">
            <text:p>　　　應付代收款</text:p>
          </table:table-cell>
          <table:table-cell office:value-type="float" office:value="20053947" calcext:value-type="float">
            <text:p>20,053,947</text:p>
          </table:table-cell>
          <table:table-cell office:value-type="float" office:value="20876208" calcext:value-type="float">
            <text:p>20,876,208</text:p>
          </table:table-cell>
          <table:table-cell office:value-type="float" office:value="-822261" calcext:value-type="float">
            <text:p>-822,26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651633" calcext:value-type="float">
            <text:p>651,633</text:p>
          </table:table-cell>
          <table:table-cell office:value-type="float" office:value="4164717" calcext:value-type="float">
            <text:p>4,164,717</text:p>
          </table:table-cell>
          <table:table-cell office:value-type="float" office:value="-3513084" calcext:value-type="float">
            <text:p>-3,513,084</text:p>
          </table:table-cell>
          <table:table-cell office:value-type="string" calcext:value-type="string">
            <text:p>　其他負債</text:p>
          </table:table-cell>
          <table:table-cell office:value-type="float" office:value="11320951" calcext:value-type="float">
            <text:p>11,320,951</text:p>
          </table:table-cell>
          <table:table-cell office:value-type="float" office:value="9860633" calcext:value-type="float">
            <text:p>9,860,633</text:p>
          </table:table-cell>
          <table:table-cell office:value-type="float" office:value="1460318" calcext:value-type="float">
            <text:p>1,460,3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496556039" calcext:value-type="float">
            <text:p>1,496,556,039</text:p>
          </table:table-cell>
          <table:table-cell office:value-type="float" office:value="1467591780" calcext:value-type="float">
            <text:p>1,467,591,780</text:p>
          </table:table-cell>
          <table:table-cell office:value-type="float" office:value="28964259" calcext:value-type="float">
            <text:p>28,964,259</text:p>
          </table:table-cell>
          <table:table-cell office:value-type="string" calcext:value-type="string">
            <text:p>　　存入保證金</text:p>
          </table:table-cell>
          <table:table-cell office:value-type="float" office:value="10029036" calcext:value-type="float">
            <text:p>10,029,036</text:p>
          </table:table-cell>
          <table:table-cell office:value-type="float" office:value="8384289" calcext:value-type="float">
            <text:p>8,384,289</text:p>
          </table:table-cell>
          <table:table-cell office:value-type="float" office:value="1644747" calcext:value-type="float">
            <text:p>1,644,74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61650973" calcext:value-type="float">
            <text:p>761,650,973</text:p>
          </table:table-cell>
          <table:table-cell office:value-type="float" office:value="764600901" calcext:value-type="float">
            <text:p>764,600,901</text:p>
          </table:table-cell>
          <table:table-cell office:value-type="float" office:value="-2949928" calcext:value-type="float">
            <text:p>-2,949,928</text:p>
          </table:table-cell>
          <table:table-cell office:value-type="string" calcext:value-type="string">
            <text:p>　　　存入保證金</text:p>
          </table:table-cell>
          <table:table-cell office:value-type="float" office:value="10029036" calcext:value-type="float">
            <text:p>10,029,036</text:p>
          </table:table-cell>
          <table:table-cell office:value-type="float" office:value="8384289" calcext:value-type="float">
            <text:p>8,384,289</text:p>
          </table:table-cell>
          <table:table-cell office:value-type="float" office:value="1644747" calcext:value-type="float">
            <text:p>1,644,74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土地</text:p>
          </table:table-cell>
          <table:table-cell office:value-type="float" office:value="761650973" calcext:value-type="float">
            <text:p>761,650,973</text:p>
          </table:table-cell>
          <table:table-cell office:value-type="float" office:value="764600901" calcext:value-type="float">
            <text:p>764,600,901</text:p>
          </table:table-cell>
          <table:table-cell office:value-type="float" office:value="-2949928" calcext:value-type="float">
            <text:p>-2,949,928</text:p>
          </table:table-cell>
          <table:table-cell office:value-type="string" calcext:value-type="string">
            <text:p>　　應付保管款</text:p>
          </table:table-cell>
          <table:table-cell office:value-type="float" office:value="1210805" calcext:value-type="float">
            <text:p>1,210,805</text:p>
          </table:table-cell>
          <table:table-cell office:value-type="float" office:value="1200204" calcext:value-type="float">
            <text:p>1,200,204</text:p>
          </table:table-cell>
          <table:table-cell office:value-type="float" office:value="10601" calcext:value-type="float">
            <text:p>10,60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500188348" calcext:value-type="float">
            <text:p>500,188,348</text:p>
          </table:table-cell>
          <table:table-cell office:value-type="float" office:value="501065747" calcext:value-type="float">
            <text:p>501,065,747</text:p>
          </table:table-cell>
          <table:table-cell office:value-type="float" office:value="-877399" calcext:value-type="float">
            <text:p>-877,399</text:p>
          </table:table-cell>
          <table:table-cell office:value-type="string" calcext:value-type="string">
            <text:p>　　　應付保管款</text:p>
          </table:table-cell>
          <table:table-cell office:value-type="float" office:value="1210805" calcext:value-type="float">
            <text:p>1,210,805</text:p>
          </table:table-cell>
          <table:table-cell office:value-type="float" office:value="1200204" calcext:value-type="float">
            <text:p>1,200,204</text:p>
          </table:table-cell>
          <table:table-cell office:value-type="float" office:value="10601" calcext:value-type="float">
            <text:p>10,60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房屋建築及設備</text:p>
          </table:table-cell>
          <table:table-cell office:value-type="float" office:value="796438636" calcext:value-type="float">
            <text:p>796,438,636</text:p>
          </table:table-cell>
          <table:table-cell office:value-type="float" office:value="796284585" calcext:value-type="float">
            <text:p>796,284,585</text:p>
          </table:table-cell>
          <table:table-cell office:value-type="float" office:value="154051" calcext:value-type="float">
            <text:p>154,051</text:p>
          </table:table-cell>
          <table:table-cell office:value-type="string" calcext:value-type="string">
            <text:p>　　暫收款</text:p>
          </table:table-cell>
          <table:table-cell office:value-type="float" office:value="81110" calcext:value-type="float">
            <text:p>81,110</text:p>
          </table:table-cell>
          <table:table-cell office:value-type="float" office:value="276140" calcext:value-type="float">
            <text:p>276,140</text:p>
          </table:table-cell>
          <table:table-cell office:value-type="float" office:value="-195030" calcext:value-type="float">
            <text:p>-195,0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房屋建築及設備</text:p>
          </table:table-cell>
          <table:table-cell office:value-type="float" office:value="-296250288" calcext:value-type="float">
            <text:p>-296,250,288</text:p>
          </table:table-cell>
          <table:table-cell office:value-type="float" office:value="-295218838" calcext:value-type="float">
            <text:p>-295,218,838</text:p>
          </table:table-cell>
          <table:table-cell office:value-type="float" office:value="-1031450" calcext:value-type="float">
            <text:p>-1,031,450</text:p>
          </table:table-cell>
          <table:table-cell office:value-type="string" calcext:value-type="string">
            <text:p>　　　暫收款</text:p>
          </table:table-cell>
          <table:table-cell office:value-type="float" office:value="81110" calcext:value-type="float">
            <text:p>81,110</text:p>
          </table:table-cell>
          <table:table-cell office:value-type="float" office:value="276140" calcext:value-type="float">
            <text:p>276,140</text:p>
          </table:table-cell>
          <table:table-cell office:value-type="float" office:value="-195030" calcext:value-type="float">
            <text:p>-195,0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4501811" calcext:value-type="float">
            <text:p>4,501,811</text:p>
          </table:table-cell>
          <table:table-cell office:value-type="float" office:value="3908970" calcext:value-type="float">
            <text:p>3,908,970</text:p>
          </table:table-cell>
          <table:table-cell office:value-type="float" office:value="592841" calcext:value-type="float">
            <text:p>592,841</text:p>
          </table:table-cell>
          <table:table-cell office:value-type="string" calcext:value-type="string">
            <text:p>淨資產</text:p>
          </table:table-cell>
          <table:table-cell office:value-type="float" office:value="1464087410" calcext:value-type="float">
            <text:p>1,464,087,410</text:p>
          </table:table-cell>
          <table:table-cell office:value-type="float" office:value="1467038010" calcext:value-type="float">
            <text:p>1,467,038,010</text:p>
          </table:table-cell>
          <table:table-cell office:value-type="float" office:value="-2950600" calcext:value-type="float">
            <text:p>-2,950,6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機械及設備</text:p>
          </table:table-cell>
          <table:table-cell office:value-type="float" office:value="34787422" calcext:value-type="float">
            <text:p>34,787,422</text:p>
          </table:table-cell>
          <table:table-cell office:value-type="float" office:value="34075422" calcext:value-type="float">
            <text:p>34,075,422</text:p>
          </table:table-cell>
          <table:table-cell office:value-type="float" office:value="712000" calcext:value-type="float">
            <text:p>712,000</text:p>
          </table:table-cell>
          <table:table-cell office:value-type="string" calcext:value-type="string">
            <text:p>　資產負債淨額</text:p>
          </table:table-cell>
          <table:table-cell office:value-type="float" office:value="1464087410" calcext:value-type="float">
            <text:p>1,464,087,410</text:p>
          </table:table-cell>
          <table:table-cell office:value-type="float" office:value="1467038010" calcext:value-type="float">
            <text:p>1,467,038,010</text:p>
          </table:table-cell>
          <table:table-cell office:value-type="float" office:value="-2950600" calcext:value-type="float">
            <text:p>-2,950,6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機械及設備</text:p>
          </table:table-cell>
          <table:table-cell office:value-type="float" office:value="-30285611" calcext:value-type="float">
            <text:p>-30,285,611</text:p>
          </table:table-cell>
          <table:table-cell office:value-type="float" office:value="-30166452" calcext:value-type="float">
            <text:p>-30,166,452</text:p>
          </table:table-cell>
          <table:table-cell office:value-type="float" office:value="-119159" calcext:value-type="float">
            <text:p>-119,159</text:p>
          </table:table-cell>
          <table:table-cell office:value-type="string" calcext:value-type="string">
            <text:p>　　資產負債淨額</text:p>
          </table:table-cell>
          <table:table-cell office:value-type="float" office:value="1464087410" calcext:value-type="float">
            <text:p>1,464,087,410</text:p>
          </table:table-cell>
          <table:table-cell office:value-type="float" office:value="1467038010" calcext:value-type="float">
            <text:p>1,467,038,010</text:p>
          </table:table-cell>
          <table:table-cell office:value-type="float" office:value="-2950600" calcext:value-type="float">
            <text:p>-2,950,6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2133626" calcext:value-type="float">
            <text:p>2,133,626</text:p>
          </table:table-cell>
          <table:table-cell office:value-type="float" office:value="1935728" calcext:value-type="float">
            <text:p>1,935,728</text:p>
          </table:table-cell>
          <table:table-cell office:value-type="float" office:value="197898" calcext:value-type="float">
            <text:p>197,898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464087410" calcext:value-type="float">
            <text:p>1,464,087,410</text:p>
          </table:table-cell>
          <table:table-cell office:value-type="float" office:value="1467038010" calcext:value-type="float">
            <text:p>1,467,038,010</text:p>
          </table:table-cell>
          <table:table-cell office:value-type="float" office:value="-2950600" calcext:value-type="float">
            <text:p>-2,950,6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交通及運輸設備</text:p>
          </table:table-cell>
          <table:table-cell office:value-type="float" office:value="17377168" calcext:value-type="float">
            <text:p>17,377,168</text:p>
          </table:table-cell>
          <table:table-cell office:value-type="float" office:value="17141758" calcext:value-type="float">
            <text:p>17,141,758</text:p>
          </table:table-cell>
          <table:table-cell office:value-type="float" office:value="235410" calcext:value-type="float">
            <text:p>235,410</text:p>
          </table:table-cell>
          <table:table-cell office:value-type="string" calcext:value-type="string">
            <text:p>收入</text:p>
          </table:table-cell>
          <table:table-cell office:value-type="float" office:value="85811769" calcext:value-type="float">
            <text:p>85,811,769</text:p>
          </table:table-cell>
          <table:table-cell office:value-type="float" office:value="28574828" calcext:value-type="float">
            <text:p>28,574,828</text:p>
          </table:table-cell>
          <table:table-cell office:value-type="float" office:value="57236941" calcext:value-type="float">
            <text:p>57,236,94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交通及運輸設備</text:p>
          </table:table-cell>
          <table:table-cell office:value-type="float" office:value="-15243542" calcext:value-type="float">
            <text:p>-15,243,542</text:p>
          </table:table-cell>
          <table:table-cell office:value-type="float" office:value="-15206030" calcext:value-type="float">
            <text:p>-15,206,030</text:p>
          </table:table-cell>
          <table:table-cell office:value-type="float" office:value="-37512" calcext:value-type="float">
            <text:p>-37,512</text:p>
          </table:table-cell>
          <table:table-cell office:value-type="string" calcext:value-type="string">
            <text:p>　收入</text:p>
          </table:table-cell>
          <table:table-cell office:value-type="float" office:value="85811769" calcext:value-type="float">
            <text:p>85,811,769</text:p>
          </table:table-cell>
          <table:table-cell office:value-type="float" office:value="28574828" calcext:value-type="float">
            <text:p>28,574,828</text:p>
          </table:table-cell>
          <table:table-cell office:value-type="float" office:value="57236941" calcext:value-type="float">
            <text:p>57,236,94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48867400" calcext:value-type="float">
            <text:p>148,867,400</text:p>
          </table:table-cell>
          <table:table-cell office:value-type="float" office:value="146955857" calcext:value-type="float">
            <text:p>146,955,857</text:p>
          </table:table-cell>
          <table:table-cell office:value-type="float" office:value="1911543" calcext:value-type="float">
            <text:p>1,911,543</text:p>
          </table:table-cell>
          <table:table-cell office:value-type="string" calcext:value-type="string">
            <text:p>　　公庫撥入數</text:p>
          </table:table-cell>
          <table:table-cell office:value-type="float" office:value="79391873" calcext:value-type="float">
            <text:p>79,391,873</text:p>
          </table:table-cell>
          <table:table-cell office:value-type="float" office:value="23038658" calcext:value-type="float">
            <text:p>23,038,658</text:p>
          </table:table-cell>
          <table:table-cell office:value-type="float" office:value="56353215" calcext:value-type="float">
            <text:p>56,353,2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雜項設備</text:p>
          </table:table-cell>
          <table:table-cell office:value-type="float" office:value="221279721" calcext:value-type="float">
            <text:p>221,279,721</text:p>
          </table:table-cell>
          <table:table-cell office:value-type="float" office:value="219242517" calcext:value-type="float">
            <text:p>219,242,517</text:p>
          </table:table-cell>
          <table:table-cell office:value-type="float" office:value="2037204" calcext:value-type="float">
            <text:p>2,037,204</text:p>
          </table:table-cell>
          <table:table-cell office:value-type="string" calcext:value-type="string">
            <text:p>　　　公庫撥入數</text:p>
          </table:table-cell>
          <table:table-cell office:value-type="float" office:value="79391873" calcext:value-type="float">
            <text:p>79,391,873</text:p>
          </table:table-cell>
          <table:table-cell office:value-type="float" office:value="23038658" calcext:value-type="float">
            <text:p>23,038,658</text:p>
          </table:table-cell>
          <table:table-cell office:value-type="float" office:value="56353215" calcext:value-type="float">
            <text:p>56,353,2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雜項設備</text:p>
          </table:table-cell>
          <table:table-cell office:value-type="float" office:value="-72412321" calcext:value-type="float">
            <text:p>-72,412,321</text:p>
          </table:table-cell>
          <table:table-cell office:value-type="float" office:value="-72286660" calcext:value-type="float">
            <text:p>-72,286,660</text:p>
          </table:table-cell>
          <table:table-cell office:value-type="float" office:value="-125661" calcext:value-type="float">
            <text:p>-125,661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1124" calcext:value-type="float">
            <text:p>11,124</text:p>
          </table:table-cell>
          <table:table-cell office:value-type="float" office:value="8400" calcext:value-type="float">
            <text:p>8,400</text:p>
          </table:table-cell>
          <table:table-cell office:value-type="float" office:value="2724" calcext:value-type="float">
            <text:p>2,7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79213881" calcext:value-type="float">
            <text:p>79,213,881</text:p>
          </table:table-cell>
          <table:table-cell office:value-type="float" office:value="49124577" calcext:value-type="float">
            <text:p>49,124,577</text:p>
          </table:table-cell>
          <table:table-cell office:value-type="float" office:value="30089304" calcext:value-type="float">
            <text:p>30,089,304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1124" calcext:value-type="float">
            <text:p>11,124</text:p>
          </table:table-cell>
          <table:table-cell office:value-type="float" office:value="8400" calcext:value-type="float">
            <text:p>8,400</text:p>
          </table:table-cell>
          <table:table-cell office:value-type="float" office:value="2724" calcext:value-type="float">
            <text:p>2,7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購建中固定資產</text:p>
          </table:table-cell>
          <table:table-cell office:value-type="float" office:value="79213881" calcext:value-type="float">
            <text:p>79,213,881</text:p>
          </table:table-cell>
          <table:table-cell office:value-type="float" office:value="49124577" calcext:value-type="float">
            <text:p>49,124,577</text:p>
          </table:table-cell>
          <table:table-cell office:value-type="float" office:value="30089304" calcext:value-type="float">
            <text:p>30,089,304</text:p>
          </table:table-cell>
          <table:table-cell office:value-type="string" calcext:value-type="string">
            <text:p>　　規費收入</text:p>
          </table:table-cell>
          <table:table-cell office:value-type="float" office:value="312788" calcext:value-type="float">
            <text:p>312,788</text:p>
          </table:table-cell>
          <table:table-cell office:value-type="float" office:value="233100" calcext:value-type="float">
            <text:p>233,100</text:p>
          </table:table-cell>
          <table:table-cell office:value-type="float" office:value="79688" calcext:value-type="float">
            <text:p>79,68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3149599" calcext:value-type="float">
            <text:p>3,149,599</text:p>
          </table:table-cell>
          <table:table-cell office:value-type="float" office:value="2432668" calcext:value-type="float">
            <text:p>2,432,668</text:p>
          </table:table-cell>
          <table:table-cell office:value-type="float" office:value="716931" calcext:value-type="float">
            <text:p>716,931</text:p>
          </table:table-cell>
          <table:table-cell office:value-type="string" calcext:value-type="string">
            <text:p>　　　規費收入</text:p>
          </table:table-cell>
          <table:table-cell office:value-type="float" office:value="312788" calcext:value-type="float">
            <text:p>312,788</text:p>
          </table:table-cell>
          <table:table-cell office:value-type="float" office:value="233100" calcext:value-type="float">
            <text:p>233,100</text:p>
          </table:table-cell>
          <table:table-cell office:value-type="float" office:value="79688" calcext:value-type="float">
            <text:p>79,68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3149599" calcext:value-type="float">
            <text:p>3,149,599</text:p>
          </table:table-cell>
          <table:table-cell office:value-type="float" office:value="2432668" calcext:value-type="float">
            <text:p>2,432,668</text:p>
          </table:table-cell>
          <table:table-cell office:value-type="float" office:value="716931" calcext:value-type="float">
            <text:p>716,931</text:p>
          </table:table-cell>
          <table:table-cell office:value-type="string" calcext:value-type="string">
            <text:p>　　補助及協助收入</text:p>
          </table:table-cell>
          <table:table-cell office:value-type="float" office:value="4372780" calcext:value-type="float">
            <text:p>4,372,780</text:p>
          </table:table-cell>
          <table:table-cell office:value-type="float" office:value="3991180" calcext:value-type="float">
            <text:p>3,991,180</text:p>
          </table:table-cell>
          <table:table-cell office:value-type="float" office:value="381600" calcext:value-type="float">
            <text:p>381,6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電腦軟體</text:p>
          </table:table-cell>
          <table:table-cell office:value-type="float" office:value="3149599" calcext:value-type="float">
            <text:p>3,149,599</text:p>
          </table:table-cell>
          <table:table-cell office:value-type="float" office:value="2432668" calcext:value-type="float">
            <text:p>2,432,668</text:p>
          </table:table-cell>
          <table:table-cell office:value-type="float" office:value="716931" calcext:value-type="float">
            <text:p>716,931</text:p>
          </table:table-cell>
          <table:table-cell office:value-type="string" calcext:value-type="string">
            <text:p>　　　補助收入</text:p>
          </table:table-cell>
          <table:table-cell office:value-type="float" office:value="4372780" calcext:value-type="float">
            <text:p>4,372,780</text:p>
          </table:table-cell>
          <table:table-cell office:value-type="float" office:value="3991180" calcext:value-type="float">
            <text:p>3,991,180</text:p>
          </table:table-cell>
          <table:table-cell office:value-type="float" office:value="381600" calcext:value-type="float">
            <text:p>381,6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1723204" calcext:value-type="float">
            <text:p>1,723,204</text:p>
          </table:table-cell>
          <table:table-cell office:value-type="float" office:value="1303490" calcext:value-type="float">
            <text:p>1,303,490</text:p>
          </table:table-cell>
          <table:table-cell office:value-type="float" office:value="419714" calcext:value-type="float">
            <text:p>419,7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1723204" calcext:value-type="float">
            <text:p>1,723,204</text:p>
          </table:table-cell>
          <table:table-cell office:value-type="float" office:value="1303490" calcext:value-type="float">
            <text:p>1,303,490</text:p>
          </table:table-cell>
          <table:table-cell office:value-type="float" office:value="419714" calcext:value-type="float">
            <text:p>419,7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1168022774" calcext:value-type="float">
            <text:p>1,168,022,774</text:p>
          </table:table-cell>
          <table:table-cell office:value-type="float" office:value="1208030915" calcext:value-type="float">
            <text:p>1,208,030,915</text:p>
          </table:table-cell>
          <table:table-cell office:value-type="float" office:value="-40008141" calcext:value-type="float">
            <text:p>-40,008,14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50028620" calcext:value-type="float">
            <text:p>50,028,620</text:p>
          </table:table-cell>
          <table:table-cell office:value-type="float" office:value="24290051" calcext:value-type="float">
            <text:p>24,290,051</text:p>
          </table:table-cell>
          <table:table-cell office:value-type="float" office:value="25738569" calcext:value-type="float">
            <text:p>25,738,569</text:p>
          </table:table-cell>
          <table:table-cell office:value-type="string" calcext:value-type="string">
            <text:p>　預算控制</text:p>
          </table:table-cell>
          <table:table-cell office:value-type="float" office:value="1168022774" calcext:value-type="float">
            <text:p>1,168,022,774</text:p>
          </table:table-cell>
          <table:table-cell office:value-type="float" office:value="1208030915" calcext:value-type="float">
            <text:p>1,208,030,915</text:p>
          </table:table-cell>
          <table:table-cell office:value-type="float" office:value="-40008141" calcext:value-type="float">
            <text:p>-40,008,14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50028620" calcext:value-type="float">
            <text:p>50,028,620</text:p>
          </table:table-cell>
          <table:table-cell office:value-type="float" office:value="24290051" calcext:value-type="float">
            <text:p>24,290,051</text:p>
          </table:table-cell>
          <table:table-cell office:value-type="float" office:value="25738569" calcext:value-type="float">
            <text:p>25,738,569</text:p>
          </table:table-cell>
          <table:table-cell office:value-type="string" calcext:value-type="string">
            <text:p>　　歲出預算數</text:p>
          </table:table-cell>
          <table:table-cell office:value-type="float" office:value="325676000" calcext:value-type="float">
            <text:p>325,676,000</text:p>
          </table:table-cell>
          <table:table-cell office:value-type="float" office:value="340760000" calcext:value-type="float">
            <text:p>340,760,000</text:p>
          </table:table-cell>
          <table:table-cell office:value-type="float" office:value="-15084000" calcext:value-type="float">
            <text:p>-15,084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繳付公庫數</text:p>
          </table:table-cell>
          <table:table-cell office:value-type="float" office:value="3492896" calcext:value-type="float">
            <text:p>3,492,896</text:p>
          </table:table-cell>
          <table:table-cell office:value-type="float" office:value="2609170" calcext:value-type="float">
            <text:p>2,609,170</text:p>
          </table:table-cell>
          <table:table-cell office:value-type="float" office:value="883726" calcext:value-type="float">
            <text:p>883,726</text:p>
          </table:table-cell>
          <table:table-cell office:value-type="string" calcext:value-type="string">
            <text:p>　　　歲出預算數</text:p>
          </table:table-cell>
          <table:table-cell office:value-type="float" office:value="325676000" calcext:value-type="float">
            <text:p>325,676,000</text:p>
          </table:table-cell>
          <table:table-cell office:value-type="float" office:value="340760000" calcext:value-type="float">
            <text:p>340,760,000</text:p>
          </table:table-cell>
          <table:table-cell office:value-type="float" office:value="-15084000" calcext:value-type="float">
            <text:p>-15,084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繳付公庫數</text:p>
          </table:table-cell>
          <table:table-cell office:value-type="float" office:value="3492896" calcext:value-type="float">
            <text:p>3,492,896</text:p>
          </table:table-cell>
          <table:table-cell office:value-type="float" office:value="2609170" calcext:value-type="float">
            <text:p>2,609,170</text:p>
          </table:table-cell>
          <table:table-cell office:value-type="float" office:value="883726" calcext:value-type="float">
            <text:p>883,726</text:p>
          </table:table-cell>
          <table:table-cell office:value-type="string" calcext:value-type="string">
            <text:p>　　歲出分配數</text:p>
          </table:table-cell>
          <table:table-cell office:value-type="float" office:value="57558496" calcext:value-type="float">
            <text:p>57,558,496</text:p>
          </table:table-cell>
          <table:table-cell office:value-type="float" office:value="42055456" calcext:value-type="float">
            <text:p>42,055,456</text:p>
          </table:table-cell>
          <table:table-cell office:value-type="float" office:value="15503040" calcext:value-type="float">
            <text:p>15,503,0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25032196" calcext:value-type="float">
            <text:p>25,032,196</text:p>
          </table:table-cell>
          <table:table-cell office:value-type="float" office:value="13554486" calcext:value-type="float">
            <text:p>13,554,486</text:p>
          </table:table-cell>
          <table:table-cell office:value-type="float" office:value="11477710" calcext:value-type="float">
            <text:p>11,477,710</text:p>
          </table:table-cell>
          <table:table-cell office:value-type="string" calcext:value-type="string">
            <text:p>　　　歲出分配數</text:p>
          </table:table-cell>
          <table:table-cell office:value-type="float" office:value="57558496" calcext:value-type="float">
            <text:p>57,558,496</text:p>
          </table:table-cell>
          <table:table-cell office:value-type="float" office:value="42055456" calcext:value-type="float">
            <text:p>42,055,456</text:p>
          </table:table-cell>
          <table:table-cell office:value-type="float" office:value="15503040" calcext:value-type="float">
            <text:p>15,503,0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人事支出</text:p>
          </table:table-cell>
          <table:table-cell office:value-type="float" office:value="25032196" calcext:value-type="float">
            <text:p>25,032,196</text:p>
          </table:table-cell>
          <table:table-cell office:value-type="float" office:value="13554486" calcext:value-type="float">
            <text:p>13,554,486</text:p>
          </table:table-cell>
          <table:table-cell office:value-type="float" office:value="11477710" calcext:value-type="float">
            <text:p>11,477,710</text:p>
          </table:table-cell>
          <table:table-cell office:value-type="string" calcext:value-type="string">
            <text:p>　　歲入保留數</text:p>
          </table:table-cell>
          <table:table-cell table:number-columns-repeated="2" office:value-type="float" office:value="186954245" calcext:value-type="float">
            <text:p>186,954,24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17589498" calcext:value-type="float">
            <text:p>17,589,498</text:p>
          </table:table-cell>
          <table:table-cell office:value-type="float" office:value="6915455" calcext:value-type="float">
            <text:p>6,915,455</text:p>
          </table:table-cell>
          <table:table-cell office:value-type="float" office:value="10674043" calcext:value-type="float">
            <text:p>10,674,043</text:p>
          </table:table-cell>
          <table:table-cell office:value-type="string" calcext:value-type="string">
            <text:p>　　　歲入保留數</text:p>
          </table:table-cell>
          <table:table-cell table:number-columns-repeated="2" office:value-type="float" office:value="186954245" calcext:value-type="float">
            <text:p>186,954,24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業務支出</text:p>
          </table:table-cell>
          <table:table-cell office:value-type="float" office:value="17589498" calcext:value-type="float">
            <text:p>17,589,498</text:p>
          </table:table-cell>
          <table:table-cell office:value-type="float" office:value="6915455" calcext:value-type="float">
            <text:p>6,915,455</text:p>
          </table:table-cell>
          <table:table-cell office:value-type="float" office:value="10674043" calcext:value-type="float">
            <text:p>10,674,043</text:p>
          </table:table-cell>
          <table:table-cell office:value-type="string" calcext:value-type="string">
            <text:p>　　歲出保留數準備</text:p>
          </table:table-cell>
          <table:table-cell office:value-type="float" office:value="512181033" calcext:value-type="float">
            <text:p>512,181,033</text:p>
          </table:table-cell>
          <table:table-cell office:value-type="float" office:value="552608214" calcext:value-type="float">
            <text:p>552,608,214</text:p>
          </table:table-cell>
          <table:table-cell office:value-type="float" office:value="-40427181" calcext:value-type="float">
            <text:p>-40,427,18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獎補助支出</text:p>
          </table:table-cell>
          <table:table-cell office:value-type="float" office:value="-1533378" calcext:value-type="float">
            <text:p>-1,533,378</text:p>
          </table:table-cell>
          <table:table-cell office:value-type="float" office:value="-1596000" calcext:value-type="float">
            <text:p>-1,596,000</text:p>
          </table:table-cell>
          <table:table-cell office:value-type="float" office:value="62622" calcext:value-type="float">
            <text:p>62,622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512181033" calcext:value-type="float">
            <text:p>512,181,033</text:p>
          </table:table-cell>
          <table:table-cell office:value-type="float" office:value="552608214" calcext:value-type="float">
            <text:p>552,608,214</text:p>
          </table:table-cell>
          <table:table-cell office:value-type="float" office:value="-40427181" calcext:value-type="float">
            <text:p>-40,427,18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其他獎補捐助</text:p>
          </table:table-cell>
          <table:table-cell office:value-type="float" office:value="-1533378" calcext:value-type="float">
            <text:p>-1,533,378</text:p>
          </table:table-cell>
          <table:table-cell office:value-type="float" office:value="-1596000" calcext:value-type="float">
            <text:p>-1,596,000</text:p>
          </table:table-cell>
          <table:table-cell office:value-type="float" office:value="62622" calcext:value-type="float">
            <text:p>62,622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85653000" calcext:value-type="float">
            <text:p>85,6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折舊、折耗及攤銷</text:p>
          </table:table-cell>
          <table:table-cell table:style-name="ce10" office:value-type="float" office:value="4166991" calcext:value-type="float">
            <text:p>4,166,991</text:p>
          </table:table-cell>
          <table:table-cell table:style-name="ce10" office:value-type="float" office:value="2806940" calcext:value-type="float">
            <text:p>2,806,940</text:p>
          </table:table-cell>
          <table:table-cell table:style-name="ce10" office:value-type="float" office:value="1360051" calcext:value-type="float">
            <text:p>1,360,051</text:p>
          </table:table-cell>
          <table:table-cell table:style-name="ce64" office:value-type="string" calcext:value-type="string">
            <text:p>　　　預計繳付數</text:p>
          </table:table-cell>
          <table:table-cell table:number-columns-repeated="2" table:style-name="ce10" office:value-type="float" office:value="85653000" calcext:value-type="float">
            <text:p>85,653,0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固定資產折舊</text:p>
          </table:table-cell>
          <table:table-cell office:value-type="float" office:value="4028187" calcext:value-type="float">
            <text:p>4,028,187</text:p>
          </table:table-cell>
          <table:table-cell office:value-type="float" office:value="2714405" calcext:value-type="float">
            <text:p>2,714,405</text:p>
          </table:table-cell>
          <table:table-cell office:value-type="float" office:value="1313782" calcext:value-type="float">
            <text:p>1,313,78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無形資產攤銷</text:p>
          </table:table-cell>
          <table:table-cell office:value-type="float" office:value="138804" calcext:value-type="float">
            <text:p>138,804</text:p>
          </table:table-cell>
          <table:table-cell office:value-type="float" office:value="92535" calcext:value-type="float">
            <text:p>92,535</text:p>
          </table:table-cell>
          <table:table-cell office:value-type="float" office:value="46269" calcext:value-type="float">
            <text:p>46,2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支出</text:p>
          </table:table-cell>
          <table:table-cell office:value-type="float" office:value="1280417" calcext:value-type="float">
            <text:p>1,280,417</text:p>
          </table:table-cell>
          <table:table-cell office:value-type="float" office:value="0" calcext:value-type="float">
            <text:p>0</text:p>
          </table:table-cell>
          <table:table-cell office:value-type="float" office:value="1280417" calcext:value-type="float">
            <text:p>1,280,4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其他支出</text:p>
          </table:table-cell>
          <table:table-cell office:value-type="float" office:value="1280417" calcext:value-type="float">
            <text:p>1,280,417</text:p>
          </table:table-cell>
          <table:table-cell office:value-type="float" office:value="0" calcext:value-type="float">
            <text:p>0</text:p>
          </table:table-cell>
          <table:table-cell office:value-type="float" office:value="1280417" calcext:value-type="float">
            <text:p>1,280,4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1168022774" calcext:value-type="float">
            <text:p>1,168,022,774</text:p>
          </table:table-cell>
          <table:table-cell office:value-type="float" office:value="1208030915" calcext:value-type="float">
            <text:p>1,208,030,915</text:p>
          </table:table-cell>
          <table:table-cell office:value-type="float" office:value="-40008141" calcext:value-type="float">
            <text:p>-40,008,1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1168022774" calcext:value-type="float">
            <text:p>1,168,022,774</text:p>
          </table:table-cell>
          <table:table-cell office:value-type="float" office:value="1208030915" calcext:value-type="float">
            <text:p>1,208,030,915</text:p>
          </table:table-cell>
          <table:table-cell office:value-type="float" office:value="-40008141" calcext:value-type="float">
            <text:p>-40,008,14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預算數</text:p>
          </table:table-cell>
          <table:table-cell office:value-type="float" office:value="73885000" calcext:value-type="float">
            <text:p>73,885,000</text:p>
          </table:table-cell>
          <table:table-cell office:value-type="float" office:value="79708000" calcext:value-type="float">
            <text:p>79,708,000</text:p>
          </table:table-cell>
          <table:table-cell office:value-type="float" office:value="-5823000" calcext:value-type="float">
            <text:p>-5,82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預算數</text:p>
          </table:table-cell>
          <table:table-cell office:value-type="float" office:value="73885000" calcext:value-type="float">
            <text:p>73,885,000</text:p>
          </table:table-cell>
          <table:table-cell office:value-type="float" office:value="79708000" calcext:value-type="float">
            <text:p>79,708,000</text:p>
          </table:table-cell>
          <table:table-cell office:value-type="float" office:value="-5823000" calcext:value-type="float">
            <text:p>-5,82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分配數</text:p>
          </table:table-cell>
          <table:table-cell office:value-type="float" office:value="11768000" calcext:value-type="float">
            <text:p>11,768,000</text:p>
          </table:table-cell>
          <table:table-cell office:value-type="float" office:value="5945000" calcext:value-type="float">
            <text:p>5,945,000</text:p>
          </table:table-cell>
          <table:table-cell office:value-type="float" office:value="5823000" calcext:value-type="float">
            <text:p>5,82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分配數</text:p>
          </table:table-cell>
          <table:table-cell office:value-type="float" office:value="11768000" calcext:value-type="float">
            <text:p>11,768,000</text:p>
          </table:table-cell>
          <table:table-cell office:value-type="float" office:value="5945000" calcext:value-type="float">
            <text:p>5,945,000</text:p>
          </table:table-cell>
          <table:table-cell office:value-type="float" office:value="5823000" calcext:value-type="float">
            <text:p>5,82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保留待實現數</text:p>
          </table:table-cell>
          <table:table-cell table:number-columns-repeated="2" office:value-type="float" office:value="186954245" calcext:value-type="float">
            <text:p>186,954,24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保留待實現數</text:p>
          </table:table-cell>
          <table:table-cell table:number-columns-repeated="2" office:value-type="float" office:value="186954245" calcext:value-type="float">
            <text:p>186,954,24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出保留數</text:p>
          </table:table-cell>
          <table:table-cell office:value-type="float" office:value="512181033" calcext:value-type="float">
            <text:p>512,181,033</text:p>
          </table:table-cell>
          <table:table-cell office:value-type="float" office:value="552608214" calcext:value-type="float">
            <text:p>552,608,214</text:p>
          </table:table-cell>
          <table:table-cell office:value-type="float" office:value="-40427181" calcext:value-type="float">
            <text:p>-40,427,1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出保留數</text:p>
          </table:table-cell>
          <table:table-cell office:value-type="float" office:value="512181033" calcext:value-type="float">
            <text:p>512,181,033</text:p>
          </table:table-cell>
          <table:table-cell office:value-type="float" office:value="552608214" calcext:value-type="float">
            <text:p>552,608,214</text:p>
          </table:table-cell>
          <table:table-cell office:value-type="float" office:value="-40427181" calcext:value-type="float">
            <text:p>-40,427,18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撥入數</text:p>
          </table:table-cell>
          <table:table-cell office:value-type="float" office:value="383234496" calcext:value-type="float">
            <text:p>383,234,496</text:p>
          </table:table-cell>
          <table:table-cell office:value-type="float" office:value="382815456" calcext:value-type="float">
            <text:p>382,815,456</text:p>
          </table:table-cell>
          <table:table-cell office:value-type="float" office:value="419040" calcext:value-type="float">
            <text:p>419,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計撥入數</text:p>
          </table:table-cell>
          <table:table-cell office:value-type="float" office:value="383234496" calcext:value-type="float">
            <text:p>383,234,496</text:p>
          </table:table-cell>
          <table:table-cell office:value-type="float" office:value="382815456" calcext:value-type="float">
            <text:p>382,815,456</text:p>
          </table:table-cell>
          <table:table-cell office:value-type="float" office:value="419040" calcext:value-type="float">
            <text:p>419,040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8" office:value-type="string" calcext:value-type="string">
            <text:p>2,749,834,063</text:p>
          </table:table-cell>
          <table:table-cell table:style-name="ce58" office:value-type="string" calcext:value-type="string">
            <text:p>2,737,297,472</text:p>
          </table:table-cell>
          <table:table-cell table:style-name="ce10" office:value-type="string" calcext:value-type="string">
            <text:p>12,536,591</text:p>
          </table:table-cell>
          <table:table-cell table:style-name="ce65" office:value-type="string" calcext:value-type="string">
            <text:p>合　　　　計</text:p>
          </table:table-cell>
          <table:table-cell table:style-name="ce58" office:value-type="string" calcext:value-type="string">
            <text:p>2,749,834,063</text:p>
          </table:table-cell>
          <table:table-cell table:style-name="ce58" office:value-type="string" calcext:value-type="string">
            <text:p>2,737,297,472</text:p>
          </table:table-cell>
          <table:table-cell table:style-name="ce10" office:value-type="string" calcext:value-type="string">
            <text:p>12,536,5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2" table:style-name="ce59" office:value-type="string" calcext:value-type="string">
            <text:p>685,1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59" office:value-type="string" calcext:value-type="string">
            <text:p>685,165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待抵銷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5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5/1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5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5/1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5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5/1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5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5/1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5/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5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3-05-01T13:40:43</dc:date>
    <meta:print-date>2019-12-17T15:28:40</meta:print-date>
    <meta:document-statistic meta:table-count="5" meta:cell-count="3105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