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4389" calcext:value-type="float">
            <text:p>24,38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52171" calcext:value-type="float" table:number-columns-spanned="1" table:number-rows-spanned="2">
            <text:p>52,17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71" calcext:value-type="float">
            <text:p>52,1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9" calcext:value-type="float">
            <text:p>24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71" calcext:value-type="float" table:number-columns-spanned="1" table:number-rows-spanned="2">
            <text:p>52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71" calcext:value-type="float">
            <text:p>52,1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89" calcext:value-type="float">
            <text:p>24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71" calcext:value-type="float" table:number-columns-spanned="1" table:number-rows-spanned="2">
            <text:p>52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71" calcext:value-type="float">
            <text:p>52,1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493300" calcext:value-type="float">
            <text:p>49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488" calcext:value-type="float" table:number-columns-spanned="1" table:number-rows-spanned="2">
            <text:p>550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488" calcext:value-type="float">
            <text:p>980,4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00" calcext:value-type="float" table:number-columns-spanned="1" table:number-rows-spanned="2">
            <text:p>4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00" calcext:value-type="float">
            <text:p>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00" calcext:value-type="float" table:number-columns-spanned="1" table:number-rows-spanned="2">
            <text:p>4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00" calcext:value-type="float">
            <text:p>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487300" calcext:value-type="float">
            <text:p>487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988" calcext:value-type="float" table:number-columns-spanned="1" table:number-rows-spanned="2">
            <text:p>501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1988" calcext:value-type="float">
            <text:p>9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487300" calcext:value-type="float">
            <text:p>487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988" calcext:value-type="float" table:number-columns-spanned="1" table:number-rows-spanned="2">
            <text:p>501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1988" calcext:value-type="float">
            <text:p>931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float" office:value="402000" calcext:value-type="float" table:number-columns-spanned="1" table:number-rows-spanned="2">
            <text:p>40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133" calcext:value-type="float" table:number-columns-spanned="1" table:number-rows-spanned="2">
            <text:p>285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7133" calcext:value-type="float">
            <text:p>687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float" office:value="402000" calcext:value-type="float" table:number-columns-spanned="1" table:number-rows-spanned="2">
            <text:p>40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406" calcext:value-type="float" table:number-columns-spanned="1" table:number-rows-spanned="2">
            <text:p>242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406" calcext:value-type="float">
            <text:p>644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14" calcext:value-type="float" table:number-columns-spanned="1" table:number-rows-spanned="2">
            <text:p>36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14" calcext:value-type="float">
            <text:p>41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float" office:value="397000" calcext:value-type="float" table:number-columns-spanned="1" table:number-rows-spanned="2">
            <text:p>39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492" calcext:value-type="float" table:number-columns-spanned="1" table:number-rows-spanned="2">
            <text:p>178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492" calcext:value-type="float">
            <text:p>575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27" calcext:value-type="float" table:number-columns-spanned="1" table:number-rows-spanned="2">
            <text:p>42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27" calcext:value-type="float">
            <text:p>42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27" calcext:value-type="float" table:number-columns-spanned="1" table:number-rows-spanned="2">
            <text:p>42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27" calcext:value-type="float">
            <text:p>42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22117000" calcext:value-type="float" table:number-columns-spanned="1" table:number-rows-spanned="2">
            <text:p>22,117,000</text:p>
          </table:table-cell>
          <table:table-cell office:value-type="float" office:value="7886400" calcext:value-type="float">
            <text:p>7,88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88600" calcext:value-type="float" table:number-columns-spanned="1" table:number-rows-spanned="2">
            <text:p>-8,988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28400" calcext:value-type="float">
            <text:p>13,12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22117000" calcext:value-type="float" table:number-columns-spanned="1" table:number-rows-spanned="2">
            <text:p>22,117,000</text:p>
          </table:table-cell>
          <table:table-cell office:value-type="float" office:value="7886400" calcext:value-type="float">
            <text:p>7,88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88600" calcext:value-type="float" table:number-columns-spanned="1" table:number-rows-spanned="2">
            <text:p>-8,988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28400" calcext:value-type="float">
            <text:p>13,12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22117000" calcext:value-type="float" table:number-columns-spanned="1" table:number-rows-spanned="2">
            <text:p>22,117,000</text:p>
          </table:table-cell>
          <table:table-cell office:value-type="float" office:value="7886400" calcext:value-type="float">
            <text:p>7,88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88600" calcext:value-type="float" table:number-columns-spanned="1" table:number-rows-spanned="2">
            <text:p>-8,988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28400" calcext:value-type="float">
            <text:p>13,12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office:value-type="float" office:value="688530" calcext:value-type="float">
            <text:p>688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0869" calcext:value-type="float" table:number-columns-spanned="1" table:number-rows-spanned="2">
            <text:p>-1,070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9131" calcext:value-type="float">
            <text:p>3,049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office:value-type="float" office:value="688530" calcext:value-type="float">
            <text:p>688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0869" calcext:value-type="float" table:number-columns-spanned="1" table:number-rows-spanned="2">
            <text:p>-1,070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9131" calcext:value-type="float">
            <text:p>3,049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41" calcext:value-type="float" table:number-columns-spanned="1" table:number-rows-spanned="2">
            <text:p>33,5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41" calcext:value-type="float">
            <text:p>33,5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office:value-type="float" office:value="688530" calcext:value-type="float">
            <text:p>688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4410" calcext:value-type="float" table:number-columns-spanned="1" table:number-rows-spanned="2">
            <text:p>-1,104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5590" calcext:value-type="float">
            <text:p>3,015,5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27069000" calcext:value-type="float" table:number-columns-spanned="1" table:number-rows-spanned="2">
            <text:p>27,069,000</text:p>
          </table:table-cell>
          <table:table-cell office:value-type="float" office:value="9092619" calcext:value-type="float">
            <text:p>9,092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71677" calcext:value-type="float" table:number-columns-spanned="1" table:number-rows-spanned="2">
            <text:p>-9,171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97323" calcext:value-type="float">
            <text:p>17,897,3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27069000" calcext:value-type="float" table:number-columns-spanned="1" table:number-rows-spanned="2">
            <text:p>27,069,000</text:p>
          </table:table-cell>
          <table:table-cell office:value-type="float" office:value="9092619" calcext:value-type="float">
            <text:p>9,092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171677" calcext:value-type="float" table:number-columns-spanned="1" table:number-rows-spanned="2">
            <text:p>-9,171,6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97323" calcext:value-type="float">
            <text:p>17,897,32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58412000" calcext:value-type="float" table:number-columns-spanned="1" table:number-rows-spanned="4">
            <text:p>58,412,000</text:p>
          </table:table-cell>
          <table:table-cell office:value-type="float" office:value="7771618" calcext:value-type="float">
            <text:p>7,771,618</text:p>
          </table:table-cell>
          <table:table-cell office:value-type="float" office:value="9000739" calcext:value-type="float" table:number-columns-spanned="1" table:number-rows-spanned="2">
            <text:p>9,000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11261" calcext:value-type="float">
            <text:p>49,411,2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58412000" calcext:value-type="float" table:number-columns-spanned="1" table:number-rows-spanned="4">
            <text:p>58,412,000</text:p>
          </table:table-cell>
          <table:table-cell office:value-type="float" office:value="7771618" calcext:value-type="float">
            <text:p>7,771,618</text:p>
          </table:table-cell>
          <table:table-cell office:value-type="float" office:value="9000739" calcext:value-type="float" table:number-columns-spanned="1" table:number-rows-spanned="2">
            <text:p>9,000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11261" calcext:value-type="float">
            <text:p>49,411,2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7198000" calcext:value-type="float">
            <text:p>47,198,000</text:p>
          </table:table-cell>
          <table:table-cell office:value-type="string" calcext:value-type="string">
            <text:p>-</text:p>
          </table:table-cell>
          <table:table-cell office:value-type="float" office:value="47198000" calcext:value-type="float" table:number-columns-spanned="1" table:number-rows-spanned="4">
            <text:p>47,198,000</text:p>
          </table:table-cell>
          <table:table-cell office:value-type="float" office:value="32012000" calcext:value-type="float" table:number-columns-spanned="1" table:number-rows-spanned="4">
            <text:p>32,012,000</text:p>
          </table:table-cell>
          <table:table-cell office:value-type="float" office:value="2905835" calcext:value-type="float">
            <text:p>2,905,835</text:p>
          </table:table-cell>
          <table:table-cell office:value-type="float" office:value="6038336" calcext:value-type="float" table:number-columns-spanned="1" table:number-rows-spanned="2">
            <text:p>6,038,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73664" calcext:value-type="float">
            <text:p>25,973,6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6691000" calcext:value-type="float">
            <text:p>46,691,000</text:p>
          </table:table-cell>
          <table:table-cell office:value-type="string" calcext:value-type="string">
            <text:p>-</text:p>
          </table:table-cell>
          <table:table-cell office:value-type="float" office:value="46691000" calcext:value-type="float" table:number-columns-spanned="1" table:number-rows-spanned="4">
            <text:p>46,691,000</text:p>
          </table:table-cell>
          <table:table-cell office:value-type="float" office:value="31691000" calcext:value-type="float" table:number-columns-spanned="1" table:number-rows-spanned="4">
            <text:p>31,691,000</text:p>
          </table:table-cell>
          <table:table-cell office:value-type="float" office:value="2877957" calcext:value-type="float">
            <text:p>2,877,957</text:p>
          </table:table-cell>
          <table:table-cell office:value-type="float" office:value="5875324" calcext:value-type="float" table:number-columns-spanned="1" table:number-rows-spanned="2">
            <text:p>5,875,3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5676" calcext:value-type="float">
            <text:p>25,815,6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313000" calcext:value-type="float" table:number-columns-spanned="1" table:number-rows-spanned="4">
            <text:p>313,000</text:p>
          </table:table-cell>
          <table:table-cell office:value-type="float" office:value="23878" calcext:value-type="float">
            <text:p>23,878</text:p>
          </table:table-cell>
          <table:table-cell office:value-type="float" office:value="163012" calcext:value-type="float" table:number-columns-spanned="1" table:number-rows-spanned="2">
            <text:p>163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88" calcext:value-type="float">
            <text:p>149,9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6892000" calcext:value-type="float">
            <text:p>46,892,000</text:p>
          </table:table-cell>
          <table:table-cell office:value-type="string" calcext:value-type="string">
            <text:p>-</text:p>
          </table:table-cell>
          <table:table-cell office:value-type="float" office:value="46892000" calcext:value-type="float" table:number-columns-spanned="1" table:number-rows-spanned="4">
            <text:p>46,892,000</text:p>
          </table:table-cell>
          <table:table-cell office:value-type="float" office:value="26400000" calcext:value-type="float" table:number-columns-spanned="1" table:number-rows-spanned="4">
            <text:p>26,400,000</text:p>
          </table:table-cell>
          <table:table-cell office:value-type="float" office:value="4865783" calcext:value-type="float">
            <text:p>4,865,783</text:p>
          </table:table-cell>
          <table:table-cell office:value-type="float" office:value="2962403" calcext:value-type="float" table:number-columns-spanned="1" table:number-rows-spanned="2">
            <text:p>2,962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7597" calcext:value-type="float">
            <text:p>23,437,5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132000" calcext:value-type="float">
            <text:p>17,132,000</text:p>
          </table:table-cell>
          <table:table-cell office:value-type="string" calcext:value-type="string">
            <text:p>-</text:p>
          </table:table-cell>
          <table:table-cell office:value-type="float" office:value="17132000" calcext:value-type="float" table:number-columns-spanned="1" table:number-rows-spanned="4">
            <text:p>17,132,000</text:p>
          </table:table-cell>
          <table:table-cell office:value-type="float" office:value="11400000" calcext:value-type="float" table:number-columns-spanned="1" table:number-rows-spanned="4">
            <text:p>11,400,000</text:p>
          </table:table-cell>
          <table:table-cell office:value-type="float" office:value="1159987" calcext:value-type="float">
            <text:p>1,159,987</text:p>
          </table:table-cell>
          <table:table-cell office:value-type="float" office:value="2207418" calcext:value-type="float" table:number-columns-spanned="1" table:number-rows-spanned="2">
            <text:p>2,207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2582" calcext:value-type="float">
            <text:p>9,192,5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760000" calcext:value-type="float">
            <text:p>29,760,000</text:p>
          </table:table-cell>
          <table:table-cell office:value-type="string" calcext:value-type="string">
            <text:p>-</text:p>
          </table:table-cell>
          <table:table-cell office:value-type="float" office:value="29760000" calcext:value-type="float" table:number-columns-spanned="1" table:number-rows-spanned="4">
            <text:p>29,760,000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3705796" calcext:value-type="float">
            <text:p>3,705,796</text:p>
          </table:table-cell>
          <table:table-cell office:value-type="float" office:value="754985" calcext:value-type="float" table:number-columns-spanned="1" table:number-rows-spanned="2">
            <text:p>754,9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5015" calcext:value-type="float">
            <text:p>14,245,0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386000" calcext:value-type="float">
            <text:p>386,000</text:p>
          </table:table-cell>
          <table:table-cell office:value-type="float" office:value="131759000" calcext:value-type="float" table:number-columns-spanned="1" table:number-rows-spanned="4">
            <text:p>131,759,000</text:p>
          </table:table-cell>
          <table:table-cell office:value-type="float" office:value="47646000" calcext:value-type="float" table:number-columns-spanned="1" table:number-rows-spanned="4">
            <text:p>47,646,000</text:p>
          </table:table-cell>
          <table:table-cell office:value-type="float" office:value="7727472" calcext:value-type="float">
            <text:p>7,727,472</text:p>
          </table:table-cell>
          <table:table-cell office:value-type="float" office:value="13966902" calcext:value-type="float" table:number-columns-spanned="1" table:number-rows-spanned="2">
            <text:p>13,966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33679098" calcext:value-type="float">
            <text:p>33,679,0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610" calcext:value-type="float" table:number-columns-spanned="1" table:number-rows-spanned="2">
            <text:p>413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386000" calcext:value-type="float">
            <text:p>386,000</text:p>
          </table:table-cell>
          <table:table-cell office:value-type="float" office:value="131759000" calcext:value-type="float" table:number-columns-spanned="1" table:number-rows-spanned="4">
            <text:p>131,759,000</text:p>
          </table:table-cell>
          <table:table-cell office:value-type="float" office:value="47646000" calcext:value-type="float" table:number-columns-spanned="1" table:number-rows-spanned="4">
            <text:p>47,646,000</text:p>
          </table:table-cell>
          <table:table-cell office:value-type="float" office:value="7727472" calcext:value-type="float">
            <text:p>7,727,472</text:p>
          </table:table-cell>
          <table:table-cell office:value-type="float" office:value="13966902" calcext:value-type="float" table:number-columns-spanned="1" table:number-rows-spanned="2">
            <text:p>13,966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33679098" calcext:value-type="float">
            <text:p>33,679,0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610" calcext:value-type="float" table:number-columns-spanned="1" table:number-rows-spanned="2">
            <text:p>413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1992000" calcext:value-type="float">
            <text:p>11,992,000</text:p>
          </table:table-cell>
          <table:table-cell office:value-type="string" calcext:value-type="string">
            <text:p>-</text:p>
          </table:table-cell>
          <table:table-cell office:value-type="float" office:value="11992000" calcext:value-type="float" table:number-columns-spanned="1" table:number-rows-spanned="4">
            <text:p>11,992,000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896671" calcext:value-type="float">
            <text:p>896,671</text:p>
          </table:table-cell>
          <table:table-cell office:value-type="float" office:value="2433319" calcext:value-type="float" table:number-columns-spanned="1" table:number-rows-spanned="2">
            <text:p>2,433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681" calcext:value-type="float">
            <text:p>1,571,6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0" calcext:value-type="float" table:number-columns-spanned="1" table:number-rows-spanned="2">
            <text:p>1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20052" calcext:value-type="float">
            <text:p>20,052</text:p>
          </table:table-cell>
          <table:table-cell office:value-type="float" office:value="660" calcext:value-type="float" table:number-columns-spanned="1" table:number-rows-spanned="2">
            <text:p>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40" calcext:value-type="float">
            <text:p>34,3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2000" calcext:value-type="float">
            <text:p>11,632,000</text:p>
          </table:table-cell>
          <table:table-cell office:value-type="string" calcext:value-type="string">
            <text:p>-</text:p>
          </table:table-cell>
          <table:table-cell office:value-type="float" office:value="11632000" calcext:value-type="float" table:number-columns-spanned="1" table:number-rows-spanned="4">
            <text:p>11,632,000</text:p>
          </table:table-cell>
          <table:table-cell office:value-type="float" office:value="3850000" calcext:value-type="float" table:number-columns-spanned="1" table:number-rows-spanned="4">
            <text:p>3,850,000</text:p>
          </table:table-cell>
          <table:table-cell office:value-type="float" office:value="856619" calcext:value-type="float">
            <text:p>856,619</text:p>
          </table:table-cell>
          <table:table-cell office:value-type="float" office:value="2432659" calcext:value-type="float" table:number-columns-spanned="1" table:number-rows-spanned="2">
            <text:p>2,432,6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341" calcext:value-type="float">
            <text:p>1,417,3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0" calcext:value-type="float" table:number-columns-spanned="1" table:number-rows-spanned="2">
            <text:p>1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0" calcext:value-type="float">
            <text:p>1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21338000" calcext:value-type="float">
            <text:p>21,338,000</text:p>
          </table:table-cell>
          <table:table-cell office:value-type="string" calcext:value-type="string">
            <text:p>-</text:p>
          </table:table-cell>
          <table:table-cell office:value-type="float" office:value="21338000" calcext:value-type="float" table:number-columns-spanned="1" table:number-rows-spanned="4">
            <text:p>21,338,000</text:p>
          </table:table-cell>
          <table:table-cell office:value-type="float" office:value="11847000" calcext:value-type="float" table:number-columns-spanned="1" table:number-rows-spanned="4">
            <text:p>11,847,000</text:p>
          </table:table-cell>
          <table:table-cell office:value-type="float" office:value="545505" calcext:value-type="float">
            <text:p>545,505</text:p>
          </table:table-cell>
          <table:table-cell office:value-type="float" office:value="3546887" calcext:value-type="float" table:number-columns-spanned="1" table:number-rows-spanned="2">
            <text:p>3,546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00113" calcext:value-type="float">
            <text:p>8,300,1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10" calcext:value-type="float" table:number-columns-spanned="1" table:number-rows-spanned="2">
            <text:p>11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55579" calcext:value-type="float">
            <text:p>55,579</text:p>
          </table:table-cell>
          <table:table-cell office:value-type="float" office:value="111058" calcext:value-type="float" table:number-columns-spanned="1" table:number-rows-spanned="2">
            <text:p>111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942" calcext:value-type="float">
            <text:p>118,9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253000" calcext:value-type="float">
            <text:p>18,253,000</text:p>
          </table:table-cell>
          <table:table-cell office:value-type="string" calcext:value-type="string">
            <text:p>-</text:p>
          </table:table-cell>
          <table:table-cell office:value-type="float" office:value="18253000" calcext:value-type="float" table:number-columns-spanned="1" table:number-rows-spanned="4">
            <text:p>18,253,000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419926" calcext:value-type="float">
            <text:p>419,926</text:p>
          </table:table-cell>
          <table:table-cell office:value-type="float" office:value="2959829" calcext:value-type="float" table:number-columns-spanned="1" table:number-rows-spanned="2">
            <text:p>2,959,8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1171" calcext:value-type="float">
            <text:p>7,631,1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10" calcext:value-type="float" table:number-columns-spanned="1" table:number-rows-spanned="2">
            <text:p>11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1026000" calcext:value-type="float" table:number-columns-spanned="1" table:number-rows-spanned="4">
            <text:p>1,026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476000" calcext:value-type="float" table:number-columns-spanned="1" table:number-rows-spanned="2">
            <text:p>47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0" calcext:value-type="float">
            <text:p>55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5758000" calcext:value-type="float">
            <text:p>15,758,000</text:p>
          </table:table-cell>
          <table:table-cell office:value-type="string" calcext:value-type="string">
            <text:p>-</text:p>
          </table:table-cell>
          <table:table-cell office:value-type="float" office:value="15758000" calcext:value-type="float" table:number-columns-spanned="1" table:number-rows-spanned="4">
            <text:p>15,758,000</text:p>
          </table:table-cell>
          <table:table-cell office:value-type="float" office:value="6433000" calcext:value-type="float" table:number-columns-spanned="1" table:number-rows-spanned="4">
            <text:p>6,433,000</text:p>
          </table:table-cell>
          <table:table-cell office:value-type="float" office:value="1550559" calcext:value-type="float">
            <text:p>1,550,559</text:p>
          </table:table-cell>
          <table:table-cell office:value-type="float" office:value="917447" calcext:value-type="float" table:number-columns-spanned="1" table:number-rows-spanned="2">
            <text:p>917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5553" calcext:value-type="float">
            <text:p>5,515,5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97000" calcext:value-type="float">
            <text:p>14,797,000</text:p>
          </table:table-cell>
          <table:table-cell office:value-type="string" calcext:value-type="string">
            <text:p>-</text:p>
          </table:table-cell>
          <table:table-cell office:value-type="float" office:value="14797000" calcext:value-type="float" table:number-columns-spanned="1" table:number-rows-spanned="4">
            <text:p>14,797,000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1013559" calcext:value-type="float">
            <text:p>1,013,559</text:p>
          </table:table-cell>
          <table:table-cell office:value-type="float" office:value="631447" calcext:value-type="float" table:number-columns-spanned="1" table:number-rows-spanned="2">
            <text:p>631,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8553" calcext:value-type="float">
            <text:p>4,968,5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94000" calcext:value-type="float">
            <text:p>894,000</text:p>
          </table:table-cell>
          <table:table-cell office:value-type="string" calcext:value-type="string">
            <text:p>-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537000" calcext:value-type="float">
            <text:p>537,000</text:p>
          </table:table-cell>
          <table:table-cell office:value-type="float" office:value="281000" calcext:value-type="float" table:number-columns-spanned="1" table:number-rows-spanned="2">
            <text:p>28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000" calcext:value-type="float">
            <text:p>54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4274000" calcext:value-type="float">
            <text:p>4,274,000</text:p>
          </table:table-cell>
          <table:table-cell office:value-type="string" calcext:value-type="string">
            <text:p>-</text:p>
          </table:table-cell>
          <table:table-cell office:value-type="float" office:value="4274000" calcext:value-type="float" table:number-columns-spanned="1" table:number-rows-spanned="4">
            <text:p>4,274,000</text:p>
          </table:table-cell>
          <table:table-cell office:value-type="float" office:value="2467000" calcext:value-type="float" table:number-columns-spanned="1" table:number-rows-spanned="4">
            <text:p>2,467,000</text:p>
          </table:table-cell>
          <table:table-cell office:value-type="float" office:value="160819" calcext:value-type="float">
            <text:p>160,819</text:p>
          </table:table-cell>
          <table:table-cell office:value-type="float" office:value="728317" calcext:value-type="float" table:number-columns-spanned="1" table:number-rows-spanned="2">
            <text:p>728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8683" calcext:value-type="float">
            <text:p>1,738,6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14000" calcext:value-type="float">
            <text:p>4,214,000</text:p>
          </table:table-cell>
          <table:table-cell office:value-type="string" calcext:value-type="string">
            <text:p>-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2457000" calcext:value-type="float" table:number-columns-spanned="1" table:number-rows-spanned="4">
            <text:p>2,457,000</text:p>
          </table:table-cell>
          <table:table-cell office:value-type="float" office:value="160819" calcext:value-type="float">
            <text:p>160,819</text:p>
          </table:table-cell>
          <table:table-cell office:value-type="float" office:value="718317" calcext:value-type="float" table:number-columns-spanned="1" table:number-rows-spanned="2">
            <text:p>718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8683" calcext:value-type="float">
            <text:p>1,738,6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50774000" calcext:value-type="float">
            <text:p>50,774,000</text:p>
          </table:table-cell>
          <table:table-cell office:value-type="string" calcext:value-type="string">
            <text:p>-</text:p>
          </table:table-cell>
          <table:table-cell office:value-type="float" office:value="50774000" calcext:value-type="float" table:number-columns-spanned="1" table:number-rows-spanned="4">
            <text:p>50,774,000</text:p>
          </table:table-cell>
          <table:table-cell office:value-type="float" office:value="16287000" calcext:value-type="float" table:number-columns-spanned="1" table:number-rows-spanned="4">
            <text:p>16,287,000</text:p>
          </table:table-cell>
          <table:table-cell office:value-type="float" office:value="3248881" calcext:value-type="float">
            <text:p>3,248,881</text:p>
          </table:table-cell>
          <table:table-cell office:value-type="float" office:value="4687627" calcext:value-type="float" table:number-columns-spanned="1" table:number-rows-spanned="2">
            <text:p>4,687,6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9373" calcext:value-type="float">
            <text:p>11,599,3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361" calcext:value-type="float" table:number-columns-spanned="1" table:number-rows-spanned="2">
            <text:p>3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39" calcext:value-type="float">
            <text:p>12,6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605000" calcext:value-type="float">
            <text:p>34,605,000</text:p>
          </table:table-cell>
          <table:table-cell office:value-type="string" calcext:value-type="string">
            <text:p>-</text:p>
          </table:table-cell>
          <table:table-cell office:value-type="float" office:value="34605000" calcext:value-type="float" table:number-columns-spanned="1" table:number-rows-spanned="4">
            <text:p>34,605,000</text:p>
          </table:table-cell>
          <table:table-cell office:value-type="float" office:value="11506000" calcext:value-type="float" table:number-columns-spanned="1" table:number-rows-spanned="4">
            <text:p>11,506,000</text:p>
          </table:table-cell>
          <table:table-cell office:value-type="float" office:value="2837896" calcext:value-type="float">
            <text:p>2,837,896</text:p>
          </table:table-cell>
          <table:table-cell office:value-type="float" office:value="1654251" calcext:value-type="float" table:number-columns-spanned="1" table:number-rows-spanned="2">
            <text:p>1,654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1749" calcext:value-type="float">
            <text:p>9,851,7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30000" calcext:value-type="float">
            <text:p>16,130,000</text:p>
          </table:table-cell>
          <table:table-cell office:value-type="string" calcext:value-type="string">
            <text:p>-</text:p>
          </table:table-cell>
          <table:table-cell office:value-type="float" office:value="16130000" calcext:value-type="float" table:number-columns-spanned="1" table:number-rows-spanned="4">
            <text:p>16,130,000</text:p>
          </table:table-cell>
          <table:table-cell office:value-type="float" office:value="4768000" calcext:value-type="float" table:number-columns-spanned="1" table:number-rows-spanned="4">
            <text:p>4,768,000</text:p>
          </table:table-cell>
          <table:table-cell office:value-type="float" office:value="410985" calcext:value-type="float">
            <text:p>410,985</text:p>
          </table:table-cell>
          <table:table-cell office:value-type="float" office:value="3033015" calcext:value-type="float" table:number-columns-spanned="1" table:number-rows-spanned="2">
            <text:p>3,033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985" calcext:value-type="float">
            <text:p>1,734,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16363000" calcext:value-type="float">
            <text:p>16,363,000</text:p>
          </table:table-cell>
          <table:table-cell office:value-type="float" office:value="386000" calcext:value-type="float">
            <text:p>386,000</text:p>
          </table:table-cell>
          <table:table-cell office:value-type="float" office:value="16749000" calcext:value-type="float" table:number-columns-spanned="1" table:number-rows-spanned="4">
            <text:p>16,749,000</text:p>
          </table:table-cell>
          <table:table-cell office:value-type="float" office:value="4312000" calcext:value-type="float" table:number-columns-spanned="1" table:number-rows-spanned="4">
            <text:p>4,312,000</text:p>
          </table:table-cell>
          <table:table-cell office:value-type="float" office:value="809307" calcext:value-type="float">
            <text:p>809,307</text:p>
          </table:table-cell>
          <table:table-cell office:value-type="float" office:value="938723" calcext:value-type="float" table:number-columns-spanned="1" table:number-rows-spanned="2">
            <text:p>938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3277" calcext:value-type="float">
            <text:p>3,373,2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40000" calcext:value-type="float">
            <text:p>14,840,000</text:p>
          </table:table-cell>
          <table:table-cell office:value-type="float" office:value="386000" calcext:value-type="float">
            <text:p>386,000</text:p>
          </table:table-cell>
          <table:table-cell office:value-type="float" office:value="15226000" calcext:value-type="float" table:number-columns-spanned="1" table:number-rows-spanned="4">
            <text:p>15,226,000</text:p>
          </table:table-cell>
          <table:table-cell office:value-type="float" office:value="4312000" calcext:value-type="float" table:number-columns-spanned="1" table:number-rows-spanned="4">
            <text:p>4,312,000</text:p>
          </table:table-cell>
          <table:table-cell office:value-type="float" office:value="809307" calcext:value-type="float">
            <text:p>809,307</text:p>
          </table:table-cell>
          <table:table-cell office:value-type="float" office:value="938723" calcext:value-type="float" table:number-columns-spanned="1" table:number-rows-spanned="2">
            <text:p>938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3277" calcext:value-type="float">
            <text:p>3,373,2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0986000" calcext:value-type="float">
            <text:p>10,986,000</text:p>
          </table:table-cell>
          <table:table-cell office:value-type="string" calcext:value-type="string">
            <text:p>-</text:p>
          </table:table-cell>
          <table:table-cell office:value-type="float" office:value="10874000" calcext:value-type="float" table:number-columns-spanned="1" table:number-rows-spanned="4">
            <text:p>10,874,000</text:p>
          </table:table-cell>
          <table:table-cell office:value-type="float" office:value="2295000" calcext:value-type="float" table:number-columns-spanned="1" table:number-rows-spanned="4">
            <text:p>2,295,000</text:p>
          </table:table-cell>
          <table:table-cell office:value-type="float" office:value="515730" calcext:value-type="float">
            <text:p>515,730</text:p>
          </table:table-cell>
          <table:table-cell office:value-type="float" office:value="714582" calcext:value-type="float" table:number-columns-spanned="1" table:number-rows-spanned="2">
            <text:p>714,5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580418" calcext:value-type="float">
            <text:p>1,580,4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2104" calcext:value-type="float" table:number-columns-spanned="1" table:number-rows-spanned="2">
            <text:p>2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6" calcext:value-type="float">
            <text:p>4,8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970000" calcext:value-type="float">
            <text:p>10,970,000</text:p>
          </table:table-cell>
          <table:table-cell office:value-type="string" calcext:value-type="string">
            <text:p>-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515730" calcext:value-type="float">
            <text:p>515,730</text:p>
          </table:table-cell>
          <table:table-cell office:value-type="float" office:value="712478" calcext:value-type="float" table:number-columns-spanned="1" table:number-rows-spanned="2">
            <text:p>712,4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575522" calcext:value-type="float">
            <text:p>1,575,5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float" office:value="386000" calcext:value-type="float">
            <text:p>386,000</text:p>
          </table:table-cell>
          <table:table-cell office:value-type="float" office:value="225849000" calcext:value-type="float" table:number-columns-spanned="1" table:number-rows-spanned="4">
            <text:p>225,849,000</text:p>
          </table:table-cell>
          <table:table-cell office:value-type="float" office:value="106058000" calcext:value-type="float" table:number-columns-spanned="1" table:number-rows-spanned="4">
            <text:p>106,058,000</text:p>
          </table:table-cell>
          <table:table-cell office:value-type="float" office:value="15499090" calcext:value-type="float">
            <text:p>15,499,090</text:p>
          </table:table-cell>
          <table:table-cell office:value-type="float" office:value="22967641" calcext:value-type="float" table:number-columns-spanned="1" table:number-rows-spanned="2">
            <text:p>22,967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83090359" calcext:value-type="float">
            <text:p>83,090,3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610" calcext:value-type="float" table:number-columns-spanned="1" table:number-rows-spanned="2">
            <text:p>713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1329913" calcext:value-type="float">
            <text:p>1,329,913</text:p>
          </table:table-cell>
          <table:table-cell office:value-type="float" office:value="1744706" calcext:value-type="float" table:number-columns-spanned="1" table:number-rows-spanned="2">
            <text:p>1,744,7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5294" calcext:value-type="float">
            <text:p>2,455,2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1329913" calcext:value-type="float">
            <text:p>1,329,913</text:p>
          </table:table-cell>
          <table:table-cell office:value-type="float" office:value="1744706" calcext:value-type="float" table:number-columns-spanned="1" table:number-rows-spanned="2">
            <text:p>1,744,7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5294" calcext:value-type="float">
            <text:p>2,455,2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1329913" calcext:value-type="float">
            <text:p>1,329,913</text:p>
          </table:table-cell>
          <table:table-cell office:value-type="float" office:value="1744706" calcext:value-type="float" table:number-columns-spanned="1" table:number-rows-spanned="2">
            <text:p>1,744,7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5294" calcext:value-type="float">
            <text:p>2,455,2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1329913" calcext:value-type="float">
            <text:p>1,329,913</text:p>
          </table:table-cell>
          <table:table-cell office:value-type="float" office:value="1744706" calcext:value-type="float" table:number-columns-spanned="1" table:number-rows-spanned="2">
            <text:p>1,744,7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5294" calcext:value-type="float">
            <text:p>2,455,2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23135000" calcext:value-type="float" table:number-columns-spanned="1" table:number-rows-spanned="4">
            <text:p>23,135,000</text:p>
          </table:table-cell>
          <table:table-cell office:value-type="float" office:value="290147" calcext:value-type="float">
            <text:p>290,147</text:p>
          </table:table-cell>
          <table:table-cell office:value-type="float" office:value="19841346" calcext:value-type="float" table:number-columns-spanned="1" table:number-rows-spanned="2">
            <text:p>19,841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293654" calcext:value-type="float">
            <text:p>3,293,6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23135000" calcext:value-type="float" table:number-columns-spanned="1" table:number-rows-spanned="4">
            <text:p>23,135,000</text:p>
          </table:table-cell>
          <table:table-cell office:value-type="float" office:value="290147" calcext:value-type="float">
            <text:p>290,147</text:p>
          </table:table-cell>
          <table:table-cell office:value-type="float" office:value="19841346" calcext:value-type="float" table:number-columns-spanned="1" table:number-rows-spanned="2">
            <text:p>19,841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293654" calcext:value-type="float">
            <text:p>3,293,6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117060000" calcext:value-type="float">
            <text:p>117,060,000</text:p>
          </table:table-cell>
          <table:table-cell office:value-type="string" calcext:value-type="string">
            <text:p>-</text:p>
          </table:table-cell>
          <table:table-cell office:value-type="float" office:value="117060000" calcext:value-type="float" table:number-columns-spanned="1" table:number-rows-spanned="4">
            <text:p>117,060,000</text:p>
          </table:table-cell>
          <table:table-cell office:value-type="float" office:value="16039000" calcext:value-type="float" table:number-columns-spanned="1" table:number-rows-spanned="4">
            <text:p>16,039,000</text:p>
          </table:table-cell>
          <table:table-cell office:value-type="string" calcext:value-type="string">
            <text:p>-</text:p>
          </table:table-cell>
          <table:table-cell office:value-type="float" office:value="13035493" calcext:value-type="float" table:number-columns-spanned="1" table:number-rows-spanned="2">
            <text:p>13,035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3507" calcext:value-type="float">
            <text:p>3,003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1362000" calcext:value-type="float">
            <text:p>111,362,000</text:p>
          </table:table-cell>
          <table:table-cell office:value-type="string" calcext:value-type="string">
            <text:p>-</text:p>
          </table:table-cell>
          <table:table-cell office:value-type="float" office:value="111362000" calcext:value-type="float" table:number-columns-spanned="1" table:number-rows-spanned="4">
            <text:p>111,362,000</text:p>
          </table:table-cell>
          <table:table-cell office:value-type="float" office:value="14625000" calcext:value-type="float" table:number-columns-spanned="1" table:number-rows-spanned="4">
            <text:p>14,625,000</text:p>
          </table:table-cell>
          <table:table-cell office:value-type="string" calcext:value-type="string">
            <text:p>-</text:p>
          </table:table-cell>
          <table:table-cell office:value-type="float" office:value="11621493" calcext:value-type="float" table:number-columns-spanned="1" table:number-rows-spanned="2">
            <text:p>11,621,4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3507" calcext:value-type="float">
            <text:p>3,003,5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2">
            <text:p>1,4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5802000" calcext:value-type="float" table:number-columns-spanned="1" table:number-rows-spanned="4">
            <text:p>5,802,000</text:p>
          </table:table-cell>
          <table:table-cell office:value-type="float" office:value="61990" calcext:value-type="float">
            <text:p>61,990</text:p>
          </table:table-cell>
          <table:table-cell office:value-type="float" office:value="5740010" calcext:value-type="float" table:number-columns-spanned="1" table:number-rows-spanned="2">
            <text:p>5,740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90" calcext:value-type="float">
            <text:p>61,9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5802000" calcext:value-type="float" table:number-columns-spanned="1" table:number-rows-spanned="4">
            <text:p>5,802,000</text:p>
          </table:table-cell>
          <table:table-cell office:value-type="float" office:value="61990" calcext:value-type="float">
            <text:p>61,990</text:p>
          </table:table-cell>
          <table:table-cell office:value-type="float" office:value="5740010" calcext:value-type="float" table:number-columns-spanned="1" table:number-rows-spanned="2">
            <text:p>5,740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90" calcext:value-type="float">
            <text:p>61,9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228157" calcext:value-type="float">
            <text:p>228,157</text:p>
          </table:table-cell>
          <table:table-cell office:value-type="float" office:value="415843" calcext:value-type="float" table:number-columns-spanned="1" table:number-rows-spanned="2">
            <text:p>415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228157" calcext:value-type="float">
            <text:p>228,1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228157" calcext:value-type="float">
            <text:p>228,157</text:p>
          </table:table-cell>
          <table:table-cell office:value-type="float" office:value="415843" calcext:value-type="float" table:number-columns-spanned="1" table:number-rows-spanned="2">
            <text:p>415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228157" calcext:value-type="float">
            <text:p>228,1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5855000" calcext:value-type="float" table:number-columns-spanned="1" table:number-rows-spanned="4">
            <text:p>155,855,000</text:p>
          </table:table-cell>
          <table:table-cell office:value-type="float" office:value="27335000" calcext:value-type="float" table:number-columns-spanned="1" table:number-rows-spanned="4">
            <text:p>27,335,000</text:p>
          </table:table-cell>
          <table:table-cell office:value-type="float" office:value="1620060" calcext:value-type="float">
            <text:p>1,620,060</text:p>
          </table:table-cell>
          <table:table-cell office:value-type="float" office:value="21586052" calcext:value-type="float" table:number-columns-spanned="1" table:number-rows-spanned="2">
            <text:p>21,586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5748948" calcext:value-type="float">
            <text:p>5,748,9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float" office:value="386000" calcext:value-type="float">
            <text:p>386,000</text:p>
          </table:table-cell>
          <table:table-cell office:value-type="float" office:value="381704000" calcext:value-type="float" table:number-columns-spanned="1" table:number-rows-spanned="4">
            <text:p>381,704,000</text:p>
          </table:table-cell>
          <table:table-cell office:value-type="float" office:value="133393000" calcext:value-type="float" table:number-columns-spanned="1" table:number-rows-spanned="4">
            <text:p>133,393,000</text:p>
          </table:table-cell>
          <table:table-cell office:value-type="float" office:value="17119150" calcext:value-type="float">
            <text:p>17,119,150</text:p>
          </table:table-cell>
          <table:table-cell office:value-type="float" office:value="44553693" calcext:value-type="float" table:number-columns-spanned="1" table:number-rows-spanned="2">
            <text:p>44,553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39307" calcext:value-type="float">
            <text:p>88,839,3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610" calcext:value-type="float" table:number-columns-spanned="1" table:number-rows-spanned="2">
            <text:p>713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3114840" calcext:value-type="float">
            <text:p>3,114,840</text:p>
          </table:table-cell>
          <table:table-cell office:value-type="string" calcext:value-type="string">
            <text:p>-</text:p>
          </table:table-cell>
          <table:table-cell office:value-type="float" office:value="3114840" calcext:value-type="float" table:number-columns-spanned="1" table:number-rows-spanned="4">
            <text:p>3,114,840</text:p>
          </table:table-cell>
          <table:table-cell office:value-type="float" office:value="3114840" calcext:value-type="float" table:number-columns-spanned="1" table:number-rows-spanned="4">
            <text:p>3,114,840</text:p>
          </table:table-cell>
          <table:table-cell office:value-type="float" office:value="399343" calcext:value-type="float">
            <text:p>39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4840" calcext:value-type="float">
            <text:p>3,114,8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3114840" calcext:value-type="float">
            <text:p>3,114,840</text:p>
          </table:table-cell>
          <table:table-cell office:value-type="string" calcext:value-type="string">
            <text:p>-</text:p>
          </table:table-cell>
          <table:table-cell office:value-type="float" office:value="3114840" calcext:value-type="float" table:number-columns-spanned="1" table:number-rows-spanned="4">
            <text:p>3,114,840</text:p>
          </table:table-cell>
          <table:table-cell office:value-type="float" office:value="3114840" calcext:value-type="float" table:number-columns-spanned="1" table:number-rows-spanned="4">
            <text:p>3,114,840</text:p>
          </table:table-cell>
          <table:table-cell office:value-type="float" office:value="399343" calcext:value-type="float">
            <text:p>39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4840" calcext:value-type="float">
            <text:p>3,114,8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3114840" calcext:value-type="float">
            <text:p>3,114,840</text:p>
          </table:table-cell>
          <table:table-cell office:value-type="string" calcext:value-type="string">
            <text:p>-</text:p>
          </table:table-cell>
          <table:table-cell office:value-type="float" office:value="3114840" calcext:value-type="float" table:number-columns-spanned="1" table:number-rows-spanned="4">
            <text:p>3,114,840</text:p>
          </table:table-cell>
          <table:table-cell office:value-type="float" office:value="3114840" calcext:value-type="float" table:number-columns-spanned="1" table:number-rows-spanned="4">
            <text:p>3,114,840</text:p>
          </table:table-cell>
          <table:table-cell office:value-type="float" office:value="399343" calcext:value-type="float">
            <text:p>39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4840" calcext:value-type="float">
            <text:p>3,114,8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14840" calcext:value-type="float">
            <text:p>3,114,840</text:p>
          </table:table-cell>
          <table:table-cell office:value-type="string" calcext:value-type="string">
            <text:p>-</text:p>
          </table:table-cell>
          <table:table-cell office:value-type="float" office:value="3114840" calcext:value-type="float" table:number-columns-spanned="1" table:number-rows-spanned="4">
            <text:p>3,114,840</text:p>
          </table:table-cell>
          <table:table-cell office:value-type="float" office:value="3114840" calcext:value-type="float" table:number-columns-spanned="1" table:number-rows-spanned="4">
            <text:p>3,114,840</text:p>
          </table:table-cell>
          <table:table-cell office:value-type="float" office:value="399343" calcext:value-type="float">
            <text:p>39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4840" calcext:value-type="float">
            <text:p>3,114,8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435950" calcext:value-type="float">
            <text:p>435,950</text:p>
          </table:table-cell>
          <table:table-cell office:value-type="string" calcext:value-type="string">
            <text:p>-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50" calcext:value-type="float">
            <text:p>43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435950" calcext:value-type="float">
            <text:p>435,950</text:p>
          </table:table-cell>
          <table:table-cell office:value-type="string" calcext:value-type="string">
            <text:p>-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50" calcext:value-type="float">
            <text:p>43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35950" calcext:value-type="float">
            <text:p>435,950</text:p>
          </table:table-cell>
          <table:table-cell office:value-type="string" calcext:value-type="string">
            <text:p>-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float" office:value="435950" calcext:value-type="float" table:number-columns-spanned="1" table:number-rows-spanned="4">
            <text:p>435,9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950" calcext:value-type="float">
            <text:p>43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550790" calcext:value-type="float">
            <text:p>3,550,790</text:p>
          </table:table-cell>
          <table:table-cell office:value-type="string" calcext:value-type="string">
            <text:p>-</text:p>
          </table:table-cell>
          <table:table-cell office:value-type="float" office:value="3550790" calcext:value-type="float" table:number-columns-spanned="1" table:number-rows-spanned="4">
            <text:p>3,550,790</text:p>
          </table:table-cell>
          <table:table-cell office:value-type="float" office:value="3550790" calcext:value-type="float" table:number-columns-spanned="1" table:number-rows-spanned="4">
            <text:p>3,550,790</text:p>
          </table:table-cell>
          <table:table-cell office:value-type="float" office:value="399343" calcext:value-type="float">
            <text:p>399,3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0790" calcext:value-type="float">
            <text:p>3,550,7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4868790" calcext:value-type="float">
            <text:p>384,868,790</text:p>
          </table:table-cell>
          <table:table-cell office:value-type="float" office:value="386000" calcext:value-type="float">
            <text:p>386,000</text:p>
          </table:table-cell>
          <table:table-cell office:value-type="float" office:value="385254790" calcext:value-type="float" table:number-columns-spanned="1" table:number-rows-spanned="4">
            <text:p>385,254,790</text:p>
          </table:table-cell>
          <table:table-cell office:value-type="float" office:value="136943790" calcext:value-type="float" table:number-columns-spanned="1" table:number-rows-spanned="4">
            <text:p>136,943,790</text:p>
          </table:table-cell>
          <table:table-cell office:value-type="float" office:value="17518493" calcext:value-type="float">
            <text:p>17,518,493</text:p>
          </table:table-cell>
          <table:table-cell office:value-type="float" office:value="44553693" calcext:value-type="float" table:number-columns-spanned="1" table:number-rows-spanned="2">
            <text:p>44,553,6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390097" calcext:value-type="float">
            <text:p>92,390,0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610" calcext:value-type="float" table:number-columns-spanned="1" table:number-rows-spanned="2">
            <text:p>713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table:number-columns-spanned="1" table:number-rows-spanned="3"/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99314" calcext:value-type="float">
            <text:p>1,899,314</text:p>
          </table:table-cell>
          <table:table-cell office:value-type="string" calcext:value-type="string">
            <text:p>-</text:p>
          </table:table-cell>
          <table:table-cell office:value-type="float" office:value="3059886" calcext:value-type="float">
            <text:p>3,059,8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99314" calcext:value-type="float">
            <text:p>1,899,314</text:p>
          </table:table-cell>
          <table:table-cell office:value-type="string" calcext:value-type="string">
            <text:p>-</text:p>
          </table:table-cell>
          <table:table-cell office:value-type="float" office:value="3059886" calcext:value-type="float">
            <text:p>3,059,8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99314" calcext:value-type="float">
            <text:p>1,899,314</text:p>
          </table:table-cell>
          <table:table-cell office:value-type="string" calcext:value-type="string">
            <text:p>-</text:p>
          </table:table-cell>
          <table:table-cell office:value-type="float" office:value="3059886" calcext:value-type="float">
            <text:p>3,059,8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99314" calcext:value-type="float">
            <text:p>1,899,314</text:p>
          </table:table-cell>
          <table:table-cell office:value-type="string" calcext:value-type="string">
            <text:p>-</text:p>
          </table:table-cell>
          <table:table-cell office:value-type="float" office:value="3059886" calcext:value-type="float">
            <text:p>3,059,88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1058400" calcext:value-type="float">
            <text:p>1,058,400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1058400" calcext:value-type="float">
            <text:p>1,058,400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1058400" calcext:value-type="float">
            <text:p>1,058,400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1058400" calcext:value-type="float">
            <text:p>1,058,400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3534117" calcext:value-type="float">
            <text:p>3,534,117</text:p>
          </table:table-cell>
          <table:table-cell office:value-type="float" office:value="4701011" calcext:value-type="float">
            <text:p>4,701,011</text:p>
          </table:table-cell>
          <table:table-cell office:value-type="string" calcext:value-type="string">
            <text:p>-</text:p>
          </table:table-cell>
          <table:table-cell office:value-type="float" office:value="64796919" calcext:value-type="float">
            <text:p>64,796,9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3534117" calcext:value-type="float">
            <text:p>3,534,117</text:p>
          </table:table-cell>
          <table:table-cell office:value-type="float" office:value="4701011" calcext:value-type="float">
            <text:p>4,701,011</text:p>
          </table:table-cell>
          <table:table-cell office:value-type="string" calcext:value-type="string">
            <text:p>-</text:p>
          </table:table-cell>
          <table:table-cell office:value-type="float" office:value="64796919" calcext:value-type="float">
            <text:p>64,796,9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3534117" calcext:value-type="float">
            <text:p>3,534,117</text:p>
          </table:table-cell>
          <table:table-cell office:value-type="float" office:value="4701011" calcext:value-type="float">
            <text:p>4,701,011</text:p>
          </table:table-cell>
          <table:table-cell office:value-type="string" calcext:value-type="string">
            <text:p>-</text:p>
          </table:table-cell>
          <table:table-cell office:value-type="float" office:value="64796919" calcext:value-type="float">
            <text:p>64,796,9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3534117" calcext:value-type="float">
            <text:p>3,534,117</text:p>
          </table:table-cell>
          <table:table-cell office:value-type="float" office:value="4701011" calcext:value-type="float">
            <text:p>4,701,011</text:p>
          </table:table-cell>
          <table:table-cell office:value-type="string" calcext:value-type="string">
            <text:p>-</text:p>
          </table:table-cell>
          <table:table-cell office:value-type="float" office:value="64796919" calcext:value-type="float">
            <text:p>64,796,9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6491831" calcext:value-type="float">
            <text:p>6,491,831</text:p>
          </table:table-cell>
          <table:table-cell office:value-type="float" office:value="114656505" calcext:value-type="float">
            <text:p>114,656,505</text:p>
          </table:table-cell>
          <table:table-cell office:value-type="string" calcext:value-type="string">
            <text:p>-</text:p>
          </table:table-cell>
          <table:table-cell office:value-type="float" office:value="73121920" calcext:value-type="float">
            <text:p>73,12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6491831" calcext:value-type="float">
            <text:p>6,491,831</text:p>
          </table:table-cell>
          <table:table-cell office:value-type="float" office:value="114656505" calcext:value-type="float">
            <text:p>114,656,505</text:p>
          </table:table-cell>
          <table:table-cell office:value-type="string" calcext:value-type="string">
            <text:p>-</text:p>
          </table:table-cell>
          <table:table-cell office:value-type="float" office:value="73121920" calcext:value-type="float">
            <text:p>73,121,920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567225" calcext:value-type="float">
            <text:p>1,567,225</text:p>
          </table:table-cell>
          <table:table-cell office:value-type="float" office:value="5431356" calcext:value-type="float">
            <text:p>5,431,356</text:p>
          </table:table-cell>
          <table:table-cell office:value-type="string" calcext:value-type="string">
            <text:p>-</text:p>
          </table:table-cell>
          <table:table-cell office:value-type="float" office:value="2879427" calcext:value-type="float">
            <text:p>2,879,4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567225" calcext:value-type="float">
            <text:p>1,567,225</text:p>
          </table:table-cell>
          <table:table-cell office:value-type="float" office:value="5431356" calcext:value-type="float">
            <text:p>5,431,356</text:p>
          </table:table-cell>
          <table:table-cell office:value-type="string" calcext:value-type="string">
            <text:p>-</text:p>
          </table:table-cell>
          <table:table-cell office:value-type="float" office:value="2879427" calcext:value-type="float">
            <text:p>2,879,4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567225" calcext:value-type="float">
            <text:p>1,567,225</text:p>
          </table:table-cell>
          <table:table-cell office:value-type="float" office:value="5431356" calcext:value-type="float">
            <text:p>5,431,356</text:p>
          </table:table-cell>
          <table:table-cell office:value-type="string" calcext:value-type="string">
            <text:p>-</text:p>
          </table:table-cell>
          <table:table-cell office:value-type="float" office:value="2879427" calcext:value-type="float">
            <text:p>2,879,4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567225" calcext:value-type="float">
            <text:p>1,567,225</text:p>
          </table:table-cell>
          <table:table-cell office:value-type="float" office:value="5431356" calcext:value-type="float">
            <text:p>5,431,356</text:p>
          </table:table-cell>
          <table:table-cell office:value-type="string" calcext:value-type="string">
            <text:p>-</text:p>
          </table:table-cell>
          <table:table-cell office:value-type="float" office:value="2879427" calcext:value-type="float">
            <text:p>2,879,4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31450483" calcext:value-type="float">
            <text:p>31,450,483</text:p>
          </table:table-cell>
          <table:table-cell office:value-type="float" office:value="129632137" calcext:value-type="float">
            <text:p>129,632,137</text:p>
          </table:table-cell>
          <table:table-cell office:value-type="string" calcext:value-type="string">
            <text:p>-</text:p>
          </table:table-cell>
          <table:table-cell office:value-type="float" office:value="220587036" calcext:value-type="float">
            <text:p>220,587,0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office:value-type="float" office:value="399000" calcext:value-type="float">
            <text:p>399,000</text:p>
          </table:table-cell>
          <table:table-cell office:value-type="float" office:value="428510" calcext:value-type="float">
            <text:p>428,510</text:p>
          </table:table-cell>
          <table:table-cell office:value-type="string" calcext:value-type="string">
            <text:p>-</text:p>
          </table:table-cell>
          <table:table-cell office:value-type="float" office:value="5490" calcext:value-type="float">
            <text:p>5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office:value-type="float" office:value="399000" calcext:value-type="float">
            <text:p>399,000</text:p>
          </table:table-cell>
          <table:table-cell office:value-type="float" office:value="428510" calcext:value-type="float">
            <text:p>428,510</text:p>
          </table:table-cell>
          <table:table-cell office:value-type="string" calcext:value-type="string">
            <text:p>-</text:p>
          </table:table-cell>
          <table:table-cell office:value-type="float" office:value="5490" calcext:value-type="float">
            <text:p>5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office:value-type="float" office:value="22915" calcext:value-type="float">
            <text:p>22,915</text:p>
          </table:table-cell>
          <table:table-cell office:value-type="float" office:value="24535" calcext:value-type="float">
            <text:p>24,535</text:p>
          </table:table-cell>
          <table:table-cell office:value-type="string" calcext:value-type="string">
            <text:p>-</text:p>
          </table:table-cell>
          <table:table-cell office:value-type="float" office:value="45727" calcext:value-type="float">
            <text:p>45,7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30419453" calcext:value-type="float">
            <text:p>30,419,453</text:p>
          </table:table-cell>
          <table:table-cell office:value-type="float" office:value="126171667" calcext:value-type="float">
            <text:p>126,171,667</text:p>
          </table:table-cell>
          <table:table-cell office:value-type="string" calcext:value-type="string">
            <text:p>-</text:p>
          </table:table-cell>
          <table:table-cell office:value-type="float" office:value="217529549" calcext:value-type="float">
            <text:p>217,529,5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office:value-type="float" office:value="22915" calcext:value-type="float">
            <text:p>22,915</text:p>
          </table:table-cell>
          <table:table-cell office:value-type="float" office:value="24535" calcext:value-type="float">
            <text:p>24,535</text:p>
          </table:table-cell>
          <table:table-cell office:value-type="string" calcext:value-type="string">
            <text:p>-</text:p>
          </table:table-cell>
          <table:table-cell office:value-type="float" office:value="45727" calcext:value-type="float">
            <text:p>45,7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30419453" calcext:value-type="float">
            <text:p>30,419,453</text:p>
          </table:table-cell>
          <table:table-cell office:value-type="float" office:value="126171667" calcext:value-type="float">
            <text:p>126,171,667</text:p>
          </table:table-cell>
          <table:table-cell office:value-type="string" calcext:value-type="string">
            <text:p>-</text:p>
          </table:table-cell>
          <table:table-cell office:value-type="float" office:value="217529549" calcext:value-type="float">
            <text:p>217,529,5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office:value-type="float" office:value="22915" calcext:value-type="float">
            <text:p>22,915</text:p>
          </table:table-cell>
          <table:table-cell office:value-type="float" office:value="24535" calcext:value-type="float">
            <text:p>24,535</text:p>
          </table:table-cell>
          <table:table-cell office:value-type="string" calcext:value-type="string">
            <text:p>-</text:p>
          </table:table-cell>
          <table:table-cell office:value-type="float" office:value="45727" calcext:value-type="float">
            <text:p>45,7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30419453" calcext:value-type="float">
            <text:p>30,419,453</text:p>
          </table:table-cell>
          <table:table-cell office:value-type="float" office:value="126171667" calcext:value-type="float">
            <text:p>126,171,667</text:p>
          </table:table-cell>
          <table:table-cell office:value-type="string" calcext:value-type="string">
            <text:p>-</text:p>
          </table:table-cell>
          <table:table-cell office:value-type="float" office:value="217529549" calcext:value-type="float">
            <text:p>217,529,5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office:value-type="float" office:value="1295" calcext:value-type="float">
            <text:p>1,295</text:p>
          </table:table-cell>
          <table:table-cell office:value-type="float" office:value="370056" calcext:value-type="float">
            <text:p>370,056</text:p>
          </table:table-cell>
          <table:table-cell office:value-type="string" calcext:value-type="string">
            <text:p>-</text:p>
          </table:table-cell>
          <table:table-cell office:value-type="float" office:value="1032990" calcext:value-type="float">
            <text:p>1,032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office:value-type="float" office:value="1295" calcext:value-type="float">
            <text:p>1,295</text:p>
          </table:table-cell>
          <table:table-cell office:value-type="float" office:value="370056" calcext:value-type="float">
            <text:p>370,056</text:p>
          </table:table-cell>
          <table:table-cell office:value-type="string" calcext:value-type="string">
            <text:p>-</text:p>
          </table:table-cell>
          <table:table-cell office:value-type="float" office:value="1032990" calcext:value-type="float">
            <text:p>1,032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office:value-type="string" calcext:value-type="string">
            <text:p>-</text:p>
          </table:table-cell>
          <table:table-cell office:value-type="float" office:value="459820" calcext:value-type="float">
            <text:p>459,820</text:p>
          </table:table-cell>
          <table:table-cell office:value-type="float" office:value="1690350" calcext:value-type="float">
            <text:p>1,690,350</text:p>
          </table:table-cell>
          <table:table-cell office:value-type="string" calcext:value-type="string">
            <text:p>-</text:p>
          </table:table-cell>
          <table:table-cell office:value-type="float" office:value="858370" calcext:value-type="float">
            <text:p>858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office:value-type="string" calcext:value-type="string">
            <text:p>-</text:p>
          </table:table-cell>
          <table:table-cell office:value-type="float" office:value="459820" calcext:value-type="float">
            <text:p>459,820</text:p>
          </table:table-cell>
          <table:table-cell office:value-type="float" office:value="1690350" calcext:value-type="float">
            <text:p>1,690,350</text:p>
          </table:table-cell>
          <table:table-cell office:value-type="string" calcext:value-type="string">
            <text:p>-</text:p>
          </table:table-cell>
          <table:table-cell office:value-type="float" office:value="758370" calcext:value-type="float">
            <text:p>758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table-cell office:value-type="float" office:value="468000" calcext:value-type="float">
            <text:p>468,000</text:p>
          </table:table-cell>
          <table:table-cell office:value-type="string" calcext:value-type="string">
            <text:p>-</text:p>
          </table:table-cell>
          <table:table-cell office:value-type="float" office:value="770000" calcext:value-type="float">
            <text:p>7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table-cell office:value-type="float" office:value="468000" calcext:value-type="float">
            <text:p>468,000</text:p>
          </table:table-cell>
          <table:table-cell office:value-type="string" calcext:value-type="string">
            <text:p>-</text:p>
          </table:table-cell>
          <table:table-cell office:value-type="float" office:value="770000" calcext:value-type="float">
            <text:p>7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31450483" calcext:value-type="float">
            <text:p>31,450,483</text:p>
          </table:table-cell>
          <table:table-cell office:value-type="float" office:value="129632137" calcext:value-type="float">
            <text:p>129,632,137</text:p>
          </table:table-cell>
          <table:table-cell office:value-type="string" calcext:value-type="string">
            <text:p>-</text:p>
          </table:table-cell>
          <table:table-cell office:value-type="float" office:value="220587036" calcext:value-type="float">
            <text:p>220,587,0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8778" calcext:value-type="float">
            <text:p>2,48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office:value-type="float" office:value="8064588" calcext:value-type="float">
            <text:p>8,064,588</text:p>
          </table:table-cell>
          <table:table-cell office:value-type="float" office:value="34029687" calcext:value-type="float">
            <text:p>34,029,687</text:p>
          </table:table-cell>
          <table:table-cell office:value-type="string" calcext:value-type="string">
            <text:p>-</text:p>
          </table:table-cell>
          <table:table-cell office:value-type="float" office:value="159700331" calcext:value-type="float">
            <text:p>159,700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office:value-type="float" office:value="2107850" calcext:value-type="float">
            <text:p>2,107,850</text:p>
          </table:table-cell>
          <table:table-cell office:value-type="float" office:value="8103680" calcext:value-type="float">
            <text:p>8,103,680</text:p>
          </table:table-cell>
          <table:table-cell office:value-type="string" calcext:value-type="string">
            <text:p>-</text:p>
          </table:table-cell>
          <table:table-cell office:value-type="float" office:value="25552" calcext:value-type="float">
            <text:p>25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office:value-type="float" office:value="2107850" calcext:value-type="float">
            <text:p>2,107,850</text:p>
          </table:table-cell>
          <table:table-cell office:value-type="float" office:value="8103680" calcext:value-type="float">
            <text:p>8,103,680</text:p>
          </table:table-cell>
          <table:table-cell office:value-type="string" calcext:value-type="string">
            <text:p>-</text:p>
          </table:table-cell>
          <table:table-cell office:value-type="float" office:value="25552" calcext:value-type="float">
            <text:p>25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office:value-type="float" office:value="49900" calcext:value-type="float">
            <text:p>49,900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office:value-type="float" office:value="2187177" calcext:value-type="float">
            <text:p>2,187,177</text:p>
          </table:table-cell>
          <table:table-cell office:value-type="float" office:value="5131306" calcext:value-type="float">
            <text:p>5,131,306</text:p>
          </table:table-cell>
          <table:table-cell office:value-type="string" calcext:value-type="string">
            <text:p>-</text:p>
          </table:table-cell>
          <table:table-cell office:value-type="float" office:value="126598982" calcext:value-type="float">
            <text:p>126,598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office:value-type="float" office:value="49900" calcext:value-type="float">
            <text:p>49,900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office:value-type="float" office:value="2187177" calcext:value-type="float">
            <text:p>2,187,177</text:p>
          </table:table-cell>
          <table:table-cell office:value-type="float" office:value="5131306" calcext:value-type="float">
            <text:p>5,131,306</text:p>
          </table:table-cell>
          <table:table-cell office:value-type="string" calcext:value-type="string">
            <text:p>-</text:p>
          </table:table-cell>
          <table:table-cell office:value-type="float" office:value="126598982" calcext:value-type="float">
            <text:p>126,598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office:value-type="float" office:value="49900" calcext:value-type="float">
            <text:p>49,900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office:value-type="string" calcext:value-type="string">
            <text:p>-</text:p>
          </table:table-cell>
          <table:table-cell office:value-type="float" office:value="2187177" calcext:value-type="float">
            <text:p>2,187,177</text:p>
          </table:table-cell>
          <table:table-cell office:value-type="float" office:value="5131306" calcext:value-type="float">
            <text:p>5,131,306</text:p>
          </table:table-cell>
          <table:table-cell office:value-type="string" calcext:value-type="string">
            <text:p>-</text:p>
          </table:table-cell>
          <table:table-cell office:value-type="float" office:value="124938982" calcext:value-type="float">
            <text:p>124,938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333" calcext:value-type="float">
            <text:p>14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office:value-type="string" calcext:value-type="string">
            <text:p>-</text:p>
          </table:table-cell>
          <table:table-cell office:value-type="float" office:value="467200" calcext:value-type="float">
            <text:p>467,200</text:p>
          </table:table-cell>
          <table:table-cell office:value-type="float" office:value="8361708" calcext:value-type="float">
            <text:p>8,361,708</text:p>
          </table:table-cell>
          <table:table-cell office:value-type="string" calcext:value-type="string">
            <text:p>-</text:p>
          </table:table-cell>
          <table:table-cell office:value-type="float" office:value="124662" calcext:value-type="float">
            <text:p>124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0330" calcext:value-type="float">
            <text:p>3,160,330</text:p>
          </table:table-cell>
          <table:table-cell office:value-type="string" calcext:value-type="string">
            <text:p>-</text:p>
          </table:table-cell>
          <table:table-cell office:value-type="float" office:value="5839670" calcext:value-type="float">
            <text:p>5,839,6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office:value-type="string" calcext:value-type="string">
            <text:p>-</text:p>
          </table:table-cell>
          <table:table-cell office:value-type="float" office:value="467200" calcext:value-type="float">
            <text:p>467,200</text:p>
          </table:table-cell>
          <table:table-cell office:value-type="float" office:value="7851708" calcext:value-type="float">
            <text:p>7,851,708</text:p>
          </table:table-cell>
          <table:table-cell office:value-type="string" calcext:value-type="string">
            <text:p>-</text:p>
          </table:table-cell>
          <table:table-cell office:value-type="float" office:value="124662" calcext:value-type="float">
            <text:p>124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000" calcext:value-type="float">
            <text:p>5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0330" calcext:value-type="float">
            <text:p>3,160,330</text:p>
          </table:table-cell>
          <table:table-cell office:value-type="string" calcext:value-type="string">
            <text:p>-</text:p>
          </table:table-cell>
          <table:table-cell office:value-type="float" office:value="5839670" calcext:value-type="float">
            <text:p>5,839,6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office:value-type="float" office:value="36302" calcext:value-type="float">
            <text:p>36,302</text:p>
          </table:table-cell>
          <table:table-cell office:value-type="float" office:value="3583739" calcext:value-type="float">
            <text:p>3,583,739</text:p>
          </table:table-cell>
          <table:table-cell office:value-type="string" calcext:value-type="string">
            <text:p>-</text:p>
          </table:table-cell>
          <table:table-cell office:value-type="float" office:value="4633778" calcext:value-type="float">
            <text:p>4,633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office:value-type="float" office:value="6765" calcext:value-type="float">
            <text:p>6,765</text:p>
          </table:table-cell>
          <table:table-cell office:value-type="float" office:value="585059" calcext:value-type="float">
            <text:p>585,059</text:p>
          </table:table-cell>
          <table:table-cell office:value-type="string" calcext:value-type="string">
            <text:p>-</text:p>
          </table:table-cell>
          <table:table-cell office:value-type="float" office:value="20832467" calcext:value-type="float">
            <text:p>20,832,4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office:value-type="float" office:value="36302" calcext:value-type="float">
            <text:p>36,302</text:p>
          </table:table-cell>
          <table:table-cell office:value-type="float" office:value="3357092" calcext:value-type="float">
            <text:p>3,357,092</text:p>
          </table:table-cell>
          <table:table-cell office:value-type="string" calcext:value-type="string">
            <text:p>-</text:p>
          </table:table-cell>
          <table:table-cell office:value-type="float" office:value="4596400" calcext:value-type="float">
            <text:p>4,596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office:value-type="float" office:value="6765" calcext:value-type="float">
            <text:p>6,765</text:p>
          </table:table-cell>
          <table:table-cell office:value-type="float" office:value="585059" calcext:value-type="float">
            <text:p>585,059</text:p>
          </table:table-cell>
          <table:table-cell office:value-type="string" calcext:value-type="string">
            <text:p>-</text:p>
          </table:table-cell>
          <table:table-cell office:value-type="float" office:value="20832467" calcext:value-type="float">
            <text:p>20,832,4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647" calcext:value-type="float">
            <text:p>226,647</text:p>
          </table:table-cell>
          <table:table-cell office:value-type="string" calcext:value-type="string">
            <text:p>-</text:p>
          </table:table-cell>
          <table:table-cell office:value-type="float" office:value="37378" calcext:value-type="float">
            <text:p>37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49064" calcext:value-type="float">
            <text:p>49,064</text:p>
          </table:table-cell>
          <table:table-cell office:value-type="float" office:value="3030415" calcext:value-type="float">
            <text:p>3,030,415</text:p>
          </table:table-cell>
          <table:table-cell office:value-type="string" calcext:value-type="string">
            <text:p>-</text:p>
          </table:table-cell>
          <table:table-cell office:value-type="float" office:value="1319541" calcext:value-type="float">
            <text:p>1,319,5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49064" calcext:value-type="float">
            <text:p>49,064</text:p>
          </table:table-cell>
          <table:table-cell office:value-type="float" office:value="3030415" calcext:value-type="float">
            <text:p>3,030,415</text:p>
          </table:table-cell>
          <table:table-cell office:value-type="string" calcext:value-type="string">
            <text:p>-</text:p>
          </table:table-cell>
          <table:table-cell office:value-type="float" office:value="1319541" calcext:value-type="float">
            <text:p>1,319,5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office:value-type="float" office:value="8064588" calcext:value-type="float">
            <text:p>8,064,588</text:p>
          </table:table-cell>
          <table:table-cell office:value-type="float" office:value="34377927" calcext:value-type="float">
            <text:p>34,377,927</text:p>
          </table:table-cell>
          <table:table-cell office:value-type="string" calcext:value-type="string">
            <text:p>-</text:p>
          </table:table-cell>
          <table:table-cell office:value-type="float" office:value="159700331" calcext:value-type="float">
            <text:p>159,700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office:value-type="float" office:value="1632201" calcext:value-type="float">
            <text:p>1,632,201</text:p>
          </table:table-cell>
          <table:table-cell office:value-type="float" office:value="19580995" calcext:value-type="float">
            <text:p>19,580,995</text:p>
          </table:table-cell>
          <table:table-cell office:value-type="string" calcext:value-type="string">
            <text:p>-</text:p>
          </table:table-cell>
          <table:table-cell office:value-type="float" office:value="8207140" calcext:value-type="float">
            <text:p>8,207,1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office:value-type="float" office:value="39450095" calcext:value-type="float">
            <text:p>39,450,095</text:p>
          </table:table-cell>
          <table:table-cell office:value-type="float" office:value="149860425" calcext:value-type="float">
            <text:p>149,860,425</text:p>
          </table:table-cell>
          <table:table-cell office:value-type="string" calcext:value-type="string">
            <text:p>-</text:p>
          </table:table-cell>
          <table:table-cell office:value-type="float" office:value="374959654" calcext:value-type="float">
            <text:p>374,959,6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office:value-type="float" office:value="41082296" calcext:value-type="float">
            <text:p>41,082,296</text:p>
          </table:table-cell>
          <table:table-cell office:value-type="float" office:value="169441420" calcext:value-type="float">
            <text:p>169,441,420</text:p>
          </table:table-cell>
          <table:table-cell office:value-type="string" calcext:value-type="string">
            <text:p>-</text:p>
          </table:table-cell>
          <table:table-cell office:value-type="float" office:value="383166794" calcext:value-type="float">
            <text:p>383,166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640527221" calcext:value-type="float">
            <text:p>1,640,527,221</text:p>
          </table:table-cell>
          <table:table-cell office:value-type="float" office:value="1602286249" calcext:value-type="float">
            <text:p>1,602,286,249</text:p>
          </table:table-cell>
          <table:table-cell office:value-type="float" office:value="38240972" calcext:value-type="float">
            <text:p>38,240,972</text:p>
          </table:table-cell>
          <table:table-cell office:value-type="string" calcext:value-type="string">
            <text:p>負債</text:p>
          </table:table-cell>
          <table:table-cell office:value-type="float" office:value="35327074" calcext:value-type="float">
            <text:p>35,327,074</text:p>
          </table:table-cell>
          <table:table-cell office:value-type="float" office:value="32131047" calcext:value-type="float">
            <text:p>32,131,047</text:p>
          </table:table-cell>
          <table:table-cell office:value-type="float" office:value="3196027" calcext:value-type="float">
            <text:p>3,196,0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4219684" calcext:value-type="float">
            <text:p>34,219,684</text:p>
          </table:table-cell>
          <table:table-cell office:value-type="float" office:value="30912367" calcext:value-type="float">
            <text:p>30,912,367</text:p>
          </table:table-cell>
          <table:table-cell office:value-type="float" office:value="3307317" calcext:value-type="float">
            <text:p>3,307,317</text:p>
          </table:table-cell>
          <table:table-cell office:value-type="string" calcext:value-type="string">
            <text:p>　流動負債</text:p>
          </table:table-cell>
          <table:table-cell office:value-type="float" office:value="25867356" calcext:value-type="float">
            <text:p>25,867,356</text:p>
          </table:table-cell>
          <table:table-cell office:value-type="float" office:value="22811638" calcext:value-type="float">
            <text:p>22,811,638</text:p>
          </table:table-cell>
          <table:table-cell office:value-type="float" office:value="3055718" calcext:value-type="float">
            <text:p>3,055,7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3506074" calcext:value-type="float">
            <text:p>33,506,074</text:p>
          </table:table-cell>
          <table:table-cell office:value-type="float" office:value="30304767" calcext:value-type="float">
            <text:p>30,304,767</text:p>
          </table:table-cell>
          <table:table-cell office:value-type="float" office:value="3201307" calcext:value-type="float">
            <text:p>3,201,307</text:p>
          </table:table-cell>
          <table:table-cell office:value-type="string" calcext:value-type="string">
            <text:p>　　應付款項</text:p>
          </table:table-cell>
          <table:table-cell office:value-type="float" office:value="24737356" calcext:value-type="float">
            <text:p>24,737,356</text:p>
          </table:table-cell>
          <table:table-cell office:value-type="float" office:value="21681638" calcext:value-type="float">
            <text:p>21,681,638</text:p>
          </table:table-cell>
          <table:table-cell office:value-type="float" office:value="3055718" calcext:value-type="float">
            <text:p>3,055,7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3506074" calcext:value-type="float">
            <text:p>33,506,074</text:p>
          </table:table-cell>
          <table:table-cell office:value-type="float" office:value="30304767" calcext:value-type="float">
            <text:p>30,304,767</text:p>
          </table:table-cell>
          <table:table-cell office:value-type="float" office:value="3201307" calcext:value-type="float">
            <text:p>3,201,307</text:p>
          </table:table-cell>
          <table:table-cell office:value-type="string" calcext:value-type="string">
            <text:p>　　　應付帳款</text:p>
          </table:table-cell>
          <table:table-cell office:value-type="float" office:value="0" calcext:value-type="float">
            <text:p>0</text:p>
          </table:table-cell>
          <table:table-cell office:value-type="float" office:value="5280" calcext:value-type="float">
            <text:p>5,280</text:p>
          </table:table-cell>
          <table:table-cell office:value-type="float" office:value="-5280" calcext:value-type="float">
            <text:p>-5,2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713610" calcext:value-type="float">
            <text:p>713,610</text:p>
          </table:table-cell>
          <table:table-cell office:value-type="float" office:value="607600" calcext:value-type="float">
            <text:p>607,600</text:p>
          </table:table-cell>
          <table:table-cell office:value-type="float" office:value="106010" calcext:value-type="float">
            <text:p>106,010</text:p>
          </table:table-cell>
          <table:table-cell office:value-type="string" calcext:value-type="string">
            <text:p>　　　應付代收款</text:p>
          </table:table-cell>
          <table:table-cell office:value-type="float" office:value="24737356" calcext:value-type="float">
            <text:p>24,737,356</text:p>
          </table:table-cell>
          <table:table-cell office:value-type="float" office:value="21676358" calcext:value-type="float">
            <text:p>21,676,358</text:p>
          </table:table-cell>
          <table:table-cell office:value-type="float" office:value="3060998" calcext:value-type="float">
            <text:p>3,060,99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713610" calcext:value-type="float">
            <text:p>713,610</text:p>
          </table:table-cell>
          <table:table-cell office:value-type="float" office:value="607600" calcext:value-type="float">
            <text:p>607,600</text:p>
          </table:table-cell>
          <table:table-cell office:value-type="float" office:value="106010" calcext:value-type="float">
            <text:p>106,010</text:p>
          </table:table-cell>
          <table:table-cell office:value-type="string" calcext:value-type="string">
            <text:p>　　預收其他政府款</text:p>
          </table:table-cell>
          <table:table-cell table:number-columns-repeated="2" office:value-type="float" office:value="1130000" calcext:value-type="float">
            <text:p>1,13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600845918" calcext:value-type="float">
            <text:p>1,600,845,918</text:p>
          </table:table-cell>
          <table:table-cell office:value-type="float" office:value="1566663274" calcext:value-type="float">
            <text:p>1,566,663,274</text:p>
          </table:table-cell>
          <table:table-cell office:value-type="float" office:value="34182644" calcext:value-type="float">
            <text:p>34,182,644</text:p>
          </table:table-cell>
          <table:table-cell office:value-type="string" calcext:value-type="string">
            <text:p>　　　預收其他政府款</text:p>
          </table:table-cell>
          <table:table-cell table:number-columns-repeated="2" office:value-type="float" office:value="1130000" calcext:value-type="float">
            <text:p>1,13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9459718" calcext:value-type="float">
            <text:p>9,459,718</text:p>
          </table:table-cell>
          <table:table-cell office:value-type="float" office:value="9319409" calcext:value-type="float">
            <text:p>9,319,409</text:p>
          </table:table-cell>
          <table:table-cell office:value-type="float" office:value="140309" calcext:value-type="float">
            <text:p>140,3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991907" calcext:value-type="float">
            <text:p>7,991,907</text:p>
          </table:table-cell>
          <table:table-cell office:value-type="float" office:value="7689375" calcext:value-type="float">
            <text:p>7,689,375</text:p>
          </table:table-cell>
          <table:table-cell office:value-type="float" office:value="302532" calcext:value-type="float">
            <text:p>302,5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96257114" calcext:value-type="float">
            <text:p>496,257,114</text:p>
          </table:table-cell>
          <table:table-cell office:value-type="float" office:value="497195387" calcext:value-type="float">
            <text:p>497,195,387</text:p>
          </table:table-cell>
          <table:table-cell office:value-type="float" office:value="-938273" calcext:value-type="float">
            <text:p>-938,273</text:p>
          </table:table-cell>
          <table:table-cell office:value-type="string" calcext:value-type="string">
            <text:p>　　　存入保證金</text:p>
          </table:table-cell>
          <table:table-cell office:value-type="float" office:value="7991907" calcext:value-type="float">
            <text:p>7,991,907</text:p>
          </table:table-cell>
          <table:table-cell office:value-type="float" office:value="7689375" calcext:value-type="float">
            <text:p>7,689,375</text:p>
          </table:table-cell>
          <table:table-cell office:value-type="float" office:value="302532" calcext:value-type="float">
            <text:p>302,5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office:value-type="float" office:value="796635170" calcext:value-type="float">
            <text:p>796,635,170</text:p>
          </table:table-cell>
          <table:table-cell office:value-type="float" office:value="796541337" calcext:value-type="float">
            <text:p>796,541,337</text:p>
          </table:table-cell>
          <table:table-cell office:value-type="float" office:value="93833" calcext:value-type="float">
            <text:p>93,833</text:p>
          </table:table-cell>
          <table:table-cell office:value-type="string" calcext:value-type="string">
            <text:p>　　應付保管款</text:p>
          </table:table-cell>
          <table:table-cell office:value-type="float" office:value="1254311" calcext:value-type="float">
            <text:p>1,254,311</text:p>
          </table:table-cell>
          <table:table-cell office:value-type="float" office:value="1243434" calcext:value-type="float">
            <text:p>1,243,434</text:p>
          </table:table-cell>
          <table:table-cell office:value-type="float" office:value="10877" calcext:value-type="float">
            <text:p>10,87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300378056" calcext:value-type="float">
            <text:p>-300,378,056</text:p>
          </table:table-cell>
          <table:table-cell office:value-type="float" office:value="-299345950" calcext:value-type="float">
            <text:p>-299,345,950</text:p>
          </table:table-cell>
          <table:table-cell office:value-type="float" office:value="-1032106" calcext:value-type="float">
            <text:p>-1,032,106</text:p>
          </table:table-cell>
          <table:table-cell office:value-type="string" calcext:value-type="string">
            <text:p>　　　應付保管款</text:p>
          </table:table-cell>
          <table:table-cell office:value-type="float" office:value="1254311" calcext:value-type="float">
            <text:p>1,254,311</text:p>
          </table:table-cell>
          <table:table-cell office:value-type="float" office:value="1243434" calcext:value-type="float">
            <text:p>1,243,434</text:p>
          </table:table-cell>
          <table:table-cell office:value-type="float" office:value="10877" calcext:value-type="float">
            <text:p>10,87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1497494" calcext:value-type="float">
            <text:p>11,497,494</text:p>
          </table:table-cell>
          <table:table-cell office:value-type="float" office:value="8834858" calcext:value-type="float">
            <text:p>8,834,858</text:p>
          </table:table-cell>
          <table:table-cell office:value-type="float" office:value="2662636" calcext:value-type="float">
            <text:p>2,662,636</text:p>
          </table:table-cell>
          <table:table-cell office:value-type="string" calcext:value-type="string">
            <text:p>　　暫收款</text:p>
          </table:table-cell>
          <table:table-cell office:value-type="float" office:value="213500" calcext:value-type="float">
            <text:p>213,500</text:p>
          </table:table-cell>
          <table:table-cell office:value-type="float" office:value="386600" calcext:value-type="float">
            <text:p>386,600</text:p>
          </table:table-cell>
          <table:table-cell office:value-type="float" office:value="-173100" calcext:value-type="float">
            <text:p>-173,1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42260755" calcext:value-type="float">
            <text:p>42,260,755</text:p>
          </table:table-cell>
          <table:table-cell office:value-type="float" office:value="39479202" calcext:value-type="float">
            <text:p>39,479,202</text:p>
          </table:table-cell>
          <table:table-cell office:value-type="float" office:value="2781553" calcext:value-type="float">
            <text:p>2,781,553</text:p>
          </table:table-cell>
          <table:table-cell office:value-type="string" calcext:value-type="string">
            <text:p>　　　暫收款</text:p>
          </table:table-cell>
          <table:table-cell office:value-type="float" office:value="213500" calcext:value-type="float">
            <text:p>213,500</text:p>
          </table:table-cell>
          <table:table-cell office:value-type="float" office:value="386600" calcext:value-type="float">
            <text:p>386,600</text:p>
          </table:table-cell>
          <table:table-cell office:value-type="float" office:value="-173100" calcext:value-type="float">
            <text:p>-173,1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0763261" calcext:value-type="float">
            <text:p>-30,763,261</text:p>
          </table:table-cell>
          <table:table-cell office:value-type="float" office:value="-30644344" calcext:value-type="float">
            <text:p>-30,644,344</text:p>
          </table:table-cell>
          <table:table-cell office:value-type="float" office:value="-118917" calcext:value-type="float">
            <text:p>-118,917</text:p>
          </table:table-cell>
          <table:table-cell office:value-type="string" calcext:value-type="string">
            <text:p>淨資產</text:p>
          </table:table-cell>
          <table:table-cell office:value-type="float" office:value="1464042810" calcext:value-type="float">
            <text:p>1,464,042,810</text:p>
          </table:table-cell>
          <table:table-cell office:value-type="float" office:value="1464087410" calcext:value-type="float">
            <text:p>1,464,087,410</text:p>
          </table:table-cell>
          <table:table-cell office:value-type="float" office:value="-44600" calcext:value-type="float">
            <text:p>-44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266558" calcext:value-type="float">
            <text:p>3,266,558</text:p>
          </table:table-cell>
          <table:table-cell office:value-type="float" office:value="3311847" calcext:value-type="float">
            <text:p>3,311,847</text:p>
          </table:table-cell>
          <table:table-cell office:value-type="float" office:value="-45289" calcext:value-type="float">
            <text:p>-45,289</text:p>
          </table:table-cell>
          <table:table-cell office:value-type="string" calcext:value-type="string">
            <text:p>　資產負債淨額</text:p>
          </table:table-cell>
          <table:table-cell office:value-type="float" office:value="1464042810" calcext:value-type="float">
            <text:p>1,464,042,810</text:p>
          </table:table-cell>
          <table:table-cell office:value-type="float" office:value="1464087410" calcext:value-type="float">
            <text:p>1,464,087,410</text:p>
          </table:table-cell>
          <table:table-cell office:value-type="float" office:value="-44600" calcext:value-type="float">
            <text:p>-44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8687281" calcext:value-type="float">
            <text:p>18,687,2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1464042810" calcext:value-type="float">
            <text:p>1,464,042,810</text:p>
          </table:table-cell>
          <table:table-cell office:value-type="float" office:value="1464087410" calcext:value-type="float">
            <text:p>1,464,087,410</text:p>
          </table:table-cell>
          <table:table-cell office:value-type="float" office:value="-44600" calcext:value-type="float">
            <text:p>-44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420723" calcext:value-type="float">
            <text:p>-15,420,723</text:p>
          </table:table-cell>
          <table:table-cell office:value-type="float" office:value="-15375434" calcext:value-type="float">
            <text:p>-15,375,434</text:p>
          </table:table-cell>
          <table:table-cell office:value-type="float" office:value="-45289" calcext:value-type="float">
            <text:p>-45,28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464042810" calcext:value-type="float">
            <text:p>1,464,042,810</text:p>
          </table:table-cell>
          <table:table-cell office:value-type="float" office:value="1464087410" calcext:value-type="float">
            <text:p>1,464,087,410</text:p>
          </table:table-cell>
          <table:table-cell office:value-type="float" office:value="-44600" calcext:value-type="float">
            <text:p>-44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0783318" calcext:value-type="float">
            <text:p>150,783,318</text:p>
          </table:table-cell>
          <table:table-cell office:value-type="float" office:value="148694201" calcext:value-type="float">
            <text:p>148,694,201</text:p>
          </table:table-cell>
          <table:table-cell office:value-type="float" office:value="2089117" calcext:value-type="float">
            <text:p>2,089,117</text:p>
          </table:table-cell>
          <table:table-cell office:value-type="string" calcext:value-type="string">
            <text:p>收入</text:p>
          </table:table-cell>
          <table:table-cell office:value-type="float" office:value="394868712" calcext:value-type="float">
            <text:p>394,868,712</text:p>
          </table:table-cell>
          <table:table-cell office:value-type="float" office:value="320480989" calcext:value-type="float">
            <text:p>320,480,989</text:p>
          </table:table-cell>
          <table:table-cell office:value-type="float" office:value="74387723" calcext:value-type="float">
            <text:p>74,387,7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23684658" calcext:value-type="float">
            <text:p>223,684,658</text:p>
          </table:table-cell>
          <table:table-cell office:value-type="float" office:value="221474531" calcext:value-type="float">
            <text:p>221,474,531</text:p>
          </table:table-cell>
          <table:table-cell office:value-type="float" office:value="2210127" calcext:value-type="float">
            <text:p>2,210,127</text:p>
          </table:table-cell>
          <table:table-cell office:value-type="string" calcext:value-type="string">
            <text:p>　收入</text:p>
          </table:table-cell>
          <table:table-cell office:value-type="float" office:value="394868712" calcext:value-type="float">
            <text:p>394,868,712</text:p>
          </table:table-cell>
          <table:table-cell office:value-type="float" office:value="320480989" calcext:value-type="float">
            <text:p>320,480,989</text:p>
          </table:table-cell>
          <table:table-cell office:value-type="float" office:value="74387723" calcext:value-type="float">
            <text:p>74,387,7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2901340" calcext:value-type="float">
            <text:p>-72,901,340</text:p>
          </table:table-cell>
          <table:table-cell office:value-type="float" office:value="-72780330" calcext:value-type="float">
            <text:p>-72,780,330</text:p>
          </table:table-cell>
          <table:table-cell office:value-type="float" office:value="-121010" calcext:value-type="float">
            <text:p>-121,010</text:p>
          </table:table-cell>
          <table:table-cell office:value-type="string" calcext:value-type="string">
            <text:p>　　公庫撥入數</text:p>
          </table:table-cell>
          <table:table-cell office:value-type="float" office:value="262314884" calcext:value-type="float">
            <text:p>262,314,884</text:p>
          </table:table-cell>
          <table:table-cell office:value-type="float" office:value="203511611" calcext:value-type="float">
            <text:p>203,511,611</text:p>
          </table:table-cell>
          <table:table-cell office:value-type="float" office:value="58803273" calcext:value-type="float">
            <text:p>58,803,27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177390461" calcext:value-type="float">
            <text:p>177,390,461</text:p>
          </table:table-cell>
          <table:table-cell office:value-type="float" office:value="146976008" calcext:value-type="float">
            <text:p>146,976,008</text:p>
          </table:table-cell>
          <table:table-cell office:value-type="float" office:value="30414453" calcext:value-type="float">
            <text:p>30,414,453</text:p>
          </table:table-cell>
          <table:table-cell office:value-type="string" calcext:value-type="string">
            <text:p>　　　公庫撥入數</text:p>
          </table:table-cell>
          <table:table-cell office:value-type="float" office:value="262314884" calcext:value-type="float">
            <text:p>262,314,884</text:p>
          </table:table-cell>
          <table:table-cell office:value-type="float" office:value="203511611" calcext:value-type="float">
            <text:p>203,511,611</text:p>
          </table:table-cell>
          <table:table-cell office:value-type="float" office:value="58803273" calcext:value-type="float">
            <text:p>58,803,27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177390461" calcext:value-type="float">
            <text:p>177,390,461</text:p>
          </table:table-cell>
          <table:table-cell office:value-type="float" office:value="146976008" calcext:value-type="float">
            <text:p>146,976,008</text:p>
          </table:table-cell>
          <table:table-cell office:value-type="float" office:value="30414453" calcext:value-type="float">
            <text:p>30,414,45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52171" calcext:value-type="float">
            <text:p>52,171</text:p>
          </table:table-cell>
          <table:table-cell office:value-type="float" office:value="27782" calcext:value-type="float">
            <text:p>27,782</text:p>
          </table:table-cell>
          <table:table-cell office:value-type="float" office:value="24389" calcext:value-type="float">
            <text:p>24,3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4720119" calcext:value-type="float">
            <text:p>4,720,119</text:p>
          </table:table-cell>
          <table:table-cell office:value-type="float" office:value="3969108" calcext:value-type="float">
            <text:p>3,969,108</text:p>
          </table:table-cell>
          <table:table-cell office:value-type="float" office:value="751011" calcext:value-type="float">
            <text:p>751,011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52171" calcext:value-type="float">
            <text:p>52,171</text:p>
          </table:table-cell>
          <table:table-cell office:value-type="float" office:value="27782" calcext:value-type="float">
            <text:p>27,782</text:p>
          </table:table-cell>
          <table:table-cell office:value-type="float" office:value="24389" calcext:value-type="float">
            <text:p>24,3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4720119" calcext:value-type="float">
            <text:p>4,720,119</text:p>
          </table:table-cell>
          <table:table-cell office:value-type="float" office:value="3969108" calcext:value-type="float">
            <text:p>3,969,108</text:p>
          </table:table-cell>
          <table:table-cell office:value-type="float" office:value="751011" calcext:value-type="float">
            <text:p>751,011</text:p>
          </table:table-cell>
          <table:table-cell office:value-type="string" calcext:value-type="string">
            <text:p>　　規費收入</text:p>
          </table:table-cell>
          <table:table-cell office:value-type="float" office:value="980488" calcext:value-type="float">
            <text:p>980,488</text:p>
          </table:table-cell>
          <table:table-cell office:value-type="float" office:value="487188" calcext:value-type="float">
            <text:p>487,188</text:p>
          </table:table-cell>
          <table:table-cell office:value-type="float" office:value="493300" calcext:value-type="float">
            <text:p>493,3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4720119" calcext:value-type="float">
            <text:p>4,720,119</text:p>
          </table:table-cell>
          <table:table-cell office:value-type="float" office:value="3969108" calcext:value-type="float">
            <text:p>3,969,108</text:p>
          </table:table-cell>
          <table:table-cell office:value-type="float" office:value="751011" calcext:value-type="float">
            <text:p>751,011</text:p>
          </table:table-cell>
          <table:table-cell office:value-type="string" calcext:value-type="string">
            <text:p>　　　規費收入</text:p>
          </table:table-cell>
          <table:table-cell office:value-type="float" office:value="980488" calcext:value-type="float">
            <text:p>980,488</text:p>
          </table:table-cell>
          <table:table-cell office:value-type="float" office:value="487188" calcext:value-type="float">
            <text:p>487,188</text:p>
          </table:table-cell>
          <table:table-cell office:value-type="float" office:value="493300" calcext:value-type="float">
            <text:p>493,3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741500" calcext:value-type="float">
            <text:p>741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687133" calcext:value-type="float">
            <text:p>687,13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table:number-columns-repeated="2"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644406" calcext:value-type="float">
            <text:p>644,40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暫付款</text:p>
          </table:table-cell>
          <table:table-cell table:number-columns-repeated="2"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42727" calcext:value-type="float">
            <text:p>42,72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27784905" calcext:value-type="float">
            <text:p>127,784,905</text:p>
          </table:table-cell>
          <table:table-cell office:value-type="float" office:value="113406674" calcext:value-type="float">
            <text:p>113,406,674</text:p>
          </table:table-cell>
          <table:table-cell office:value-type="float" office:value="14378231" calcext:value-type="float">
            <text:p>14,378,2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127784905" calcext:value-type="float">
            <text:p>127,784,905</text:p>
          </table:table-cell>
          <table:table-cell office:value-type="float" office:value="113406674" calcext:value-type="float">
            <text:p>113,406,674</text:p>
          </table:table-cell>
          <table:table-cell office:value-type="float" office:value="14378231" calcext:value-type="float">
            <text:p>14,378,2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253711375" calcext:value-type="float">
            <text:p>253,711,375</text:p>
          </table:table-cell>
          <table:table-cell office:value-type="float" office:value="214413197" calcext:value-type="float">
            <text:p>214,413,197</text:p>
          </table:table-cell>
          <table:table-cell office:value-type="float" office:value="39298178" calcext:value-type="float">
            <text:p>39,298,178</text:p>
          </table:table-cell>
          <table:table-cell office:value-type="string" calcext:value-type="string">
            <text:p>　　其他收入</text:p>
          </table:table-cell>
          <table:table-cell office:value-type="float" office:value="3049131" calcext:value-type="float">
            <text:p>3,049,131</text:p>
          </table:table-cell>
          <table:table-cell office:value-type="float" office:value="2360601" calcext:value-type="float">
            <text:p>2,360,601</text:p>
          </table:table-cell>
          <table:table-cell office:value-type="float" office:value="688530" calcext:value-type="float">
            <text:p>688,5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253711375" calcext:value-type="float">
            <text:p>253,711,375</text:p>
          </table:table-cell>
          <table:table-cell office:value-type="float" office:value="214413197" calcext:value-type="float">
            <text:p>214,413,197</text:p>
          </table:table-cell>
          <table:table-cell office:value-type="float" office:value="39298178" calcext:value-type="float">
            <text:p>39,298,178</text:p>
          </table:table-cell>
          <table:table-cell office:value-type="string" calcext:value-type="string">
            <text:p>　　　其他收入</text:p>
          </table:table-cell>
          <table:table-cell office:value-type="float" office:value="3049131" calcext:value-type="float">
            <text:p>3,049,131</text:p>
          </table:table-cell>
          <table:table-cell office:value-type="float" office:value="2360601" calcext:value-type="float">
            <text:p>2,360,601</text:p>
          </table:table-cell>
          <table:table-cell office:value-type="float" office:value="688530" calcext:value-type="float">
            <text:p>688,5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130756828" calcext:value-type="float">
            <text:p>130,756,828</text:p>
          </table:table-cell>
          <table:table-cell office:value-type="float" office:value="115172378" calcext:value-type="float">
            <text:p>115,172,378</text:p>
          </table:table-cell>
          <table:table-cell office:value-type="float" office:value="15584450" calcext:value-type="float">
            <text:p>15,584,450</text:p>
          </table:table-cell>
          <table:table-cell office:value-type="string" calcext:value-type="string">
            <text:p>預算控制</text:p>
          </table:table-cell>
          <table:table-cell office:value-type="float" office:value="927196504" calcext:value-type="float">
            <text:p>927,196,504</text:p>
          </table:table-cell>
          <table:table-cell office:value-type="float" office:value="974211288" calcext:value-type="float">
            <text:p>974,211,288</text:p>
          </table:table-cell>
          <table:table-cell office:value-type="float" office:value="-47014784" calcext:value-type="float">
            <text:p>-47,014,7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130756828" calcext:value-type="float">
            <text:p>130,756,828</text:p>
          </table:table-cell>
          <table:table-cell office:value-type="float" office:value="115172378" calcext:value-type="float">
            <text:p>115,172,378</text:p>
          </table:table-cell>
          <table:table-cell office:value-type="float" office:value="15584450" calcext:value-type="float">
            <text:p>15,584,450</text:p>
          </table:table-cell>
          <table:table-cell office:value-type="string" calcext:value-type="string">
            <text:p>　預算控制</text:p>
          </table:table-cell>
          <table:table-cell office:value-type="float" office:value="927196504" calcext:value-type="float">
            <text:p>927,196,504</text:p>
          </table:table-cell>
          <table:table-cell office:value-type="float" office:value="974211288" calcext:value-type="float">
            <text:p>974,211,288</text:p>
          </table:table-cell>
          <table:table-cell office:value-type="float" office:value="-47014784" calcext:value-type="float">
            <text:p>-47,014,7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38729865" calcext:value-type="float">
            <text:p>38,729,865</text:p>
          </table:table-cell>
          <table:table-cell office:value-type="float" office:value="34216947" calcext:value-type="float">
            <text:p>34,216,947</text:p>
          </table:table-cell>
          <table:table-cell office:value-type="float" office:value="4512918" calcext:value-type="float">
            <text:p>4,512,918</text:p>
          </table:table-cell>
          <table:table-cell office:value-type="string" calcext:value-type="string">
            <text:p>　　歲出預算數</text:p>
          </table:table-cell>
          <table:table-cell office:value-type="float" office:value="248311000" calcext:value-type="float">
            <text:p>248,311,000</text:p>
          </table:table-cell>
          <table:table-cell office:value-type="float" office:value="269987000" calcext:value-type="float">
            <text:p>269,987,000</text:p>
          </table:table-cell>
          <table:table-cell office:value-type="float" office:value="-21676000" calcext:value-type="float">
            <text:p>-21,676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38729865" calcext:value-type="float">
            <text:p>38,729,865</text:p>
          </table:table-cell>
          <table:table-cell office:value-type="float" office:value="34216947" calcext:value-type="float">
            <text:p>34,216,947</text:p>
          </table:table-cell>
          <table:table-cell office:value-type="float" office:value="4512918" calcext:value-type="float">
            <text:p>4,512,918</text:p>
          </table:table-cell>
          <table:table-cell office:value-type="string" calcext:value-type="string">
            <text:p>　　　歲出預算數</text:p>
          </table:table-cell>
          <table:table-cell office:value-type="float" office:value="248311000" calcext:value-type="float">
            <text:p>248,311,000</text:p>
          </table:table-cell>
          <table:table-cell office:value-type="float" office:value="269987000" calcext:value-type="float">
            <text:p>269,987,000</text:p>
          </table:table-cell>
          <table:table-cell office:value-type="float" office:value="-21676000" calcext:value-type="float">
            <text:p>-21,676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61895010" calcext:value-type="float">
            <text:p>61,895,010</text:p>
          </table:table-cell>
          <table:table-cell office:value-type="float" office:value="49881501" calcext:value-type="float">
            <text:p>49,881,501</text:p>
          </table:table-cell>
          <table:table-cell office:value-type="float" office:value="12013509" calcext:value-type="float">
            <text:p>12,013,509</text:p>
          </table:table-cell>
          <table:table-cell office:value-type="string" calcext:value-type="string">
            <text:p>　　歲出分配數</text:p>
          </table:table-cell>
          <table:table-cell office:value-type="float" office:value="136943790" calcext:value-type="float">
            <text:p>136,943,790</text:p>
          </table:table-cell>
          <table:table-cell office:value-type="float" office:value="114708447" calcext:value-type="float">
            <text:p>114,708,447</text:p>
          </table:table-cell>
          <table:table-cell office:value-type="float" office:value="22235343" calcext:value-type="float">
            <text:p>22,235,3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61895010" calcext:value-type="float">
            <text:p>61,895,010</text:p>
          </table:table-cell>
          <table:table-cell office:value-type="float" office:value="49881501" calcext:value-type="float">
            <text:p>49,881,501</text:p>
          </table:table-cell>
          <table:table-cell office:value-type="float" office:value="12013509" calcext:value-type="float">
            <text:p>12,013,509</text:p>
          </table:table-cell>
          <table:table-cell office:value-type="string" calcext:value-type="string">
            <text:p>　　　歲出分配數</text:p>
          </table:table-cell>
          <table:table-cell office:value-type="float" office:value="136943790" calcext:value-type="float">
            <text:p>136,943,790</text:p>
          </table:table-cell>
          <table:table-cell office:value-type="float" office:value="114708447" calcext:value-type="float">
            <text:p>114,708,447</text:p>
          </table:table-cell>
          <table:table-cell office:value-type="float" office:value="22235343" calcext:value-type="float">
            <text:p>22,235,3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獎補助支出</text:p>
          </table:table-cell>
          <table:table-cell table:style-name="ce10" office:value-type="float" office:value="5556962" calcext:value-type="float">
            <text:p>5,556,962</text:p>
          </table:table-cell>
          <table:table-cell table:style-name="ce10" office:value-type="float" office:value="1354647" calcext:value-type="float">
            <text:p>1,354,647</text:p>
          </table:table-cell>
          <table:table-cell table:style-name="ce10" office:value-type="float" office:value="4202315" calcext:value-type="float">
            <text:p>4,202,315</text:p>
          </table:table-cell>
          <table:table-cell table:style-name="ce64" office:value-type="string" calcext:value-type="string">
            <text:p>　　歲入保留數</text:p>
          </table:table-cell>
          <table:table-cell table:style-name="ce10" office:value-type="float" office:value="73121920" calcext:value-type="float">
            <text:p>73,121,920</text:p>
          </table:table-cell>
          <table:table-cell table:style-name="ce10" office:value-type="float" office:value="79613751" calcext:value-type="float">
            <text:p>79,613,751</text:p>
          </table:table-cell>
          <table:table-cell table:style-name="ce10" office:value-type="float" office:value="-6491831" calcext:value-type="float">
            <text:p>-6,491,8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補助地方政府</text:p>
          </table:table-cell>
          <table:table-cell office:value-type="float" office:value="4179330" calcext:value-type="float">
            <text:p>4,179,33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3949330" calcext:value-type="float">
            <text:p>3,949,330</text:p>
          </table:table-cell>
          <table:table-cell office:value-type="string" calcext:value-type="string">
            <text:p>　　　歲入保留數</text:p>
          </table:table-cell>
          <table:table-cell office:value-type="float" office:value="73121920" calcext:value-type="float">
            <text:p>73,121,920</text:p>
          </table:table-cell>
          <table:table-cell office:value-type="float" office:value="79613751" calcext:value-type="float">
            <text:p>79,613,751</text:p>
          </table:table-cell>
          <table:table-cell office:value-type="float" office:value="-6491831" calcext:value-type="float">
            <text:p>-6,491,8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其他獎補捐助</text:p>
          </table:table-cell>
          <table:table-cell office:value-type="float" office:value="1377632" calcext:value-type="float">
            <text:p>1,377,632</text:p>
          </table:table-cell>
          <table:table-cell office:value-type="float" office:value="1124647" calcext:value-type="float">
            <text:p>1,124,647</text:p>
          </table:table-cell>
          <table:table-cell office:value-type="float" office:value="252985" calcext:value-type="float">
            <text:p>252,985</text:p>
          </table:table-cell>
          <table:table-cell office:value-type="string" calcext:value-type="string">
            <text:p>　　歲出保留數準備</text:p>
          </table:table-cell>
          <table:table-cell office:value-type="float" office:value="383166794" calcext:value-type="float">
            <text:p>383,166,794</text:p>
          </table:table-cell>
          <table:table-cell office:value-type="float" office:value="424249090" calcext:value-type="float">
            <text:p>424,249,090</text:p>
          </table:table-cell>
          <table:table-cell office:value-type="float" office:value="-41082296" calcext:value-type="float">
            <text:p>-41,082,2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office:value-type="float" office:value="9670961" calcext:value-type="float">
            <text:p>9,670,961</text:p>
          </table:table-cell>
          <table:table-cell office:value-type="float" office:value="8275076" calcext:value-type="float">
            <text:p>8,275,076</text:p>
          </table:table-cell>
          <table:table-cell office:value-type="float" office:value="1395885" calcext:value-type="float">
            <text:p>1,395,885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383166794" calcext:value-type="float">
            <text:p>383,166,794</text:p>
          </table:table-cell>
          <table:table-cell office:value-type="float" office:value="424249090" calcext:value-type="float">
            <text:p>424,249,090</text:p>
          </table:table-cell>
          <table:table-cell office:value-type="float" office:value="-41082296" calcext:value-type="float">
            <text:p>-41,082,2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9299805" calcext:value-type="float">
            <text:p>9,299,805</text:p>
          </table:table-cell>
          <table:table-cell office:value-type="float" office:value="7982483" calcext:value-type="float">
            <text:p>7,982,483</text:p>
          </table:table-cell>
          <table:table-cell office:value-type="float" office:value="1317322" calcext:value-type="float">
            <text:p>1,317,322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371156" calcext:value-type="float">
            <text:p>371,156</text:p>
          </table:table-cell>
          <table:table-cell office:value-type="float" office:value="292593" calcext:value-type="float">
            <text:p>292,593</text:p>
          </table:table-cell>
          <table:table-cell office:value-type="float" office:value="78563" calcext:value-type="float">
            <text:p>78,563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7101749" calcext:value-type="float">
            <text:p>7,101,749</text:p>
          </table:table-cell>
          <table:table-cell office:value-type="float" office:value="5512648" calcext:value-type="float">
            <text:p>5,512,648</text:p>
          </table:table-cell>
          <table:table-cell office:value-type="float" office:value="1589101" calcext:value-type="float">
            <text:p>1,589,1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7101749" calcext:value-type="float">
            <text:p>7,101,749</text:p>
          </table:table-cell>
          <table:table-cell office:value-type="float" office:value="5512648" calcext:value-type="float">
            <text:p>5,512,648</text:p>
          </table:table-cell>
          <table:table-cell office:value-type="float" office:value="1589101" calcext:value-type="float">
            <text:p>1,589,1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927196504" calcext:value-type="float">
            <text:p>927,196,504</text:p>
          </table:table-cell>
          <table:table-cell office:value-type="float" office:value="974211288" calcext:value-type="float">
            <text:p>974,211,288</text:p>
          </table:table-cell>
          <table:table-cell office:value-type="float" office:value="-47014784" calcext:value-type="float">
            <text:p>-47,014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927196504" calcext:value-type="float">
            <text:p>927,196,504</text:p>
          </table:table-cell>
          <table:table-cell office:value-type="float" office:value="974211288" calcext:value-type="float">
            <text:p>974,211,288</text:p>
          </table:table-cell>
          <table:table-cell office:value-type="float" office:value="-47014784" calcext:value-type="float">
            <text:p>-47,014,7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58584000" calcext:value-type="float">
            <text:p>58,584,000</text:p>
          </table:table-cell>
          <table:table-cell office:value-type="float" office:value="62137000" calcext:value-type="float">
            <text:p>62,137,000</text:p>
          </table:table-cell>
          <table:table-cell office:value-type="float" office:value="-3553000" calcext:value-type="float">
            <text:p>-3,55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58584000" calcext:value-type="float">
            <text:p>58,584,000</text:p>
          </table:table-cell>
          <table:table-cell office:value-type="float" office:value="62137000" calcext:value-type="float">
            <text:p>62,137,000</text:p>
          </table:table-cell>
          <table:table-cell office:value-type="float" office:value="-3553000" calcext:value-type="float">
            <text:p>-3,55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27069000" calcext:value-type="float">
            <text:p>27,069,000</text:p>
          </table:table-cell>
          <table:table-cell office:value-type="float" office:value="23516000" calcext:value-type="float">
            <text:p>23,516,000</text:p>
          </table:table-cell>
          <table:table-cell office:value-type="float" office:value="3553000" calcext:value-type="float">
            <text:p>3,55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27069000" calcext:value-type="float">
            <text:p>27,069,000</text:p>
          </table:table-cell>
          <table:table-cell office:value-type="float" office:value="23516000" calcext:value-type="float">
            <text:p>23,516,000</text:p>
          </table:table-cell>
          <table:table-cell office:value-type="float" office:value="3553000" calcext:value-type="float">
            <text:p>3,55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office:value-type="float" office:value="73121920" calcext:value-type="float">
            <text:p>73,121,920</text:p>
          </table:table-cell>
          <table:table-cell office:value-type="float" office:value="79613751" calcext:value-type="float">
            <text:p>79,613,751</text:p>
          </table:table-cell>
          <table:table-cell office:value-type="float" office:value="-6491831" calcext:value-type="float">
            <text:p>-6,491,8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office:value-type="float" office:value="73121920" calcext:value-type="float">
            <text:p>73,121,920</text:p>
          </table:table-cell>
          <table:table-cell office:value-type="float" office:value="79613751" calcext:value-type="float">
            <text:p>79,613,751</text:p>
          </table:table-cell>
          <table:table-cell office:value-type="float" office:value="-6491831" calcext:value-type="float">
            <text:p>-6,491,8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office:value-type="float" office:value="383166794" calcext:value-type="float">
            <text:p>383,166,794</text:p>
          </table:table-cell>
          <table:table-cell office:value-type="float" office:value="424249090" calcext:value-type="float">
            <text:p>424,249,090</text:p>
          </table:table-cell>
          <table:table-cell office:value-type="float" office:value="-41082296" calcext:value-type="float">
            <text:p>-41,082,2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office:value-type="float" office:value="383166794" calcext:value-type="float">
            <text:p>383,166,794</text:p>
          </table:table-cell>
          <table:table-cell office:value-type="float" office:value="424249090" calcext:value-type="float">
            <text:p>424,249,090</text:p>
          </table:table-cell>
          <table:table-cell office:value-type="float" office:value="-41082296" calcext:value-type="float">
            <text:p>-41,082,2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385254790" calcext:value-type="float">
            <text:p>385,254,790</text:p>
          </table:table-cell>
          <table:table-cell office:value-type="float" office:value="384695447" calcext:value-type="float">
            <text:p>384,695,447</text:p>
          </table:table-cell>
          <table:table-cell office:value-type="float" office:value="559343" calcext:value-type="float">
            <text:p>559,3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385254790" calcext:value-type="float">
            <text:p>385,254,790</text:p>
          </table:table-cell>
          <table:table-cell office:value-type="float" office:value="384695447" calcext:value-type="float">
            <text:p>384,695,447</text:p>
          </table:table-cell>
          <table:table-cell office:value-type="float" office:value="559343" calcext:value-type="float">
            <text:p>559,343</text:p>
          </table:table-cell>
          <table:table-cell table:number-columns-repeated="1020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2,821,435,100</text:p>
          </table:table-cell>
          <table:table-cell table:style-name="ce58" office:value-type="string" calcext:value-type="string">
            <text:p>2,790,910,734</text:p>
          </table:table-cell>
          <table:table-cell table:style-name="ce10" office:value-type="string" calcext:value-type="string">
            <text:p>30,524,366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2,821,435,100</text:p>
          </table:table-cell>
          <table:table-cell table:style-name="ce58" office:value-type="string" calcext:value-type="string">
            <text:p>2,790,910,734</text:p>
          </table:table-cell>
          <table:table-cell table:style-name="ce10" office:value-type="string" calcext:value-type="string">
            <text:p>30,524,3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4,032,0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4,032,064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8/8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8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8/8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8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8/8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8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8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08-08T20:42:38</dc:date>
    <meta:print-date>2019-12-17T15:28:40</meta:print-date>
    <meta:document-statistic meta:table-count="5" meta:cell-count="3146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