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8cm" style:page-number="auto" table:align="center" style:writing-mode="lr-tb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1.83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3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3" style:family="table-row">
      <style:table-row-properties style:min-row-height="1.7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14" style:family="table-row">
      <style:table-row-properties style:min-row-height="1.723cm" fo:keep-together="always"/>
    </style:style>
    <style:style style:name="表格1.15" style:family="table-row">
      <style:table-row-properties style:min-row-height="1.974cm" fo:keep-together="always"/>
    </style:style>
    <style:style style:name="表格1.16" style:family="table-row">
      <style:table-row-properties style:min-row-height="1.476cm" fo:keep-together="always"/>
    </style:style>
    <style:style style:name="表格1.17" style:family="table-row">
      <style:table-row-properties style:min-row-height="1.99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8" style:family="table-row">
      <style:table-row-properties style:min-row-height="1.47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219cm" fo:keep-together="always"/>
    </style:style>
    <style:style style:name="表格1.20" style:family="table-row">
      <style:table-row-properties style:min-row-height="5.48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none" style:writing-mode="lr-tb"/>
    </style:style>
    <style:style style:name="表格1.21" style:family="table-row">
      <style:table-row-properties style:min-row-height="1.722cm" fo:keep-together="always"/>
    </style:style>
    <style:style style:name="表格1.B21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122cm" fo:keep-together="always"/>
    </style:style>
    <style:style style:name="表格1.23" style:family="table-row">
      <style:table-row-properties style:min-row-height="1.177cm" fo:keep-together="always"/>
    </style:style>
    <style:style style:name="表格1.24" style:family="table-row">
      <style:table-row-properties style:min-row-height="1.431cm" fo:keep-together="always"/>
    </style:style>
    <style:style style:name="表格1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7.99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27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6.14cm"/>
    </style:style>
    <style:style style:name="表格2.C" style:family="table-column">
      <style:table-column-properties style:column-width="7.489cm"/>
    </style:style>
    <style:style style:name="表格2.1" style:family="table-row">
      <style:table-row-properties style:min-row-height="0.8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uto"/>
    </style:style>
    <style:style style:name="表格2.4" style:family="table-row">
      <style:table-row-properties style:min-row-height="0.734cm" fo:keep-together="auto"/>
    </style:style>
    <style:style style:name="表格3" style:family="table">
      <style:table-properties style:width="16.429cm" table:align="center" style:writing-mode="lr-tb"/>
    </style:style>
    <style:style style:name="表格3.A" style:family="table-column">
      <style:table-column-properties style:column-width="4.424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503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7" style:family="table-row">
      <style:table-row-properties style:min-row-height="0.885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6.125cm" table:align="center" style:writing-mode="lr-tb"/>
    </style:style>
    <style:style style:name="表格4.A" style:family="table-column">
      <style:table-column-properties style:column-width="3.276cm"/>
    </style:style>
    <style:style style:name="表格4.B" style:family="table-column">
      <style:table-column-properties style:column-width="4.247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5.6cm"/>
    </style:style>
    <style:style style:name="表格4.1" style:family="table-row">
      <style:table-row-properties style:row-height="0.97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row-height="1.51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7.829cm" table:align="center" style:writing-mode="lr-tb"/>
    </style:style>
    <style:style style:name="表格5.A" style:family="table-column">
      <style:table-column-properties style:column-width="17.754cm"/>
    </style:style>
    <style:style style:name="表格5.B" style:family="table-column">
      <style:table-column-properties style:column-width="0.076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5.2" style:family="table-row">
      <style:table-row-properties style:min-row-height="2.579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7.691cm" fo:keep-together="auto"/>
    </style:style>
    <style:style style:name="表格5.4" style:family="table-row">
      <style:table-row-properties style:min-row-height="2.505cm" fo:keep-together="auto"/>
    </style:style>
    <style:style style:name="表格5.5" style:family="table-row">
      <style:table-row-properties style:min-row-height="8.724cm" fo:keep-together="auto"/>
    </style:style>
    <style:style style:name="表格6" style:family="table">
      <style:table-properties style:width="17.586cm" table:align="left" style:writing-mode="lr-tb"/>
    </style:style>
    <style:style style:name="表格6.A" style:family="table-column">
      <style:table-column-properties style:column-width="17.586cm"/>
    </style:style>
    <style:style style:name="表格6.1" style:family="table-row">
      <style:table-row-properties style:min-row-height="0.84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672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6.3" style:family="table-row">
      <style:table-row-properties style:min-row-height="19.6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dashed #000000" fo:border-bottom="0.5pt solid #000000" style:writing-mode="lr-tb"/>
    </style:style>
    <style:style style:name="表格7" style:family="table">
      <style:table-properties style:width="17.489cm" table:align="center" style:writing-mode="lr-tb"/>
    </style:style>
    <style:style style:name="表格7.A" style:family="table-column">
      <style:table-column-properties style:column-width="2.521cm"/>
    </style:style>
    <style:style style:name="表格7.B" style:family="table-column">
      <style:table-column-properties style:column-width="3.15cm"/>
    </style:style>
    <style:style style:name="表格7.C" style:family="table-column">
      <style:table-column-properties style:column-width="3.572cm"/>
    </style:style>
    <style:style style:name="表格7.D" style:family="table-column">
      <style:table-column-properties style:column-width="8.246cm"/>
    </style:style>
    <style:style style:name="表格7.1" style:family="table-row">
      <style:table-row-properties style:min-row-height="0.63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672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style:line-break="normal"/>
      <style:text-properties fo:font-size="14pt" style:font-name-asian="標楷體" style:font-size-asian="14pt"/>
    </style:style>
    <style:style style:name="P5" style:family="paragraph" style:parent-style-name="Standard">
      <style:paragraph-properties style:line-break="normal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1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center" style:justify-single-word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706cm"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494cm"/>
    </style:style>
    <style:style style:name="P47" style:family="paragraph" style:parent-style-name="Standard">
      <style:paragraph-properties fo:line-height="0.494cm" fo:text-align="justify" style:justify-single-word="false"/>
    </style:style>
    <style:style style:name="P4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line-break="normal"/>
    </style:style>
    <style:style style:name="P50" style:family="paragraph" style:parent-style-name="Standard">
      <style:paragraph-properties fo:line-height="0.706cm" fo:text-align="justify" style:justify-single-word="false"/>
    </style:style>
    <style:style style:name="P51" style:family="paragraph" style:parent-style-name="Standard">
      <style:paragraph-properties style:line-height-at-least="0cm" fo:text-align="justify" style:justify-single-word="false"/>
    </style:style>
    <style:style style:name="P52" style:family="paragraph" style:parent-style-name="Standard">
      <style:paragraph-properties style:line-height-at-least="0cm" fo:text-align="center" style:justify-single-word="false"/>
    </style:style>
    <style:style style:name="P53" style:family="paragraph" style:parent-style-name="Standard">
      <style:paragraph-properties fo:line-height="0.776cm">
        <style:tab-stops>
          <style:tab-stop style:position="1.005cm"/>
        </style:tab-stops>
      </style:paragraph-properties>
    </style:style>
    <style:style style:name="P54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55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318cm" fo:margin-bottom="0cm" loext:contextual-spacing="false" fo:line-height="0.423cm" fo:text-align="justify" style:justify-single-word="false" fo:break-before="page"/>
    </style:style>
    <style:style style:name="P57" style:family="paragraph" style:parent-style-name="Standard">
      <style:paragraph-properties fo:margin-left="0cm" fo:margin-right="0.157cm" fo:line-height="0.564cm" fo:text-indent="0cm" style:auto-text-indent="false"/>
    </style:style>
    <style:style style:name="P58" style:family="paragraph" style:parent-style-name="Standard">
      <style:paragraph-properties fo:margin-left="0cm" fo:margin-right="0.157cm" fo:line-height="0.564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157cm" fo:line-height="0.564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.157cm" fo:line-height="0.494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157cm" fo:line-height="0.564cm" fo:text-align="justify" style:justify-single-word="false" fo:text-indent="0cm" style:auto-text-indent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157cm" fo:line-height="0.494cm" fo:text-indent="0cm" style:auto-text-indent="false"/>
    </style:style>
    <style:style style:name="P64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ff0000" style:font-name="標楷體" fo:font-size="14pt" fo:letter-spacing="-0.035cm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9" style:family="paragraph" style:parent-style-name="Standard">
      <style:paragraph-properties fo:margin-top="0.494cm" fo:margin-bottom="0.494cm" loext:contextual-spacing="false" fo:text-align="justify" style:justify-single-word="false" style:snap-to-layout-grid="false"/>
    </style:style>
    <style:style style:name="P70" style:family="paragraph" style:parent-style-name="Standard">
      <style:paragraph-properties fo:margin-top="0.494cm" fo:margin-bottom="0.494cm" loext:contextual-spacing="false" style:snap-to-layout-grid="false"/>
    </style:style>
    <style:style style:name="P71" style:family="paragraph" style:parent-style-name="Standard">
      <style:paragraph-properties fo:margin-top="0.494cm" fo:margin-bottom="0.494cm" loext:contextual-spacing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 style:list-style-name="WW8Num1">
      <style:paragraph-properties fo:margin-top="0cm" fo:margin-bottom="0cm" loext:contextual-spacing="false" fo:text-align="justify" style:justify-single-word="false" style:snap-to-layout-grid="false"/>
    </style:style>
    <style:style style:name="P73" style:family="paragraph" style:parent-style-name="Standard" style:list-style-name="WW8Num1">
      <style:paragraph-properties fo:margin-top="0cm" fo:margin-bottom="0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4" style:family="paragraph" style:parent-style-name="Standard">
      <style:paragraph-properties fo:margin-left="0.99cm" fo:margin-right="0cm" fo:line-height="0.706cm" fo:text-indent="-0.99cm" style:auto-text-indent="false" style:line-break="normal"/>
    </style:style>
    <style:style style:name="P75" style:family="paragraph" style:parent-style-name="Standard" style:list-style-name="WW8Num1">
      <style:paragraph-properties fo:margin-top="0cm" fo:margin-bottom="0.494cm" loext:contextual-spacing="false" fo:text-align="justify" style:justify-single-word="false" style:snap-to-layout-grid="false"/>
    </style:style>
    <style:style style:name="P7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77" style:family="paragraph" style:parent-style-name="Standard">
      <style:paragraph-properties fo:margin-left="0cm" fo:margin-right="0.39cm" fo:margin-top="0.318cm" fo:margin-bottom="0.318cm" loext:contextual-spacing="false" fo:line-height="75%" fo:text-align="justify" style:justify-single-word="false" fo:text-indent="0cm" style:auto-text-indent="false" style:snap-to-layout-grid="false"/>
      <style:text-properties style:text-position="-33% 100%" style:font-name="標楷體" fo:font-size="18pt" style:font-name-asian="標楷體" style:font-size-asian="18pt" style:font-name-complex="標楷體" style:font-size-complex="18pt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7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c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84" style:family="paragraph" style:parent-style-name="Standard" style:list-style-name="WW8Num2">
      <style:paragraph-properties fo:margin-left="1.011cm" fo:margin-right="0cm" fo:line-height="0.776cm" fo:text-indent="-1.011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847cm" fo:margin-right="0cm" fo:text-indent="-1.058cm" style:auto-text-indent="false"/>
    </style:style>
    <style:style style:name="P86" style:family="paragraph" style:parent-style-name="Standard">
      <style:paragraph-properties fo:margin-left="0.847cm" fo:margin-right="0cm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7" style:family="paragraph" style:parent-style-name="Standard">
      <style:paragraph-properties fo:margin-left="0.847cm" fo:margin-right="0cm" fo:margin-top="0cm" fo:margin-bottom="0.212cm" loext:contextual-spacing="false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8" style:family="paragraph" style:parent-style-name="Standard">
      <style:paragraph-properties fo:margin-left="2.489cm" fo:margin-right="0cm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Footer">
      <style:paragraph-properties fo:text-align="center" style:justify-single-word="false"/>
      <style:text-properties fo:language="zh" fo:country="TW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24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weight-complex="bold"/>
    </style:style>
    <style:style style:name="T32" style:family="text">
      <style:text-properties fo:letter-spacing="-0.035cm"/>
    </style:style>
    <style:style style:name="T33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808080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808080" style:font-name="標楷體" style:font-name-asian="標楷體" style:font-name-complex="標楷體"/>
    </style:style>
    <style:style style:name="T37" style:family="text">
      <style:text-properties fo:color="#808080" fo:font-size="14pt" style:font-name-asian="標楷體" style:font-size-asian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a6a6a6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a6a6a6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color="#c00000"/>
    </style:style>
    <style:style style:name="T45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4"><text:span text:style-name="T7">【申請表】</text:span><text:span text:style-name="T10">一式 </text:span><text:span text:style-name="T10">7 </text:span><text:span text:style-name="T10">份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5"/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18">新竹縣新興實習團隊專案徵選計畫</text:span><text:span text:style-name="T18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9">團隊名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6">統一編號</text:p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9">立案字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立案日期</text:p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59">團隊類型</text:p>
          </table:table-cell>
          <table:table-cell table:style-name="表格1.E4" table:number-columns-spanned="4" office:value-type="string">
            <text:p text:style-name="P2"><text:span text:style-name="T12">□音樂 <text:s/>□舞蹈 <text:s/>□現代戲劇 <text:s/>□傳統戲曲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9">立案地址</text:p>
          </table:table-cell>
          <table:table-cell table:style-name="表格1.B6" table:number-columns-spanned="4" office:value-type="string">
            <text:p text:style-name="P10">□□□-□□</text:p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9">聯絡地址</text:p>
          </table:table-cell>
          <table:table-cell table:style-name="表格1.B6" table:number-columns-spanned="4" office:value-type="string">
            <text:p text:style-name="P10">□□□-□□</text:p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7"><text:span text:style-name="T14">團隊電話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58"><text:span text:style-name="T12">團隊傳真</text:span>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57"><text:span text:style-name="T14">職稱/</text:span><text:span text:style-name="T14">負責人 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62">負責人電話</text:p>
          </table:table-cell>
          <table:table-cell table:style-name="表格1.E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57"><text:span text:style-name="T14">負責人</text:span><text:span text:style-name="T14">E-mail</text:span></text:p>
          </table:table-cell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7"><text:span text:style-name="T14">聯絡人</text:span><text:span text:style-name="T14">/職稱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62">聯絡人電話</text:p>
          </table:table-cell>
          <table:table-cell table:style-name="表格1.E4" office:value-type="string">
            <text:p text:style-name="P31"/>
          </table:table-cell>
        </table:table-row>
        <table:table-row table:style-name="表格1.3">
          <table:table-cell table:style-name="表格1.A12" office:value-type="string">
            <text:p text:style-name="P59">聯絡人E-mail</text:p>
          </table:table-cell>
          <table:table-cell table:style-name="表格1.E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4" office:value-type="string">
            <text:p text:style-name="P63"><text:span text:style-name="T6">經費來源/比例</text:span></text:p>
          </table:table-cell>
          <table:table-cell table:style-name="表格1.B3" table:number-columns-spanned="2" office:value-type="string">
            <text:p text:style-name="P3"><text:span text:style-name="T14">本計畫</text:span><text:span text:style-name="T14">總預算經費</text:span></text:p>
            <text:p text:style-name="P48">（A）+（B）+（C）</text:p>
          </table:table-cell>
          <table:covered-table-cell/>
          <table:table-cell table:style-name="表格1.E4" table:number-columns-spanned="2" office:value-type="string">
            <text:p text:style-name="P43"/>
          </table:table-cell>
          <table:covered-table-cell/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1"><text:span text:style-name="T12">預計申請本局補助金額</text:span></text:p>
            <text:p text:style-name="P1"><text:span text:style-name="T12">(A)</text:span></text:p>
          </table:table-cell>
          <table:covered-table-cell/>
          <table:table-cell table:style-name="表格1.E4" table:number-columns-spanned="2" office:value-type="string">
            <text:p text:style-name="P46"><text:span text:style-name="T12">本局補助 <text:s text:c="6"/>元( <text:s text:c="2"/>%)</text:span></text:p>
          </table:table-cell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1"><text:span text:style-name="T12">預計申請其他單位補助金額</text:span></text:p>
            <text:p text:style-name="P13">（B）</text:p>
          </table:table-cell>
          <table:covered-table-cell/>
          <table:table-cell table:style-name="表格1.B6" table:number-columns-spanned="2" office:value-type="string">
            <text:p text:style-name="P14">補助單位/補助金額：</text:p>
          </table:table-cell>
          <table:covered-table-cell/>
        </table:table-row>
        <table:table-row table:style-name="表格1.16">
          <table:covered-table-cell/>
          <table:table-cell table:style-name="表格1.B3" table:number-columns-spanned="2" office:value-type="string">
            <text:p text:style-name="P66">自籌金額</text:p>
            <text:p text:style-name="P66">（C）</text:p>
          </table:table-cell>
          <table:covered-table-cell/>
          <table:table-cell table:style-name="表格1.E4" table:number-columns-spanned="2" office:value-type="string">
            <text:p text:style-name="P47"><text:span text:style-name="T12">團隊自籌 <text:s text:c="8"/>元( <text:s text:c="2"/>%)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60">專案計畫</text:p>
          </table:table-cell>
          <table:table-cell table:style-name="表格1.E4" table:number-columns-spanned="4" office:value-type="string">
            <text:p text:style-name="P50"><text:span text:style-name="T12">□藝進校園 <text:s text:c="3"/>□藝進社區 <text:s text:c="3"/>□巡迴演出 <text:s text:c="2"/>□其他</text:span>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8">計畫名稱</text:p>
          </table:table-cell>
          <table:table-cell table:style-name="表格1.E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8" office:value-type="string">
            <text:p text:style-name="P18">計畫期程</text:p>
          </table:table-cell>
          <table:table-cell table:style-name="表格1.E4" table:number-columns-spanned="4" office:value-type="string">
            <text:p text:style-name="P51"><text:span text:style-name="T12">自 <text:s text:c="6"/>月 <text:s text:c="5"/>日 至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5" office:value-type="string">
            <text:p text:style-name="P18">計畫內容</text:p>
          </table:table-cell>
          <table:table-cell table:style-name="表格1.B20" table:number-columns-spanned="4" office:value-type="string">
            <text:p text:style-name="P15">計畫內容簡介：</text:p>
            <text:p text:style-name="P15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22">辦理場次</text:p>
          </table:table-cell>
          <table:table-cell table:style-name="表格1.C21" table:number-columns-spanned="3" office:value-type="string">
            <text:p text:style-name="P51"><text:span text:style-name="T12">表演活動： <text:s text:c="7"/>場</text:span></text:p>
            <text:p text:style-name="P15">培訓課程： <text:s text:c="7"/>場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1" office:value-type="string">
            <text:p text:style-name="P22">演出活動時間</text:p>
          </table:table-cell>
          <table:table-cell table:style-name="表格1.C2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1" office:value-type="string">
            <text:p text:style-name="P22">演出地點</text:p>
          </table:table-cell>
          <table:table-cell table:style-name="表格1.C2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1" office:value-type="string">
            <text:p text:style-name="P52"><text:span text:style-name="T12">預計參與觀眾人數：</text:span></text:p>
          </table:table-cell>
          <table:table-cell table:style-name="表格1.C24" table:number-columns-spanned="3" office:value-type="string">
            <text:p text:style-name="P15">男/女：</text:p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51"><text:span text:style-name="T12">申請團隊：</text:span><text:span text:style-name="T33">○○○○○○ <text:s/>(用印)</text:span><text:span text:style-name="T12"> </text:span></text:p>
            <text:p text:style-name="P15"/>
            <text:p text:style-name="P15"/>
            <text:p text:style-name="P51"><text:span text:style-name="T12">負責人：</text:span><text:span text:style-name="T33">○○○ <text:s/>(用印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52"><text:span text:style-name="T12">中華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56"><text:span text:style-name="T6">【</text:span><text:span text:style-name="T7">1式7 份</text:span><text:span text:style-name="T6">】</text:span><text:span text:style-name="T39">(計畫書參考格式，可自行增減調整)</text:span></text:p>
      <text:p text:style-name="P1"><text:span text:style-name="T21">新竹縣新興實習團隊專案徵選計畫書</text:span></text:p>
      <text:p text:style-name="P1"><text:span text:style-name="T23"><text:s/>團 隊 名 稱 </text:span><text:span text:style-name="T41">(請填單位全銜)</text:span><text:span text:style-name="T23"> <text:s/></text:span></text:p>
      <text:list xml:id="list1871806995" text:style-name="WW8Num1">
        <text:list-item>
          <text:p text:style-name="P73">計畫名稱：</text:p>
        </text:list-item>
        <text:list-item>
          <text:p text:style-name="P72"><text:span text:style-name="T3">計畫目標：</text:span><text:span text:style-name="T37">(請詳述團隊執行本計畫之目標)</text:span></text:p>
        </text:list-item>
        <text:list-item>
          <text:p text:style-name="P75"><text:span text:style-name="T3">計畫期程：</text:span><text:span text:style-name="T37">(工作計畫期程)</text:span></text:p>
        </text:list-item>
      </text:list>
      <text:p text:style-name="P74"><draw:frame draw:style-name="fr1" draw:name="外框1" text:anchor-type="paragraph" svg:y="0.15cm" svg:width="16.12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4">月份</text:p></table:table-cell><table:table-cell table:style-name="表格2.A1" office:value-type="string"><text:p text:style-name="P4">工作項目</text:p></table:table-cell><table:table-cell table:style-name="表格2.C1" office:value-type="string"><text:p text:style-name="P4">工作內容</text:p></table:table-cell></table:table-row><table:table-row table:style-name="表格2.2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C1" office:value-type="string"><text:p text:style-name="P5"/></table:table-cell></table:table-row><table:table-row table:style-name="表格2.2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C1" office:value-type="string"><text:p text:style-name="P5"/></table:table-cell></table:table-row><table:table-row table:style-name="表格2.4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C1" office:value-type="string"><text:p text:style-name="P5"/></table:table-cell></table:table-row><table:table-row table:style-name="表格2.1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C1" office:value-type="string"><text:p text:style-name="P5"/></table:table-cell></table:table-row></table:table></draw:text-box></draw:frame><text:span text:style-name="T3">四、計畫內容：</text:span><text:span text:style-name="T37">(請詳述執行計畫內容，請依專案計畫執行詳細敘述：</text:span><text:span text:style-name="T33">辦理內容，場次及其他相關內容包含作品之藝術原創、技術運用、製作執行、創作理念、作品特色、展演內容、展演編制、製作群或創作群簡介等)</text:span></text:p>
      <text:p text:style-name="P49"><text:span text:style-name="T3">五、預期效益：</text:span><text:span text:style-name="T37">(未來展望)</text:span></text:p>
      <text:p text:style-name="P74"><text:span text:style-name="T3">六、經費收支出概算表：</text:span><text:span text:style-name="T40">(提案本計畫之經費概算，如創作或演出所需之相關費用、專職人員或行政相關費用、排練場地之租金等)</text:span></text:p>
      <text:p text:style-name="P76">【計畫收入預算明細表】(項目可自行增減修改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8">項目</text:p>
          </table:table-cell>
          <table:table-cell table:style-name="表格3.B1" office:value-type="string">
            <text:p text:style-name="P38">金額</text:p>
          </table:table-cell>
          <table:table-cell table:style-name="表格3.B1" office:value-type="string">
            <text:p text:style-name="P38">百分比</text:p>
          </table:table-cell>
          <table:table-cell table:style-name="表格3.D1" office:value-type="string">
            <text:p text:style-name="P38">說明</text:p>
          </table:table-cell>
        </table:table-row>
        <table:table-row table:style-name="表格3.1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2" office:value-type="string">
            <text:p text:style-name="P36"/>
          </table:table-cell>
        </table:table-row>
        <table:table-row table:style-name="表格3.1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2" office:value-type="string">
            <text:p text:style-name="P36"/>
          </table:table-cell>
        </table:table-row>
        <table:table-row table:style-name="表格3.1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2" office:value-type="string">
            <text:p text:style-name="P36"/>
          </table:table-cell>
        </table:table-row>
        <table:table-row table:style-name="表格3.1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2" office:value-type="string">
            <text:p text:style-name="P36"/>
          </table:table-cell>
        </table:table-row>
        <table:table-row table:style-name="表格3.1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2" office:value-type="string">
            <text:p text:style-name="P36"/>
          </table:table-cell>
        </table:table-row>
        <table:table-row table:style-name="表格3.7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9"/>
          </table:table-cell>
          <table:table-cell table:style-name="表格3.D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p text:style-name="P33">申請本局補助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9"/>
          </table:table-cell>
          <table:table-cell table:style-name="表格3.D2" office:value-type="string">
            <text:p text:style-name="P39">本計畫預計申請經費</text:p>
          </table:table-cell>
        </table:table-row>
        <table:table-row table:style-name="表格3.1">
          <table:table-cell table:style-name="表格3.A9" office:value-type="string">
            <text:p text:style-name="P30">合計</text:p>
          </table:table-cell>
          <table:table-cell table:style-name="表格3.B9" office:value-type="string">
            <text:p text:style-name="P36"/>
          </table:table-cell>
          <table:table-cell table:style-name="表格3.B9" office:value-type="string">
            <text:p text:style-name="P36">100%</text:p>
          </table:table-cell>
          <table:table-cell table:style-name="表格3.D9" office:value-type="string">
            <text:p text:style-name="P36"/>
          </table:table-cell>
        </table:table-row>
      </table:table>
      <text:p text:style-name="P77"><text:span text:style-name="T1">【計畫支出預算明細表】 </text:span><text:span text:style-name="T2">(項目可自行增減修改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8"><text:span text:style-name="T12">預算項目</text:span></text:p>
          </table:table-cell>
          <table:table-cell table:style-name="表格4.B1" office:value-type="string">
            <text:p text:style-name="P79">預算細目</text:p>
          </table:table-cell>
          <table:table-cell table:style-name="表格4.B1" office:value-type="string">
            <text:p text:style-name="P79">金額</text:p>
          </table:table-cell>
          <table:table-cell table:style-name="表格4.D1" office:value-type="string">
            <text:p text:style-name="P79">說明</text:p>
          </table:table-cell>
        </table:table-row>
        <text:soft-page-break/>
        <table:table-row table:style-name="表格4.2">
          <table:table-cell table:style-name="表格4.A2" office:value-type="string">
            <text:p text:style-name="P82">諮詢費</text:p>
          </table:table-cell>
          <table:table-cell table:style-name="表格4.B2" office:value-type="string">
            <text:p text:style-name="P82">(需編列)</text:p>
          </table:table-cell>
          <table:table-cell table:style-name="表格4.B2" office:value-type="string">
            <text:p text:style-name="P82"/>
          </table:table-cell>
          <table:table-cell table:style-name="表格4.D2" office:value-type="string">
            <text:p text:style-name="P82">陪伴傑團或諮詢顧問之費用</text:p>
          </table:table-cell>
        </table:table-row>
        <table:table-row table:style-name="表格4.1">
          <table:table-cell table:style-name="表格4.A2" office:value-type="string">
            <text:p text:style-name="P80">人事費</text:p>
          </table:table-cell>
          <table:table-cell table:style-name="表格4.B2" office:value-type="string">
            <text:p text:style-name="P80">行政人員工作費</text:p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>業務費</text:p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80"/>
          </table:table-cell>
          <table:table-cell table:style-name="表格4.D2" office:value-type="string">
            <text:p text:style-name="P80"/>
          </table:table-cell>
        </table:table-row>
        <table:table-row table:style-name="表格4.1">
          <table:table-cell table:style-name="表格4.A10" table:number-columns-spanned="2" office:value-type="string">
            <text:p text:style-name="P81">合計</text:p>
          </table:table-cell>
          <table:covered-table-cell/>
          <table:table-cell table:style-name="表格4.C10" office:value-type="string">
            <text:p text:style-name="P80"/>
          </table:table-cell>
          <table:table-cell table:style-name="表格4.D10" office:value-type="string">
            <text:p text:style-name="P80"/>
          </table:table-cell>
        </table:table-row>
      </table:table>
      <text:p text:style-name="P69"><text:span text:style-name="T5">七、團隊介紹：</text:span><text:span text:style-name="T37">(團隊成立、團隊經歷等)</text:span></text:p>
      <text:p text:style-name="P69"><text:span text:style-name="T5">八、組織介紹：</text:span><text:span text:style-name="T37">(團長簡介、團員介紹等)</text:span></text:p>
      <text:p text:style-name="P70"><text:span text:style-name="T5">九、附件(簡報、評論、文宣或照片，請參照附件二格式提供)</text:span></text:p>
      <text:p text:style-name="P71">【附件二】計畫書附件 <text:s/><text:span text:style-name="T31">1式7份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7">剪報、評論、文宣或演出照片</text:span><text:span text:style-name="T35">(</text:span><text:span text:style-name="T33">格式不足請自行複製）</text:span></text:p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list xml:id="list235741839" text:style-name="WW8Num2">
              <text:list-item>
                <text:p text:style-name="P84">活動名稱：</text:p>
              </text:list-item>
              <text:list-item>
                <text:p text:style-name="P84">刊登報紙或刊物：</text:p>
              </text:list-item>
            </text:list>
            <text:p text:style-name="P24">三、刊登日期：</text:p>
          </table:table-cell>
          <table:table-cell table:style-name="表格5.B1" office:value-type="string">
            <text:p text:style-name="P25"/>
          </table:table-cell>
        </table:table-row>
        <table:table-row table:style-name="表格5.3">
          <table:table-cell table:style-name="表格5.A2" office:value-type="string">
            <text:p text:style-name="P26">(電子檔案置入處)</text:p>
          </table:table-cell>
          <table:table-cell table:style-name="表格5.B1" office:value-type="string">
            <text:p text:style-name="P16"/>
          </table:table-cell>
        </table:table-row>
        <table:table-row table:style-name="表格5.4">
          <table:table-cell table:style-name="表格5.A2" office:value-type="string">
            <text:p text:style-name="P53"><text:span text:style-name="T12">一、</text:span><text:span text:style-name="T12">活動名稱：</text:span></text:p>
            <text:p text:style-name="P53"><text:span text:style-name="T12">二、</text:span><text:span text:style-name="T12">刊登報紙或刊物：</text:span></text:p>
            <text:p text:style-name="P24">三、刊登日期：</text:p>
          </table:table-cell>
          <table:table-cell table:style-name="表格5.B1" office:value-type="string">
            <text:p text:style-name="P16"/>
          </table:table-cell>
        </table:table-row>
        <table:table-row table:style-name="表格5.5">
          <table:table-cell table:style-name="表格5.A2" office:value-type="string">
            <text:p text:style-name="P28">(電子檔案置入處)</text:p>
          </table:table-cell>
          <table:table-cell table:style-name="表格5.B1" office:value-type="string">
            <text:p text:style-name="P16"/>
          </table:table-cell>
        </table:table-row>
      </table:table>
      <text:p text:style-name="P67">【附件三】1式1份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6">(一)新竹縣演藝團體</text:span><text:span text:style-name="T6">立案</text:span><text:span text:style-name="T6">登記證影本</text:span><text:span text:style-name="T6">1份</text:span></text:p>
          </table:table-cell>
        </table:table-row>
        <table:table-row table:style-name="表格6.2">
          <table:table-cell table:style-name="表格6.A2" office:value-type="string">
            <text:p text:style-name="P29">證書影本黏貼或電子檔案置入處</text:p>
            <text:p text:style-name="P45">(證書請縮為A4大小)</text:p>
          </table:table-cell>
        </table:table-row>
        <table:table-row table:style-name="表格6.3">
          <table:table-cell table:style-name="表格6.A3" office:value-type="string">
            <text:p text:style-name="P44"/>
          </table:table-cell>
        </table:table-row>
      </table:table>
      <text:p text:style-name="P40"/>
      <text:p text:style-name="P68">預算項目說明</text:p>
      <text:p text:style-name="P83"><draw:line text:anchor-type="char" draw:z-index="1" draw:style-name="gr1" draw:text-style-name="P90" svg:x1="-1.058cm" svg:y1="0.145cm" svg:x2="16.724cm" svg:y2="0.147cm"><text:p/></draw:line>填寫預算表時，請參考以下各類預算項目分別填寫，並視實際支出內容，參考選用屬於各項目之適當預算細目。</text:p>
      <text:p text:style-name="P85"><text:span text:style-name="T25">一、人事費</text:span><text:span text:style-name="T16">為酬勞性費用，例如：</text:span><text:span text:style-name="T27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27">……</text:span><text:span text:style-name="T27">等。</text:span></text:p>
      <text:p text:style-name="P85"><text:span text:style-name="T25">二、事務費</text:span><text:span text:style-name="T16">為處理一般事務所發生的費用，例如：</text:span><text:span text:style-name="T27">場租、房租、水電費、保險費、稅金</text:span><text:span text:style-name="T27">……</text:span><text:span text:style-name="T27">等。</text:span></text:p>
      <text:p text:style-name="P85"><text:span text:style-name="T25">三、業務費</text:span><text:span text:style-name="T16">為實施特定工作計畫所發生的費用，例如：</text:span><text:span text:style-name="T27">郵電費、印刷費</text:span><text:span text:style-name="T27">(</text:span><text:span text:style-name="T27">請分列細目</text:span><text:span text:style-name="T27">)</text:span><text:span text:style-name="T27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27">……</text:span><text:span text:style-name="T27">等。</text:span></text:p>
      <text:p text:style-name="P85"><text:span text:style-name="T25">四、維護費</text:span><text:span text:style-name="T16">為器材或設備之修繕或養護費用，例如：</text:span><text:span text:style-name="T27">維護施工費、文物維修費、環境維護費、樂器維護費、道具維護費</text:span><text:span text:style-name="T27">……</text:span><text:span text:style-name="T27">等。</text:span></text:p>
      <text:p text:style-name="P85"><text:span text:style-name="T25">五、旅運費</text:span><text:span text:style-name="T16">為因計畫公出之車資及旅費或公物搬運費，例如：</text:span><text:span text:style-name="T27">機票費、證照費、機場稅、車資、運費（含海、空、陸運）、餐費、住宿費</text:span><text:span text:style-name="T27">……</text:span><text:span text:style-name="T27">等。</text:span></text:p>
      <text:p text:style-name="P85"><text:span text:style-name="T25">六、材料費</text:span><text:span text:style-name="T16">為計畫所需之材料或物料配件，例如：</text:span><text:span text:style-name="T27">創作材料、攝影材料、展演裝置材料、電腦磁片、錄影音帶、包裝材料、建築材料、幻燈片底片</text:span><text:span text:style-name="T27">……</text:span><text:span text:style-name="T27">等。</text:span></text:p>
      <text:p text:style-name="P85"><text:span text:style-name="T25">七、設備費</text:span><text:span text:style-name="T16">為購買資本性財產所發生的費用，例如：</text:span><text:span text:style-name="T27">佈景、服裝、道具、音樂、燈光</text:span><text:span text:style-name="T27">……</text:span><text:span text:style-name="T27">等。</text:span></text:p>
      <text:p text:style-name="P86">八、其他</text:p>
      <text:p text:style-name="P87"><text:span text:style-name="T43">計畫支出預算明細表</text:span><text:span text:style-name="T4">（填寫舉例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4">預算項目</text:p>
          </table:table-cell>
          <table:table-cell table:style-name="表格7.B1" office:value-type="string">
            <text:p text:style-name="P34">預算細目</text:p>
          </table:table-cell>
          <table:table-cell table:style-name="表格7.B1" office:value-type="string">
            <text:p text:style-name="P34">金額</text:p>
          </table:table-cell>
          <table:table-cell table:style-name="表格7.D1" office:value-type="string">
            <text:p text:style-name="P88">預算說明</text:p>
          </table:table-cell>
        </table:table-row>
        <table:table-row table:style-name="表格7.2">
          <table:table-cell table:style-name="表格7.A2" office:value-type="string">
            <text:p text:style-name="P34">一、人事費</text:p>
          </table:table-cell>
          <table:table-cell table:style-name="表格7.B2" office:value-type="string">
            <text:p text:style-name="P35"/>
          </table:table-cell>
          <table:table-cell table:style-name="表格7.B2" office:value-type="string">
            <text:p text:style-name="P35"/>
          </table:table-cell>
          <table:table-cell table:style-name="表格7.D2" office:value-type="string">
            <text:p text:style-name="P35"/>
          </table:table-cell>
        </table:table-row>
        <table:table-row table:style-name="表格7.1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4">企劃費</text:p>
          </table:table-cell>
          <table:table-cell table:style-name="表格7.B2" office:value-type="string">
            <text:p text:style-name="P34">00,000</text:p>
          </table:table-cell>
          <table:table-cell table:style-name="表格7.D2" office:value-type="string">
            <text:p text:style-name="P35"/>
          </table:table-cell>
        </table:table-row>
        <table:table-row table:style-name="表格7.2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4">演出費</text:p>
          </table:table-cell>
          <table:table-cell table:style-name="表格7.B2" office:value-type="string">
            <text:p text:style-name="P34">00,000</text:p>
          </table:table-cell>
          <table:table-cell table:style-name="表格7.D2" office:value-type="string">
            <text:p text:style-name="P41">演員人數×單場酬勞×場次</text:p>
          </table:table-cell>
        </table:table-row>
        <table:table-row table:style-name="表格7.1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4">設計費</text:p>
          </table:table-cell>
          <table:table-cell table:style-name="表格7.B2" office:value-type="string">
            <text:p text:style-name="P34">00,000</text:p>
          </table:table-cell>
          <table:table-cell table:style-name="表格7.D2" office:value-type="string">
            <text:p text:style-name="Standard"><text:span text:style-name="T27">燈光設計</text:span><text:span text:style-name="T27">1</text:span><text:span text:style-name="T27">人×酬勞</text:span></text:p>
          </table:table-cell>
        </table:table-row>
        <table:table-row table:style-name="表格7.2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4">工作費</text:p>
          </table:table-cell>
          <table:table-cell table:style-name="表格7.B2" office:value-type="string">
            <text:p text:style-name="P34">00,000</text:p>
          </table:table-cell>
          <table:table-cell table:style-name="表格7.D2" office:value-type="string">
            <text:p text:style-name="Standard"><text:span text:style-name="T27">導演</text:span><text:span text:style-name="T27">1</text:span><text:span text:style-name="T27">人×酬勞</text:span></text:p>
          </table:table-cell>
        </table:table-row>
        <table:table-row table:style-name="表格7.1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4">工作費</text:p>
          </table:table-cell>
          <table:table-cell table:style-name="表格7.B2" office:value-type="string">
            <text:p text:style-name="P34">00,000</text:p>
          </table:table-cell>
          <table:table-cell table:style-name="表格7.D2" office:value-type="string">
            <text:p text:style-name="P41">技術人員人數×單日酬勞×天數</text:p>
          </table:table-cell>
        </table:table-row>
        <table:table-row table:style-name="表格7.2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Standard"><text:span text:style-name="T16">小</text:span><text:span text:style-name="T16"> <text:s/></text:span><text:span text:style-name="T16">計</text:span></text:p>
          </table:table-cell>
          <table:table-cell table:style-name="表格7.B2" office:value-type="string">
            <text:p text:style-name="P34">00,000</text:p>
          </table:table-cell>
          <table:table-cell table:style-name="表格7.D2" office:value-type="string">
            <text:p text:style-name="P35"/>
          </table:table-cell>
        </table:table-row>
        <table:table-row table:style-name="表格7.1">
          <table:table-cell table:style-name="表格7.A2" office:value-type="string">
            <text:p text:style-name="P34">二、事務費</text:p>
          </table:table-cell>
          <table:table-cell table:style-name="表格7.B2" office:value-type="string">
            <text:p text:style-name="P35"/>
          </table:table-cell>
          <table:table-cell table:style-name="表格7.B2" office:value-type="string">
            <text:p text:style-name="P35"/>
          </table:table-cell>
          <table:table-cell table:style-name="表格7.D2" office:value-type="string">
            <text:p text:style-name="P35"/>
          </table:table-cell>
        </table:table-row>
        <table:table-row table:style-name="表格7.2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4">保險費</text:p>
          </table:table-cell>
          <table:table-cell table:style-name="表格7.B2" office:value-type="string">
            <text:p text:style-name="P34">000</text:p>
          </table:table-cell>
          <table:table-cell table:style-name="表格7.D2" office:value-type="string">
            <text:p text:style-name="Standard"><text:span text:style-name="T29">人數×天數×單日保險費（人員保險）投保金額</text:span><text:span text:style-name="T29">= <text:s text:c="2"/></text:span><text:span text:style-name="T29">萬</text:span></text:p>
          </table:table-cell>
        </table:table-row>
        <table:table-row table:style-name="表格7.1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Standard"><text:span text:style-name="T16">小</text:span><text:span text:style-name="T16"> <text:s/></text:span><text:span text:style-name="T16">計</text:span></text:p>
          </table:table-cell>
          <table:table-cell table:style-name="表格7.B2" office:value-type="string">
            <text:p text:style-name="P34">000</text:p>
          </table:table-cell>
          <table:table-cell table:style-name="表格7.D2" office:value-type="string">
            <text:p text:style-name="P35"/>
          </table:table-cell>
        </table:table-row>
        <table:table-row table:style-name="表格7.2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35"/>
          </table:table-cell>
          <table:table-cell table:style-name="表格7.B2" office:value-type="string">
            <text:p text:style-name="P35"/>
          </table:table-cell>
          <table:table-cell table:style-name="表格7.D2" office:value-type="string">
            <text:p text:style-name="P35"/>
          </table:table-cell>
        </table:table-row>
        <table:table-row table:style-name="表格7.2">
          <table:table-cell table:style-name="表格7.A13" office:value-type="string">
            <text:p text:style-name="P35"/>
          </table:table-cell>
          <table:table-cell table:style-name="表格7.B13" office:value-type="string">
            <text:p text:style-name="Standard"><text:span text:style-name="T16">總</text:span><text:span text:style-name="T16"> <text:s/></text:span><text:span text:style-name="T16">計</text:span></text:p>
          </table:table-cell>
          <table:table-cell table:style-name="表格7.B13" office:value-type="string">
            <text:p text:style-name="P34">00,000</text:p>
          </table:table-cell>
          <table:table-cell table:style-name="表格7.D13" office:value-type="string">
            <text:p text:style-name="P35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4" style:family="paragraph">
      <style:paragraph-properties fo:line-height="150%"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一_3001_" style:display-name="一、" style:family="paragraph" style:parent-style-name="內文_20__28_Web_29_">
      <style:paragraph-properties fo:line-height="0.706cm" fo:text-align="justify" style:justify-single-word="false" fo:orphans="2" fo:widows="2" fo:hyphenation-ladder-count="no-limit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目錄三" style:family="paragraph" style:parent-style-name="Contents_20_1">
      <style:paragraph-properties fo:margin-top="0cm" fo:margin-bottom="0.423cm" loext:contextual-spacing="false" fo:line-height="0.706cm" fo:text-align="justify" style:justify-single-word="false" fo:hyphenation-ladder-count="no-limit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hyphenation-ladder-count="no-limit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新竹縣扶植傑出演藝團隊計畫申請書</dc:title>
    <dc:subject/>
    <meta:keyword/>
    <meta:initial-creator>hchcc.TingYu</meta:initial-creator>
    <meta:creation-date>2022-02-14T11:41:00</meta:creation-date>
    <dc:creator>napy5477</dc:creator>
    <dc:date>2024-02-06T15:12:00</dc:date>
    <meta:print-date>2022-02-14T11:41:00</meta:print-date>
    <meta:editing-cycles>9</meta:editing-cycles>
    <meta:editing-duration>PT5H7M</meta:editing-duration>
    <meta:document-statistic meta:table-count="7" meta:image-count="0" meta:object-count="0" meta:page-count="7" meta:paragraph-count="140" meta:word-count="1664" meta:character-count="1873" meta:non-whitespace-character-count="1745"/>
    <meta:generator>LibreOffice/6.2.1.2$Windows_X86_64 LibreOffice_project/7bcb35dc3024a62dea0caee87020152d1ee96e71</meta:generator>
  </office:meta>
</office:document-meta>
</file>