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5.211cm"/>
    </style:style>
    <style:style style:name="表格1.C" style:family="table-column">
      <style:table-column-properties style:column-width="2.04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7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41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59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margin-left="1.748cm" fo:margin-right="0cm" style:line-height-at-least="0cm" fo:text-indent="-0.97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>
      <style:paragraph-properties fo:margin-left="1.748cm" fo:margin-right="0cm" style:line-height-at-least="0cm" fo:text-indent="-0.977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7" style:family="paragraph" style:parent-style-name="Standard">
      <style:paragraph-properties fo:margin-left="0.49cm" fo:margin-right="0cm" fo:line-height="0.529cm" fo:text-align="justify" style:justify-single-word="false" fo:text-indent="-0.49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master-page-name="轉換_20_1">
      <style:paragraph-properties style:line-height-at-least="0cm" fo:text-align="justify" style:justify-single-word="false" style:page-number="auto"/>
      <style:text-properties style:font-name="標楷體" fo:font-size="10pt" fo:font-style="italic" fo:font-weight="bold" style:font-name-asian="標楷體" style:font-size-asian="10pt" style:font-style-asian="italic" style:font-weight-asian="bold" style:font-name-complex="標楷體" style:font-size-complex="14pt" style:font-style-complex="italic"/>
    </style:style>
    <style:style style:name="P3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35" style:family="paragraph" style:parent-style-name="Standard" style:list-style-name="WW8Num1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6" style:family="paragraph" style:parent-style-name="Standard">
      <style:paragraph-properties fo:line-height="0.529cm" fo:text-align="justify" style:justify-single-word="false"/>
    </style:style>
    <style:style style:name="P37" style:family="paragraph" style:parent-style-name="Standard">
      <style:paragraph-properties fo:margin-top="0cm" fo:margin-bottom="0.318cm" style:contextual-spacing="false" fo:line-height="0.529cm" fo:text-align="justify" style:justify-single-word="false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fo:margin-left="1.249cm" fo:margin-right="0cm" style:line-height-at-least="0cm" fo:text-align="justify" style:justify-single-word="false" fo:text-indent="0.018cm" style:auto-text-indent="false"/>
    </style:style>
    <style:style style:name="P4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41" style:family="paragraph" style:parent-style-name="Standard">
      <style:paragraph-properties fo:margin-left="0.423cm" fo:margin-right="0cm" style:line-height-at-least="0cm" fo:text-align="justify" style:justify-single-word="false" fo:text-indent="0.575cm" style:auto-text-indent="false"/>
    </style:style>
    <style:style style:name="P42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43" style:family="paragraph" style:parent-style-name="Standard">
      <style:paragraph-properties fo:margin-left="1.748cm" fo:margin-right="0cm" style:line-height-at-least="0cm" fo:text-indent="-0.977cm" style:auto-text-indent="false"/>
    </style:style>
    <style:style style:name="P44" style:family="paragraph" style:parent-style-name="Standard">
      <style:text-properties fo:font-size="10pt" fo:font-weight="bold" style:font-size-asian="10pt" style:font-weight-asian="bold" style:font-weight-complex="bold"/>
    </style:style>
    <style:style style:name="P45" style:family="paragraph" style:parent-style-name="Standard">
      <style:paragraph-properties style:line-height-at-least="0cm" fo:text-align="justify" style:justify-single-word="false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fo:font-size="28pt" fo:font-weight="bold" style:font-name-asian="標楷體" style:font-size-asian="28pt" style:font-weight-asian="bold" style:font-name-complex="標楷體" style:font-size-complex="14pt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 style:font-size-complex="14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style:font-name-asian="標楷體"/>
    </style:style>
    <style:style style:name="T28" style:family="text">
      <style:text-properties fo:font-size="16pt" fo:font-style="italic" style:font-size-asian="16pt" style:font-style-asian="italic" style:font-style-complex="italic"/>
    </style:style>
    <style:style style:name="T29" style:family="text">
      <style:text-properties style:font-size-complex="14pt"/>
    </style:style>
    <style:style style:name="T30" style:family="text">
      <style:text-properties fo:font-size="10pt" fo:font-style="italic" style:font-size-asian="10pt" style:font-style-asian="italic" style:font-style-complex="italic"/>
    </style:style>
    <style:style style:name="T31" style:family="text">
      <style:text-properties fo:font-size="10pt" fo:font-weight="bold" style:font-size-asian="10pt" style:font-weight-asian="bold" style:font-weight-complex="bold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※附件5.2－優良傳統匠師類提報計畫格式</text:span></text:p>
      <text:p text:style-name="P2"/>
      <text:p text:style-name="P3"/>
      <text:p text:style-name="P6">國家文化資產保存獎</text:p>
      <text:p text:style-name="P7">優良傳統匠師類<text:span text:style-name="T20"/></text:p>
      <text:p text:style-name="P4"/>
      <text:p text:style-name="P4"/>
      <text:p text:style-name="P4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pan text:style-name="T16">推薦單位/者：</text:span></text:p>
      <text:p text:style-name="P5">提報日期：115年 月 日</text:p>
      <text:p text:style-name="P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計畫書目錄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項目</text:p>
          </table:table-cell>
          <table:covered-table-cell/>
          <table:table-cell table:style-name="表格1.A1" office:value-type="string">
            <text:p text:style-name="P10">頁碼</text:p>
          </table:table-cell>
          <table:table-cell table:style-name="表格1.A1" office:value-type="string">
            <text:p text:style-name="P10">照片或佐證資料項目</text:p>
          </table:table-cell>
          <table:table-cell table:style-name="表格1.A1" office:value-type="string">
            <text:p text:style-name="P10">照片或佐證資料之頁碼</text:p>
          </table:table-cell>
        </table:table-row>
        <table:table-row table:style-name="表格1.2">
          <table:table-cell table:style-name="表格1.A2" office:value-type="string">
            <text:p text:style-name="P11">一</text:p>
          </table:table-cell>
          <table:table-cell table:style-name="表格1.B2" office:value-type="string">
            <text:p text:style-name="P14">個案概要</text:p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21">(如有，請填寫)</text:p>
          </table:table-cell>
          <table:table-cell table:style-name="表格1.E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二</text:p>
          </table:table-cell>
          <table:table-cell table:style-name="表格1.B3" office:value-type="string">
            <text:p text:style-name="P34">具體事蹟</text:p>
          </table:table-cell>
          <table:table-cell table:style-name="表格1.C3" office:value-type="string">
            <text:p text:style-name="P15"/>
          </table:table-cell>
          <table:table-cell table:style-name="表格1.D3" office:value-type="string">
            <text:p text:style-name="P21">(如有，請填寫)</text:p>
          </table:table-cell>
          <table:table-cell table:style-name="表格1.E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1">三</text:p>
          </table:table-cell>
          <table:table-cell table:style-name="表格1.B4" office:value-type="string">
            <text:p text:style-name="P16">個案成果價值說明</text:p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21">(請填寫以下欄位)</text:p>
          </table:table-cell>
          <table:table-cell table:style-name="表格1.E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3">(一)</text:p>
          </table:table-cell>
          <table:table-cell table:style-name="表格1.B5" office:value-type="string">
            <text:p text:style-name="P22">能因應時代使用合適材料、工法和修復技術，應用於有形文化資產保存、維護與修復，並獲建築、營造相關奬項者。</text:p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27">□建築、營造相關奬項之具體證明</text:p>
            <text:p text:style-name="P28">□照片</text:p>
            <text:p text:style-name="P28">□其他<text:span text:style-name="T6"/></text:p>
          </table:table-cell>
          <table:table-cell table:style-name="表格1.E5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13">(二)</text:p>
          </table:table-cell>
          <table:table-cell table:style-name="表格1.B6" office:value-type="string">
            <text:p text:style-name="P33"><text:span text:style-name="T11">對於有形文化資產修復成果，具有在地性、區域性、全國性或國際性之重要影響程度。</text:span></text:p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28">□工作報告書</text:p>
            <text:p text:style-name="P28">□契約書、委託書</text:p>
            <text:p text:style-name="P28">□成果報告書<text:span text:style-name="T17"/></text:p>
            <text:p text:style-name="P28">□獎狀<text:span text:style-name="T17"/></text:p>
            <text:p text:style-name="P28">□照片</text:p>
            <text:p text:style-name="P37"><text:span text:style-name="T17">□其他</text:span><text:span text:style-name="T25"> <text:s text:c="9"/></text:span></text:p>
          </table:table-cell>
          <table:table-cell table:style-name="表格1.E6" office:value-type="string">
            <text:p text:style-name="P24"/>
          </table:table-cell>
        </table:table-row>
        <table:table-row table:style-name="表格1.1">
          <table:table-cell table:style-name="表格1.A7" office:value-type="string">
            <text:p text:style-name="P13">(三)</text:p>
          </table:table-cell>
          <table:table-cell table:style-name="表格1.B7" office:value-type="string">
            <text:p text:style-name="P22">對於有形文化資產傳統技術之經驗傳承、人才養成，具有重大貢獻。</text:p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28">□成果報告書</text:p>
            <text:p text:style-name="P28">□授課紀錄、感謝狀<text:span text:style-name="T17"/></text:p>
            <text:p text:style-name="P36"><text:span text:style-name="T17">□教學日誌、出版品</text:span></text:p>
            <text:p text:style-name="P28">□授課影音紀錄</text:p>
            <text:p text:style-name="P28">□照片</text:p>
            <text:p text:style-name="P37"><text:span text:style-name="T17">□其他</text:span><text:span text:style-name="T25"> <text:s text:c="9"/></text:span></text:p>
          </table:table-cell>
          <table:table-cell table:style-name="表格1.E7" office:value-type="string">
            <text:p text:style-name="P24"/>
          </table:table-cell>
        </table:table-row>
        <table:table-row table:style-name="表格1.1">
          <table:table-cell table:style-name="表格1.A8" office:value-type="string">
            <text:p text:style-name="P13">(四)</text:p>
          </table:table-cell>
          <table:table-cell table:style-name="表格1.B8" office:value-type="string">
            <text:p text:style-name="P22">運用傳統技術、工法或形制，推動技術進修、教學學習、技術應用、活化推廣，有助文化資產延續發展者。</text:p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28">□成果報告書</text:p>
            <text:p text:style-name="P28">□進修資料<text:span text:style-name="T17"/></text:p>
            <text:p text:style-name="P28">□學習日誌或影音</text:p>
            <text:p text:style-name="P28">□照片</text:p>
            <text:p text:style-name="P36"><text:span text:style-name="T17">□其他</text:span><text:span text:style-name="T25"> <text:s text:c="9"/></text:span></text:p>
          </table:table-cell>
          <table:table-cell table:style-name="表格1.E8" office:value-type="string">
            <text:p text:style-name="P24"/>
          </table:table-cell>
        </table:table-row>
        <table:table-row table:style-name="表格1.9">
          <table:table-cell table:style-name="表格1.A9" office:value-type="string">
            <text:p text:style-name="P11">四</text:p>
          </table:table-cell>
          <table:table-cell table:style-name="表格1.B9" office:value-type="string">
            <text:p text:style-name="P22">其他卓越表現</text:p>
          </table:table-cell>
          <table:table-cell table:style-name="表格1.C9" office:value-type="string">
            <text:p text:style-name="P15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</table:table>
      <text:p text:style-name="P30"/>
      <text:p text:style-name="P38"><text:span text:style-name="T16">個案名稱： <text:s/>（請寫受薦者名稱）</text:span></text:p>
      <text:p text:style-name="P25"/>
      <text:list text:style-name="WW8Num1">
        <text:list-item>
          <text:p text:style-name="P17" loext:marker-style-name="T7">個案概要</text:p>
        </text:list-item>
      </text:list>
      <text:p text:style-name="P39"><text:span text:style-name="T17">陳述個案生平簡介、學經歷、習藝工項、習藝關係、從業時間、工作實績、經驗傳承、人才養成、推廣、獲獎等之整體概述。</text:span></text:p>
      <text:p text:style-name="P29"/>
      <text:list text:continue-numbering="true" text:style-name="WW8Num1">
        <text:list-item>
          <text:p text:style-name="P35" loext:marker-style-name="T4">具體事蹟</text:p>
        </text:list-item>
      </text:list>
      <text:p text:style-name="P39"><text:span text:style-name="T17">陳述個人對文化資產之保存、維護、修復、有形文化資產技術傳承、教育推廣及活化等項</text:span><text:span text:style-name="T27">具卓越性、影響性、累積性之具體重大事蹟及重要影響程度。建議可具體陳述該項保存技術所需相關知識及執行程序之掌握性、正確體現該保存技術之能力、傳習該項保存技術之溝通及輔導能力等項。另建議可依該匠師修復施作期間的負責工種、負責任務、主要施作範圍、參與時間之表現及修復、仿作部分之特殊表現進行敘述。</text:span></text:p>
      <text:p text:style-name="P18"/>
      <text:list text:continue-numbering="true" text:style-name="WW8Num1">
        <text:list-item>
          <text:p text:style-name="P17" loext:marker-style-name="T7">個案成果價值說明（請擇符合項目說明之）<text:span text:style-name="T7"/></text:p>
        </text:list-item>
      </text:list>
      <text:p text:style-name="P23">(一)能因應時代使用合適材料、工法和修復技術，應用於有形文化資產保存、維護與修復，並獲建築、營造相關奬項者。</text:p>
      <text:p text:style-name="P23">(二)對於有形文化資產修復成果，具有在地性、區域性、全國性或國際性之重要影響程度。</text:p>
      <text:p text:style-name="P23">(三)對於有形文化資產傳統技術之經驗傳承、人才養成，具有重大貢獻。</text:p>
      <text:p text:style-name="P43"><text:span text:style-name="T11">(四)運用傳統技術、工法或形制，推動技術進修、教學學習、技術應用、活化推廣，有助文化資產延續發展者。</text:span><text:span text:style-name="T11"><text:line-break/></text:span></text:p>
      <text:list text:continue-numbering="true" text:style-name="WW8Num1">
        <text:list-item>
          <text:p text:style-name="P17" loext:marker-style-name="T7">其他卓越表現</text:p>
        </text:list-item>
      </text:list>
      <text:p text:style-name="P19"/>
      <text:list text:continue-numbering="true" text:style-name="WW8Num1">
        <text:list-item>
          <text:p text:style-name="P17" loext:marker-style-name="T7">相關照片等</text:p>
        </text:list-item>
      </text:list>
      <text:p text:style-name="P40"><text:span text:style-name="T21">（</text:span><text:span text:style-name="T19">如有形文化資產保存、維護、修復、活化、技術培訓或傳承等項之獲獎、工作、教學等照片；另涉有形文化資產修復工程之成果者，建議可提供：(1) 修復作品全景(2) 施作近照及特殊工法部位，至少3-5張相片、(3) 請就相片說明其施作的特殊性。</text:span><text:span text:style-name="T21">）</text:span></text:p>
      <text:p text:style-name="P31"/>
      <text:list text:continue-numbering="true" text:style-name="WW8Num1">
        <text:list-item>
          <text:p text:style-name="P20" loext:marker-style-name="T7">佐證資料<text:span text:style-name="T7"/></text:p>
        </text:list-item>
      </text:list>
      <text:p text:style-name="P41"><text:span text:style-name="T17"><text:s/></text:span><text:span text:style-name="T17">（至少需檢附</text:span><text:span text:style-name="T26">修復工程工作報告書</text:span><text:span text:style-name="T17">或</text:span><text:span text:style-name="T17">其他有利推薦之佐證資料）</text:span></text:p>
      <text:p text:style-name="P31"/>
      <text:p text:style-name="P42"><text:span text:style-name="T9">※以上資料以A4規格印製</text:span><text:span text:style-name="T9">不限頁數</text:span><text:span text:style-name="T9">，以中文由左至右橫式繕打、標楷體、內文標題14號字（內文12號字）大小、雙面列印、裝訂線在左側並加編頁碼，</text:span><text:span text:style-name="T7">裝訂於文件夾中</text:span><text:span text:style-name="T9">，並請附電子檔</text:span><text:span text:style-name="T7">。</text:span></text:p>
      <text:p text:style-name="P45"/>
      <text:p text:style-name="P45"/>
      <text:p text:style-name="P45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weight="bold" style:font-weight-asian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預設段落字型" style:family="text"/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文化資產保存獎古蹟歷史建築類</dc:title>
    <dc:subject/>
    <meta:keyword/>
    <dc:description/>
    <meta:initial-creator>嚴淑惠</meta:initial-creator>
    <meta:creation-date>2025-08-13T14:48:00</meta:creation-date>
    <dc:date>2026-01-30T18:16:58.581000000</dc:date>
    <meta:print-date>2025-11-22T17:23:00</meta:print-date>
    <meta:editing-cycles>7</meta:editing-cycles>
    <meta:editing-duration>PT1H13M35S</meta:editing-duration>
    <meta:document-statistic meta:table-count="1" meta:image-count="0" meta:object-count="0" meta:page-count="3" meta:paragraph-count="67" meta:word-count="1125" meta:character-count="1179" meta:non-whitespace-character-count="1140"/>
    <meta:generator>MODA_ODF_Application_Tools/3.8.4.2$Windows_X86_64 LibreOffice_project/4fb77107d5af14329e08085efe4fa19b5633383a</meta:generator>
  </office:meta>
</office:document-meta>
</file>