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2.415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2.616cm"/>
    </style:style>
    <style:style style:name="表格1.G" style:family="table-column">
      <style:table-column-properties style:column-width="2.168cm"/>
    </style:style>
    <style:style style:name="表格1.H" style:family="table-column">
      <style:table-column-properties style:column-width="3.6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1pt solid #000000" fo:border-top="1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6" style:family="table-row">
      <style:table-row-properties style:min-row-height="2.42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12" style:family="table-row">
      <style:table-row-properties style:min-row-height="0.949cm" fo:keep-together="auto"/>
    </style:style>
    <style:style style:name="表格1.13" style:family="table-row">
      <style:table-row-properties style:min-row-height="25.455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list-style-name="WW8Num8">
      <style:paragraph-properties fo:line-height="0.917cm"/>
    </style:style>
    <style:style style:name="P4" style:family="paragraph" style:parent-style-name="Standard">
      <style:paragraph-properties fo:margin-left="0.847cm" fo:margin-right="0cm" fo:line-height="0.917cm"/>
    </style:style>
    <style:style style:name="P5" style:family="paragraph" style:parent-style-name="Standard">
      <style:paragraph-properties fo:margin-left="0.644cm" fo:margin-right="0cm" fo:line-height="0.917cm"/>
    </style:style>
    <style:style style:name="P6" style:family="paragraph" style:parent-style-name="Standard">
      <style:paragraph-properties fo:margin-left="1.693cm" fo:margin-right="0cm" fo:line-height="0.917cm" fo:text-indent="-1.693cm" style:auto-text-indent="false"/>
    </style:style>
    <style:style style:name="P7" style:family="paragraph" style:parent-style-name="Standard">
      <style:paragraph-properties fo:margin-left="1.833cm" fo:margin-right="0cm" fo:line-height="0.917cm" fo:text-indent="-1.693cm" style:auto-text-indent="false"/>
    </style:style>
    <style:style style:name="P8" style:family="paragraph" style:parent-style-name="Standard">
      <style:paragraph-properties fo:margin-left="1.905cm" fo:margin-right="0cm" fo:line-height="0.917cm" fo:text-indent="-1.905cm" style:auto-text-indent="false"/>
    </style:style>
    <style:style style:name="P9" style:family="paragraph" style:parent-style-name="Standard">
      <style:paragraph-properties fo:margin-left="2.117cm" fo:margin-right="0cm" fo:line-height="0.917cm" fo:text-indent="-2.117cm" style:auto-text-indent="false"/>
    </style:style>
    <style:style style:name="P10" style:family="paragraph" style:parent-style-name="Standard">
      <style:paragraph-properties fo:margin-left="1.482cm" fo:margin-right="0cm" fo:line-height="0.917cm" fo:text-indent="-1.482cm" style:auto-text-indent="false"/>
    </style:style>
    <style:style style:name="P11" style:family="paragraph" style:parent-style-name="Standard">
      <style:paragraph-properties fo:margin-left="1.905cm" fo:margin-right="0cm" fo:line-height="0.917cm" fo:text-indent="-1.905cm" style:auto-text-indent="false" style:text-autospace="none"/>
    </style:style>
    <style:style style:name="P12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635cm" fo:margin-bottom="0.318cm" style:contextual-spacing="true" fo:line-height="0.635cm" fo:text-align="end" style:justify-single-word="false" style:text-autospace="non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1.482cm" fo:margin-right="0cm" fo:line-height="0.917cm" fo:text-indent="-1.482cm" style:auto-text-indent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right="0cm" fo:text-indent="0.282cm" style:auto-text-indent="false" style:snap-to-layout-grid="false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margin-right="0cm" fo:text-indent="2.469cm" style:auto-text-indent="false"/>
    </style:style>
    <style:style style:name="P30" style:family="paragraph" style:parent-style-name="內文_20__28_Web_29_">
      <style:paragraph-properties fo:margin-left="1.693cm" fo:margin-right="0cm" fo:margin-top="0.131cm" fo:margin-bottom="0.21cm" style:contextual-spacing="false" fo:line-height="0.917cm" fo:text-indent="-1.693cm" style:auto-text-indent="false"/>
    </style:style>
    <style:style style:name="P31" style:family="paragraph" style:parent-style-name="本文縮排_20_3">
      <style:paragraph-properties fo:margin-top="0cm" fo:margin-bottom="0.212cm" style:contextual-spacing="true" fo:line-height="0.635cm" fo:text-align="justify" style:justify-single-word="false"/>
    </style:style>
    <style:style style:name="P32" style:family="paragraph" style:parent-style-name="本文縮排_20_3">
      <style:paragraph-properties fo:margin-left="0cm" fo:margin-right="0cm" fo:margin-top="0.318cm" fo:margin-bottom="0.212cm" style:contextual-spacing="true" fo:line-height="0.635cm" fo:text-align="center" style:justify-single-word="false"/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33" style:family="paragraph" style:parent-style-name="本文縮排_20_3">
      <style:paragraph-properties fo:margin-top="0cm" fo:margin-bottom="0.212cm" style:contextual-spacing="true" fo:line-height="0.635cm" fo:text-align="justify" style:justify-single-word="false"/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34" style:family="paragraph" style:parent-style-name="本文縮排_20_3">
      <style:paragraph-properties fo:margin-left="0cm" fo:margin-right="0cm" fo:margin-top="0.318cm" fo:margin-bottom="0.212cm" style:contextual-spacing="true"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fo:language="en" fo:country="US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澎湖縣作家作品集第二十九輯」徵選簡章</text:span><text:span text:style-name="T1"/></text:p>
      <text:list text:style-name="WW8Num8">
        <text:list-item>
          <text:p text:style-name="P3" loext:marker-style-name="T6"><text:span text:style-name="T6">宗旨：蒐集地方文獻，充實縣籍作家資料檔案，以供研究參考，並推廣文學創作風氣，</text:span></text:p>
        </text:list-item>
      </text:list>
      <text:p text:style-name="P4"><text:span text:style-name="T6"><text:s text:c="6"/>提升本縣藝文水準。</text:span></text:p>
      <text:list text:continue-numbering="true" text:style-name="WW8Num8">
        <text:list-item>
          <text:p text:style-name="P3" loext:marker-style-name="T6"><text:span text:style-name="T6">辦理單位：</text:span></text:p>
        </text:list-item>
      </text:list>
      <text:p text:style-name="P4"><text:span text:style-name="T6">(一)主辦單位：澎湖縣政府</text:span></text:p>
      <text:p text:style-name="P1"><text:span text:style-name="T6"><text:s text:c="4"/>(二)承辦單位：澎湖縣政府文化局</text:span></text:p>
      <text:list text:continue-numbering="true" text:style-name="WW8Num8">
        <text:list-item>
          <text:p text:style-name="P3" loext:marker-style-name="T6"><text:span text:style-name="T6">徵選資格：</text:span></text:p>
        </text:list-item>
      </text:list>
      <text:p text:style-name="P4"><text:span text:style-name="T6">(一)凡本籍或曾設籍澎湖及在本縣就學、工作、居住一年以上者。</text:span></text:p>
      <text:p text:style-name="P5"><text:span text:style-name="T6"><text:s/>(二)雖非本縣籍作者，但其作品以描述澎湖風土民情為主要內容者。</text:span></text:p>
      <text:p text:style-name="P1"><text:span text:style-name="T6"><text:s text:c="4"/>(三)以未曾出版者為優先考量，已出版之作家，隔年得以不同類別作品再參加徵選。 </text:span></text:p>
      <text:list text:continue-numbering="true" text:style-name="WW8Num8">
        <text:list-item>
          <text:p text:style-name="P3" loext:marker-style-name="T6"><text:span text:style-name="T6">徵選類別：</text:span></text:p>
        </text:list-item>
      </text:list>
      <text:p text:style-name="P1"><text:span text:style-name="T6"><text:s text:c="4"/>以作家未結集出版之新詩、散文、小說、報導文學、兒童文學、綜合類等現代文學作品</text:span><text:span text:style-name="T6"/></text:p>
      <text:p text:style-name="P1"><text:span text:style-name="T6"><text:s text:c="4"/>之創作為主。</text:span></text:p>
      <text:p text:style-name="P12">五、作品字數；</text:p>
      <text:p text:style-name="P6"><text:span text:style-name="T6"><text:s text:c="4"/>(一)新詩以四十至六十首或一千至一千五百行為原則。其餘各類篇數不拘，總字數五萬至八萬字之間為原則。作品集得視該作品字數出版個人單行本或數人合集。</text:span></text:p>
      <text:p text:style-name="P1"><text:span text:style-name="T6"><text:s text:c="4"/>(二)參選作品必須包含作品目錄及作品簡介。</text:span></text:p>
      <text:p text:style-name="P30"><text:span text:style-name="T6"><text:s text:c="4"/>(三)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span><text:span text:style-name="T6"> </text:span></text:p>
      <text:p text:style-name="P1"><text:span text:style-name="T6">六、報名方式：</text:span></text:p>
      <text:p text:style-name="P8"><text:span text:style-name="T6"><text:s text:c="3"/>（一）文稿請以新細明體14號字型直式橫書，</text:span><text:span text:style-name="T6">A4</text:span><text:span text:style-name="T6">紙張左邊裝訂。第一頁為封面，需呈現作品完整之正、副題名、作者姓名；第二頁起為目錄及內文；最後一頁為封底，封底應呈現作品內容簡介，使全書呈現完整面貌。</text:span></text:p>
      <text:p text:style-name="P8"><text:span text:style-name="T6"><text:s text:c="4"/>(二) 請將作品一式4份連同</text:span><text:span text:style-name="T6">著作電子檔（請附光碟或寄至電子信箱</text:span><text:span text:style-name="T6">fs13350@phhcc.penghu.gov.tw</text:span><text:span text:style-name="T6">）</text:span><text:span text:style-name="T6">、報名表及資格證明文件影本（例：身分證、戶籍謄本、學生證或工作證明），並於信封上加註「澎湖縣作家作品集徵集」字樣，自即日起至</text:span><text:span text:style-name="T10">113年5月31日</text:span><text:span text:style-name="T6">止掛號郵寄或親送澎湖縣政府文化局圖書資訊科崔小姐收（地址：880澎湖縣馬公市中華路236-1號）。</text:span></text:p>
      <text:p text:style-name="P7"><text:soft-page-break/><text:span text:style-name="T6"><text:s text:c="4"/>(三)送件前請務必檢查各項徵選送件表中應附之個人資料、資格證明文件是否已附，資料不全者恕不收件。</text:span></text:p>
      <text:p text:style-name="P8"><text:span text:style-name="T6"><text:s text:c="5"/>(四)請向澎湖縣政府文化局圖書資訊科索取報名表，或至文化局網站http://www.phhcc.gov.tw/下載簡章。亦可來信寄澎湖縣政府文化局</text:span><text:span text:style-name="T6">E</text:span><text:span text:style-name="T6">-m</text:span><text:span text:style-name="T6">ail</text:span><text:span text:style-name="T6">：</text:span><text:a xlink:type="simple" xlink:href="mailto:fs13350@phhcc.penghu.gov.tw" text:style-name="Internet_20_link" text:visited-style-name="Visited_20_Internet_20_Link"><text:span text:style-name="Internet_20_link"><text:span text:style-name="T6">fs13350@phhcc.penghu.gov.tw</text:span></text:span></text:a><text:span text:style-name="T6">(</text:span><text:span text:style-name="T6">信件主旨請註明:」「113年澎湖縣作家作品集徵集」)，洽詢電話：（06）926-1141轉154崔小姐。</text:span></text:p>
      <text:p text:style-name="P1"><text:span text:style-name="T6">七、評審：由主辦單位邀請學者專家組成評審委員會，經評選通過後印製出版(得視作品水準</text:span></text:p>
      <text:p text:style-name="P12"><text:s text:c="4"/>而增加錄取或從缺)<text:span text:style-name="T6"/></text:p>
      <text:p text:style-name="P1"><text:span text:style-name="T6">八、獎勵及權責：</text:span></text:p>
      <text:p text:style-name="P1"><text:span text:style-name="T6"><text:s text:c="4"/>(一)入選者本局贈送單行本之作者每人新臺幣1萬元獎勵金，不另支給稿酬。合集之作</text:span></text:p>
      <text:p text:style-name="P1"><text:span text:style-name="T6"><text:s text:c="8"/>者以作品數量平均分配新臺幣1萬元。</text:span></text:p>
      <text:p text:style-name="P9"><text:span text:style-name="T6"><text:s text:c="4"/>(二)作品出版後，贈送單行本作者作品集6套及個人作品1</text:span><text:span text:style-name="T6">0</text:span><text:span text:style-name="T6">0本。合集之作者以作者人</text:span></text:p>
      <text:p text:style-name="P9"><text:span text:style-name="T6"><text:s text:c="8"/>數平均分配。</text:span></text:p>
      <text:p text:style-name="P6"><text:span text:style-name="T6"><text:s text:c="4"/>(三)本局擇期舉辦新書發表會行銷，邀請媒體記者及民眾參與，推介閱讀好書。本出版品作家應配合參加文化局所舉辦文學系列之相關推廣活動。</text:span></text:p>
      <text:p text:style-name="P1"><text:span text:style-name="T6">九、參選作品應注意事項：</text:span></text:p>
      <text:p text:style-name="P6"><text:span text:style-name="T6"><text:s text:c="3"/>（一）來稿影印模糊致辨識困難者，恕不收件；內容不符或資料不齊者，將不列入評選。</text:span></text:p>
      <text:p text:style-name="P6"><text:span text:style-name="T6"><text:s text:c="6"/></text:span><text:span text:style-name="T6"><text:s text:c="3"/></text:span><text:span text:style-name="T6">參選資料概不退件，請參選者自行存留原作，本</text:span><text:span text:style-name="T6">局</text:span><text:span text:style-name="T6">不負保管責任。 </text:span></text:p>
      <text:p text:style-name="P9"><text:span text:style-name="T6"><text:s text:c="3"/></text:span><text:span text:style-name="T6">（二）請依報名類別之規定檢附作品資料，內容不符者不予受理；表格欄位不足填寫者，</text:span></text:p>
      <text:p text:style-name="P9"><text:span text:style-name="T6"><text:s text:c="9"/></text:span><text:span text:style-name="T6">可自行複製影印。</text:span></text:p>
      <text:p text:style-name="P10"><text:span text:style-name="T6"><text:s text:c="4"/>(三) 入選者須配合校對作品，不另支付校稿費。</text:span></text:p>
      <text:p text:style-name="P8"><text:span text:style-name="T6"><text:s text:c="3"/>（四）參選作品不得抄襲他人作品或侵害他人著作權之情事，</text:span><text:span text:style-name="T6">如有著作權法糾紛涉訟，經</text:span><text:span text:style-name="T6"> </text:span><text:span text:style-name="T6">法律程序敗訴確定者取消入選資格</text:span><text:span text:style-name="T6">並追回獎勵金，</text:span><text:span text:style-name="T6">損害第三人權利者，由作者自行負責</text:span><text:span text:style-name="T6">法律責任</text:span><text:span text:style-name="T6">。</text:span></text:p>
      <text:p text:style-name="P10"><text:span text:style-name="T6"><text:s text:c="3"/>（五）參加稿件與原刊載之報章雜誌社之著作權問題，作者應自行負責。</text:span></text:p>
      <text:p text:style-name="P8"><text:span text:style-name="T6"><text:s text:c="3"/>（六）為使作品能廣為流通，並提供研究使用，本局第一版印製量為500冊。除贈送相關單位外得予展售，作者不得異議，再版時依</text:span><text:span text:style-name="T12">著作財產權授權契約書規定辦理</text:span><text:span text:style-name="T6">。</text:span></text:p>
      <text:p text:style-name="P11"><text:span text:style-name="T6"><text:s text:c="3"/>（七）得獎作品之作者享有著作人格權及著作財產權，並</text:span><text:span text:style-name="T12">授權澎湖縣（代表機關澎湖縣政府文化局）於該著作之著作權存續期間，以各種方法，不限地域、時間、內容加以利用，轉授權他人利用該著作之權利，包括轉製可攜式文件檔、網際網路傳輸下載、轉存於光碟片、由電子檔印製紙本、掃描封面、製作內容預覽、調整定價等。著作人不得撤銷此項授權，且澎湖縣（代表機關澎湖縣政府文化局）不需因此支付任何費用。</text:span></text:p>
      <text:p text:style-name="P10"><text:span text:style-name="T6"><text:s text:c="3"/>（八）本要點如有未盡事宜者，得隨時修正補充之並另行公告週知。</text:span></text:p>
      <text:p text:style-name="P13"><text:soft-page-break/></text:p>
      <text:p text:style-name="P21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5"><text:span text:style-name="T14">澎湖縣作家作品集第二十九輯徵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/>參加類別</text:p>
          </table:table-cell>
          <table:table-cell table:style-name="表格1.B2" table:number-columns-spanned="7" office:value-type="string">
            <text:p text:style-name="Standard"><text:span text:style-name="T6">□小說</text:span><text:span text:style-name="T8"> <text:s/></text:span><text:span text:style-name="T6">□</text:span><text:span text:style-name="T6">散文 </text:span><text:span text:style-name="T8"><text:s/></text:span><text:span text:style-name="T6">□</text:span><text:span text:style-name="T6">新詩 </text:span><text:span text:style-name="T6">□</text:span><text:span text:style-name="T6">報導文學 </text:span><text:span text:style-name="T6">□</text:span><text:span text:style-name="T6">兒童文學類 </text:span><text:span text:style-name="T6">□</text:span><text:span text:style-name="T6">綜合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/>作品名稱</text:p>
          </table:table-cell>
          <table:table-cell table:style-name="表格1.B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16">作品字數</text:p>
          </table:table-cell>
          <table:table-cell table:style-name="表格1.B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6"><text:s/>姓 <text:s text:c="3"/>名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6">筆 <text:s text:c="3"/>名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<text:s/>出生日期</text:p>
          </table:table-cell>
          <table:table-cell table:style-name="表格1.B3" office:value-type="string">
            <text:p text:style-name="P16"><text:s text:c="2"/>年 <text:s/>月 <text:s/>日</text:p>
          </table:table-cell>
          <table:table-cell table:style-name="表格1.B3" office:value-type="string">
            <text:p text:style-name="P16">性別</text:p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2" office:value-type="string">
            <text:p text:style-name="P16">身分證字號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6"><text:s/><text:span text:style-name="T6"/></text:p>
            <text:p text:style-name="P18"/>
            <text:p text:style-name="P18">地址<text:span text:style-name="T6"/></text:p>
            <text:p text:style-name="P16"/>
            <text:p text:style-name="P16"/>
          </table:table-cell>
          <table:table-cell table:style-name="表格1.B6" table:number-columns-spanned="7" office:value-type="string">
            <text:p text:style-name="P28"><text:span text:style-name="T6">戶籍地址:</text:span><text:span text:style-name="T10">□□□-□□</text:span></text:p>
            <text:p text:style-name="P23"/>
            <text:p text:style-name="P28"><text:span text:style-name="T6">通訊地址:（同戶籍地址者免填）</text:span><text:span text:style-name="T10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6"><text:s/>聯絡方式</text:span></text:p>
          </table:table-cell>
          <table:table-cell table:style-name="表格1.B2" table:number-columns-spanned="7" office:value-type="string">
            <text:p text:style-name="Standard"><text:span text:style-name="T6">公: <text:s text:c="23"/>手機：</text:span></text:p>
            <text:p text:style-name="Standard"><text:span text:style-name="T6">宅: <text:s text:c="23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/>服務單位</text:p>
            <text:p text:style-name="P16"><text:s/>就讀學校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6">現職<text:span text:style-name="T6"/>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9" table:number-columns-spanned="8" office:value-type="string">
            <text:p text:style-name="P17">符合下列條件者請打勾<text:span text:style-name="T6"/></text:p>
            <text:p text:style-name="P27"><text:span text:style-name="T16">□</text:span><text:span text:style-name="T6">本籍或曾設籍澎湖縣者 <text:s text:c="15"/></text:span><text:span text:style-name="T8"><text:s/></text:span></text:p>
            <text:p text:style-name="P27"><text:span text:style-name="T16">□</text:span><text:span text:style-name="T6">目前於澎湖縣就學、工作一年以上者</text:span></text:p>
            <text:p text:style-name="P26"><text:span text:style-name="T16"><text:s/></text:span><text:span text:style-name="T16">□</text:span><text:span text:style-name="T6">作品以描述澎湖風土民情為主要內容者。</text:span></text:p>
            <text:p text:style-name="P25"><text:span text:style-name="T6">請檢附證明文件（戶口名簿、學生證、服務證明或其他相關可證明文件）影本於本表之後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17">(黏貼身分證正面)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26"><text:span text:style-name="T6">(黏貼身分證反面)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9" table:number-columns-spanned="8" office:value-type="string">
            <text:p text:style-name="P1"><text:span text:style-name="T18"><text:s text:c="2"/></text:span><text:span text:style-name="T19">□</text:span><text:span text:style-name="T6">以上個人資料本人同意提供主辦單位於本活動相關業務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8" office:value-type="string">
            <text:p text:style-name="P32">同 <text:s text:c="3"/>意 <text:s text:c="3"/>書</text:p>
            <text:p text:style-name="P31"><text:span text:style-name="T5">本人同意依澎湖縣政府文化局「澎湖縣作家作品集」徵選計畫之相關規定參選徵稿，對評選結果不得異議。 <text:s text:c="2"/>此致</text:span></text:p>
            <text:p text:style-name="P33">澎湖縣政府文化局</text:p>
            <text:p text:style-name="P24">立同意書人：(簽章)　　　　　　　　</text:p>
            <text:p text:style-name="P29"><text:span text:style-name="T3">中華民國 <text:s text:c="2"/>年 <text:s/></text:span><text:span text:style-name="T3"><text:s/></text:span><text:span text:style-name="T3">月 <text:s/></text:span><text:span text:style-name="T3">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34">作品內容簡介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language="en" fo:country="US"/>
    </style:style>
    <style:style style:name="WW8Num2z0" style:family="text">
      <style:text-properties fo:language="en" fo:country="US"/>
    </style:style>
    <style:style style:name="WW8Num4z0" style:family="text">
      <style:text-properties fo:language="en" fo:country="US"/>
    </style:style>
    <style:style style:name="WW8Num6z0" style:family="text"/>
    <style:style style:name="WW8Num7z0" style:family="text"/>
    <style:style style:name="WW8Num8z0" style:family="text">
      <style:text-properties fo:language="en" fo:country="US"/>
    </style:style>
    <style:style style:name="WW8Num9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34cm" fo:margin-left="1.6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澎湖縣文化局出版『澎湖縣作家作品集』徵稿要點</dc:title>
    <meta:initial-creator>user</meta:initial-creator>
    <meta:creation-date>2024-03-14T11:50:00</meta:creation-date>
    <dc:creator>muick1999</dc:creator>
    <dc:date>2024-03-14T11:50:00</dc:date>
    <meta:print-date>2020-02-27T16:35:00</meta:print-date>
    <meta:editing-cycles>2</meta:editing-cycles>
    <meta:document-statistic meta:table-count="1" meta:image-count="0" meta:object-count="0" meta:page-count="4" meta:paragraph-count="76" meta:word-count="1966" meta:character-count="2353" meta:non-whitespace-character-count="2095"/>
    <meta:generator>LibreOffice/24.2.0.3$Windows_X86_64 LibreOffice_project/da48488a73ddd66ea24cf16bbc4f7b9c08e9bea1</meta:generator>
  </office:meta>
</office:document-meta>
</file>