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margin-left="1.249cm" fo:margin-right="0cm" fo:line-height="0.811cm" fo:text-indent="-1.249cm" style:auto-text-indent="false"/>
    </style:style>
    <style:style style:name="P3" style:family="paragraph" style:parent-style-name="Standard">
      <style:paragraph-properties fo:margin-top="0.071cm" fo:margin-bottom="0.071cm" loext:contextual-spacing="false" fo:line-height="0.811cm"/>
    </style:style>
    <style:style style:name="P4" style:family="paragraph" style:parent-style-name="Standard" style:list-style-name="WWNum2">
      <style:paragraph-properties fo:margin-top="0.071cm" fo:margin-bottom="0.071cm" loext:contextual-spacing="false" fo:line-height="0.811cm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fo:color="#000000" style:font-name="標楷體" fo:font-size="14pt" style:font-name-asian="標楷體1" style:font-size-asian="14pt" style:font-size-complex="14pt"/>
    </style:style>
    <style:style style:name="T8" style:family="text">
      <style:text-properties fo:color="#000000" style:font-name="標楷體" fo:font-size="14pt" style:font-name-asian="標楷體1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8"/></text:span><text:span text:style-name="T3"><text:s text:c="7"/></text:span><text:span text:style-name="T5">新竹縣政府文化局美術館使用須知</text:span></text:p>
      <text:p text:style-name="Standard"><text:span text:style-name="T4"><text:s text:c="12"/></text:span><text:span text:style-name="T2"><text:s text:c="43"/>110年8月26日修訂</text:span></text:p>
      <text:p text:style-name="Standard"><text:span text:style-name="T2"><text:s text:c="55"/>112年3月7日修訂</text:span></text:p>
      <text:p text:style-name="P1"><text:span text:style-name="T6">一、</text:span><text:span text:style-name="T7">新竹縣政府文化局(以下簡稱本局)，為加強美術館之使用管理，並維<text:line-break/> <text:s text:c="3"/>護其設施，特訂定本須知。</text:span></text:p>
      <text:p text:style-name="P1"><text:span text:style-name="T7">二、美術館開館及休館時間：</text:span><text:bookmark text:name="_GoBack"/></text:p>
      <text:p text:style-name="P2"><text:span text:style-name="T7"><text:s/>(一)開館時間:週二至週日每日上午九時至下午五時(如逢週二佈展日，不對外開放)。</text:span></text:p>
      <text:p text:style-name="P1"><text:span text:style-name="T7"><text:s/>(二)休館時間：週一全天，佈卸展日、國定假日（開國紀念日、農曆除夕<text:line-break/> <text:s text:c="4"/>至春節、和平紀念日、清明節、端午節、中秋節、國慶日）、選舉日。</text:span></text:p>
      <text:p text:style-name="P1"><text:span text:style-name="T7">三、佈、卸展時間：週一為卸展日，週二為佈展日，每日上午九時至下午<text:line-break/> <text:s text:c="3"/>五時，如需超過時間，事前請與本局承辦人提出申請。</text:span></text:p>
      <text:p text:style-name="P3"><text:span text:style-name="T7">四、佈、卸展應遵守事項：</text:span></text:p>
      <text:p text:style-name="P3"><text:span text:style-name="T7"><text:s/>(一)會場之佈置應會同本局之承辦業務人員勘察，文宣布條需本局指定範<text:line-break/> <text:s text:c="4"/>圍方可懸掛，並於展出前一日下午五時前完成，展品應於展覽結束次<text:line-break/> <text:s text:c="4"/>日下午五時以前拆卸，由展出者自行負責，並將會場恢復原狀。 </text:span></text:p>
      <text:p text:style-name="P3"><text:span text:style-name="T7"><text:s/>(二)為響應環保，展出會場內外禁止擺設花圈；如有盆栽、花籃僅可放置<text:line-break/> <text:s text:c="4"/>展場外入口處，不得擺放與展覽無關之物品。</text:span></text:p>
      <text:p text:style-name="P3"><text:span text:style-name="T7"><text:s/>(三)佈展、卸展及展覽期間不得破壞或變動本局原有設施，並嚴禁使用鐵<text:line-break/> <text:s text:c="4"/>釘或釘槍、雙面膠等黏著劑(物)。</text:span></text:p>
      <text:p text:style-name="P3"><text:span text:style-name="T7"><text:s/>(四)自佈展日起，所有作品之安全、佈置、看管及拆卸由展出者自行負責，<text:line-break/> <text:s text:c="4"/>掛勾及工具、桌椅、展櫃等可向本局借用，不足之展覽相關器材由展<text:line-break/> <text:s text:c="4"/>出者自行準備，使用後清點歸位。</text:span></text:p>
      <text:p text:style-name="P3"><text:span text:style-name="T7"><text:s/>(五)展品燈光由本局 機電人員調整，展出者對燈光投射有特殊需要，請<text:line-break/> <text:s text:c="4"/>事先告知本局機電人員處理。</text:span></text:p>
      <text:p text:style-name="P1"><text:span text:style-name="T7"><text:s/>(六)展出者應提供展品之內容說明簡介或文宣品，標籤由本局提供展出者<text:line-break/> <text:s text:c="4"/>自行印製。</text:span></text:p>
      <text:p text:style-name="P1"><text:span text:style-name="T7">五、宣傳事項： </text:span></text:p>
      <text:p text:style-name="P1"><text:span text:style-name="T7"><text:s/>(一)基於教育推廣，本局對展出作品有攝影、錄影、出版、播放、宣傳、</text:span></text:p>
      <text:p text:style-name="P1"><text:span text:style-name="T7"><text:s text:c="5"/>教育、推廣等非營利使用之權利。</text:span></text:p>
      <text:p text:style-name="P1"><text:span text:style-name="T7"><text:s/>(二)展出者請於展覽前二月提供展出圖片、約300字展覽簡介、供藝文摺<text:line-break/> <text:s text:c="4"/>頁刊印、網頁或網路宣傳。</text:span></text:p>
      <text:p text:style-name="P1"><text:span text:style-name="T7"><text:s/>(三)請柬、海報及宣傳簡介等之製作，費用由展出者自行負擔。文宣品須<text:line-break/> <text:s text:c="4"/>經本局審查並列本局為主辦或協辦單位。</text:span></text:p>
      <text:p text:style-name="P1"><text:span text:style-name="T7">六、展出前，展出者應對本局導覽志工講解展出內容及展品特色。</text:span></text:p>
      <text:p text:style-name="P1"><text:span text:style-name="T7">七、展出者如欲舉辦開幕、記者會及其他講座活動，需與本局預先協調辦<text:line-break/> <text:s text:c="3"/>理，展場全面禁止飲食，並須控制室內音量於60分貝內，不得干擾其<text:line-break/> <text:s text:c="3"/>他空間使用，展出者如有準備茶點，請以攜帶式餐盒方式辦理。</text:span></text:p>
      <text:p text:style-name="P1"><text:span text:style-name="T7">八、安全維護： </text:span></text:p>
      <text:p text:style-name="P1"><text:span text:style-name="T7"><text:s/>(一)展出作品之包裝、運送、保險，由展出者自行負責；展覽之作品，因<text:line-break/> <text:s text:c="4"/>事故致毀損者，展出者自負賠償責任。</text:span></text:p>
      <text:p text:style-name="P1"><text:span text:style-name="T7"><text:s/>(二)展覽期間展出者應自行派員到場維護作品安全及為觀眾解答詢問，如<text:line-break/> <text:s text:c="4"/>遇重大疫情或相關不可抗力事由，致本局無法安排志工，展出者則自<text:line-break/> <text:s text:c="4"/>行維護展覽現場。</text:span></text:p>
      <text:list xml:id="list1276088514" text:style-name="WWNum2">
        <text:list-item>
          <text:p text:style-name="P4"><text:soft-page-break/><text:span text:style-name="T8">其它應注意項</text:span></text:p>
        </text:list-item>
      </text:list>
      <text:p text:style-name="P3"><text:span text:style-name="T8"><text:s/>(一)展出作品，若設計侵權等違法情事，即停止展出，取消補助，展出者<text:line-break/> <text:s text:c="4"/>並應自負相關法律及損失賠償責任。</text:span></text:p>
      <text:p text:style-name="P3"><text:span text:style-name="T8"><text:s/>(二)展覽期間或開幕式，如有媒體數位播放影片，請事前送本局俾便安排<text:line-break/> <text:s text:c="4"/>試播。</text:span></text:p>
      <text:p text:style-name="P3"><text:span text:style-name="T8"><text:s/>(三)展出期間，作品不得抽換或提早取件收回，如有特殊事由，須經本局<text:line-break/> <text:s text:c="4"/>同意。</text:span></text:p>
      <text:p text:style-name="P3"><text:span text:style-name="T8"><text:s/>(四)展出作品不得有標價及其它方式之商業行為。</text:span></text:p>
      <text:p text:style-name="P3"><text:span text:style-name="T8"><text:s/>(五)展出者應依本局之規定及注意事項，並按照本局承辦人員之輔導使用<text:line-break/> <text:s text:c="4"/>場地，如不依規定而致生損害者，展出者除應負賠償責任外，本局得<text:line-break/> <text:s text:c="4"/>於三年內拒絕受理申請。</text:span></text:p>
      <text:p text:style-name="P1"><text:span text:style-name="T8"><text:s/>(六)展覽場地如遇臨時舉辦重要活動之需要，得由本局另行安排展覽時間、<text:line-break/> <text:s text:c="4"/>地點或取消檔期。</text:span></text:p>
      <text:p text:style-name="P1"><text:span text:style-name="T7">十、本須知經本局局長核定後實施，修正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9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eWe0902</dc:creator>
    <meta:editing-cycles>3</meta:editing-cycles>
    <meta:print-date>2023-02-21T07:02:00</meta:print-date>
    <meta:creation-date>2023-02-21T08:25:00</meta:creation-date>
    <dc:date>2023-03-07T02:01:00</dc:date>
    <meta:editing-duration>PT1M</meta:editing-duration>
    <meta:generator>LibreOffice/6.2.1.2$Windows_X86_64 LibreOffice_project/7bcb35dc3024a62dea0caee87020152d1ee96e71</meta:generator>
    <meta:document-statistic meta:table-count="0" meta:image-count="0" meta:object-count="0" meta:page-count="2" meta:paragraph-count="33" meta:word-count="1302" meta:character-count="1603" meta:non-whitespace-character-count="13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