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02cm" fo:margin-top="0cm" fo:margin-bottom="0cm" table:align="left" style:writing-mode="lr-tb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7.57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fo:margin-left="0.002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528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6.45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2.018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4.17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836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4.334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2" style:family="table-row">
      <style:table-row-properties style:min-row-height="1.337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745cm" fo:margin-left="-0.751cm" fo:margin-top="0cm" fo:margin-bottom="0cm" fo:break-before="page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9.252cm"/>
    </style:style>
    <style:style style:name="表格3.D" style:family="table-column">
      <style:table-column-properties style:column-width="3.99cm"/>
    </style:style>
    <style:style style:name="表格3.1" style:family="table-row">
      <style:table-row-properties style:min-row-height="0.76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2" style:family="table-row">
      <style:table-row-properties style:min-row-height="0.82cm" fo:keep-together="auto"/>
    </style:style>
    <style:style style:name="表格3.3" style:family="table-row">
      <style:table-row-properties style:min-row-height="0.714cm" fo:keep-together="auto"/>
    </style:style>
    <style:style style:name="表格3.4" style:family="table-row">
      <style:table-row-properties style:min-row-height="0.609cm" fo:keep-together="auto"/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5" style:family="table-row">
      <style:table-row-properties style:min-row-height="1.023cm" fo:keep-together="auto"/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2.115cm"/>
    </style:style>
    <style:style style:name="表格4.B" style:family="table-column">
      <style:table-column-properties style:column-width="5.964cm"/>
    </style:style>
    <style:style style:name="表格4.C" style:family="table-column">
      <style:table-column-properties style:column-width="1.699cm"/>
    </style:style>
    <style:style style:name="表格4.D" style:family="table-column">
      <style:table-column-properties style:column-width="7.6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7.08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.058cm"/>
      <style:text-properties fo:color="#000000" style:font-name="標楷體" fo:font-size="16pt" style:font-name-asian="標楷體1" style:font-size-asian="16pt" style:font-size-complex="16pt" loext:padding="0cm" loext:border="0.51pt solid #000000"/>
    </style:style>
    <style:style style:name="P5" style:family="paragraph" style:parent-style-name="Standard">
      <style:paragraph-properties fo:line-height="0.776cm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058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line-height="1.058cm" fo:text-align="start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>
      <style:paragraph-properties fo:line-height="0.776cm" fo:text-align="justify" style:justify-single-word="false"/>
    </style:style>
    <style:style style:name="P26" style:family="paragraph" style:parent-style-name="Standard" style:list-style-name="WWNum3">
      <style:paragraph-properties fo:line-height="0.776cm" fo:text-align="justify" style:justify-single-word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text-align="end" style:justify-single-word="false" fo:orphans="2" fo:widows="2"/>
    </style:style>
    <style:style style:name="P29" style:family="paragraph" style:parent-style-name="Standard">
      <style:paragraph-properties fo:line-height="200%" fo:text-align="center" style:justify-single-wor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style:line-height-at-least="0.882cm" style:snap-to-layout-grid="false"/>
    </style:style>
    <style:style style:name="P32" style:family="paragraph" style:parent-style-name="Standard">
      <style:paragraph-properties fo:margin-left="0cm" fo:margin-right="-0.004cm" fo:line-height="1.05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4cm" fo:line-height="1.058cm" fo:text-align="center" style:justify-single-word="false" fo:text-indent="0cm" style:auto-text-indent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34" style:family="paragraph" style:parent-style-name="Standard">
      <style:paragraph-properties fo:margin-left="0cm" fo:margin-right="-0.004cm" fo:line-height="1.058cm" fo:text-align="center" style:justify-single-word="false" fo:text-indent="0cm" style:auto-text-indent="false" fo:break-before="page"/>
    </style:style>
    <style:style style:name="P35" style:family="paragraph" style:parent-style-name="Standard">
      <style:paragraph-properties fo:margin-left="0cm" fo:margin-right="1.129cm" fo:line-height="1.058cm" fo:text-indent="0cm" style:auto-text-indent="false"/>
    </style:style>
    <style:style style:name="P36" style:family="paragraph" style:parent-style-name="Standard">
      <style:paragraph-properties fo:margin-left="0cm" fo:margin-right="1.129cm" fo:line-height="1.058cm" fo:text-align="center" style:justify-single-word="false" fo:text-indent="0cm" style:auto-text-indent="false"/>
    </style:style>
    <style:style style:name="P37" style:family="paragraph" style:parent-style-name="Standard">
      <style:paragraph-properties fo:margin-left="1.058cm" fo:margin-right="0cm" fo:text-align="justify" style:justify-single-word="false" fo:text-indent="-1.231cm" style:auto-text-indent="false" style:snap-to-layout-grid="false"/>
    </style:style>
    <style:style style:name="P38" style:family="paragraph" style:parent-style-name="Standard">
      <style:paragraph-properties fo:margin-left="1.605cm" fo:margin-right="0cm" fo:text-align="justify" style:justify-single-word="false" fo:text-indent="-0.445cm" style:auto-text-indent="false" style:snap-to-layout-grid="false"/>
    </style:style>
    <style:style style:name="P39" style:family="paragraph" style:parent-style-name="Standard">
      <style:paragraph-properties fo:margin-left="1.058cm" fo:margin-right="0cm" fo:text-align="justify" style:justify-single-word="false" fo:text-indent="-2.057cm" style:auto-text-indent="false" fo:padding-left="0cm" fo:padding-right="0cm" fo:padding-top="0cm" fo:padding-bottom="0.071cm" fo:border-left="none" fo:border-right="none" fo:border-top="none" fo:border-bottom="0.74pt solid #000000" style:snap-to-layout-grid="false"/>
      <style:text-properties fo:color="#000000" style:font-name="標楷體" style:font-name-asian="標楷體1"/>
    </style:style>
    <style:style style:name="P40" style:family="paragraph" style:parent-style-name="Standard">
      <style:paragraph-properties fo:margin-left="1.053cm" fo:margin-right="0cm" fo:text-align="justify" style:justify-single-word="false" fo:text-indent="-2.057cm" style:auto-text-indent="false" style:snap-to-layout-grid="false"/>
    </style:style>
    <style:style style:name="P41" style:family="paragraph" style:parent-style-name="Standard">
      <style:paragraph-properties fo:margin-left="0.423cm" fo:margin-right="0cm" fo:text-indent="0cm" style:auto-text-indent="false" fo:break-before="page"/>
    </style:style>
    <style:style style:name="P42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8pt" style:font-name-asian="標楷體1" style:font-size-asian="18pt" style:font-size-complex="18pt"/>
    </style:style>
    <style:style style:name="P43" style:family="paragraph" style:parent-style-name="Standard">
      <style:paragraph-properties fo:margin-left="0cm" fo:margin-right="0cm" fo:text-indent="1.496cm" style:auto-text-indent="false"/>
    </style:style>
    <style:style style:name="P44" style:family="paragraph" style:parent-style-name="Standard">
      <style:paragraph-properties fo:margin-left="0cm" fo:margin-right="0cm" fo:text-indent="1.498cm" style:auto-text-indent="false"/>
    </style:style>
    <style:style style:name="P45" style:family="paragraph" style:parent-style-name="Standard">
      <style:paragraph-properties fo:margin-left="0cm" fo:margin-right="0cm" fo:text-indent="1.411cm" style:auto-text-indent="false"/>
    </style:style>
    <style:style style:name="P46" style:family="paragraph" style:parent-style-name="Standard" style:master-page-name="First_20_Page">
      <style:paragraph-properties fo:line-height="0.706cm" fo:text-align="center" style:justify-single-word="false" style:page-number="auto" style:snap-to-layout-grid="false"/>
    </style:style>
    <style:style style:name="P47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fo:color="#000000" style:font-name="標楷體" fo:font-size="18pt" style:font-name-asian="標楷體1" style:font-size-asian="18pt" style:font-size-complex="18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8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1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 style:font-weight-complex="bold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size-complex="14pt"/>
    </style:style>
    <style:style style:name="T2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fo:font-size="10pt" style:font-name-asian="標楷體1" style:font-size-asian="10pt" style:font-size-complex="10pt"/>
    </style:style>
    <style:style style:name="T26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27" style:family="text">
      <style:text-properties fo:color="#000000" style:font-name="標楷體" fo:font-size="10pt" fo:font-weight="bold" fo:background-color="#ffffff" loext:char-shading-value="0" style:font-name-asian="標楷體1" style:font-size-asian="10pt" style:font-weight-asian="bold" style:font-name-complex="Arial" style:font-size-complex="10pt"/>
    </style:style>
    <style:style style:name="T28" style:family="text">
      <style:text-properties fo:color="#000000" style:font-name="標楷體" fo:font-size="10pt" fo:background-color="#ffffff" loext:char-shading-value="0" style:font-name-asian="標楷體1" style:font-size-asian="10pt" style:font-name-complex="Arial" style:font-size-complex="10pt"/>
    </style:style>
    <style:style style:name="T29" style:family="text">
      <style:text-properties fo:color="#000000" style:font-name="標楷體" fo:font-size="10pt" fo:font-style="normal" fo:font-weight="bold" fo:background-color="#ffffff" loext:char-shading-value="0" style:font-name-asian="標楷體1" style:font-size-asian="10pt" style:font-style-asian="normal" style:font-weight-asian="bold" style:font-name-complex="Arial" style:font-size-complex="10pt" style:font-style-complex="normal"/>
    </style:style>
    <style:style style:name="T30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1" style:family="text">
      <style:text-properties fo:color="#000000" style:font-name="標楷體" fo:font-size="20pt" style:font-name-asian="標楷體1" style:font-size-asian="20pt" style:font-size-complex="20pt"/>
    </style:style>
    <style:style style:name="T32" style:family="text">
      <style:text-properties fo:color="#000000" fo:font-size="26pt" fo:font-weight="bold" style:font-name-asian="標楷體1" style:font-size-asian="26pt" style:font-weight-asian="bold" style:font-weight-complex="bold"/>
    </style:style>
    <style:style style:name="T33" style:family="text">
      <style:text-properties fo:color="#000000" fo:font-size="10pt" fo:font-weight="bold" style:font-name-asian="標楷體1" style:font-size-asian="10pt" style:font-weight-asian="bold" style:font-size-complex="10pt" style:font-weight-complex="bold"/>
    </style:style>
    <style:style style:name="T34" style:family="text">
      <style:text-properties style:font-name="標楷體" fo:font-size="16pt" style:font-name-asian="標楷體1" style:font-size-asian="16pt" style:font-size-complex="16pt"/>
    </style:style>
    <style:style style:name="T3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oft-page-break/><text:span text:style-name="T1"><text:s text:c="4"/></text:span><text:span text:style-name="T2">年度</text:span><text:span text:style-name="T2">新竹縣古蹟歷史建築紀念建築及聚落建築群</text:span></text:p>
      <text:p text:style-name="P32"><text:span text:style-name="T2">管理維護補助作業</text:span></text:p>
      <text:p text:style-name="P33"/>
      <text:p text:style-name="P1"><text:span text:style-name="T2">成果報告書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6"><text:span text:style-name="T6">照片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16"><text:span text:style-name="T2">補助單位：新竹縣政府文化局</text:span></text:p>
      <text:p text:style-name="P35"><text:span text:style-name="T2">建築名稱：</text:span></text:p>
      <text:p text:style-name="P35"><text:span text:style-name="T2">申請單位(人)：</text:span></text:p>
      <text:p text:style-name="P8"/>
      <text:p text:style-name="P8"/>
      <text:p text:style-name="P17"><text:span text:style-name="T2">中華民國 <text:s text:c="3"/>年 <text:s text:c="4"/>月 <text:s text:c="5"/>日</text:span></text:p>
      <text:p text:style-name="P34"><text:span text:style-name="T4"><text:s/></text:span><text:span text:style-name="T16"><text:s/></text:span><text:span text:style-name="T19"><text:s text:c="5"/></text:span><text:span text:style-name="T7">年度新竹縣古蹟歷史建築紀念建築及聚落建築群</text:span></text:p>
      <text:p text:style-name="P32"><text:span text:style-name="T7">管理維護補助作業成果報告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21">計畫名稱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<text:span text:style-name="T21">受補助單位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<text:span text:style-name="T21">聯絡人姓名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0"><text:span text:style-name="T21">聯絡電話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8"><text:span text:style-name="T21">實施期間</text:span></text:p>
          </table:table-cell>
          <table:table-cell table:style-name="表格2.B4" office:value-type="string">
            <text:p text:style-name="P10"/>
          </table:table-cell>
          <table:table-cell table:style-name="表格2.A1" office:value-type="string">
            <text:p text:style-name="P20"><text:span text:style-name="T21">實施地點</text:span></text:p>
          </table:table-cell>
          <table:table-cell table:style-name="表格2.D4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8"><text:span text:style-name="T21">實際支出</text:span></text:p>
            <text:p text:style-name="P18"><text:span text:style-name="T21">總金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0"><text:span text:style-name="T21">原預算</text:span></text:p>
            <text:p text:style-name="P20"><text:span text:style-name="T21">總金額</text:span></text:p>
          </table:table-cell>
          <table:table-cell table:style-name="表格2.D5" office:value-type="string">
            <text:p text:style-name="P11"/>
          </table:table-cell>
        </table:table-row>
        <table:table-row table:style-name="表格2.6">
          <table:table-cell table:style-name="表格2.A6" office:value-type="string">
            <text:p text:style-name="P18"><text:span text:style-name="T21">實際經費</text:span></text:p>
            <text:p text:style-name="P18"><text:span text:style-name="T21">分攤情形</text:span></text:p>
          </table:table-cell>
          <table:table-cell table:style-name="表格2.B6" table:number-columns-spanned="3" office:value-type="string">
            <text:p text:style-name="P18"><text:span text:style-name="T21">總經費：</text:span></text:p>
            <text:p text:style-name="P18"><text:span text:style-name="T21">本局補助：</text:span></text:p>
            <text:p text:style-name="P18"><text:span text:style-name="T21">自籌款：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8"><text:span text:style-name="T21">計畫實施情形</text:span></text:p>
          </table:table-cell>
          <table:table-cell table:style-name="表格2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8">
          <table:table-cell table:style-name="表格2.A8" table:number-rows-spanned="4" office:value-type="string">
            <text:p text:style-name="P18"><text:span text:style-name="T21">執行成果</text:span></text:p>
            <text:p text:style-name="P18"><text:span text:style-name="T21">照片及說明</text:span></text:p>
            <text:p text:style-name="P18"><text:span text:style-name="T21">(執行前中後)</text:span></text:p>
          </table:table-cell>
          <table:table-cell table:style-name="表格2.B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18"><text:span text:style-name="T21">照片說明：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11" table:number-columns-spanned="3" office:value-type="string">
            <text:p text:style-name="P18"><text:span text:style-name="T21">照片說明：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23"><text:span text:style-name="T21">綜合檢討、改進建議或未來發展目標：</text:span></text:p>
          </table:table-cell>
          <table:covered-table-cell/>
          <table:covered-table-cell/>
          <table:covered-table-cell/>
        </table:table-row>
      </table:table>
      <text:p text:style-name="P37"><text:span text:style-name="T24">備註：1.表格不敷使用請自行增加。</text:span></text:p>
      <text:p text:style-name="P38"><text:span text:style-name="T24">2.新竹縣政府文化局「古蹟歷史建築紀念建築聚落建築群管理維護補助作業要點」及相關附件電子檔案，請於本局官網/便民服務/表單下載處自行下載使用。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1"><text:span text:style-name="T10">新竹縣政府文化局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21"><text:span text:style-name="T12"><text:s text:c="4"/></text:span><text:span text:style-name="T10">年度新竹縣古蹟歷史建築紀念建築及聚落建築群管理維護補助作業 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21"><text:span text:style-name="T13"><text:s text:c="18"/></text:span><text:span text:style-name="T11">(計畫名稱)支出憑證黏貼用紙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21"><text:span text:style-name="T22">中 <text:s/>華 <text:s/>民 <text:s/>國 <text:s text:c="6"/>年 <text:s text:c="5"/>月 <text:s text:c="5"/>日 <text:s text:c="2"/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office:value-type="string">
            <text:p text:style-name="P21"><text:span text:style-name="T23">會計科目</text:span></text:p>
          </table:table-cell>
          <table:table-cell table:style-name="表格3.A5" table:number-rows-spanned="2" office:value-type="string">
            <text:p text:style-name="P21"><text:span text:style-name="T23">分頁</text:span></text:p>
          </table:table-cell>
          <table:table-cell table:style-name="表格3.A5" table:number-rows-spanned="2" office:value-type="string">
            <text:p text:style-name="P21"><text:span text:style-name="T23">摘要</text:span></text:p>
          </table:table-cell>
          <table:table-cell table:style-name="表格3.A5" table:number-rows-spanned="2" office:value-type="string">
            <text:p text:style-name="P21"><text:span text:style-name="T23">金額</text:span>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B7" office:value-type="string">
            <text:p text:style-name="P13"/>
          </table:table-cell>
          <table:table-cell table:style-name="表格3.B7" office:value-type="string">
            <text:p text:style-name="P25"><text:span text:style-name="T17">經費結算明細表，</text:span><text:span text:style-name="T18">請依實際申請項目分列</text:span></text:p>
            <text:p text:style-name="P25"><text:span text:style-name="T18">範例如下：</text:span></text:p>
          </table:table-cell>
          <table:table-cell table:style-name="表格3.B7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21"><text:span text:style-name="T22">1</text:span></text:p>
          </table:table-cell>
          <table:table-cell table:style-name="表格3.A5" office:value-type="string">
            <text:p text:style-name="P27"><text:span text:style-name="T22">蟲蟻防治工程</text:span></text:p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21"><text:span text:style-name="T22">2</text:span></text:p>
          </table:table-cell>
          <table:table-cell table:style-name="表格3.A5" office:value-type="string">
            <text:p text:style-name="P27"><text:span text:style-name="T22">監視系統</text:span></text:p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21"><text:span text:style-name="T22">3</text:span></text:p>
          </table:table-cell>
          <table:table-cell table:style-name="表格3.A5" office:value-type="string">
            <text:p text:style-name="P27"><text:span text:style-name="T22">屋頂漏水工程</text:span></text:p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21"><text:span text:style-name="T22">4</text:span></text:p>
          </table:table-cell>
          <table:table-cell table:style-name="表格3.A5" office:value-type="string">
            <text:p text:style-name="P27"><text:span text:style-name="T22">因應計畫評估</text:span></text:p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1"><text:span text:style-name="T22">　</text:span></text:p>
          </table:table-cell>
          <table:table-cell table:style-name="表格3.A5" office:value-type="string">
            <text:p text:style-name="P27"><text:span text:style-name="T22">　</text:span></text:p>
          </table:table-cell>
          <table:table-cell table:style-name="表格3.A5" office:value-type="string">
            <text:p text:style-name="P28"><text:span text:style-name="T22">金額合計</text:span></text:p>
          </table:table-cell>
          <table:table-cell table:style-name="表格3.A5" office:value-type="string">
            <text:p text:style-name="P27"><text:span text:style-name="T22"><text:s/>$ <text:s text:c="6"/></text:span></text:p>
          </table:table-cell>
        </table:table-row>
      </table:table>
      <text:p text:style-name="P39"/>
      <text:p text:style-name="P40"><text:span text:style-name="T24">--------------------------------------憑證黏貼線-------------------------------------</text:span></text:p>
      <text:list xml:id="list421405151" text:style-name="WWNum3">
        <text:list-item>
          <text:list>
            <text:list-item>
              <text:p text:style-name="P26"><text:span text:style-name="T8">請於憑證黏貼線貼上統一發票或收據。</text:span></text:p>
            </text:list-item>
            <text:list-item>
              <text:p text:style-name="P26"><text:span text:style-name="T8">請申請單位於收據或統一發票上蓋大小章；申請人蓋私章。</text:span></text:p>
            </text:list-item>
          </text:list>
        </text:list-item>
      </text:list>
      <text:p text:style-name="P14"/>
      <text:p text:style-name="P41"><text:span text:style-name="T5">請檢附匯款帳戶存摺影本 (需註明分行)、領據(蓋大小章)，下表領據格式僅供參考。</text:span></text:p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9"><text:span text:style-name="T32"><text:s text:c="8"/>領 <text:s text:c="5"/>據 <text:s text:c="7"/></text:span><text:span text:style-name="T33">112.1.1起適用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8">摘 要</text:span></text:p>
          </table:table-cell>
          <table:table-cell table:style-name="表格4.A1" office:value-type="string">
            <text:p text:style-name="P24"><text:span text:style-name="T8">「__年新竹縣</text:span><text:span text:style-name="T10">古蹟歷史建築紀念建築及聚落建築群</text:span><text:span text:style-name="T8">管理維護補助計畫」補助款</text:span></text:p>
            <text:p text:style-name="P5"/>
            <text:p text:style-name="P24"><text:span text:style-name="T6">受補助單位：</text:span><text:bookmark text:name="_GoBack"/></text:p>
            <text:p text:style-name="P24"><text:span text:style-name="T6">姓名：</text:span></text:p>
            <text:p text:style-name="P6"/>
            <text:p text:style-name="P24"><text:span text:style-name="T14">申請補助： <text:s text:c="6"/>元</text:span></text:p>
          </table:table-cell>
          <table:table-cell table:style-name="表格4.A2" office:value-type="string">
            <text:p text:style-name="P22"><text:span text:style-name="T8">備考</text:span></text:p>
          </table:table-cell>
          <table:table-cell table:style-name="表格4.A1" office:value-type="string">
            <text:p text:style-name="P30"><text:span text:style-name="T21">1.代扣</text:span><text:span text:style-name="T17">所得稅</text:span><text:span text:style-name="T21">：</text:span><text:span text:style-name="T20"> <text:s text:c="12"/></text:span><text:span text:style-name="T21">元</text:span></text:p>
            <text:p text:style-name="P30"><text:span text:style-name="T25">a.屬薪資所得新台幣達</text:span><text:span text:style-name="T26">86,001</text:span><text:span text:style-name="T25">元，所得扣繳率</text:span><text:span text:style-name="T26">5%</text:span></text:p>
            <text:p text:style-name="P30"><text:span text:style-name="T25">b.給付金額達新台幣</text:span><text:span text:style-name="T26">20,010</text:span><text:span text:style-name="T25">元，所得扣繳率</text:span><text:span text:style-name="T26">10%</text:span><text:span text:style-name="T25">：執行業務收入、租賃收入、權利金、競技競賽機會中獎獎金給予</text:span></text:p>
            <text:p text:style-name="P15"/>
            <text:p text:style-name="P30"><text:span text:style-name="T21">2.代扣</text:span><text:span text:style-name="T17">健保補充費</text:span><text:span text:style-name="T21">： </text:span><text:span text:style-name="T20"><text:s text:c="7"/></text:span><text:span text:style-name="T21">元</text:span></text:p>
            <text:p text:style-name="P30"><text:span text:style-name="T25">a.屬兼職薪資所得</text:span><text:span text:style-name="T28">達</text:span><text:span text:style-name="T27">基本工資</text:span><text:span text:style-name="T28">(目前為</text:span><text:span text:style-name="Emphasis"><text:span text:style-name="T29">26,400</text:span></text:span><text:span text:style-name="T28">元)</text:span><text:span text:style-name="T25">需</text:span><text:span text:style-name="T28">代扣</text:span><text:span text:style-name="T25">健保補充費</text:span><text:span text:style-name="T30">2.11%</text:span></text:p>
            <text:p text:style-name="P30"><text:span text:style-name="T25">b.執行業務收入、租金收入金額達新台幣</text:span><text:span text:style-name="T30">20,000</text:span><text:span text:style-name="T25">元需代扣健保補充費</text:span><text:span text:style-name="T30">2.11%</text:span></text:p>
            <text:p text:style-name="P31"><text:span text:style-name="T21">出納：</text:span></text:p>
          </table:table-cell>
        </table:table-row>
        <table:table-row table:style-name="表格4.1">
          <table:table-cell table:style-name="表格4.A2" office:value-type="string">
            <text:p text:style-name="P19"><text:span text:style-name="T8">金額</text:span></text:p>
          </table:table-cell>
          <table:table-cell table:style-name="表格4.A2" table:number-columns-spanned="3" office:value-type="string">
            <text:p text:style-name="Standard"><text:span text:style-name="T8">新台幣</text:span><text:span text:style-name="T15"> <text:s text:c="17"/></text:span><text:span text:style-name="T8">元</text:span><text:span text:style-name="T34">整(國字大寫)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9"><text:span text:style-name="T31">上款已照數收訖 <text:s/>此據</text:span></text:p>
            <text:p text:style-name="P19"><text:span text:style-name="T31">新竹縣政府文化局 <text:s text:c="2"/>台照</text:span></text:p>
            <text:p text:style-name="P2"/>
            <text:p text:style-name="P43"><text:span text:style-name="T8">領款人： ________________</text:span><text:span text:style-name="T6">（請簽名蓋章）</text:span></text:p>
            <text:p text:style-name="P43"><text:span text:style-name="T8">身分證字號：</text:span></text:p>
            <text:p text:style-name="P44"><text:span text:style-name="T6">戶籍</text:span><text:span text:style-name="T8">地址： </text:span></text:p>
            <text:p text:style-name="P45"><text:span text:style-name="T8">電話：</text:span></text:p>
            <text:p text:style-name="P45"><text:span text:style-name="T34">銀行及分行名：</text:span></text:p>
            <text:p text:style-name="P45"><text:span text:style-name="T34">匯款帳號：</text:span></text:p>
            <text:p text:style-name="P7"/>
            <text:p text:style-name="P19"><text:span text:style-name="T8">中華民國 <text:s text:c="6"/>年 <text:s text:c="5"/>月 <text:s text:c="7"/>日</text:span>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" style:layout-grid-base-height="1.0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" style:layout-grid-base-height="1.0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cy</meta:initial-creator>
    <dc:creator>user001</dc:creator>
    <meta:editing-cycles>115</meta:editing-cycles>
    <meta:print-date>2022-03-25T06:00:00</meta:print-date>
    <meta:creation-date>2021-05-26T08:27:00</meta:creation-date>
    <dc:date>2023-03-22T06:10:00</dc:date>
    <meta:editing-duration>PT4H53M</meta:editing-duration>
    <meta:generator>LibreOffice/6.2.1.2$Windows_X86_64 LibreOffice_project/7bcb35dc3024a62dea0caee87020152d1ee96e71</meta:generator>
    <meta:document-statistic meta:table-count="4" meta:image-count="0" meta:object-count="0" meta:page-count="5" meta:paragraph-count="86" meta:word-count="793" meta:character-count="1114" meta:non-whitespace-character-count="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