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FKaiShu-SB-Estd-BF" svg:font-family="DFKaiShu-SB-Estd-BF"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741cm"/>
      <style:text-properties fo:color="#000000" loext:opacity="100%" fo:font-size="14pt" style:font-name-asian="標楷體" style:font-size-asian="14pt" style:font-size-complex="14pt"/>
    </style:style>
    <style:style style:name="P3" style:family="paragraph" style:parent-style-name="Text_20_body">
      <style:paragraph-properties fo:margin-left="4.501cm" fo:margin-right="0cm" fo:line-height="0.741cm" fo:text-indent="-4.501cm" style:auto-text-indent="false">
        <style:tab-stops/>
      </style:paragraph-properties>
      <style:text-properties fo:color="#000000" loext:opacity="100%" fo:font-size="14pt" style:font-name-asian="標楷體" style:font-size-asian="14pt" style:font-size-complex="14pt"/>
    </style:style>
    <style:style style:name="P4" style:family="paragraph" style:parent-style-name="Text_20_body">
      <style:paragraph-properties fo:margin-left="3.493cm" fo:margin-right="0cm" fo:line-height="0.741cm" fo:text-indent="-3.493cm" style:auto-text-indent="false">
        <style:tab-stops>
          <style:tab-stop style:position="-3.069cm"/>
        </style:tab-stops>
      </style:paragraph-properties>
      <style:text-properties fo:color="#000000" loext:opacity="100%" fo:font-size="14pt" style:font-name-asian="標楷體" style:font-size-asian="14pt" style:font-size-complex="14pt"/>
    </style:style>
    <style:style style:name="P5" style:family="paragraph" style:parent-style-name="Text_20_body">
      <style:paragraph-properties fo:line-height="0.741cm"/>
      <style:text-properties fo:color="#000000" loext:opacity="100%" fo:font-size="14pt" style:font-name-asian="標楷體" style:font-size-asian="14pt" style:font-size-complex="14pt" style:font-weight-complex="bold"/>
    </style:style>
    <style:style style:name="P6" style:family="paragraph" style:parent-style-name="Text_20_body">
      <style:paragraph-properties fo:margin-left="0.995cm" fo:margin-right="0cm" fo:line-height="0.741cm" fo:text-indent="0.004cm" style:auto-text-indent="false">
        <style:tab-stops/>
      </style:paragraph-properties>
      <style:text-properties fo:color="#000000" loext:opacity="100%" fo:font-size="14pt" style:letter-kerning="false" style:font-name-asian="標楷體" style:font-size-asian="14pt" style:font-size-complex="14pt"/>
    </style:style>
    <style:style style:name="P7" style:family="paragraph" style:parent-style-name="_28_一_29_">
      <style:paragraph-properties fo:margin-left="2.325cm" fo:margin-right="0cm" fo:margin-top="0.191cm" fo:margin-bottom="0.064cm" style:contextual-spacing="false" fo:line-height="0.494cm" fo:text-align="start" style:justify-single-word="false" fo:text-indent="2.173cm" style:auto-text-indent="false">
        <style:tab-stops/>
      </style:paragraph-properties>
      <style:text-properties fo:color="#000000" loext:opacity="100%" fo:font-size="14pt" fo:language="en" fo:country="US" style:font-size-asian="14pt" style:font-size-complex="14pt"/>
    </style:style>
    <style:style style:name="P8" style:family="paragraph" style:parent-style-name="Text_20_body">
      <style:paragraph-properties fo:margin-left="1.991cm" fo:margin-right="0cm" fo:line-height="0.741cm" fo:text-indent="-0.993cm" style:auto-text-indent="false">
        <style:tab-stops>
          <style:tab-stop style:position="0.009cm"/>
        </style:tab-stops>
      </style:paragraph-properties>
      <style:text-properties fo:color="#000000" loext:opacity="100%" style:font-name="標楷體" fo:font-size="14pt" style:font-name-asian="標楷體" style:font-size-asian="14pt" style:font-size-complex="14pt"/>
    </style:style>
    <style:style style:name="P9" style:family="paragraph" style:parent-style-name="Text_20_body">
      <style:paragraph-properties fo:margin-left="0.998cm" fo:margin-right="0cm" fo:line-height="0.741cm" fo:text-indent="0cm" style:auto-text-indent="false">
        <style:tab-stops/>
      </style:paragraph-properties>
    </style:style>
    <style:style style:name="P10" style:family="paragraph" style:parent-style-name="Text_20_body">
      <style:paragraph-properties fo:margin-left="4.501cm" fo:margin-right="0cm" fo:line-height="0.741cm" fo:text-indent="-4.501cm" style:auto-text-indent="false">
        <style:tab-stops/>
      </style:paragraph-properties>
    </style:style>
    <style:style style:name="P11" style:family="paragraph" style:parent-style-name="Text_20_body">
      <style:paragraph-properties fo:margin-left="4.501cm" fo:margin-right="0cm" fo:line-height="0.741cm" fo:text-indent="0cm" style:auto-text-indent="false">
        <style:tab-stops/>
      </style:paragraph-properties>
    </style:style>
    <style:style style:name="P12" style:family="paragraph" style:parent-style-name="Text_20_body">
      <style:paragraph-properties fo:margin-left="3.5cm" fo:margin-right="0cm" fo:line-height="0.741cm" fo:text-indent="-3.496cm" style:auto-text-indent="false">
        <style:tab-stops/>
      </style:paragraph-properties>
    </style:style>
    <style:style style:name="P13" style:family="paragraph" style:parent-style-name="Text_20_body">
      <style:paragraph-properties fo:margin-left="4.441cm" fo:margin-right="0cm" fo:line-height="0.741cm" fo:text-indent="-3.438cm" style:auto-text-indent="false">
        <style:tab-stops/>
      </style:paragraph-properties>
    </style:style>
    <style:style style:name="P14" style:family="paragraph" style:parent-style-name="Text_20_body">
      <style:paragraph-properties fo:margin-left="4.494cm" fo:margin-right="0cm" fo:line-height="0.741cm" fo:text-indent="-3.496cm" style:auto-text-indent="false">
        <style:tab-stops/>
      </style:paragraph-properties>
    </style:style>
    <style:style style:name="P15" style:family="paragraph" style:parent-style-name="Text_20_body">
      <style:paragraph-properties fo:margin-left="4.496cm" fo:margin-right="0cm" fo:line-height="0.741cm" fo:text-indent="-3.501cm" style:auto-text-indent="false">
        <style:tab-stops/>
      </style:paragraph-properties>
    </style:style>
    <style:style style:name="P16" style:family="paragraph" style:parent-style-name="Text_20_body">
      <style:paragraph-properties fo:margin-left="4.419cm" fo:margin-right="0cm" fo:line-height="0.741cm" fo:text-indent="-3.309cm" style:auto-text-indent="false">
        <style:tab-stops/>
      </style:paragraph-properties>
    </style:style>
    <style:style style:name="P17" style:family="paragraph" style:parent-style-name="Text_20_body">
      <style:paragraph-properties fo:margin-left="1.87cm" fo:margin-right="0cm" fo:line-height="0.741cm" fo:text-indent="-0.884cm" style:auto-text-indent="false">
        <style:tab-stops/>
      </style:paragraph-properties>
    </style:style>
    <style:style style:name="P18" style:family="paragraph" style:parent-style-name="Text_20_body">
      <style:paragraph-properties fo:margin-left="0.977cm" fo:margin-right="0cm" fo:line-height="0.741cm" fo:text-indent="0.019cm" style:auto-text-indent="false">
        <style:tab-stops/>
      </style:paragraph-properties>
    </style:style>
    <style:style style:name="P19" style:family="paragraph" style:parent-style-name="Text_20_body">
      <style:paragraph-properties fo:margin-left="1.991cm" fo:margin-right="0cm" fo:line-height="0.741cm" fo:text-indent="-0.993cm" style:auto-text-indent="false">
        <style:tab-stops/>
      </style:paragraph-properties>
    </style:style>
    <style:style style:name="P20" style:family="paragraph" style:parent-style-name="Text_20_body">
      <style:paragraph-properties fo:margin-left="6.5cm" fo:margin-right="0cm" fo:line-height="0.741cm" fo:text-indent="-5.496cm" style:auto-text-indent="false">
        <style:tab-stops/>
      </style:paragraph-properties>
    </style:style>
    <style:style style:name="P21" style:family="paragraph" style:parent-style-name="Text_20_body">
      <style:paragraph-properties fo:margin-left="6.496cm" fo:margin-right="0cm" fo:line-height="0.741cm" fo:text-indent="-0.494cm" style:auto-text-indent="false">
        <style:tab-stops/>
      </style:paragraph-properties>
    </style:style>
    <style:style style:name="P22" style:family="paragraph" style:parent-style-name="Text_20_body">
      <style:paragraph-properties fo:margin-left="1.993cm" fo:margin-right="0cm" fo:line-height="0.741cm" fo:text-indent="-0.998cm" style:auto-text-indent="false">
        <style:tab-stops/>
      </style:paragraph-properties>
    </style:style>
    <style:style style:name="P23" style:family="paragraph" style:parent-style-name="_28_一_29_">
      <style:paragraph-properties fo:margin-left="1.997cm" fo:margin-right="0cm" fo:margin-top="0.191cm" fo:margin-bottom="0.064cm" style:contextual-spacing="false" fo:line-height="0.741cm" fo:text-indent="-0.993cm" style:auto-text-indent="false">
        <style:tab-stops/>
      </style:paragraph-properties>
    </style:style>
    <style:style style:name="P24" style:family="paragraph" style:parent-style-name="Text_20_body">
      <style:paragraph-properties fo:margin-left="-0.004cm" fo:margin-right="0cm" fo:line-height="0.741cm" fo:text-indent="0.998cm" style:auto-text-indent="false">
        <style:tab-stops>
          <style:tab-stop style:position="2.254cm"/>
        </style:tab-stops>
      </style:paragraph-properties>
    </style:style>
    <style:style style:name="P25" style:family="paragraph" style:parent-style-name="Text_20_body">
      <style:paragraph-properties fo:margin-left="1.997cm" fo:margin-right="0cm" fo:line-height="0.741cm" fo:text-indent="-0.993cm" style:auto-text-indent="false">
        <style:tab-stops>
          <style:tab-stop style:position="-0.303cm"/>
          <style:tab-stop style:position="0.25cm"/>
        </style:tab-stops>
      </style:paragraph-properties>
    </style:style>
    <style:style style:name="P26" style:family="paragraph" style:parent-style-name="Text_20_body">
      <style:paragraph-properties fo:margin-left="1.991cm" fo:margin-right="0cm" fo:line-height="0.741cm" fo:text-indent="-0.993cm" style:auto-text-indent="false">
        <style:tab-stops>
          <style:tab-stop style:position="-0.298cm"/>
          <style:tab-stop style:position="0.009cm"/>
        </style:tab-stops>
      </style:paragraph-properties>
    </style:style>
    <style:style style:name="P27" style:family="paragraph" style:parent-style-name="Text_20_body">
      <style:paragraph-properties fo:margin-left="1.991cm" fo:margin-right="0cm" fo:line-height="0.741cm" fo:text-indent="-0.993cm" style:auto-text-indent="false">
        <style:tab-stops>
          <style:tab-stop style:position="0.009cm"/>
        </style:tab-stops>
      </style:paragraph-properties>
    </style:style>
    <style:style style:name="P28" style:family="paragraph" style:parent-style-name="Text_20_body">
      <style:paragraph-properties fo:margin-left="1.986cm" fo:margin-right="0cm" fo:line-height="0.741cm" fo:text-indent="-0.988cm" style:auto-text-indent="false">
        <style:tab-stops>
          <style:tab-stop style:position="0.014cm"/>
        </style:tab-stops>
      </style:paragraph-properties>
    </style:style>
    <style:style style:name="P29" style:family="paragraph" style:parent-style-name="Text_20_body">
      <style:paragraph-properties fo:margin-left="1.947cm" fo:margin-right="0cm" fo:line-height="0.741cm" fo:orphans="2" fo:widows="2" fo:text-indent="-0.864cm" style:auto-text-indent="false">
        <style:tab-stops/>
      </style:paragraph-properties>
    </style:style>
    <style:style style:name="P30" style:family="paragraph" style:parent-style-name="Text_20_body">
      <style:paragraph-properties fo:margin-left="1.917cm" fo:margin-right="0cm" fo:line-height="0.741cm" fo:orphans="2" fo:widows="2" fo:text-indent="-0.914cm" style:auto-text-indent="false">
        <style:tab-stops/>
      </style:paragraph-properties>
    </style:style>
    <style:style style:name="P31" style:family="paragraph" style:parent-style-name="Text_20_body">
      <style:paragraph-properties fo:margin-left="1.82cm" fo:margin-right="0cm" fo:line-height="0.741cm" fo:orphans="2" fo:widows="2" fo:text-indent="-0.826cm" style:auto-text-indent="false">
        <style:tab-stops/>
      </style:paragraph-properties>
    </style:style>
    <style:style style:name="P32" style:family="paragraph" style:parent-style-name="Text_20_body">
      <style:paragraph-properties fo:margin-left="2.312cm" fo:margin-right="0cm" fo:line-height="0.741cm" fo:orphans="2" fo:widows="2" fo:text-indent="-1.314cm" style:auto-text-indent="false">
        <style:tab-stops/>
      </style:paragraph-properties>
    </style:style>
    <style:style style:name="P33" style:family="paragraph" style:parent-style-name="Text_20_body">
      <style:paragraph-properties fo:margin-left="1.852cm" fo:margin-right="0cm" fo:line-height="0.741cm" fo:text-align="justify" style:justify-single-word="false" fo:orphans="2" fo:widows="2" fo:text-indent="-0.87cm" style:auto-text-indent="false">
        <style:tab-stops/>
      </style:paragraph-properties>
    </style:style>
    <style:style style:name="P34" style:family="paragraph" style:parent-style-name="Text_20_body">
      <style:paragraph-properties fo:line-height="0.741cm"/>
    </style:style>
    <style:style style:name="P35" style:family="paragraph" style:parent-style-name="_28_一_29_">
      <style:paragraph-properties fo:margin-left="2.327cm" fo:margin-right="0cm" fo:margin-top="0.191cm" fo:margin-bottom="0.064cm" style:contextual-spacing="false" fo:line-height="0.741cm" fo:text-align="start" style:justify-single-word="false" fo:text-indent="-1.323cm" style:auto-text-indent="false">
        <style:tab-stops/>
      </style:paragraph-properties>
    </style:style>
    <style:style style:name="P36" style:family="paragraph" style:parent-style-name="Text_20_body">
      <style:paragraph-properties fo:line-height="0.741cm"/>
      <style:text-properties fo:color="#ff0000" loext:opacity="100%" style:font-name="標楷體" fo:font-size="14pt" style:letter-kerning="false" style:font-name-asian="標楷體" style:font-size-asian="14pt" style:font-name-complex="Arial" style:font-size-complex="14pt"/>
    </style:style>
    <style:style style:name="P37" style:family="paragraph" style:parent-style-name="Text_20_body">
      <style:paragraph-properties fo:margin-left="1.99cm" fo:margin-right="0cm" fo:line-height="0.741cm" fo:text-indent="-1.99cm" style:auto-text-indent="false">
        <style:tab-stops>
          <style:tab-stop style:position="0.011cm"/>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0.002cm" fo:margin-right="0cm" fo:line-height="0.882cm" fo:text-indent="0.998cm" style:auto-text-indent="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1.997cm" fo:margin-right="0cm" fo:line-height="0.882cm" fo:text-indent="-0.998cm" style:auto-text-indent="false">
        <style:tab-stops/>
      </style:paragraph-properties>
    </style:style>
    <style:style style:name="P40" style:family="paragraph" style:parent-style-name="Text_20_body" style:master-page-name="MP0">
      <style:paragraph-properties fo:line-height="0.741cm" fo:text-align="center" style:justify-single-word="false" style:page-number="auto" fo:break-before="page"/>
      <style:text-properties fo:color="#000000" loext:opacity="100%" fo:font-size="18pt" fo:font-weight="bold" style:font-name-asian="標楷體" style:font-size-asian="18pt" style:font-weight-asian="bold" style:font-size-complex="18pt"/>
    </style:style>
    <style:style style:name="T1" style:family="text">
      <style:text-properties fo:language="zh" fo:country="TW" style:language-asian="zh" style:country-asian="TW"/>
    </style:style>
    <style:style style:name="T2" style:family="text">
      <style:text-properties fo:color="#000000" loext:opacity="100%" style:font-name="標楷體" fo:font-size="14pt" style:font-name-asian="標楷體" style:font-size-asian="14pt" style:font-size-complex="14pt"/>
    </style:style>
    <style:style style:name="T3" style:family="text">
      <style:text-properties fo:color="#000000" loext:opacity="100%" style:font-name="標楷體" fo:font-size="14pt" style:font-name-asian="標楷體" style:font-size-asian="14pt" style:font-size-complex="14pt" style:font-weight-complex="bold"/>
    </style:style>
    <style:style style:name="T4" style:family="text">
      <style:text-properties fo:color="#000000" loext:opacity="100%" style:font-name="標楷體" fo:font-size="14pt" style:letter-kerning="false" style:font-name-asian="標楷體" style:font-size-asian="14pt" style:font-name-complex="Arial" style:font-size-complex="14pt"/>
    </style:style>
    <style:style style:name="T5" style:family="text">
      <style:text-properties fo:color="#000000" loext:opacity="100%" style:font-name="標楷體" fo:font-size="14pt" style:letter-kerning="false" style:font-name-asian="標楷體" style:font-size-asian="14pt" style:font-size-complex="14pt"/>
    </style:style>
    <style:style style:name="T6" style:family="text">
      <style:text-properties fo:color="#000000" loext:opacity="100%" style:font-name="標楷體" fo:font-size="14pt" style:letter-kerning="false" style:font-name-asian="標楷體" style:font-size-asian="14pt" style:font-name-complex="DFKaiShu-SB-Estd-BF" style:font-size-complex="14pt"/>
    </style:style>
    <style:style style:name="T7" style:family="text">
      <style:text-properties fo:color="#000000" loext:opacity="100%" style:font-name="標楷體" fo:font-size="14pt" style:letter-kerning="false" style:font-size-asian="14pt" style:font-name-complex="Arial" style:font-size-complex="14pt"/>
    </style:style>
    <style:style style:name="T8" style:family="text">
      <style:text-properties fo:color="#000000" loext:opacity="100%" style:font-name="標楷體" fo:font-size="14pt" fo:font-weight="bold" style:font-name-asian="標楷體" style:font-size-asian="14pt" style:font-weight-asian="bold" style:font-size-complex="14pt"/>
    </style:style>
    <style:style style:name="T9" style:family="text">
      <style:text-properties fo:color="#000000" loext:opacity="100%" style:font-name="標楷體" fo:font-size="14pt" fo:font-weight="bold" style:letter-kerning="false" style:font-name-asian="標楷體" style:font-size-asian="14pt" style:font-weight-asian="bold" style:font-name-complex="Arial" style:font-size-complex="14pt"/>
    </style:style>
    <style:style style:name="T10" style:family="text">
      <style:text-properties fo:color="#000000" loext:opacity="100%" style:font-name="標楷體" fo:font-size="14pt" style:font-size-asian="14pt" style:font-size-complex="14pt"/>
    </style:style>
    <style:style style:name="T11" style:family="text">
      <style:text-properties fo:color="#000000" loext:opacity="100%" style:font-name="標楷體" fo:font-size="14pt" style:font-size-asian="14pt" style:font-size-complex="14pt" style:font-weight-complex="bold"/>
    </style:style>
    <style:style style:name="T12" style:family="text">
      <style:text-properties fo:color="#000000" loext:opacity="100%" style:font-name="標楷體" fo:font-size="14pt" fo:language="en" fo:country="US" style:font-size-asian="14pt" style:font-size-complex="14pt"/>
    </style:style>
    <style:style style:name="T13" style:family="text">
      <style:text-properties fo:color="#000000" loext:opacity="100%" style:font-name="標楷體" fo:font-size="14pt" fo:language="en" fo:country="US" style:font-size-asian="14pt" style:font-size-complex="14pt" style:font-weight-complex="bold"/>
    </style:style>
    <style:style style:name="T14" style:family="text">
      <style:text-properties fo:color="#000000" loext:opacity="100%" style:font-name="標楷體" fo:font-size="14pt" fo:language="en" fo:country="US" fo:font-weight="bold" style:font-size-asian="14pt" style:font-weight-asian="bold" style:font-size-complex="14pt"/>
    </style:style>
    <style:style style:name="T15" style:family="text">
      <style:text-properties fo:color="#000000" loext:opacity="100%" fo:font-size="14pt" fo:language="zh" fo:country="TW" style:font-name-asian="標楷體" style:font-size-asian="14pt" style:font-size-complex="14pt"/>
    </style:style>
    <style:style style:name="T16" style:family="text">
      <style:text-properties fo:color="#000000" loext:opacity="100%" fo:font-size="14pt" style:font-name-asian="標楷體" style:font-size-asian="14pt" style:font-size-complex="14pt"/>
    </style:style>
    <style:style style:name="T17" style:family="text">
      <style:text-properties fo:color="#000000" loext:opacity="100%" fo:font-size="14pt" style:font-name-asian="標楷體" style:font-size-asian="14pt" style:font-size-complex="14pt" style:font-weight-complex="bold"/>
    </style:style>
    <style:style style:name="T18" style:family="text">
      <style:text-properties fo:color="#000000" loext:opacity="100%" fo:font-size="14pt" style:letter-kerning="false" style:font-name-asian="標楷體" style:font-size-asian="14pt" style:font-size-complex="14pt"/>
    </style:style>
    <style:style style:name="T19" style:family="text">
      <style:text-properties fo:color="#000000" loext:opacity="100%" fo:font-size="14pt" fo:font-weight="bold" style:font-name-asian="標楷體" style:font-size-asian="14pt" style:font-weight-asian="bold" style:font-size-complex="14pt" style:font-weight-complex="bold"/>
    </style:style>
    <style:style style:name="T20" style:family="text">
      <style:text-properties fo:color="#000000" loext:opacity="100%" fo:font-size="14pt" style:font-size-asian="14pt" style:font-size-complex="14pt"/>
    </style:style>
    <style:style style:name="T21" style:family="text">
      <style:text-properties fo:color="#000000" loext:opacity="100%" fo:font-size="14pt" style:font-size-asian="14pt" style:font-size-complex="14pt" style:font-weight-complex="bold"/>
    </style:style>
    <style:style style:name="T22" style:family="text">
      <style:text-properties fo:color="#ff0000" loext:opacity="100%" style:font-name="標楷體" fo:font-size="14pt" style:font-name-asian="標楷體" style:font-size-asian="14pt" style:font-size-complex="14pt"/>
    </style:style>
    <style:style style:name="T23" style:family="text">
      <style:text-properties fo:color="#ff0000" loext:opacity="100%" style:font-name="標楷體" fo:font-size="14pt" style:font-name-asian="標楷體" style:font-size-asian="14pt" style:font-size-complex="14pt" style:font-weight-complex="bold"/>
    </style:style>
    <style:style style:name="T24" style:family="text">
      <style:text-properties style:font-name="標楷體" fo:font-size="14pt" style:letter-kerning="false" style:font-name-asian="標楷體" style:font-size-asian="14pt" style:font-name-complex="Arial" style:font-size-complex="14pt"/>
    </style:style>
    <style:style style:name="T25" style:family="text">
      <style:text-properties style:font-name="標楷體" fo:font-size="14pt" fo:letter-spacing="0.026cm" style:font-name-asian="標楷體" style:font-size-asian="14pt" style:font-size-complex="14pt"/>
    </style:style>
    <style:style style:name="T26" style:family="text">
      <style:text-properties style:font-name="標楷體" fo:font-size="14pt" style:font-name-asian="標楷體" style:font-size-asian="14pt"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2025書寫高雄出版獎助計畫</text:p>
      <text:p text:style-name="P2">一、宗旨： </text:p>
      <text:p text:style-name="P9"><text:span text:style-name="預設段落字型"><text:span text:style-name="T2">高雄市政府文化局(以下簡稱本局)為鼓勵優秀創作者及出版事業相關團體，出版具備</text:span></text:span><text:span text:style-name="預設段落字型"><text:span text:style-name="T3">高雄在地多元豐富特色及具市場潛力之作品</text:span></text:span><text:span text:style-name="預設段落字型"><text:span text:style-name="T2">，並奠定高雄文學基礎，鼓勵文學閱讀創作，特訂定本計畫，以營造良好出版環境，形塑高雄新意象。</text:span></text:span></text:p>
      <text:p text:style-name="P10"><text:span text:style-name="預設段落字型"><text:span text:style-name="T2">二、受理申請時間：</text:span></text:span><text:span text:style-name="預設段落字型"><text:span text:style-name="T22">第一期：</text:span></text:span><text:span text:style-name="預設段落字型"><text:span text:style-name="T23">114年4月30日(星期三)截止。</text:span></text:span></text:p>
      <text:p text:style-name="P36"><text:s text:c="18"/>第二期：114年9月30日(星期二)截止。</text:p>
      <text:p text:style-name="P11"><text:span text:style-name="預設段落字型"><text:span text:style-name="T24">*</text:span></text:span><text:span text:style-name="預設段落字型"><text:span text:style-name="T25">以郵戳日期為憑，若本計畫年度預算用罄，即停止受理申請。</text:span></text:span></text:p>
      <text:p text:style-name="P3">三、申請資格：</text:p>
      <text:p text:style-name="P24"><text:span text:style-name="預設段落字型"><text:span text:style-name="T2">(一)經中華民國政府立案之出版事業相關團體。</text:span></text:span></text:p>
      <text:p text:style-name="P25"><text:span text:style-name="預設段落字型"><text:span text:style-name="T2">(二)不限國籍之創作者個人。須與符合前項資格之出版事業相關團體完成出版事宜協商或契約簽訂。</text:span></text:span></text:p>
      <text:p text:style-name="P26"><text:span text:style-name="預設段落字型"><text:span text:style-name="T4">(三)擬</text:span></text:span><text:span text:style-name="預設段落字型"><text:span text:style-name="T2">出版作品之</text:span></text:span><text:span text:style-name="預設段落字型"><text:span text:style-name="T4">著作財產權人為一人以上者，得共同具名提出申請或委由其中一人提出申請。</text:span></text:span></text:p>
      <text:p text:style-name="P8">(四)獎助對象不含政府、政黨、學校等及其所屬單位主辦、合辦、策畫、委辦之出版計畫。</text:p>
      <text:p text:style-name="P27"><text:span text:style-name="預設段落字型"><text:span text:style-name="T2">(五)本局所屬</text:span></text:span><text:span text:style-name="預設段落字型"><text:span text:style-name="T15">之員工、約聘(僱)人員及勞務派遣人員均不得申請或擔任作品之共同著作人。</text:span></text:span></text:p>
      <text:p text:style-name="P12"><text:span text:style-name="預設段落字型"><text:span text:style-name="T16">四、獎助對象：凡</text:span></text:span><text:bookmark-start text:name="_Hlk66802365"/><text:span text:style-name="預設段落字型"><text:span text:style-name="T16">以大高雄為書寫題材之出版計畫皆為獎助對象，獎助之創作類型包括新詩、散文、小說、圖文、報導文學等，字數不限，中文、台語文或其他本土語言書寫之</text:span></text:span><text:span text:style-name="預設段落字型"><text:span text:style-name="T2">作品均可參加。</text:span></text:span><text:bookmark-end text:name="_Hlk66802365"/><text:span text:style-name="預設段落字型"><text:span text:style-name="T2">惟</text:span></text:span><text:span text:style-name="預設段落字型"><text:span text:style-name="T26">原版重刷、學術型</text:span></text:span><text:span text:style-name="預設段落字型"><text:span text:style-name="T2">論文、期刊雜誌、參考工具書、</text:span></text:span><text:soft-page-break/><text:span text:style-name="預設段落字型"><text:span text:style-name="T2">文史研究及調查計畫、影音及數位出版品不在本計畫獎助範圍。</text:span></text:span></text:p>
      <text:p text:style-name="P2"><text:bookmark-start text:name="_Hlk66802434"/>五、獎助範圍： </text:p>
      <text:p text:style-name="P13"><text:span text:style-name="預設段落字型"><text:span text:style-name="T5">(一)編輯印刷：</text:span></text:span><text:span text:style-name="預設段落字型"><text:span text:style-name="T18">提案申請時應詳列版型、規格及印製數量</text:span></text:span><text:span text:style-name="預設段落字型"><text:span text:style-name="T5">。</text:span></text:span></text:p>
      <text:p text:style-name="P14"><text:span text:style-name="預設段落字型"><text:span text:style-name="T5">(二)行銷推廣：</text:span></text:span><text:span text:style-name="預設段落字型"><text:span text:style-name="T18">提案申請時應擬訂行銷推廣計畫，印製出版後應於高雄市至少辦理一場新書發表會，並於</text:span></text:span><text:span text:style-name="預設段落字型"><text:span text:style-name="T5">申請獎助通過之計畫所示之至少一個媒體露出出版訊息</text:span></text:span><text:span text:style-name="預設段落字型"><text:span text:style-name="T18">。</text:span></text:span></text:p>
      <text:p text:style-name="P6">以上須完成事項應於簽約日次日起六個月內完成，詳細履約期限另於合約中訂立。</text:p>
      <text:p text:style-name="P2">六、獎助額度與撥款方式</text:p>
      <text:p text:style-name="P15"><text:span text:style-name="預設段落字型"><text:span text:style-name="T2">(一)獎助額度：</text:span></text:span><text:span text:style-name="預設段落字型"><text:span text:style-name="T6">視個案計畫核給獎勵額度，每案以</text:span></text:span><text:span text:style-name="預設段落字型"><text:span text:style-name="T5">30</text:span></text:span><text:span text:style-name="預設段落字型"><text:span text:style-name="T6">萬元為上限。</text:span></text:span></text:p>
      <text:p text:style-name="P16"><text:span text:style-name="預設段落字型"><text:span text:style-name="T16">(二)撥款方式：一次付款。檢附受獎助之出版品成書、結案報告(內含</text:span></text:span><text:span text:style-name="預設段落字型"><text:span text:style-name="T18">於高雄市辦理</text:span></text:span><text:span text:style-name="預設段落字型"><text:span text:style-name="T16">新書發表會</text:span></text:span><text:span text:style-name="預設段落字型"><text:span text:style-name="T18">、活動照片及媒體露出之成果)</text:span></text:span><text:span text:style-name="預設段落字型"><text:span text:style-name="T16">，經驗收通過後核</text:span></text:span><text:span text:style-name="預設段落字型"><text:span text:style-name="T2">撥全數獎助金。如須採分期撥款者，視實際需要另於合約中訂立，本局得要求入選者提送相關資料辦理分期驗收撥款。</text:span></text:span></text:p>
      <text:p text:style-name="P37">七、審查方式</text:p>
      <text:p text:style-name="P39"><text:span text:style-name="預設段落字型"><text:span text:style-name="T26">(一)初審由本局作資格審查，複審由本局聘請專家學者、作家等組成評審委員會進行審查。</text:span></text:span></text:p>
      <text:p text:style-name="P38">(二)如經評審委員會決議無合適之計畫，得從缺。</text:p>
      <text:p text:style-name="P28"><text:span text:style-name="預設段落字型"><text:span text:style-name="T26">(三)審查結果將於每期收件截止日後第2個月公告。除入選者專人通知外，</text:span></text:span><text:span text:style-name="預設段落字型"><text:span text:style-name="T27">未入選者不另行通知。</text:span></text:span></text:p>
      <text:p text:style-name="P4"><text:bookmark-end text:name="_Hlk66802434"/>八、相關規定</text:p>
      <text:p text:style-name="P29"><text:soft-page-break/><text:span text:style-name="預設段落字型"><text:span text:style-name="T16">(一)</text:span></text:span><text:span text:style-name="預設段落字型"><text:span text:style-name="T28">受獎助者須同意將受獎助出版品部分內容及結案報告資料</text:span></text:span><text:span text:style-name="預設段落字型"><text:span text:style-name="T26">，</text:span></text:span><text:span text:style-name="預設段落字型"><text:span text:style-name="T28">無償授權予本局</text:span></text:span><text:span text:style-name="預設段落字型"><text:span text:style-name="T26">於各種形式之媒體</text:span></text:span><text:span text:style-name="預設段落字型"><text:span text:style-name="T28">推廣行銷，本局</text:span></text:span><text:span text:style-name="預設段落字型"><text:span text:style-name="T26">不另支付版稅及稿酬。</text:span></text:span></text:p>
      <text:p text:style-name="P30"><text:span text:style-name="預設段落字型"><text:span text:style-name="T16">(二)</text:span></text:span><text:span text:style-name="預設段落字型"><text:span text:style-name="T2">為配合數位化作業系統，</text:span></text:span><text:span text:style-name="預設段落字型"><text:span text:style-name="T16">受獎助之出版品於結案時</text:span></text:span><text:span text:style-name="預設段落字型"><text:span text:style-name="T2">請另以pdf檔格式提供本局留存備查。</text:span></text:span></text:p>
      <text:p text:style-name="P31"><text:span text:style-name="預設段落字型"><text:span text:style-name="T16">(三)受獎助之出版品於</text:span></text:span><text:span text:style-name="預設段落字型"><text:span text:style-name="T2">出版或發表時應於出版品之封面或封底、版權頁、發表媒體及文宣標註「高雄市政府文化局書寫高雄出版</text:span></text:span><text:span text:style-name="預設段落字型"><text:span text:style-name="T16">獎</text:span></text:span><text:span text:style-name="預設段落字型"><text:span text:style-name="T2">助」之字樣或相關標誌，並</text:span></text:span><text:span text:style-name="預設段落字型"><text:span text:style-name="T16">提供本局該書籍</text:span></text:span><text:span text:style-name="預設段落字型"><text:span text:style-name="T28">100冊</text:span></text:span><text:span text:style-name="預設段落字型"><text:span text:style-name="T16">。不符合規定者，本局不予核撥獎助金。</text:span></text:span></text:p>
      <text:p text:style-name="P4">九、其它</text:p>
      <text:p text:style-name="P32"><text:span text:style-name="預設段落字型"><text:span text:style-name="T16">(一)同一</text:span></text:span><text:span text:style-name="預設段落字型"><text:span text:style-name="T2">創作者個人</text:span></text:span><text:span text:style-name="預設段落字型"><text:span text:style-name="T16">申請計畫每年至多獎助一件。</text:span></text:span></text:p>
      <text:p text:style-name="P33"><text:span text:style-name="預設段落字型"><text:span text:style-name="T16">(二)受獎助之出版品及出版計畫經發現使用AI人工智能相關軟體創作，即取消其參選及入選資格、追回已撥付之獎助款並公布違規情形事實；</text:span></text:span><text:span text:style-name="預設段落字型"><text:span text:style-name="T2">嚴禁抄襲、假借他人名義等不法情事，有違反上述情事者，</text:span></text:span><text:span text:style-name="預設段落字型"><text:span text:style-name="T3">經民事或刑事判決確定者</text:span></text:span><text:span text:style-name="預設段落字型"><text:span text:style-name="T2">將取消參加資格，已受</text:span></text:span><text:span text:style-name="預設段落字型"><text:span text:style-name="T16">獎</text:span></text:span><text:span text:style-name="預設段落字型"><text:span text:style-name="T2">助者將追回</text:span></text:span><text:span text:style-name="預設段落字型"><text:span text:style-name="T16">獎</text:span></text:span><text:span text:style-name="預設段落字型"><text:span text:style-name="T2">助款，並自負相關法律責任。</text:span></text:span></text:p>
      <text:p text:style-name="P17"><text:span text:style-name="預設段落字型"><text:span text:style-name="T16">(三)受獎助之出版計畫</text:span></text:span><text:span text:style-name="預設段落字型"><text:span text:style-name="T2">如有變更，應以書面徵得本局同意，否則視同違約，違約者本局將終止契約。</text:span></text:span></text:p>
      <text:p text:style-name="P32"><text:span text:style-name="預設段落字型"><text:span text:style-name="T16">(四)</text:span></text:span><text:span text:style-name="預設段落字型"><text:span text:style-name="T2">本案</text:span></text:span><text:span text:style-name="預設段落字型"><text:span text:style-name="T16">獎</text:span></text:span><text:span text:style-name="預設段落字型"><text:span text:style-name="T2">助費需</text:span></text:span><text:span text:style-name="預設段落字型"><text:span text:style-name="T28">依稅法相關規定代扣所得稅</text:span></text:span><text:span text:style-name="預設段落字型"><text:span text:style-name="T2">。</text:span></text:span></text:p>
      <text:p text:style-name="P5"/>
      <text:p text:style-name="P34"><text:span text:style-name="預設段落字型"><text:span text:style-name="T17">十、</text:span></text:span><text:span text:style-name="預設段落字型"><text:span text:style-name="T3">申請資料：</text:span></text:span></text:p>
      <text:p text:style-name="P18"><text:span text:style-name="預設段落字型"><text:span text:style-name="T2">(一)</text:span></text:span><text:span text:style-name="預設段落字型"><text:span text:style-name="T8">申請表（表格一）</text:span></text:span><text:span text:style-name="預設段落字型"><text:span text:style-name="T2">。</text:span></text:span></text:p>
      <text:p text:style-name="P19"><text:span text:style-name="預設段落字型"><text:span text:style-name="T2">(二)</text:span></text:span><text:span text:style-name="預設段落字型"><text:span text:style-name="T19">送審參考作品清單</text:span></text:span><text:span text:style-name="預設段落字型"><text:span text:style-name="T8">（表格二）</text:span></text:span><text:span text:style-name="預設段落字型"><text:span text:style-name="T2">，無參考作品不需檢附。如有檢附之參考作品或圖書請提供乙份或乙本供本局審閱。</text:span></text:span></text:p>
      <text:p text:style-name="P20"><text:soft-page-break/><text:span text:style-name="預設段落字型"><text:span text:style-name="T2">(三)</text:span></text:span><text:span text:style-name="預設段落字型"><text:span text:style-name="T9">擬</text:span></text:span><text:span text:style-name="預設段落字型"><text:span text:style-name="T8">出版作品全文</text:span></text:span><text:span text:style-name="預設段落字型"><text:span text:style-name="T2">：1.第一頁加書名封面，第二頁為目錄頁，其後為預定出版之</text:span></text:span><text:span text:style-name="預設段落字型"><text:span text:style-name="T8">全部文章或圖文內容</text:span></text:span><text:span text:style-name="預設段落字型"><text:span text:style-name="T2">，並請註明字數。</text:span></text:span><text:span text:style-name="預設段落字型"><text:span text:style-name="T18">如已有設計完成之部分或全部樣稿亦可檢附</text:span></text:span><text:span text:style-name="預設段落字型"><text:span text:style-name="T2">。</text:span></text:span></text:p>
      <text:p text:style-name="P21"><text:span text:style-name="預設段落字型"><text:span text:style-name="T2">2.本局得視狀況要求申請人另提供以上擬出版作品之電子檔。</text:span></text:span></text:p>
      <text:p text:style-name="P22"><text:span text:style-name="預設段落字型"><text:span text:style-name="T2">(四)上述資料</text:span></text:span><text:span text:style-name="預設段落字型"><text:span text:style-name="T8">乙式4份</text:span></text:span><text:span text:style-name="預設段落字型"><text:span text:style-name="T2">，請於每份</text:span></text:span><text:span text:style-name="預設段落字型"><text:span text:style-name="T3">表格</text:span></text:span><text:span text:style-name="預設段落字型"><text:span text:style-name="T8">一、二</text:span></text:span><text:span text:style-name="預設段落字型"><text:span text:style-name="T2">之左上角以釘書機裝訂即可，不需另作封面或以夾桿式文件夾等其他方式裝訂。</text:span></text:span></text:p>
      <text:p text:style-name="P23"><text:span text:style-name="預設段落字型"><text:span text:style-name="T10">(五)以上所附之表格一、二均不予退件，</text:span></text:span><text:span text:style-name="預設段落字型"><text:span text:style-name="T7">擬</text:span></text:span><text:span text:style-name="預設段落字型"><text:span text:style-name="T10">出版作品或參考作品如需退件請註明並附回郵信封。</text:span></text:span></text:p>
      <text:p text:style-name="P23"><text:span text:style-name="預設段落字型"><text:span text:style-name="T12">(六)受理方式：於當期截止日前親送或掛號郵寄(郵戳為憑)至「802514高雄市苓雅區五福一路67號 高雄市政府文化局文化發展中心」，並於信封上註明</text:span></text:span><text:span text:style-name="預設段落字型"><text:span text:style-name="T14">「</text:span></text:span><text:span text:style-name="預設段落字型"><text:span text:style-name="T13">投稿2025</text:span></text:span><text:span text:style-name="預設段落字型"><text:span text:style-name="T11">書寫高雄出版</text:span></text:span><text:span text:style-name="預設段落字型"><text:span text:style-name="T21">獎</text:span></text:span><text:span text:style-name="預設段落字型"><text:span text:style-name="T11">助計畫</text:span></text:span><text:span text:style-name="預設段落字型"><text:span text:style-name="T14">」</text:span></text:span><text:span text:style-name="預設段落字型"><text:span text:style-name="T12">。</text:span></text:span></text:p>
      <text:p text:style-name="P35"><text:span text:style-name="預設段落字型"><text:span text:style-name="T10">(七)洽詢</text:span></text:span><text:span text:style-name="預設段落字型"><text:span text:style-name="T20">方式：1.電話：07-2225136分機8311</text:span></text:span><text:span text:style-name="預設段落字型"><text:span text:style-name="T21">。</text:span></text:span></text:p>
      <text:p text:style-name="P7">2.E-mail：faye12150404@gmail.com</text:p>
      <text:p text:style-name="P34"><text:span text:style-name="預設段落字型"><text:span text:style-name="T17">十一、本計畫如有疑義或其他未盡事宜，由本局解釋之。</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FKaiShu-SB-Estd-BF" svg:font-family="DFKaiShu-SB-Estd-BF"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_28_一_29_" style:display-name="(一)" style:family="paragraph" style:parent-style-name="Text_20_body">
      <style:paragraph-properties fo:margin-left="2.043cm" fo:margin-right="0cm" fo:margin-top="0.127cm" fo:margin-bottom="0.042cm" style:contextual-spacing="false" fo:text-align="justify" style:justify-single-word="false" fo:hyphenation-ladder-count="no-limit" fo:text-indent="-0.773cm" style:auto-text-indent="false" style:text-autospace="none">
        <style:tab-stops/>
      </style:paragraph-properties>
      <style:text-properties fo:font-size="12.5pt" fo:language="zh" fo:country="TW" style:font-name-asian="標楷體" style:font-family-asian="標楷體" style:font-family-generic-asian="script" style:font-pitch-asian="fixed" style:font-size-asian="12.5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4</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dc:title>文資獎助計畫綱要</dc:title>
    <dc:subject/>
    <meta:initial-creator>ziuxlee</meta:initial-creator>
    <dc:creator>宋鵬飛</dc:creator>
    <meta:creation-date>2025-03-04T06:15:00Z</meta:creation-date>
    <dc:date>2025-03-04T06:15:00Z</dc:date>
    <meta:print-date>2025-02-13T05:35:00Z</meta:print-date>
    <meta:editing-cycles>2</meta:editing-cycles>
    <meta:editing-duration>PT60S</meta:editing-duration>
    <meta:document-statistic meta:table-count="0" meta:image-count="0" meta:object-count="0" meta:page-count="4" meta:paragraph-count="45" meta:word-count="1769" meta:character-count="1857" meta:non-whitespace-character-count="1836"/>
    <meta:template xlink:type="simple" xlink:actuate="onRequest" xlink:title="" xlink:href="file:///C:/DSIC/ClientWorker/File/376442900E/1142001681/60213226_11430541000a0c_attch3.odt/Normal.dotm"/>
  </office:meta>
</office:document-meta>
</file>