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3"/>
    </style:style>
    <style:style style:name="P3" style:family="paragraph" style:parent-style-name="Standard"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text-properties style:font-name="標楷體" fo:font-size="8pt" style:font-name-asian="標楷體3" style:font-size-asian="8pt" style:font-size-complex="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fo:line-height="1.058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8" style:family="paragraph" style:parent-style-name="Standard">
      <style:paragraph-properties fo:line-height="0.529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16pt" style:font-name-asian="標楷體3" style:font-size-asian="16pt" style:font-size-complex="16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808080" style:font-name="微軟正黑體" fo:font-size="10pt" style:font-name-asian="微軟正黑體1" style:font-size-asian="10pt" style:font-size-complex="10pt"/>
    </style:style>
    <style:style style:name="T2" style:family="text">
      <style:text-properties style:font-name="標楷體" fo:font-size="26pt" fo:font-weight="bold" style:font-name-asian="標楷體3" style:font-size-asian="26pt" style:font-weight-asian="bold" style:font-size-complex="26pt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5" style:family="text">
      <style:text-properties style:font-name="標楷體" fo:font-size="16pt" style:font-name-asian="標楷體3" style:font-size-asian="16pt" style:font-size-complex="16pt"/>
    </style:style>
    <style:style style:name="T6" style:family="text">
      <style:text-properties style:font-name="標楷體" fo:font-size="16pt" style:font-name-asian="標楷體3" style:font-size-asian="16pt" style:font-name-complex="Arial1" style:font-size-complex="16pt"/>
    </style:style>
    <style:style style:name="T7" style:family="text">
      <style:text-properties style:font-name="標楷體" fo:font-size="16pt" fo:letter-spacing="0.071cm" style:font-name-asian="標楷體3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name-complex="Arial1" style:font-size-complex="16pt"/>
    </style:style>
    <style:style style:name="T9" style:family="text">
      <style:text-properties style:font-name="標楷體" style:font-name-asian="標楷體3"/>
    </style:style>
    <style:style style:name="T10" style:family="text">
      <style:text-properties style:font-name="標楷體" fo:font-size="11pt" style:font-name-asian="標楷體3" style:font-size-asian="11pt" style:font-name-complex="Arial1" style:font-size-complex="11pt"/>
    </style:style>
    <style:style style:name="T11" style:family="text">
      <style:text-properties style:font-name="標楷體" fo:font-size="11pt" style:font-name-asian="標楷體3" style:font-size-asian="11pt" style:font-size-complex="11pt"/>
    </style:style>
    <style:style style:name="T12" style:family="text">
      <style:text-properties style:font-name="標楷體" fo:font-size="10pt" style:font-name-asian="標楷體3" style:font-size-asian="10pt" style:font-size-complex="10pt"/>
    </style:style>
    <style:style style:name="T13" style:family="text">
      <style:text-properties style:font-name="Arial" fo:font-size="16pt" style:font-name-asian="標楷體3" style:font-size-asian="16pt" style:font-name-complex="Arial1" style:font-size-complex="16pt"/>
    </style:style>
    <style:style style:name="T14" style:family="text">
      <style:text-properties style:font-name="Arial" fo:font-size="16pt" style:text-underline-style="solid" style:text-underline-width="auto" style:text-underline-color="font-color" style:font-name-asian="標楷體3" style:font-size-asian="16pt" style:font-name-complex="Arial1" style:font-size-complex="16pt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1.439cm" fo:min-width="3.83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441cm" fo:min-width="3.833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版本日期：20180510A</text:span></text:p>
      <text:p text:style-name="P1"><text:span text:style-name="T2">退 還 場 地 保 證 金 申 請 書</text:span></text:p>
      <text:p text:style-name="P2"><draw:g text:anchor-type="paragraph" draw:z-index="0" draw:name="Group 13" draw:style-name="gr1"><draw:custom-shape draw:name="Text Box 8" draw:style-name="gr2" draw:text-style-name="P11" svg:width="4.34cm" svg:height="1.692cm" svg:x="11.319cm" svg:y="0.06cm"><text:p text:style-name="P10"><text:span text:style-name="T15">□ </text:span><text:span text:style-name="T15">演藝廳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3" draw:text-style-name="P11" svg:width="4.34cm" svg:height="1.694cm" svg:x="11.319cm" svg:y="0.757cm"><text:p text:style-name="P10"><text:span text:style-name="T15">□ </text:span><text:span text:style-name="T15">演奏廳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11" svg:width="4.34cm" svg:height="1.694cm" svg:x="11.319cm" svg:y="1.453cm"><text:p text:style-name="P10"><text:span text:style-name="T15">□ </text:span><text:span text:style-name="T15">實驗劇場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2" draw:text-style-name="P11" svg:width="4.34cm" svg:height="1.692cm" svg:x="11.319cm" svg:y="2.152cm"><text:p text:style-name="P10"><text:span text:style-name="T15">□ </text:span><text:span text:style-name="T15">文化廣場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><text:span text:style-name="T3">本單位</text:span><text:span text:style-name="T4"> <text:s text:c="29"/></text:span><text:span text:style-name="T3">使用貴局 <text:s text:c="16"/></text:span><text:bookmark text:name="_GoBack"/><text:span text:style-name="T3">辦理活動，</text:span></text:p>
      <text:p text:style-name="P3"/>
      <text:p text:style-name="Standard"><text:span text:style-name="T3">業已於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使用完畢，並由貴局完成驗收，所使用場地</text:span></text:p>
      <text:p text:style-name="Standard"><text:span text:style-name="T3">無任何損壞之處，今申請退還場地保證金新台幣</text:span><text:span text:style-name="T4"> <text:s text:c="10"/></text:span><text:span text:style-name="T3">元整。</text:span></text:p>
      <text:p text:style-name="Standard"><text:span text:style-name="T5">此 <text:s text:c="4"/>致</text:span></text:p>
      <text:p text:style-name="P1"><text:span text:style-name="T7">新竹縣政府文化局</text:span></text:p>
      <text:p text:style-name="P5"><text:span text:style-name="T5">　　領款單位： <text:s text:c="25"/></text:span><text:span text:style-name="T9">(請蓋印信)</text:span></text:p>
      <text:p text:style-name="P5"><text:span text:style-name="T5">　　負 責 人： <text:s text:c="25"/></text:span><text:span text:style-name="T9">(請蓋印信)</text:span></text:p>
      <text:p text:style-name="P5"><text:span text:style-name="T5">　　聯絡地址：</text:span></text:p>
      <text:p text:style-name="P5"><text:span text:style-name="T5"><text:s text:c="4"/>電　　話：</text:span></text:p>
      <text:p text:style-name="P5"><text:span text:style-name="T5"><text:s text:c="4"/></text:span><text:span text:style-name="T6">請擇一勾選退還保證金方式：</text:span></text:p>
      <text:p text:style-name="P5"><text:span text:style-name="T6"><text:s text:c="4"/>□支票退款：受款人</text:span><text:span text:style-name="T8"> <text:s text:c="13"/></text:span><text:span text:style-name="T6">寄送地址 </text:span><text:span text:style-name="T8"><text:s text:c="31"/></text:span></text:p>
      <text:p text:style-name="P5"><text:span text:style-name="T6"><text:s text:c="4"/>□帳戶退款：戶名</text:span><text:span text:style-name="T8"> <text:s text:c="16"/></text:span><text:span text:style-name="T13">銀行</text:span><text:span text:style-name="T14"> </text:span><text:span text:style-name="T8"><text:s text:c="11"/>分行 <text:s text:c="6"/></text:span></text:p>
      <text:p text:style-name="P5"><text:span text:style-name="T6"><text:s text:c="16"/>帳號 </text:span><text:span text:style-name="T8"><text:s text:c="17"/></text:span><text:span text:style-name="T6"><text:s text:c="18"/></text:span></text:p>
      <text:p text:style-name="P6"><text:span text:style-name="T6">　　　　 <text:s text:c="7"/></text:span><text:span text:style-name="T10">(1.請附存簿影本 2.若非臺灣銀行帳戶，將以扣除匯款手續費30元後之金額匯款)</text:span></text:p>
      <text:p text:style-name="P7"><text:span text:style-name="T5">中　華　民　國　　　年　　　月　　　日</text:span></text:p>
      <text:p text:style-name="P8"/>
      <text:p text:style-name="P1"><text:span text:style-name="T12">（以下由本局承辦人員填寫）</text:span></text:p>
      <text:p text:style-name="Standard"><text:span text:style-name="T3">擬請准予退還</text:span><text:span text:style-name="T4"> <text:s text:c="28"/></text:span><text:span text:style-name="T3">場地保證金新台幣</text:span><text:span text:style-name="T4"> <text:s text:c="10"/></text:span><text:span text:style-name="T3">元整。</text:span></text:p>
      <text:p text:style-name="P4"/>
      <text:p text:style-name="Standard"><text:span text:style-name="T3">承 辦 員　　　　　　　單位主管　　　　　　　主　　計　　　　　　　局　　長</text:span></text:p>
      <text:p text:style-name="P3"/>
      <text:p text:style-name="P3"><text:soft-page-break/></text:p>
      <text:p text:style-name="P1"><text:span text:style-name="T5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6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履 約 保 證 金 申 請 書</dc:title>
    <meta:initial-creator>jumo</meta:initial-creator>
    <dc:creator>user001</dc:creator>
    <meta:editing-cycles>13</meta:editing-cycles>
    <meta:creation-date>2017-12-01T03:39:00</meta:creation-date>
    <dc:date>2020-09-24T01:37:00</dc:date>
    <meta:editing-duration>PT33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1" meta:word-count="246" meta:character-count="664" meta:non-whitespace-character-count="25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