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cm" fo:margin-left="-0.198cm" table:align="left" style:writing-mode="lr-tb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3.41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3.295cm"/>
    </style:style>
    <style:style style:name="表格1.G" style:family="table-column">
      <style:table-column-properties style:column-width="0.337cm"/>
    </style:style>
    <style:style style:name="表格1.H" style:family="table-column">
      <style:table-column-properties style:column-width="2.718cm"/>
    </style:style>
    <style:style style:name="表格1.I" style:family="table-column">
      <style:table-column-properties style:column-width="0.318cm"/>
    </style:style>
    <style:style style:name="表格1.J" style:family="table-column">
      <style:table-column-properties style:column-width="3.715cm"/>
    </style:style>
    <style:style style:name="表格1.1" style:family="table-row">
      <style:table-row-properties style:min-row-height="0.8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ffffff" fo:border-right="0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28cm" fo:keep-together="always"/>
    </style:style>
    <style:style style:name="表格1.20" style:family="table-row">
      <style:table-row-properties style:min-row-height="1.138cm" fo:keep-together="always"/>
    </style:style>
    <style:style style:name="表格1.21" style:family="table-row">
      <style:table-row-properties style:min-row-height="4.983cm" fo:keep-together="always"/>
    </style:style>
    <style:style style:name="表格1.22" style:family="table-row">
      <style:table-row-properties style:min-row-height="5.429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margin-left="0cm" fo:margin-right="2.718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08cm" fo:margin-right="0cm" fo:text-align="justify" style:justify-single-word="false" fo:text-indent="-1.0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6.477cm" fo:margin-right="0cm" fo:text-indent="-6.477cm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.136cm" fo:margin-right="0cm" style:line-height-at-least="0cm" fo:text-align="justify" style:justify-single-word="false" fo:text-indent="-0.136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1.693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247cm" fo:margin-right="0cm" fo:text-indent="-2.247cm" style:auto-text-indent="false"/>
    </style:style>
    <style:style style:name="P23" style:family="paragraph" style:parent-style-name="Standard">
      <style:paragraph-properties fo:margin-left="6.477cm" fo:margin-right="0cm" fo:text-indent="-6.477cm" style:auto-text-indent="false"/>
    </style:style>
    <style:style style:name="P24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2.688cm" fo:margin-right="0cm" style:line-height-at-least="0cm" fo:text-align="justify" style:justify-single-word="false" fo:text-indent="-2.688cm" style:auto-text-indent="false"/>
    </style:style>
    <style:style style:name="P26" style:family="paragraph" style:parent-style-name="Standard">
      <style:paragraph-properties fo:margin-left="2.683cm" fo:margin-right="0cm" style:line-height-at-least="0cm" fo:text-align="justify" style:justify-single-word="false" fo:text-indent="-0.245cm" style:auto-text-indent="false"/>
    </style:style>
    <style:style style:name="P27" style:family="paragraph" style:parent-style-name="Standard">
      <style:paragraph-properties style:line-height-at-least="0cm" fo:text-align="justify" style:justify-single-word="false"/>
    </style:style>
    <style:style style:name="P28" style:family="paragraph" style:parent-style-name="Standard">
      <style:paragraph-properties fo:margin-left="1.27cm" fo:margin-right="0cm" fo:text-indent="-1.27cm" style:auto-text-indent="false"/>
    </style:style>
    <style:style style:name="P29" style:family="paragraph" style:parent-style-name="Standard">
      <style:paragraph-properties fo:margin-left="0.94cm" fo:margin-right="0cm" fo:text-indent="-0.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weight-complex="bold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1pt" style:font-size-asian="21pt" style:font-size-complex="21pt"/>
    </style:style>
    <style:style style:name="T17" style:family="text">
      <style:text-properties fo:font-size="21pt" style:font-size-asian="21pt" style:font-size-complex="2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6">附件4.1－「國家文化資產保存獎」－保存傳承類</text:span><text:span text:style-name="T16">推薦表</text:span><text:span text:style-name="T16"> <text:s text:c="2"/></text:span>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4">編號（主辦單位填寫）：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1"><text:span text:style-name="T2">填表日期：115年</text:span><text:span text:style-name="T2"> <text:s text:c="4"/></text:span><text:span text:style-name="T2">月</text:span><text:span text:style-name="T2"> <text:s text:c="4"/>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4">受薦個案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22"><text:span text:style-name="T4">登錄類別：(需具備文化資產保存法第九十一條及第九十六條登錄認定之保存者/團體、法人、政府機關資格)</text:span></text:p>
            <text:p text:style-name="P23"><text:span text:style-name="T4"><text:s/>□傳統表演藝術 <text:s/>□傳統工藝 <text:s/>□民俗 <text:s/>□口述傳統 <text:s/>□傳統知識與實踐 □</text:span><text:span text:style-name="T2">文化資產保存技術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10">登錄公告日期：<text:span text:style-name="T4"/></text:p>
            <text:p text:style-name="P10">地方登錄認定： <text:s text:c="4"/>年 <text:s text:c="5"/>月；中央登錄認定 <text:s text:c="4"/>年 <text:s text:c="5"/>月 <text:s text:c="3"/><text:span text:style-name="T4"/></text:p>
            <text:p text:style-name="P10">地方主管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10" office:value-type="string">
            <text:p text:style-name="P12">被推薦者</text:p>
          </table:table-cell>
          <table:table-cell table:style-name="表格1.B5" table:number-rows-spanned="3" table:number-columns-spanned="2" office:value-type="string">
            <text:p text:style-name="P5">團體</text:p>
            <text:p text:style-name="P2"><text:span text:style-name="T2">(如為個人則免填)</text:span></text:p>
          </table:table-cell>
          <table:covered-table-cell/>
          <table:table-cell table:style-name="表格1.A3" office:value-type="string">
            <text:p text:style-name="P5">單位名稱<text:span text:style-name="T2"/></text:p>
          </table:table-cell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B5"/>
          <table:covered-table-cell/>
          <table:table-cell table:style-name="表格1.A3" office:value-type="string">
            <text:p text:style-name="P5">統一編號<text:span text:style-name="T2"/>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B5"/>
          <table:covered-table-cell/>
          <table:table-cell table:style-name="表格1.A3" office:value-type="string">
            <text:p text:style-name="P5">負責人<text:span text:style-name="T2"/>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3" table:number-rows-spanned="4" table:number-columns-spanned="2" office:value-type="string">
            <text:p text:style-name="P5">個人</text:p>
            <text:p text:style-name="P5">(如為團體則免填)</text:p>
          </table:table-cell>
          <table:covered-table-cell/>
          <table:table-cell table:style-name="表格1.A3" office:value-type="string">
            <text:p text:style-name="P5">姓名<text:span text:style-name="T2"/>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A3"/>
          <table:covered-table-cell/>
          <table:table-cell table:style-name="表格1.A3" office:value-type="string">
            <text:p text:style-name="P5">任職單位<text:span text:style-name="T2"/></text:p>
          </table:table-cell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A3"/>
          <table:covered-table-cell/>
          <table:table-cell table:style-name="表格1.A3" office:value-type="string">
            <text:p text:style-name="P5">職稱<text:span text:style-name="T2"/></text:p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office:value-type="string">
            <text:p text:style-name="P5">身分證字號<text:span text:style-name="T2"/></text:p>
          </table:table-cell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 table:style-name="表格1.A5"/>
          <table:covered-table-cell table:style-name="表格1.A3"/>
          <table:covered-table-cell/>
          <table:table-cell table:style-name="表格1.A3" office:value-type="string">
            <text:p text:style-name="P5">出生年月日<text:span text:style-name="T13"/></text:p>
          </table:table-cell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office:value-type="string">
            <text:p text:style-name="P5">性別<text:span text:style-name="T2"/></text:p>
          </table:table-cell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 table:style-name="表格1.A5"/>
          <table:table-cell table:style-name="表格1.A3" table:number-rows-spanned="3" table:number-columns-spanned="2" office:value-type="string">
            <text:p text:style-name="P5">連絡方式</text:p>
          </table:table-cell>
          <table:covered-table-cell/>
          <table:table-cell table:style-name="表格1.A3" office:value-type="string">
            <text:p text:style-name="P5">連絡人<text:span text:style-name="T2"/></text:p>
          </table:table-cell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office:value-type="string">
            <text:p text:style-name="P5">電子郵件</text:p>
          </table:table-cell>
          <table:table-cell table:style-name="表格1.A3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 table:style-name="表格1.A5"/>
          <table:covered-table-cell table:style-name="表格1.A3"/>
          <table:covered-table-cell/>
          <table:table-cell table:style-name="表格1.A3" office:value-type="string">
            <text:p text:style-name="P5">電話<text:span text:style-name="T2"/></text:p>
          </table:table-cell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office:value-type="string">
            <text:p text:style-name="P5">傳真</text:p>
          </table:table-cell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14">
          <table:covered-table-cell table:style-name="表格1.A5"/>
          <table:covered-table-cell table:style-name="表格1.A3"/>
          <table:covered-table-cell/>
          <table:table-cell table:style-name="表格1.A3" office:value-type="string">
            <text:p text:style-name="P5">地址<text:span text:style-name="T2"/></text:p>
          </table:table-cell>
          <table:table-cell table:style-name="表格1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12">推薦單位<text:span text:style-name="T6"/></text:p>
          </table:table-cell>
          <table:table-cell table:style-name="表格1.A3" table:number-columns-spanned="3" office:value-type="string">
            <text:p text:style-name="P5">單位名稱</text:p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3" table:number-columns-spanned="3" office:value-type="string">
            <text:p text:style-name="P5">負責人</text:p>
          </table:table-cell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2" office:value-type="string">
            <text:p text:style-name="P5">統一編號</text:p>
            <text:p text:style-name="P5">/身分證字號</text:p>
          </table:table-cell>
          <table:covered-table-cell/>
          <table:table-cell table:style-name="表格1.A3" office:value-type="string">
            <text:p text:style-name="P8"/>
          </table:table-cell>
        </table:table-row>
        <table:table-row table:style-name="表格1.5">
          <table:covered-table-cell table:style-name="表格1.A5"/>
          <table:table-cell table:style-name="表格1.A3" table:number-columns-spanned="3" office:value-type="string">
            <text:p text:style-name="P5">推薦人</text:p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2" office:value-type="string">
            <text:p text:style-name="P5">推薦人職稱<text:span text:style-name="T2"/></text:p>
          </table:table-cell>
          <table:covered-table-cell/>
          <table:table-cell table:style-name="表格1.A3" office:value-type="string">
            <text:p text:style-name="P8"/>
          </table:table-cell>
        </table:table-row>
        <table:table-row table:style-name="表格1.5">
          <table:covered-table-cell table:style-name="表格1.A5"/>
          <table:table-cell table:style-name="表格1.A3" table:number-rows-spanned="3" table:number-columns-spanned="3" office:value-type="string">
            <text:p text:style-name="P5">連絡方式</text:p>
          </table:table-cell>
          <table:covered-table-cell/>
          <table:covered-table-cell/>
          <table:table-cell table:style-name="表格1.A3" office:value-type="string">
            <text:p text:style-name="P5">連絡人<text:span text:style-name="T2"/>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5">電子郵件<text:span text:style-name="T2"/></text:p>
          </table:table-cell>
          <table:covered-table-cell/>
          <table:table-cell table:style-name="表格1.A3" office:value-type="string">
            <text:p text:style-name="P8"/>
          </table:table-cell>
        </table:table-row>
        <table:table-row table:style-name="表格1.5">
          <table:covered-table-cell table:style-name="表格1.A5"/>
          <table:covered-table-cell table:style-name="表格1.A3"/>
          <table:covered-table-cell/>
          <table:covered-table-cell/>
          <table:table-cell table:style-name="表格1.A3" office:value-type="string">
            <text:p text:style-name="P5">電話<text:span text:style-name="T2"/></text:p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2" office:value-type="string">
            <text:p text:style-name="P5">傳真<text:span text:style-name="T2"/></text:p>
          </table:table-cell>
          <table:covered-table-cell/>
          <table:table-cell table:style-name="表格1.A3" office:value-type="string">
            <text:p text:style-name="P8"/>
          </table:table-cell>
        </table:table-row>
        <table:table-row table:style-name="表格1.20">
          <table:covered-table-cell table:style-name="表格1.A5"/>
          <table:covered-table-cell table:style-name="表格1.A3"/>
          <table:covered-table-cell/>
          <table:covered-table-cell/>
          <table:table-cell table:style-name="表格1.A3" office:value-type="string">
            <text:p text:style-name="P5">地址<text:span text:style-name="T2"/></text:p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3" table:number-columns-spanned="2" office:value-type="string">
            <text:p text:style-name="P13">評</text:p>
            <text:p text:style-name="P13">選</text:p>
            <text:p text:style-name="P13">基</text:p>
            <text:p text:style-name="P13">準</text:p>
          </table:table-cell>
          <table:covered-table-cell/>
          <table:table-cell table:style-name="表格1.B5" table:number-columns-spanned="8" office:value-type="string">
            <text:p text:style-name="P28"><text:span text:style-name="T2">受薦者應符合下列基準</text:span><text:span text:style-name="T8">之ㄧ</text:span><text:span text:style-name="T2">，請勾選符合項目並請於計畫書詳加說明： </text:span></text:p>
            <text:p text:style-name="Standard"><text:span text:style-name="T2">□1.長期致力傳統藝能或技藝、技術之保存維護，具卓越貢獻者。</text:span></text:p>
            <text:p text:style-name="P29"><text:span text:style-name="T2">□2.保存瀕危藝能或技藝、技術，或進行瀕危或曾斷絕之口述傳統、民俗、傳統知識與實踐文化復振，具重大貢獻者。</text:span></text:p>
            <text:p text:style-name="P29"><text:span text:style-name="T2">□3.體現臺灣歷史發展進程中特定階段具代表性之風俗民情、藝術表現方式或保存維護，具重大貢獻者。</text:span></text:p>
            <text:p text:style-name="P29"><text:span text:style-name="T2">□4.運用傳統技法或形制，活化無形文化資產或文化資產保存技術，有助文化資產延續發展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2" office:value-type="string">
            <text:p text:style-name="P13">附件</text:p>
            <text:p text:style-name="P13"/>
          </table:table-cell>
          <table:covered-table-cell/>
          <table:table-cell table:style-name="表格1.B5" table:number-columns-spanned="8" office:value-type="string">
            <text:p text:style-name="P25"><text:span text:style-name="T2">1.應備文件：□受薦者同意書1份- 詳附件6</text:span></text:p>
            <text:p text:style-name="P26"><text:span text:style-name="T2">□計畫書15份(含電子檔)- 詳附件4.2-※保存傳承類提報計畫格式</text:span></text:p>
            <text:p text:style-name="P27"><text:span text:style-name="T2">2.得備證明文件（各項文件於評選完成後均不退回）：(紙本及電子檔)</text:span></text:p>
            <text:p text:style-name="P6">□辦理傳承工作之具體證明（如契約書、委託書、成果報告書等）15份。</text:p>
            <text:p text:style-name="P6">□授課紀錄或教學日誌15份<text:span text:style-name="T2"/></text:p>
            <text:p text:style-name="P7">□授課影音紀錄15份<text:span text:style-name="T2"/></text:p>
            <text:p text:style-name="P28"><text:span text:style-name="T2">□其他附加資料等1</text:span><text:span text:style-name="T2">5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注意事項：</text:span><text:span text:style-name="T11">本表上所列資料將作為日後頒獎典禮、相關推廣活動使用。</text:span></text:p>
      <text:p text:style-name="P20"/>
      <text:p text:style-name="P16">註：該欄位之填列請參考以下項目：</text:p>
      <text:p text:style-name="P14">1.登錄前辦理傳習之時間、地點及習藝者組成與傳習具體成果描述。</text:p>
      <text:p text:style-name="P15">2.登錄後辦理傳習之時間、地點及習藝者組成與傳習具體成果描述。</text:p>
      <text:p text:style-name="P15">3.對保存該項文化資產，是否有前述2項以外之重大保存維護成果。</text:p>
      <text:p text:style-name="P15">4.登錄（列冊）後縣市政府輔導情形描述。</text:p>
      <text:p text:style-name="P16">5.重要習藝者名單及其近三年發表或演出作品概述。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false" style:font-name-asian="MS Mincho" style:font-family-asian="'MS Mincho', 'ＭＳ 明朝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國家文化資產保存獎古蹟歷史建築類」-保存維護獎申請表/推薦表</dc:title>
    <dc:subject/>
    <meta:keyword/>
    <dc:description/>
    <meta:initial-creator>嚴淑惠</meta:initial-creator>
    <meta:creation-date>2011-08-03T15:42:00</meta:creation-date>
    <dc:date>2026-01-30T18:11:26.093000000</dc:date>
    <meta:print-date>2025-11-22T17:13:00</meta:print-date>
    <meta:editing-cycles>44</meta:editing-cycles>
    <meta:editing-duration>PT3H45M24S</meta:editing-duration>
    <meta:document-statistic meta:table-count="1" meta:image-count="0" meta:object-count="0" meta:page-count="2" meta:paragraph-count="67" meta:word-count="813" meta:character-count="903" meta:non-whitespace-character-count="842"/>
    <meta:generator>MODA_ODF_Application_Tools/3.8.4.2$Windows_X86_64 LibreOffice_project/4fb77107d5af14329e08085efe4fa19b5633383a</meta:generator>
  </office:meta>
</office:document-meta>
</file>