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1.3451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0.2166in"/>
    </style:style>
    <style:style style:name="TableColumn13" style:family="table-column">
      <style:table-column-properties style:column-width="1.5638in"/>
    </style:style>
    <style:style style:name="TableColumn14" style:family="table-column">
      <style:table-column-properties style:column-width="0.1083in"/>
    </style:style>
    <style:style style:name="TableColumn15" style:family="table-column">
      <style:table-column-properties style:column-width="1.6708in"/>
    </style:style>
    <style:style style:name="Table9" style:family="table">
      <style:table-properties style:width="6.6861in" fo:margin-left="0in" table:align="left"/>
    </style:style>
    <style:style style:name="TableRow16" style:family="table-row">
      <style:table-row-properties style:min-row-height="0.884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widows="2" fo:orphans="2" fo:text-align="center" fo:margin-bottom="0.025in" fo:line-height="0.1527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6" style:parent-style-name="內文" style:family="paragraph">
      <style:paragraph-properties fo:widows="2" fo:orphans="2" fo:text-align="center" fo:margin-bottom="0.075in" fo:line-height="0.152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884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TableRow39" style:family="table-row">
      <style:table-row-properties style:min-row-height="0.884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092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start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1.092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start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884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80" style:family="table-row">
      <style:table-row-properties style:min-row-height="1.910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125in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start"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start" fo:margin-top="0.5in" fo:margin-bottom="0.125in"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start" fo:margin-top="0.07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olumn117" style:family="table-column">
      <style:table-column-properties style:column-width="1.6715in"/>
    </style:style>
    <style:style style:name="TableColumn118" style:family="table-column">
      <style:table-column-properties style:column-width="1.6708in"/>
    </style:style>
    <style:style style:name="TableColumn119" style:family="table-column">
      <style:table-column-properties style:column-width="1.6722in"/>
    </style:style>
    <style:style style:name="TableColumn120" style:family="table-column">
      <style:table-column-properties style:column-width="1.6715in"/>
    </style:style>
    <style:style style:name="Table116" style:family="table">
      <style:table-properties style:width="6.6861in" fo:margin-left="0in" table:align="left"/>
    </style:style>
    <style:style style:name="TableRow121" style:family="table-row">
      <style:table-row-properties style:min-row-height="4.020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color="#808080"/>
    </style:style>
    <style:style style:name="P125" style:parent-style-name="內文" style:family="paragraph">
      <style:paragraph-properties fo:text-align="center"/>
      <style:text-properties style:font-name-asian="標楷體" fo:color="#808080"/>
    </style:style>
    <style:style style:name="TableRow126" style:family="table-row">
      <style:table-row-properties style:min-row-height="0.940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75in" style:line-height-at-least="0in"/>
      <style:text-properties style:font-name-asian="標楷體" fo:font-size="20pt" style:font-size-asian="20pt" style:font-size-complex="20pt"/>
    </style:style>
    <style:style style:name="P135" style:parent-style-name="內文" style:family="paragraph">
      <style:paragraph-properties fo:widows="2" fo:orphans="2" fo:text-align="center" fo:margin-bottom="0.075in" fo:line-height="0.1527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152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4111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111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940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0104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start" fo:margin-top="0.07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master-page-name="MP1" style:family="paragraph">
      <style:paragraph-properties fo:widows="2" fo:orphans="2" fo:break-before="page" fo:text-align="start" fo:margin-top="0.075in"/>
      <style:text-properties style:font-name-asian="標楷體"/>
    </style:style>
    <style:style style:name="TableColumn218" style:family="table-column">
      <style:table-column-properties style:column-width="1.7104in"/>
    </style:style>
    <style:style style:name="TableColumn219" style:family="table-column">
      <style:table-column-properties style:column-width="1.7104in"/>
    </style:style>
    <style:style style:name="TableColumn220" style:family="table-column">
      <style:table-column-properties style:column-width="1.7111in"/>
    </style:style>
    <style:style style:name="TableColumn221" style:family="table-column">
      <style:table-column-properties style:column-width="1.7111in"/>
    </style:style>
    <style:style style:name="Table217" style:family="table">
      <style:table-properties style:width="6.843in" style:rel-width="100%" fo:margin-left="0in" table:align="left"/>
    </style:style>
    <style:style style:name="TableRow222" style:family="table-row">
      <style:table-row-properties style:min-row-height="0.68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1.006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margin-bottom="0.075in" fo:line-height="0.1527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73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259" style:family="table-row">
      <style:table-row-properties style:min-row-height="0.5736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736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start" fo:margin-top="0.1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P282" style:parent-style-name="內文" style:family="paragraph">
      <style:paragraph-properties fo:widows="2" fo:orphans="2" fo:text-align="start"/>
      <style:text-properties style:font-name-asian="標楷體"/>
    </style:style>
    <style:style style:name="TableColumn284" style:family="table-column">
      <style:table-column-properties style:column-width="1.7104in"/>
    </style:style>
    <style:style style:name="TableColumn285" style:family="table-column">
      <style:table-column-properties style:column-width="1.7104in"/>
    </style:style>
    <style:style style:name="TableColumn286" style:family="table-column">
      <style:table-column-properties style:column-width="1.7111in"/>
    </style:style>
    <style:style style:name="TableColumn287" style:family="table-column">
      <style:table-column-properties style:column-width="1.7111in"/>
    </style:style>
    <style:style style:name="Table283" style:family="table">
      <style:table-properties style:width="6.843in" style:rel-width="100%" fo:margin-left="0in" table:align="left"/>
    </style:style>
    <style:style style:name="TableRow288" style:family="table-row">
      <style:table-row-properties style:min-row-height="0.68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0" style:family="table-row">
      <style:table-row-properties style:min-row-height="1.006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margin-bottom="0.075in" fo:line-height="0.1527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736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24" style:family="table-row">
      <style:table-row-properties style:min-row-height="0.5736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573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start" fo:margin-top="0.125in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P347" style:parent-style-name="內文" style:family="paragraph">
      <style:paragraph-properties fo:widows="2" fo:orphans="2" fo:text-align="start"/>
      <style:text-properties style:font-name-asian="標楷體"/>
    </style:style>
    <style:style style:name="TableColumn349" style:family="table-column">
      <style:table-column-properties style:column-width="1.7104in"/>
    </style:style>
    <style:style style:name="TableColumn350" style:family="table-column">
      <style:table-column-properties style:column-width="1.7104in"/>
    </style:style>
    <style:style style:name="TableColumn351" style:family="table-column">
      <style:table-column-properties style:column-width="1.7111in"/>
    </style:style>
    <style:style style:name="TableColumn352" style:family="table-column">
      <style:table-column-properties style:column-width="1.7111in"/>
    </style:style>
    <style:style style:name="Table348" style:family="table">
      <style:table-properties style:width="6.843in" style:rel-width="100%" fo:margin-left="0in" table:align="left"/>
    </style:style>
    <style:style style:name="TableRow353" style:family="table-row">
      <style:table-row-properties style:min-row-height="0.68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5" style:family="table-row">
      <style:table-row-properties style:min-row-height="1.0062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margin-bottom="0.075in" fo:line-height="0.1527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6375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line-height-at-least="0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95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</text:span><text:span text:style-name="T5">2024</text:span><text:span text:style-name="T6">竹藝產品開發競賽報名表</text:span><text:span text:style-name="T7"><text:tab/></text:span>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者姓名</text:p>
            <text:p text:style-name="P19">□<text:s/>獨立創作</text:p>
            <text:p text:style-name="P20"><text:span text:style-name="T21">□<text:s/></text:span><text:span text:style-name="T22">共同創作</text:span></text:p>
          </table:table-cell>
          <table:table-cell table:style-name="TableCell23" table:number-columns-spanned="2">
            <text:p text:style-name="P24"/>
            <text:p text:style-name="P25">若為共同創作，每位參賽者</text:p>
            <text:p text:style-name="P26"><text:span text:style-name="T27">請個別填列，不共用本表</text:span></text:p>
          </table:table-cell>
          <table:covered-table-cell/>
          <table:table-cell table:style-name="TableCell28" table:number-columns-spanned="2">
            <text:p text:style-name="P29">收件編號</text:p>
            <text:p text:style-name="P30"><text:span text:style-name="T31">（本欄由承辦單位填寫）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作品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2">
            <text:p text:style-name="P44">　年　<text:s/>月　<text:s/>日</text:p>
          </table:table-cell>
          <table:covered-table-cell/>
          <table:table-cell table:style-name="TableCell45" table:number-columns-spanned="2">
            <text:p text:style-name="P46"><text:span text:style-name="T47">身分證字號</text:span></text:p>
          </table:table-cell>
          <table:covered-table-cell/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<text:span text:style-name="T53">戶籍地址</text:span></text:p>
          </table:table-cell>
          <table:table-cell table:style-name="TableCell54" table:number-columns-spanned="5">
            <text:p text:style-name="P55"><text:span text:style-name="T56">□□□-□□□</text:span><text:span text:style-name="T57"><text:s/></text:span><text:span text:style-name="T58">（郵遞區號必填）</text:span><text:span text:style-name="T59"><text:s/>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5">
            <text:p text:style-name="P66"><text:span text:style-name="T67">□□□-□□□<text:s/></text:span><text:span text:style-name="T68">（郵遞區號必填）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電話</text:span></text:p>
          </table:table-cell>
          <table:table-cell table:style-name="TableCell74">
            <text:p text:style-name="P75">（宅）　　　　　<text:s/>　</text:p>
          </table:table-cell>
          <table:table-cell table:style-name="TableCell76" table:number-columns-spanned="2">
            <text:p text:style-name="P77">（公）　　　<text:s/>　　　</text:p>
          </table:table-cell>
          <table:covered-table-cell/>
          <table:table-cell table:style-name="TableCell78" table:number-columns-spanned="2">
            <text:p text:style-name="P79">（手機）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切結書</text:span></text:p>
            <text:p text:style-name="P84"><text:span text:style-name="T85">本人參加「南投縣政府文化局竹藝博物館</text:span><text:span text:style-name="T86">2024</text:span><text:span text:style-name="T87">竹藝產品開發競賽」，願意完全遵守簡章之規定，如有不符情事，視同放棄。</text:span></text:p>
            <text:p text:style-name="P88"><text:span text:style-name="T89">　　　　　　</text:span><text:span text:style-name="T90"><text:s text:c="8"/></text:span><text:span text:style-name="T91">參賽者簽章：</text:span><text:span text:style-name="T92"><text:s text:c="16"/></text:span><text:span text:style-name="T93"><text:s/>113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備註：以上各欄位請務必詳細填寫。本表格以</text:span><text:span text:style-name="T101">A4</text:span><text:span text:style-name="T102">紙本列印後，併將電子檔</text:span><text:span text:style-name="T103">Email</text:span><text:span text:style-name="T104">至</text:span><text:span text:style-name="T105">bamboomuseum1988@gmail.com</text:span><text:span text:style-name="T106">信箱，來電</text:span><text:span text:style-name="T107">049-2231191#512</text:span><text:span text:style-name="T108">張小姐確認俾利完成報名程序。</text:span></text:p>
      <text:p text:style-name="P109"/>
      <text:p text:style-name="P110"><text:span text:style-name="T111">南投縣政府文化局竹藝博物館</text:span></text:p>
      <text:p text:style-name="P112"><text:span text:style-name="T113">2024</text:span><text:span text:style-name="T114">竹藝產品開發競賽作品資料表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參賽作品4×6照片</text:p>
            <text:p text:style-name="P124">（黏貼處／電子檔置入處）</text:p>
            <text:p text:style-name="P125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賽者姓名</text:p>
            <text:p text:style-name="P129">□<text:s/>獨立創作</text:p>
            <text:p text:style-name="P130"><text:span text:style-name="T131">□<text:s/></text:span><text:span text:style-name="T132">共同創作</text:span></text:p>
          </table:table-cell>
          <table:table-cell table:style-name="TableCell133">
            <text:p text:style-name="P134"/>
            <text:p text:style-name="P135"><text:span text:style-name="T136">若為共同創作</text:span><text:span text:style-name="T137"><text:line-break/></text:span><text:span text:style-name="T138">請填上所有參賽者名單</text:span></text:p>
          </table:table-cell>
          <table:table-cell table:style-name="TableCell139">
            <text:p text:style-name="P140">收件編號</text:p>
            <text:p text:style-name="P141">（本欄由承辦單位填寫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<text:span text:style-name="T147">作品名稱</text:span></text:p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>作品尺寸</text:p>
            <text:p text:style-name="P152">（不得超過120公分）</text:p>
          </table:table-cell>
          <table:table-cell table:style-name="TableCell153">
            <text:p text:style-name="P154">長<text:s text:c="8"/>cm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寬<text:s text:c="8"/>cm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高<text:s text:c="8"/>cm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作品用途</text:span></text:p>
          </table:table-cell>
          <table:table-cell table:style-name="TableCell171" table:number-rows-spanned="2">
            <text:p text:style-name="P172"><text:s text:c="3"/></text:p>
          </table:table-cell>
          <table:table-cell table:style-name="TableCell173">
            <text:p text:style-name="P174"><text:span text:style-name="T175">製作工時</text:span></text:p>
          </table:table-cell>
          <table:table-cell table:style-name="TableCell176">
            <text:p text:style-name="P177">共計<text:s text:c="6"/>日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參考價格</text:p>
          </table:table-cell>
          <table:table-cell table:style-name="TableCell183">
            <text:p text:style-name="P184"><text:s text:c="10"/>元</text:p>
          </table:table-cell>
        </table:table-row>
        <table:table-row table:style-name="TableRow185">
          <table:table-cell table:style-name="TableCell186">
            <text:p text:style-name="P187"><text:span text:style-name="T188">材料及技法說明</text:span></text:p>
            <text:p text:style-name="P189"><text:span text:style-name="T190">（</text:span><text:span text:style-name="T191">150</text:span><text:span text:style-name="T192">字以內）</text:span></text:p>
          </table:table-cell>
          <table:table-cell table:style-name="TableCell193" table:number-columns-spanned="3">
            <text:p text:style-name="P194">材料：</text:p>
            <text:p text:style-name="P195">技法：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創作理念</text:span></text:p>
            <text:p text:style-name="P200"><text:span text:style-name="T201">（</text:span><text:span text:style-name="T202">150</text:span><text:span text:style-name="T203">字以內）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soft-page-break/>
      <text:p text:style-name="P206"><text:span text:style-name="T207">備註：以上各欄位請務必詳細填寫。本表格以</text:span><text:span text:style-name="T208">A4</text:span><text:span text:style-name="T209">紙本列印後，併將電子檔</text:span><text:span text:style-name="T210">Email</text:span><text:span text:style-name="T211">至</text:span><text:span text:style-name="T212">bamboomuseum1988@gmail.com</text:span><text:span text:style-name="T213">信箱，來電</text:span><text:span text:style-name="T214">049-2231191#512</text:span><text:span text:style-name="T215">張小姐確認俾利完成報名程序。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<text:span text:style-name="T225">竹藝博物館</text:span><text:span text:style-name="T226">2024</text:span><text:span text:style-name="T227">竹藝產品開發競賽作品</text:span><text:span text:style-name="T228">送件表</text:span></text:p>
            <text:p text:style-name="P229"><text:span text:style-name="T230">（</text:span><text:span text:style-name="T231">本聯請參賽者黏貼於</text:span><text:span text:style-name="T232">作品背面右上角</text:span><text:span text:style-name="T233">，不影響作品觀賞之處</text:span><text:span text:style-name="T234">）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參賽者姓名</text:p>
            <text:p text:style-name="P238">□<text:s/>獨立創作</text:p>
            <text:p text:style-name="P239"><text:span text:style-name="T240">□<text:s/></text:span><text:span text:style-name="T241">共同創作</text:span></text:p>
          </table:table-cell>
          <table:table-cell table:style-name="TableCell242">
            <text:p text:style-name="P243"/>
            <text:p text:style-name="P244"><text:span text:style-name="T245">若為共同創作</text:span><text:span text:style-name="T246"><text:line-break/></text:span><text:span text:style-name="T247">請填上所有參賽者名單</text:span></text:p>
          </table:table-cell>
          <table:table-cell table:style-name="TableCell248">
            <text:p text:style-name="P249">收件編號</text:p>
            <text:p text:style-name="P250"><text:span text:style-name="T251">（本欄由承辦單位填寫）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聯絡電話</text:p>
          </table:table-cell>
          <table:table-cell table:style-name="TableCell257" table:number-columns-spanned="3">
            <text:p text:style-name="P258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作品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作品尺寸</text:p>
            <text:p text:style-name="P267"><text:span text:style-name="T268">（不得超過</text:span><text:span text:style-name="T269">120</text:span><text:span text:style-name="T270">公分）</text:span></text:p>
          </table:table-cell>
          <table:table-cell table:style-name="TableCell271" table:number-columns-spanned="3">
            <text:p text:style-name="內文"><text:span text:style-name="T272">長　　　　</text:span><text:span text:style-name="T273">cm <text:s/></text:span><text:span text:style-name="T274">×<text:s/></text:span><text:span text:style-name="T275">寛　　　　　</text:span><text:span text:style-name="T276">cm <text:s/></text:span><text:span text:style-name="T277">×<text:s/></text:span><text:span text:style-name="T278">高　　　　　</text:span><text:span text:style-name="T279">cm</text:span></text:p>
          </table:table-cell>
          <table:covered-table-cell/>
          <table:covered-table-cell/>
        </table:table-row>
      </table:table>
      <text:p text:style-name="P280">--------- <text:s/><text:span text:style-name="T281"></text:span><text:s text:c="2"/>-----------------------------------------------------------------------------------------------------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<text:span text:style-name="T291">竹藝博物館</text:span><text:span text:style-name="T292">2024</text:span><text:span text:style-name="T293">竹藝產品開發競賽作品</text:span><text:span text:style-name="T294">送件表</text:span></text:p>
            <text:p text:style-name="P295"><text:span text:style-name="T296">（</text:span><text:span text:style-name="T297">本聯請參賽者黏貼於</text:span><text:span text:style-name="T298">包裝外箱明顯處，外箱若能附貼照片更佳</text:span><text:span text:style-name="T299">）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參賽者姓名</text:p>
            <text:p text:style-name="P303">□<text:s/>獨立創作</text:p>
            <text:p text:style-name="P304"><text:span text:style-name="T305">□<text:s/></text:span><text:span text:style-name="T306">共同創作</text:span></text:p>
          </table:table-cell>
          <table:table-cell table:style-name="TableCell307">
            <text:p text:style-name="P308"/>
            <text:p text:style-name="P309"><text:span text:style-name="T310">若為共同創作</text:span><text:span text:style-name="T311"><text:line-break/></text:span><text:span text:style-name="T312">請填上所有參賽者名單</text:span></text:p>
          </table:table-cell>
          <table:table-cell table:style-name="TableCell313">
            <text:p text:style-name="P314">收件編號</text:p>
            <text:p text:style-name="P315"><text:span text:style-name="T316">（本欄由承辦單位填寫）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聯絡電話</text:p>
          </table:table-cell>
          <table:table-cell table:style-name="TableCell322" table:number-columns-spanned="3">
            <text:p text:style-name="P323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作品名稱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作品尺寸</text:p>
            <text:p text:style-name="P332"><text:span text:style-name="T333">（不得超過</text:span><text:span text:style-name="T334">120</text:span><text:span text:style-name="T335">公分）</text:span></text:p>
          </table:table-cell>
          <table:table-cell table:style-name="TableCell336" table:number-columns-spanned="3">
            <text:p text:style-name="內文"><text:span text:style-name="T337">長　　　　</text:span><text:span text:style-name="T338">cm <text:s/></text:span><text:span text:style-name="T339">×<text:s/></text:span><text:span text:style-name="T340">寛　　　　　</text:span><text:span text:style-name="T341">cm <text:s/></text:span><text:span text:style-name="T342">×<text:s/></text:span><text:span text:style-name="T343">高　　　　　</text:span><text:span text:style-name="T344">cm</text:span></text:p>
          </table:table-cell>
          <table:covered-table-cell/>
          <table:covered-table-cell/>
        </table:table-row>
      </table:table>
      <text:p text:style-name="P345">--------- <text:s/><text:span text:style-name="T346"></text:span><text:s text:c="2"/>-----------------------------------------------------------------------------------------------------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竹藝博物館</text:span><text:span text:style-name="T357">2024</text:span><text:span text:style-name="T358">竹藝產品開發競賽作品</text:span><text:span text:style-name="T359">送件表</text:span></text:p>
            <text:p text:style-name="P360"><text:span text:style-name="T361">（</text:span><text:span text:style-name="T362">本聯限親自送件參賽者</text:span><text:span text:style-name="T363">收執聯用</text:span><text:span text:style-name="T364">）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參賽者姓名</text:p>
            <text:p text:style-name="P368">□<text:s/>獨立創作</text:p>
            <text:p text:style-name="P369"><text:span text:style-name="T370">□<text:s/></text:span><text:span text:style-name="T371">共同創作</text:span></text:p>
          </table:table-cell>
          <table:table-cell table:style-name="TableCell372">
            <text:p text:style-name="P373"/>
            <text:p text:style-name="P374"><text:span text:style-name="T375">若為共同創作</text:span><text:span text:style-name="T376"><text:line-break/></text:span><text:span text:style-name="T377">請填上所有參賽者名單</text:span></text:p>
          </table:table-cell>
          <table:table-cell table:style-name="TableCell378">
            <text:p text:style-name="P379">收件編號</text:p>
            <text:p text:style-name="P380"><text:span text:style-name="T381">（本欄由承辦單位填寫）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竹藝博物館</text:p>
            <text:p text:style-name="P387">服務台簽收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收件日期</text:span></text:p>
          </table:table-cell>
          <table:table-cell table:style-name="TableCell393">
            <text:p text:style-name="P394">113年　<text:s/>月<text:s/>　日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09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4-01-25T03:53:00Z</meta:creation-date>
    <dc:date>2024-01-25T03:53:00Z</dc:date>
    <meta:print-date>2024-01-21T00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6" meta:character-count="1582" meta:row-count="11" meta:non-whitespace-character-count="1349"/>
  </office:meta>
</office:document-meta>
</file>