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 style:list-style-name="WW8Num1">
      <style:paragraph-properties fo:line-height="0.811cm"/>
    </style:style>
    <style:style style:name="P3" style:family="paragraph" style:parent-style-name="Standard">
      <style:text-properties style:font-size-complex="14pt"/>
    </style:style>
    <style:style style:name="P4" style:family="paragraph" style:parent-style-name="Standard">
      <style:paragraph-properties fo:line-height="0.811cm"/>
      <style:text-properties style:font-size-complex="14pt"/>
    </style:style>
    <style:style style:name="P5" style:family="paragraph" style:parent-style-name="Standard" style:list-style-name="WW8Num12">
      <style:paragraph-properties fo:line-height="0.811cm"/>
      <style:text-properties style:font-size-complex="14pt"/>
    </style:style>
    <style:style style:name="P6" style:family="paragraph" style:parent-style-name="Standard">
      <style:paragraph-properties fo:margin-left="1.27cm" fo:margin-right="0cm" fo:line-height="0.811cm" fo:text-indent="0cm" style:auto-text-indent="false"/>
      <style:text-properties style:font-size-complex="14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style:font-name-asian="Times New Roman" style:font-size-asian="18pt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style:font-name-asian="Times New Roman" style:font-size-complex="14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name-asian="Times New Roman" style:font-size-asian="12pt"/>
    </style:style>
    <style:style style:name="T6" style:family="text">
      <style:text-properties fo:font-size="16pt" style:font-size-asian="16pt"/>
    </style:style>
    <style:style style:name="T7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 text:c="13"/></text:span><text:span text:style-name="T2">新竹縣政府文化局典藏庫管理要點</text:span></text:p>
      <text:p text:style-name="Standard"><text:span text:style-name="T5"><text:s text:c="55"/></text:span><text:span text:style-name="T4">110年8月26日修正</text:span></text:p>
      <text:list xml:id="list3355170573" text:style-name="WW8Num1">
        <text:list-item>
          <text:p text:style-name="P2"><text:span text:style-name="T7">新竹縣政府文化局（以下簡稱本局）為期有效管制典藏庫，保障</text:span></text:p>
        </text:list-item>
      </text:list>
      <text:p text:style-name="P6">藏品安全，特訂定典藏庫管理要點（以下簡稱本要點）。</text:p>
      <text:p text:style-name="P4">二、本局典藏庫以典藏美術品為限。</text:p>
      <text:p text:style-name="P4">三、本局典藏庫非業務上之必需，平時以關閉為原則。</text:p>
      <text:p text:style-name="P4">四、本局典藏庫有下列情形之一者，得開放人員出入：</text:p>
      <text:list xml:id="list3640577404" text:style-name="WW8Num12">
        <text:list-item>
          <text:p text:style-name="P5">新購（贈）藏品入庫時；</text:p>
        </text:list-item>
        <text:list-item>
          <text:p text:style-name="P5">經核准寄藏作品進、出庫時；</text:p>
        </text:list-item>
        <text:list-item>
          <text:p text:style-name="P5">藏品出借相關機構展覽時；</text:p>
        </text:list-item>
        <text:list-item>
          <text:p text:style-name="P5">藏品供本局規劃展覽及研究時；</text:p>
        </text:list-item>
        <text:list-item>
          <text:p text:style-name="P5">藏品編目、攝影、修護、燻蒸消毒時；</text:p>
        </text:list-item>
        <text:list-item>
          <text:p text:style-name="P5">典藏庫設備增設或維修時；</text:p>
        </text:list-item>
        <text:list-item>
          <text:p text:style-name="P5">典藏庫供財產盤點、視察或經奉准入內參觀者；</text:p>
        </text:list-item>
        <text:list-item>
          <text:p text:style-name="P5">典藏庫清潔消毒或設備之維護。</text:p>
        </text:list-item>
      </text:list>
      <text:p text:style-name="P1"><text:span text:style-name="T7">五、每間庫房應裝置兩道門鎖，由典藏業務人員及行政科財產管理人員</text:span></text:p>
      <text:p text:style-name="P1"><text:span text:style-name="T3"><text:s text:c="4"/></text:span><text:span text:style-name="T7">分別保管，進出典藏庫者（含典藏業務人員）均需填具入庫申請</text:span></text:p>
      <text:p text:style-name="P1"><text:span text:style-name="T3"><text:s text:c="4"/></text:span><text:span text:style-name="T7">單（如附件），經陳展覽藝術科及行政科科長同意後，會同二位人員一</text:span></text:p>
      <text:p text:style-name="P1"><text:span text:style-name="T3"><text:s text:c="4"/></text:span><text:span text:style-name="T7">齊進出。</text:span></text:p>
      <text:p text:style-name="P4">六、進出典藏庫如係提借藏品，依照本局借展作業要點規定辦理。</text:p>
      <text:p text:style-name="P4">七、典藏庫如遭遇特殊緊急災害處理人員得逕行入庫作緊急處置，並</text:p>
      <text:p text:style-name="P1"><text:span text:style-name="T3"><text:s text:c="4"/></text:span><text:span text:style-name="T7">事後陳報。</text:span></text:p>
      <text:p text:style-name="P1"><text:span text:style-name="T7">八、本要點經局長核定後公佈實施；修正時亦同。</text:span></text:p>
      <text:p text:style-name="P3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預設段落字型" style:family="text"/>
    <style:style style:name="頁首_20_字元" style:display-name="頁首 字元" style:family="text">
      <style:text-properties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76cm" style:layout-grid-ruby-height="0cm" style:layout-grid-mode="no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立文化中心典藏評議委員會設置要點</dc:title>
    <dc:subject/>
    <meta:keyword/>
    <meta:initial-creator>user</meta:initial-creator>
    <meta:creation-date>2021-08-31T09:38:00</meta:creation-date>
    <dc:creator>user</dc:creator>
    <dc:date>2021-09-02T11:16:00</dc:date>
    <meta:print-date>2000-12-18T16:42:00</meta:print-date>
    <meta:editing-cycles>4</meta:editing-cycles>
    <meta:document-statistic meta:table-count="0" meta:image-count="0" meta:object-count="0" meta:page-count="2" meta:paragraph-count="23" meta:word-count="460" meta:character-count="547" meta:non-whitespace-character-count="463"/>
    <meta:generator>LibreOffice/6.2.1.2$Windows_X86_64 LibreOffice_project/7bcb35dc3024a62dea0caee87020152d1ee96e71</meta:generator>
  </office:meta>
</office:document-meta>
</file>