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8cm" style:page-number="auto" table:align="center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217cm" fo:keep-together="always"/>
    </style:style>
    <style:style style:name="表格1.D4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214cm" fo:keep-together="always"/>
    </style:style>
    <style:style style:name="表格1.6" style:family="table-row">
      <style:table-row-properties style:min-row-height="1.496cm" fo:keep-together="always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49cm" fo:keep-together="always"/>
    </style:style>
    <style:style style:name="表格1.8" style:family="table-row">
      <style:table-row-properties style:min-row-height="1.106cm" fo:keep-together="always"/>
    </style:style>
    <style:style style:name="表格1.9" style:family="table-row">
      <style:table-row-properties style:min-row-height="1.095cm" fo:keep-together="always"/>
    </style:style>
    <style:style style:name="表格1.11" style:family="table-row">
      <style:table-row-properties style:min-row-height="1.20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3" style:family="table-row">
      <style:table-row-properties style:min-row-height="1.984cm" fo:keep-together="always"/>
    </style:style>
    <style:style style:name="表格1.15" style:family="table-row">
      <style:table-row-properties style:min-row-height="1.64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16" style:family="table-row">
      <style:table-row-properties style:min-row-height="1.61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1.476cm" fo:keep-together="always"/>
    </style:style>
    <style:style style:name="表格1.19" style:family="table-row">
      <style:table-row-properties style:min-row-height="1.4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586cm" fo:keep-together="always"/>
    </style:style>
    <style:style style:name="表格1.21" style:family="table-row">
      <style:table-row-properties style:min-row-height="5.11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none" style:writing-mode="lr-tb"/>
    </style:style>
    <style:style style:name="表格1.22" style:family="table-row">
      <style:table-row-properties style:min-row-height="5.71cm" fo:keep-together="always"/>
    </style:style>
    <style:style style:name="表格1.B22" style:family="table-cell">
      <style:table-cell-properties style:vertical-align="top" fo:background-color="#eeece1" fo:padding-left="0.018cm" fo:padding-right="0.018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3" style:family="table-row">
      <style:table-row-properties style:min-row-height="9.46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762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8.07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13cm" fo:keep-together="auto"/>
    </style:style>
    <style:style style:name="表格2.7" style:family="table-row">
      <style:table-row-properties style:min-row-height="0.764cm" fo:keep-together="auto"/>
    </style:style>
    <style:style style:name="表格3" style:family="table">
      <style:table-properties style:width="16.429cm" table:align="center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503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0.885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6.125cm" table:align="center" style:writing-mode="lr-tb"/>
    </style:style>
    <style:style style:name="表格4.A" style:family="table-column">
      <style:table-column-properties style:column-width="3.276cm"/>
    </style:style>
    <style:style style:name="表格4.B" style:family="table-column">
      <style:table-column-properties style:column-width="4.247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5.6cm"/>
    </style:style>
    <style:style style:name="表格4.1" style:family="table-row">
      <style:table-row-properties style:row-height="0.97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7.829cm" table:align="center" style:writing-mode="lr-tb"/>
    </style:style>
    <style:style style:name="表格5.A" style:family="table-column">
      <style:table-column-properties style:column-width="17.754cm"/>
    </style:style>
    <style:style style:name="表格5.B" style:family="table-column">
      <style:table-column-properties style:column-width="0.076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7.691cm" fo:keep-together="auto"/>
    </style:style>
    <style:style style:name="表格5.4" style:family="table-row">
      <style:table-row-properties style:min-row-height="2.505cm" fo:keep-together="auto"/>
    </style:style>
    <style:style style:name="表格5.5" style:family="table-row">
      <style:table-row-properties style:min-row-height="8.724cm" fo:keep-together="auto"/>
    </style:style>
    <style:style style:name="表格6" style:family="table">
      <style:table-properties style:width="17.586cm" table:align="left" style:writing-mode="lr-tb"/>
    </style:style>
    <style:style style:name="表格6.A" style:family="table-column">
      <style:table-column-properties style:column-width="17.586cm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67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6.3" style:family="table-row">
      <style:table-row-properties style:min-row-height="19.6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ed #000000" fo:border-bottom="0.5pt solid #000000" style:writing-mode="lr-tb"/>
    </style:style>
    <style:style style:name="表格7" style:family="table">
      <style:table-properties style:width="17.489cm" table:align="center" style:writing-mode="lr-tb"/>
    </style:style>
    <style:style style:name="表格7.A" style:family="table-column">
      <style:table-column-properties style:column-width="2.521cm"/>
    </style:style>
    <style:style style:name="表格7.B" style:family="table-column">
      <style:table-column-properties style:column-width="3.15cm"/>
    </style:style>
    <style:style style:name="表格7.C" style:family="table-column">
      <style:table-column-properties style:column-width="3.572cm"/>
    </style:style>
    <style:style style:name="表格7.D" style:family="table-column">
      <style:table-column-properties style:column-width="8.246cm"/>
    </style:style>
    <style:style style:name="表格7.1" style:family="table-row">
      <style:table-row-properties style:min-row-height="0.6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67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style:line-break="normal"/>
      <style:text-properties fo:font-size="14pt" style:font-name-asian="標楷體" style:font-size-asian="14pt"/>
    </style:style>
    <style:style style:name="P6" style:family="paragraph" style:parent-style-name="Standard">
      <style:paragraph-properties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1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fo:text-align="center" style:justify-single-word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line-height-at-least="0cm" fo:text-align="justify" style:justify-single-word="false"/>
    </style:style>
    <style:style style:name="P48" style:family="paragraph" style:parent-style-name="Standard">
      <style:paragraph-properties fo:line-height="0.494cm"/>
    </style:style>
    <style:style style:name="P49" style:family="paragraph" style:parent-style-name="Standard">
      <style:paragraph-properties fo:line-height="0.494cm" fo:text-align="justify" style:justify-single-word="false"/>
    </style:style>
    <style:style style:name="P5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break="normal"/>
    </style:style>
    <style:style style:name="P52" style:family="paragraph" style:parent-style-name="Standard">
      <style:paragraph-properties fo:line-height="0.776cm">
        <style:tab-stops>
          <style:tab-stop style:position="1.005cm"/>
        </style:tab-stops>
      </style:paragraph-properties>
    </style:style>
    <style:style style:name="P5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54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 fo:line-height="0.423cm" fo:text-align="justify" style:justify-single-word="false" fo:break-before="page"/>
    </style:style>
    <style:style style:name="P56" style:family="paragraph" style:parent-style-name="Standard">
      <style:paragraph-properties fo:margin-left="0cm" fo:margin-right="0.157cm" fo:line-height="0.564cm" fo:text-indent="0cm" style:auto-text-indent="false"/>
    </style:style>
    <style:style style:name="P57" style:family="paragraph" style:parent-style-name="Standard">
      <style:paragraph-properties fo:margin-left="0cm" fo:margin-right="0.157cm" fo:line-height="0.564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57cm" fo:line-height="0.564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157cm" fo:line-height="0.564cm" fo:text-align="justify" style:justify-single-word="false" fo:text-indent="0cm" style:auto-text-indent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157cm" fo:line-height="0.494cm" fo:text-indent="0cm" style:auto-text-indent="false"/>
    </style:style>
    <style:style style:name="P62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ff0000" style:font-name="標楷體" fo:font-size="14pt" fo:letter-spacing="-0.035cm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6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6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9" style:family="paragraph" style:parent-style-name="Standard">
      <style:paragraph-properties fo:margin-top="0.494cm" fo:margin-bottom="0.494cm" loext:contextual-spacing="false" fo:text-align="justify" style:justify-single-word="false" style:snap-to-layout-grid="false"/>
    </style:style>
    <style:style style:name="P70" style:family="paragraph" style:parent-style-name="Standard">
      <style:paragraph-properties fo:margin-top="0.494cm" fo:margin-bottom="0.494cm" loext:contextual-spacing="false" style:snap-to-layout-grid="false"/>
    </style:style>
    <style:style style:name="P71" style:family="paragraph" style:parent-style-name="Standard">
      <style:paragraph-properties fo:margin-top="0.494cm" fo:margin-bottom="0.494cm" loext:contextual-spacing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 style:list-style-name="WW8Num1">
      <style:paragraph-properties fo:margin-top="0cm" fo:margin-bottom="0cm" loext:contextual-spacing="false" fo:text-align="justify" style:justify-single-word="false" style:snap-to-layout-grid="false"/>
    </style:style>
    <style:style style:name="P73" style:family="paragraph" style:parent-style-name="Standard" style:list-style-name="WW8Num1">
      <style:paragraph-properties fo:margin-top="0cm" fo:margin-bottom="0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4" style:family="paragraph" style:parent-style-name="Standard">
      <style:paragraph-properties fo:margin-left="0.99cm" fo:margin-right="0cm" fo:line-height="0.706cm" fo:text-indent="-0.99cm" style:auto-text-indent="false" style:line-break="normal"/>
    </style:style>
    <style:style style:name="P75" style:family="paragraph" style:parent-style-name="Standard" style:list-style-name="WW8Num1">
      <style:paragraph-properties fo:margin-top="0cm" fo:margin-bottom="0.494cm" loext:contextual-spacing="false" fo:text-align="justify" style:justify-single-word="false" style:snap-to-layout-grid="false"/>
    </style:style>
    <style:style style:name="P76" style:family="paragraph" style:parent-style-name="Standard">
      <style:paragraph-properties fo:margin-left="2.434cm" fo:margin-right="0cm" fo:line-height="0.706cm" fo:text-indent="-0.741cm" style:auto-text-indent="false" style:line-break="normal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.39cm" fo:margin-top="0.318cm" fo:margin-bottom="0.318cm" loext:contextual-spacing="false" fo:line-height="75%" fo:text-align="justify" style:justify-single-word="false" fo:text-indent="0cm" style:auto-text-indent="false" style:snap-to-layout-grid="false"/>
      <style:text-properties style:text-position="-33% 100%"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83" style:family="paragraph" style:parent-style-name="Standard" style:list-style-name="WW8Num2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847cm" fo:margin-right="0cm" fo:text-indent="-1.058cm" style:auto-text-indent="false"/>
    </style:style>
    <style:style style:name="P85" style:family="paragraph" style:parent-style-name="Standard">
      <style:paragraph-properties fo:margin-left="0.847cm" fo:margin-right="0cm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Standard">
      <style:paragraph-properties fo:margin-left="0.847cm" fo:margin-right="0cm" fo:margin-top="0cm" fo:margin-bottom="0.212cm" loext:contextual-spacing="false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margin-left="2.489cm" fo:margin-right="0cm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Footer">
      <style:paragraph-properties fo:text-align="center" style:justify-single-word="false"/>
      <style:text-properties fo:language="zh" fo:country="TW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26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weight-complex="bold"/>
    </style:style>
    <style:style style:name="T34" style:family="text">
      <style:text-properties fo:letter-spacing="-0.035cm"/>
    </style:style>
    <style:style style:name="T35" style:family="text">
      <style:text-properties fo:color="#808080"/>
    </style:style>
    <style:style style:name="T36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808080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808080" style:font-name="標楷體" style:font-name-asian="標楷體" style:font-name-complex="標楷體"/>
    </style:style>
    <style:style style:name="T40" style:family="text">
      <style:text-properties fo:color="#808080" fo:font-size="14pt" style:font-name-asian="標楷體" style:font-size-asian="14pt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a6a6a6"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3"><text:span text:style-name="T7">【申請表】</text:span><text:span text:style-name="T10">一式 </text:span><text:span text:style-name="T10">7 </text:span><text:span text:style-name="T10">份</text:span></text:p>
          </table:table-cell>
          <table:covered-table-cell/>
          <table:table-cell table:style-name="表格1.C1" table:number-columns-spanned="2" office:value-type="string">
            <text:p text:style-name="P5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20">新竹縣傑優孵育團隊專案徵選計畫</text:span><text:span text:style-name="T20">申請表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8">團隊名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>統一編號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58">立案字號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立案日期</text:p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58">團隊類型</text:p>
          </table:table-cell>
          <table:table-cell table:style-name="表格1.D4" table:number-columns-spanned="3" office:value-type="string">
            <text:p text:style-name="P2"><text:span text:style-name="T12">□音樂 <text:s/>□舞蹈 <text:s/>□現代戲劇 <text:s/>□傳統戲曲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8">立案地址</text:p>
          </table:table-cell>
          <table:table-cell table:style-name="表格1.B6" table:number-columns-spanned="3" office:value-type="string">
            <text:p text:style-name="P11">□□□-□□</text:p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8">聯絡地址</text:p>
          </table:table-cell>
          <table:table-cell table:style-name="表格1.B6" table:number-columns-spanned="3" office:value-type="string">
            <text:p text:style-name="P11">□□□-□□</text:p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6"><text:span text:style-name="T16">團隊電話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57"><text:span text:style-name="T12">團隊傳真</text:span></text:p>
          </table:table-cell>
          <table:table-cell table:style-name="表格1.D3" office:value-type="string">
            <text:p text:style-name="P13"/>
          </table:table-cell>
        </table:table-row>
        <table:table-row table:style-name="表格1.9">
          <table:table-cell table:style-name="表格1.A3" office:value-type="string">
            <text:p text:style-name="P56"><text:span text:style-name="T16">負責人</text:span><text:span text:style-name="T16">/職稱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0">負責人電話</text:p>
          </table:table-cell>
          <table:table-cell table:style-name="表格1.D3" office:value-type="string">
            <text:p text:style-name="P32"/>
          </table:table-cell>
        </table:table-row>
        <table:table-row table:style-name="表格1.5">
          <table:table-cell table:style-name="表格1.A3" office:value-type="string">
            <text:p text:style-name="P56"><text:span text:style-name="T16">負責人</text:span><text:span text:style-name="T16">E-mail</text:span>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6"><text:span text:style-name="T16">聯絡人</text:span><text:span text:style-name="T16">/職稱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0">聯絡人電話</text:p>
          </table:table-cell>
          <table:table-cell table:style-name="表格1.D4" office:value-type="string">
            <text:p text:style-name="P32"/>
          </table:table-cell>
        </table:table-row>
        <table:table-row table:style-name="表格1.5">
          <table:table-cell table:style-name="表格1.A12" office:value-type="string">
            <text:p text:style-name="P58">聯絡人E-mail</text:p>
          </table:table-cell>
          <table:table-cell table:style-name="表格1.D4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56"><text:span text:style-name="T16">提案資格</text:span><text:span text:style-name="T12">(擇一)</text:span></text:p>
          </table:table-cell>
          <table:table-cell table:style-name="表格1.D4" table:number-columns-spanned="3" office:value-type="string">
            <text:p text:style-name="P3"><text:span text:style-name="T12">□ </text:span><text:span text:style-name="T15">近五年連續2次入選之傑出演藝團隊</text:span></text:p>
            <text:p text:style-name="P3"><text:span text:style-name="T12">□ </text:span><text:span text:style-name="T15">近三年曾獲入選國藝會之「TAIWAN TOP演藝團隊」者</text:span></text:p>
            <text:p text:style-name="P3"><text:span text:style-name="T12">□ </text:span><text:span text:style-name="T15">近三年曾獲文化部文化資產局C類無形文化資產補助者</text:span></text:p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4">申請類別(擇一)</text:p>
          </table:table-cell>
          <table:table-cell table:style-name="表格1.D4" table:number-columns-spanned="3" office:value-type="string">
            <text:p text:style-name="P47"><text:span text:style-name="T12"><text:s/>□傳表孵育 <text:s text:c="3"/>□扎根孵育 <text:s text:c="3"/>□</text:span><text:span text:style-name="T15">新育計畫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61"><text:span text:style-name="T6">經費來源/比例</text:span></text:p>
          </table:table-cell>
          <table:table-cell table:style-name="表格1.B3" office:value-type="string">
            <text:p text:style-name="P4"><text:span text:style-name="T16">本計畫</text:span><text:span text:style-name="T16">總預算經費</text:span></text:p>
            <text:p text:style-name="P50">（A）+（B）+（C）</text:p>
          </table:table-cell>
          <table:table-cell table:style-name="表格1.D4" table:number-columns-spanned="2" office:value-type="string">
            <text:p text:style-name="P44"/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"><text:span text:style-name="T12">預計申請本局補助金額</text:span></text:p>
            <text:p text:style-name="P1"><text:span text:style-name="T12">(A)</text:span></text:p>
          </table:table-cell>
          <table:table-cell table:style-name="表格1.D4" table:number-columns-spanned="2" office:value-type="string">
            <text:p text:style-name="P48"><text:span text:style-name="T12">本局補助 <text:s text:c="6"/>元( <text:s text:c="2"/>%)</text:span></text:p>
          </table:table-cell>
          <table:covered-table-cell/>
        </table:table-row>
        <table:table-row table:style-name="表格1.17">
          <table:covered-table-cell/>
          <table:table-cell table:style-name="表格1.B3" office:value-type="string">
            <text:p text:style-name="P1"><text:span text:style-name="T12">預計申請其他單位補助金額</text:span></text:p>
            <text:p text:style-name="P18">（B）</text:p>
          </table:table-cell>
          <table:table-cell table:style-name="表格1.B6" table:number-columns-spanned="2" office:value-type="string">
            <text:p text:style-name="P19">補助單位/補助金額：</text:p>
          </table:table-cell>
          <table:covered-table-cell/>
        </table:table-row>
        <table:table-row table:style-name="表格1.18">
          <table:covered-table-cell/>
          <table:table-cell table:style-name="表格1.B3" office:value-type="string">
            <text:p text:style-name="P64">自籌金額</text:p>
            <text:p text:style-name="P64">（C）</text:p>
          </table:table-cell>
          <table:table-cell table:style-name="表格1.D4" table:number-columns-spanned="2" office:value-type="string">
            <text:p text:style-name="P49"><text:span text:style-name="T12">團隊自籌 <text:s text:c="8"/>元( <text:s text:c="2"/>%)</text:span></text:p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14">計畫名稱</text:p>
          </table:table-cell>
          <table:table-cell table:style-name="表格1.D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0">
          <table:table-cell table:style-name="表格1.A19" office:value-type="string">
            <text:p text:style-name="P14">計畫期程</text:p>
          </table:table-cell>
          <table:table-cell table:style-name="表格1.D4" table:number-columns-spanned="3" office:value-type="string">
            <text:p text:style-name="P15">自 <text:s text:c="4"/>月 <text:s text:c="4"/>日 至 <text:s text:c="4"/>月 <text:s text:c="3"/>日</text:p>
          </table:table-cell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4">計畫內容</text:p>
          </table:table-cell>
          <table:table-cell table:style-name="表格1.B21" table:number-columns-spanned="3" office:value-type="string">
            <text:p text:style-name="P15">計畫內容簡介：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65"><text:span text:style-name="T14">階段呈現或作品發表</text:span></text:p>
            <text:p text:style-name="P15">節目名稱：</text:p>
            <text:p text:style-name="P15">演出時間：</text:p>
            <text:p text:style-name="P15">演出地點：</text:p>
            <text:p text:style-name="P15">節目長度：</text:p>
            <text:p text:style-name="P15">預計參與人數：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47"><text:span text:style-name="T12">申請團隊：</text:span><text:span text:style-name="T36">○○○○○○ <text:s/>(用印)</text:span><text:span text:style-name="T12"> </text:span></text:p>
            <text:p text:style-name="P15"/>
            <text:p text:style-name="P47"><text:span text:style-name="T12">負責人：</text:span><text:span text:style-name="T36">○○○ <text:s/>(用印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21">中華民國 <text:s text:c="3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24"/>
      <text:p text:style-name="P55"><text:span text:style-name="T6">【</text:span><text:span text:style-name="T7">1式7 份</text:span><text:span text:style-name="T6">】(年度計畫書參考格式，可自行增減調整)</text:span></text:p>
      <text:p text:style-name="P1"><text:span text:style-name="T23">新竹縣傑優孵育團隊專案徵選計畫書</text:span></text:p>
      <text:p text:style-name="P1"><text:span text:style-name="T25"><text:s/>團 隊 名 稱 (請填單位全銜) <text:s/></text:span></text:p>
      <text:list xml:id="list3645313725" text:style-name="WW8Num1">
        <text:list-item>
          <text:p text:style-name="P73">計畫名稱：</text:p>
        </text:list-item>
        <text:list-item>
          <text:p text:style-name="P72"><text:span text:style-name="T3">計畫目標：</text:span><text:span text:style-name="T40">(請詳述團隊執行本計畫之目標)</text:span></text:p>
        </text:list-item>
        <text:list-item>
          <text:p text:style-name="P75"><text:span text:style-name="T3">計畫期程：</text:span><text:span text:style-name="T40">(工作計畫期程)</text:span></text:p>
        </text:list-item>
      </text:list>
      <text:p text:style-name="P74"><draw:frame draw:style-name="fr1" draw:name="外框1" text:anchor-type="paragraph" svg:y="0.15cm" svg:width="15.76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5">月份</text:p></table:table-cell><table:table-cell table:style-name="表格2.A1" office:value-type="string"><text:p text:style-name="P5">工作項目</text:p></table:table-cell><table:table-cell table:style-name="表格2.C1" office:value-type="string"><text:p text:style-name="P5">工作內容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7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1" office:value-type="string"><text:p text:style-name="P6"/></table:table-cell></table:table-row></table:table></draw:text-box></draw:frame><text:span text:style-name="T3">四、計畫內容：</text:span><text:span text:style-name="T40">(請詳述執行計畫內容，分傳表孵育、扎根孵育及新育計畫，請依提案類別詳細敘述，說明如下：</text:span></text:p>
      <text:p text:style-name="P76">(一)傳表孵育： </text:p>
      <text:p text:style-name="P76">1、計畫說明：針對傳統表演藝術類別提出技藝傳習或年度新作品創作發表，並於計畫內提出團隊內自我提升之人才培訓規劃。</text:p>
      <text:p text:style-name="P76">2、計畫期程：至少4個月，最遲須於當年度11月30日前完成。</text:p>
      <text:p text:style-name="P76">3、計畫內容：第一部分為提升團內職能之人才培訓(含師資、課程內容、時數等)；第二部分為技藝傳習或新作發表：</text:p>
      <text:p text:style-name="P76">(1)技藝傳習以駐館、駐地或駐校的概念執行，需含傳習對象、場所、時數、課程、師資等；</text:p>
      <text:p text:style-name="P76">(2)新作發表含作品之藝術原創、技術運用、製作執行、創作理念、作品特色、展演內容、計畫時程、展演編制、製作群或創作群簡介、最近兩年重要作品簡介、預期效益、預算規模等。</text:p>
      <text:p text:style-name="P76">(二)扎根孵育：</text:p>
      <text:p text:style-name="P76">1、計畫說明：結合駐地、駐館或駐校的概念，執行藝進校園、藝進社區或本縣文資點之駐館演出，並配合本局媒合之新興團隊進行經驗傳承及共同辦理。</text:p>
      <text:p text:style-name="P76">2、計畫期程：至少4個月，最遲須於當年度11月30日前完成。</text:p>
      <text:p text:style-name="P76">3、計畫內容：諮詢或協助新興團隊之人員培訓、活動規劃執行等，協辦或共同辦理1~2場次藝進校園、藝進社區或本縣文資點之駐館公開演出。</text:p>
      <text:p text:style-name="P76">(三)新育計畫： </text:p>
      <text:p text:style-name="P76"><text:soft-page-break/>1、計畫說明：提供團隊在展演或創作前期補助，或初期創意發展的研發資源，並於補助當年舉辦階段呈現，讓作品在公開演出前有更多發展和調整的空間。</text:p>
      <text:p text:style-name="P76">2、計畫期程：可提跨年度計畫，階段呈現或完整展現最遲須於當年度11月30日前完成。</text:p>
      <text:p text:style-name="P76">3、計畫內容：包含作品之藝術原創、技術運用、製作執行、創作理念、作品特色、展演內容、計畫時程、展演編制、製作群或創作群簡介、最近兩年重要作品簡介、預期效益、預算規模等。</text:p>
      <text:p text:style-name="P76">4、作品需為全新創作並安排於本縣首演，不限劇場演出，當年度提案計畫不限階段呈現或完整呈現，本局得派員或邀請學者專家進行評鑑，訪查計畫執行情形，團隊不得拒絕。</text:p>
      <text:p text:style-name="P51"><text:span text:style-name="T3">五、預期效益：</text:span><text:span text:style-name="T40">(未來展望)</text:span></text:p>
      <text:p text:style-name="P74"><text:span text:style-name="T3">六、經費收支出概算表：</text:span><text:span text:style-name="T45">(提案本計畫之經費概算，如團隊新作研發、創作或演出所需之相關費用、專職人員訓練相關費用、排練場地之租金等)</text:span></text:p>
      <text:p text:style-name="P66">【計畫收入預算明細表】(項目可自行增減修改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項目</text:p>
          </table:table-cell>
          <table:table-cell table:style-name="表格3.B1" office:value-type="string">
            <text:p text:style-name="P39">金額</text:p>
          </table:table-cell>
          <table:table-cell table:style-name="表格3.B1" office:value-type="string">
            <text:p text:style-name="P39">百分比</text:p>
          </table:table-cell>
          <table:table-cell table:style-name="表格3.D1" office:value-type="string">
            <text:p text:style-name="P39">說明</text:p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8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40"/>
          </table:table-cell>
          <table:table-cell table:style-name="表格3.D2" office:value-type="string">
            <text:p text:style-name="P40"/>
          </table:table-cell>
        </table:table-row>
        <table:table-row table:style-name="表格3.1">
          <table:table-cell table:style-name="表格3.A2" office:value-type="string">
            <text:p text:style-name="P34">申請本局補助</text:p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40"/>
          </table:table-cell>
          <table:table-cell table:style-name="表格3.D2" office:value-type="string">
            <text:p text:style-name="P40">本計畫預計申請經費</text:p>
          </table:table-cell>
        </table:table-row>
        <table:table-row table:style-name="表格3.1">
          <table:table-cell table:style-name="表格3.A10" office:value-type="string">
            <text:p text:style-name="P31">合計</text:p>
          </table:table-cell>
          <table:table-cell table:style-name="表格3.B10" office:value-type="string">
            <text:p text:style-name="P37"/>
          </table:table-cell>
          <table:table-cell table:style-name="表格3.B10" office:value-type="string">
            <text:p text:style-name="P37">100%</text:p>
          </table:table-cell>
          <table:table-cell table:style-name="表格3.D10" office:value-type="string">
            <text:p text:style-name="P37"/>
          </table:table-cell>
        </table:table-row>
      </table:table>
      <text:p text:style-name="P77"><text:span text:style-name="T1">【計畫支出預算明細表】 </text:span><text:span text:style-name="T2">(項目可自行增減修改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8"><text:span text:style-name="T12">預算項目</text:span></text:p>
          </table:table-cell>
          <table:table-cell table:style-name="表格4.B1" office:value-type="string">
            <text:p text:style-name="P79">預算細目</text:p>
          </table:table-cell>
          <table:table-cell table:style-name="表格4.B1" office:value-type="string">
            <text:p text:style-name="P79">金額</text:p>
          </table:table-cell>
          <table:table-cell table:style-name="表格4.D1" office:value-type="string">
            <text:p text:style-name="P79">說明</text:p>
          </table:table-cell>
        </table:table-row>
        <table:table-row table:style-name="表格4.1">
          <table:table-cell table:style-name="表格4.A2" office:value-type="string">
            <text:p text:style-name="P80">人事費</text:p>
          </table:table-cell>
          <table:table-cell table:style-name="表格4.B2" office:value-type="string">
            <text:p text:style-name="P80">講師鐘點費</text:p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ext:soft-page-break/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>業務費</text:p>
          </table:table-cell>
          <table:table-cell table:style-name="表格4.B2" office:value-type="string">
            <text:p text:style-name="P80">排練場租金</text:p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13" table:number-columns-spanned="2" office:value-type="string">
            <text:p text:style-name="P81">合計</text:p>
          </table:table-cell>
          <table:covered-table-cell/>
          <table:table-cell table:style-name="表格4.C13" office:value-type="string">
            <text:p text:style-name="P80"/>
          </table:table-cell>
          <table:table-cell table:style-name="表格4.D13" office:value-type="string">
            <text:p text:style-name="P80"/>
          </table:table-cell>
        </table:table-row>
      </table:table>
      <text:p text:style-name="P69"><text:span text:style-name="T5">七、團隊介紹：</text:span><text:span text:style-name="T40">(團隊成立、團隊經歷等)</text:span></text:p>
      <text:p text:style-name="P69"><text:span text:style-name="T5">八、組織介紹：</text:span><text:span text:style-name="T40">(團長簡介、團員介紹等)</text:span></text:p>
      <text:p text:style-name="P70"><text:span text:style-name="T5">九、附件(簡報、評論、文宣或照片，請參照附件二格式提供)</text:span></text:p>
      <text:p text:style-name="P71">【附件二】計畫書附件 <text:s/><text:span text:style-name="T33">1式7份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7">剪報、評論、文宣或演出照片</text:span><text:span text:style-name="T38">(</text:span><text:span text:style-name="T36">格式不足請自行複製）</text:span></text:p>
          </table:table-cell>
          <table:table-cell table:style-name="表格5.B1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list xml:id="list1496726142" text:style-name="WW8Num2">
              <text:list-item>
                <text:p text:style-name="P83">活動名稱：</text:p>
              </text:list-item>
              <text:list-item>
                <text:p text:style-name="P83">刊登報紙或刊物：</text:p>
              </text:list-item>
            </text:list>
            <text:p text:style-name="P25">三、刊登日期：</text:p>
          </table:table-cell>
          <table:table-cell table:style-name="表格5.B1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7">(電子檔案置入處)</text:p>
          </table:table-cell>
          <table:table-cell table:style-name="表格5.B1" office:value-type="string">
            <text:p text:style-name="P22"/>
          </table:table-cell>
        </table:table-row>
        <table:table-row table:style-name="表格5.4">
          <table:table-cell table:style-name="表格5.A2" office:value-type="string">
            <text:p text:style-name="P52"><text:span text:style-name="T12">一、</text:span><text:span text:style-name="T12">活動名稱：</text:span></text:p>
            <text:p text:style-name="P52"><text:span text:style-name="T12">二、</text:span><text:span text:style-name="T12">刊登報紙或刊物：</text:span></text:p>
            <text:p text:style-name="P25">三、刊登日期：</text:p>
          </table:table-cell>
          <table:table-cell table:style-name="表格5.B1" office:value-type="string">
            <text:p text:style-name="P22"/>
          </table:table-cell>
        </table:table-row>
        <table:table-row table:style-name="表格5.5">
          <table:table-cell table:style-name="表格5.A2" office:value-type="string">
            <text:p text:style-name="P29">(電子檔案置入處)</text:p>
          </table:table-cell>
          <table:table-cell table:style-name="表格5.B1" office:value-type="string">
            <text:p text:style-name="P22"/>
          </table:table-cell>
        </table:table-row>
      </table:table>
      <text:p text:style-name="P67">【附件三】1式1份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6">(一)新竹縣演藝團體</text:span><text:span text:style-name="T6">立案</text:span><text:span text:style-name="T6">登記證影本</text:span><text:span text:style-name="T6">1份</text:span></text:p>
          </table:table-cell>
        </table:table-row>
        <table:table-row table:style-name="表格6.2">
          <table:table-cell table:style-name="表格6.A2" office:value-type="string">
            <text:p text:style-name="P30">證書影本黏貼或電子檔案置入處</text:p>
            <text:p text:style-name="P46">(證書請縮為A4大小)</text:p>
          </table:table-cell>
        </table:table-row>
        <table:table-row table:style-name="表格6.3">
          <table:table-cell table:style-name="表格6.A3" office:value-type="string">
            <text:p text:style-name="P45"/>
          </table:table-cell>
        </table:table-row>
      </table:table>
      <text:p text:style-name="P41"/>
      <text:p text:style-name="P68">預算項目說明</text:p>
      <text:p text:style-name="P82"><draw:line text:anchor-type="char" draw:z-index="1" draw:style-name="gr1" draw:text-style-name="P89" svg:x1="-1.058cm" svg:y1="0.145cm" svg:x2="16.724cm" svg:y2="0.147cm"><text:p/></draw:line>填寫預算表時，請參考以下各類預算項目分別填寫，並視實際支出內容，參考選用屬於各項目之適當預算細目。</text:p>
      <text:p text:style-name="P84"><text:span text:style-name="T27">一、人事費</text:span><text:span text:style-name="T18">為酬勞性費用，例如：</text:span><text:span text:style-name="T29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29">……</text:span><text:span text:style-name="T29">等。</text:span></text:p>
      <text:p text:style-name="P84"><text:span text:style-name="T27">二、事務費</text:span><text:span text:style-name="T18">為處理一般事務所發生的費用，例如：</text:span><text:span text:style-name="T29">場租、房租、水電費、保險費、稅金</text:span><text:span text:style-name="T29">……</text:span><text:span text:style-name="T29">等。</text:span></text:p>
      <text:p text:style-name="P84"><text:span text:style-name="T27">三、業務費</text:span><text:span text:style-name="T18">為實施特定工作計畫所發生的費用，例如：</text:span><text:span text:style-name="T29">郵電費、印刷費</text:span><text:span text:style-name="T29">(</text:span><text:span text:style-name="T29">請分列細目</text:span><text:span text:style-name="T29">)</text:span><text:span text:style-name="T29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29">……</text:span><text:span text:style-name="T29">等。</text:span></text:p>
      <text:p text:style-name="P84"><text:span text:style-name="T27">四、維護費</text:span><text:span text:style-name="T18">為器材或設備之修繕或養護費用，例如：</text:span><text:span text:style-name="T29">維護施工費、文物維修費、環境維護費、樂器維護費、道具維護費</text:span><text:span text:style-name="T29">……</text:span><text:span text:style-name="T29">等。</text:span></text:p>
      <text:p text:style-name="P84"><text:span text:style-name="T27">五、旅運費</text:span><text:span text:style-name="T18">為因計畫公出之車資及旅費或公物搬運費，例如：</text:span><text:span text:style-name="T29">機票費、證照費、機場稅、車資、運費（含海、空、陸運）、餐費、住宿費</text:span><text:span text:style-name="T29">……</text:span><text:span text:style-name="T29">等。</text:span></text:p>
      <text:p text:style-name="P84"><text:span text:style-name="T27">六、材料費</text:span><text:span text:style-name="T18">為計畫所需之材料或物料配件，例如：</text:span><text:span text:style-name="T29">創作材料、攝影材料、展演裝置材料、電腦磁片、錄影音帶、包裝材料、建築材料、幻燈片底片</text:span><text:span text:style-name="T29">……</text:span><text:span text:style-name="T29">等。</text:span></text:p>
      <text:p text:style-name="P84"><text:span text:style-name="T27">七、設備費</text:span><text:span text:style-name="T18">為購買資本性財產所發生的費用，例如：</text:span><text:span text:style-name="T29">佈景、服裝、道具、音樂、燈光</text:span><text:span text:style-name="T29">……</text:span><text:span text:style-name="T29">等。</text:span></text:p>
      <text:p text:style-name="P85">八、其他</text:p>
      <text:p text:style-name="P86"><text:span text:style-name="T43">計畫支出預算明細表</text:span><text:span text:style-name="T4">（填寫舉例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5">預算項目</text:p>
          </table:table-cell>
          <table:table-cell table:style-name="表格7.B1" office:value-type="string">
            <text:p text:style-name="P35">預算細目</text:p>
          </table:table-cell>
          <table:table-cell table:style-name="表格7.B1" office:value-type="string">
            <text:p text:style-name="P35">金額</text:p>
          </table:table-cell>
          <table:table-cell table:style-name="表格7.D1" office:value-type="string">
            <text:p text:style-name="P87">預算說明</text:p>
          </table:table-cell>
        </table:table-row>
        <table:table-row table:style-name="表格7.2">
          <table:table-cell table:style-name="表格7.A2" office:value-type="string">
            <text:p text:style-name="P35">一、人事費</text:p>
          </table:table-cell>
          <table:table-cell table:style-name="表格7.B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D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企劃費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P36"/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演出費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P42">演員人數×單場酬勞×場次</text:p>
          </table:table-cell>
        </table:table-row>
        <table:table-row table:style-name="表格7.1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設計費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Standard"><text:span text:style-name="T29">燈光設計</text:span><text:span text:style-name="T29">1</text:span><text:span text:style-name="T29">人×酬勞</text:span></text:p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工作費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Standard"><text:span text:style-name="T29">導演</text:span><text:span text:style-name="T29">1</text:span><text:span text:style-name="T29">人×酬勞</text:span></text:p>
          </table:table-cell>
        </table:table-row>
        <table:table-row table:style-name="表格7.1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工作費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P42">技術人員人數×單日酬勞×天數</text:p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Standard"><text:span text:style-name="T18">小</text:span><text:span text:style-name="T18"> <text:s/></text:span><text:span text:style-name="T18">計</text:span></text:p>
          </table:table-cell>
          <table:table-cell table:style-name="表格7.B2" office:value-type="string">
            <text:p text:style-name="P35">00,000</text:p>
          </table:table-cell>
          <table:table-cell table:style-name="表格7.D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35">二、事務費</text:p>
          </table:table-cell>
          <table:table-cell table:style-name="表格7.B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D2" office:value-type="string">
            <text:p text:style-name="P36"/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>保險費</text:p>
          </table:table-cell>
          <table:table-cell table:style-name="表格7.B2" office:value-type="string">
            <text:p text:style-name="P35">000</text:p>
          </table:table-cell>
          <table:table-cell table:style-name="表格7.D2" office:value-type="string">
            <text:p text:style-name="Standard"><text:span text:style-name="T31">人數×天數×單日保險費（人員保險）投保金額</text:span><text:span text:style-name="T31">= <text:s text:c="2"/></text:span><text:span text:style-name="T31">萬</text:span></text:p>
          </table:table-cell>
        </table:table-row>
        <table:table-row table:style-name="表格7.1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Standard"><text:span text:style-name="T18">小</text:span><text:span text:style-name="T18"> <text:s/></text:span><text:span text:style-name="T18">計</text:span></text:p>
          </table:table-cell>
          <table:table-cell table:style-name="表格7.B2" office:value-type="string">
            <text:p text:style-name="P35">000</text:p>
          </table:table-cell>
          <table:table-cell table:style-name="表格7.D2" office:value-type="string">
            <text:p text:style-name="P36"/>
          </table:table-cell>
        </table:table-row>
        <table:table-row table:style-name="表格7.2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D2" office:value-type="string">
            <text:p text:style-name="P36"/>
          </table:table-cell>
        </table:table-row>
        <table:table-row table:style-name="表格7.2">
          <table:table-cell table:style-name="表格7.A13" office:value-type="string">
            <text:p text:style-name="P36"/>
          </table:table-cell>
          <table:table-cell table:style-name="表格7.B13" office:value-type="string">
            <text:p text:style-name="Standard"><text:span text:style-name="T18">總</text:span><text:span text:style-name="T18"> <text:s/></text:span><text:span text:style-name="T18">計</text:span></text:p>
          </table:table-cell>
          <table:table-cell table:style-name="表格7.B13" office:value-type="string">
            <text:p text:style-name="P35">00,000</text:p>
          </table:table-cell>
          <table:table-cell table:style-name="表格7.D13" office:value-type="string">
            <text:p text:style-name="P36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4" style:family="paragraph">
      <style:paragraph-properties fo:line-height="150%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一_3001_" style:display-name="一、" style:family="paragraph" style:parent-style-name="內文_20__28_Web_29_">
      <style:paragraph-properties fo:line-height="0.706cm" fo:text-align="justify" style:justify-single-word="false" fo:orphans="2" fo:widows="2" fo:hyphenation-ladder-count="no-limit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目錄三" style:family="paragraph" style:parent-style-name="Contents_20_1">
      <style:paragraph-properties fo:margin-top="0cm" fo:margin-bottom="0.423cm" loext:contextual-spacing="false" fo:line-height="0.706cm" fo:text-align="justify" style:justify-single-word="false" fo:hyphenation-ladder-count="no-limit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hyphenation-ladder-count="no-limit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新竹縣扶植傑出演藝團隊計畫申請書</dc:title>
    <dc:subject/>
    <meta:keyword/>
    <meta:initial-creator>hchcc.TingYu</meta:initial-creator>
    <meta:creation-date>2022-02-14T11:41:00</meta:creation-date>
    <dc:creator>napy5477</dc:creator>
    <dc:date>2024-02-06T15:30:00</dc:date>
    <meta:print-date>2022-02-14T11:41:00</meta:print-date>
    <meta:editing-cycles>7</meta:editing-cycles>
    <meta:editing-duration>PT4H37M</meta:editing-duration>
    <meta:document-statistic meta:table-count="7" meta:image-count="0" meta:object-count="0" meta:page-count="8" meta:paragraph-count="156" meta:word-count="2389" meta:character-count="2589" meta:non-whitespace-character-count="2489"/>
    <meta:generator>LibreOffice/6.2.1.2$Windows_X86_64 LibreOffice_project/7bcb35dc3024a62dea0caee87020152d1ee96e71</meta:generator>
  </office:meta>
</office:document-meta>
</file>