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7150" calcext:value-type="float">
            <text:p>27,15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2449" calcext:value-type="float" table:number-columns-spanned="1" table:number-rows-spanned="2">
            <text:p>32,44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49" calcext:value-type="float">
            <text:p>32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50" calcext:value-type="float">
            <text:p>27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49" calcext:value-type="float" table:number-columns-spanned="1" table:number-rows-spanned="2">
            <text:p>32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49" calcext:value-type="float">
            <text:p>32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50" calcext:value-type="float">
            <text:p>27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49" calcext:value-type="float" table:number-columns-spanned="1" table:number-rows-spanned="2">
            <text:p>32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49" calcext:value-type="float">
            <text:p>32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73660" calcext:value-type="float">
            <text:p>473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95" calcext:value-type="float" table:number-columns-spanned="1" table:number-rows-spanned="2">
            <text:p>308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595" calcext:value-type="float">
            <text:p>758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73660" calcext:value-type="float">
            <text:p>473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95" calcext:value-type="float" table:number-columns-spanned="1" table:number-rows-spanned="2">
            <text:p>308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595" calcext:value-type="float">
            <text:p>758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73660" calcext:value-type="float">
            <text:p>473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995" calcext:value-type="float" table:number-columns-spanned="1" table:number-rows-spanned="2">
            <text:p>307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995" calcext:value-type="float">
            <text:p>757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8680000" calcext:value-type="float" table:number-columns-spanned="1" table:number-rows-spanned="2">
            <text:p>8,680,000</text:p>
          </table:table-cell>
          <table:table-cell office:value-type="float" office:value="1309000" calcext:value-type="float">
            <text:p>1,3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4407" calcext:value-type="float" table:number-columns-spanned="1" table:number-rows-spanned="2">
            <text:p>1,664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4407" calcext:value-type="float">
            <text:p>10,344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8680000" calcext:value-type="float" table:number-columns-spanned="1" table:number-rows-spanned="2">
            <text:p>8,680,000</text:p>
          </table:table-cell>
          <table:table-cell office:value-type="float" office:value="1309000" calcext:value-type="float">
            <text:p>1,3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4407" calcext:value-type="float" table:number-columns-spanned="1" table:number-rows-spanned="2">
            <text:p>1,664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4407" calcext:value-type="float">
            <text:p>10,344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8680000" calcext:value-type="float" table:number-columns-spanned="1" table:number-rows-spanned="2">
            <text:p>8,680,000</text:p>
          </table:table-cell>
          <table:table-cell office:value-type="float" office:value="1309000" calcext:value-type="float">
            <text:p>1,3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4407" calcext:value-type="float" table:number-columns-spanned="1" table:number-rows-spanned="2">
            <text:p>1,664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4407" calcext:value-type="float">
            <text:p>10,344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421789" calcext:value-type="float">
            <text:p>421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5731" calcext:value-type="float" table:number-columns-spanned="1" table:number-rows-spanned="2">
            <text:p>-1,565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4269" calcext:value-type="float">
            <text:p>1,484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421789" calcext:value-type="float">
            <text:p>421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5731" calcext:value-type="float" table:number-columns-spanned="1" table:number-rows-spanned="2">
            <text:p>-1,565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4269" calcext:value-type="float">
            <text:p>1,484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421788" calcext:value-type="float">
            <text:p>421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5732" calcext:value-type="float" table:number-columns-spanned="1" table:number-rows-spanned="2">
            <text:p>-1,565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4268" calcext:value-type="float">
            <text:p>1,484,2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2330000" calcext:value-type="float" table:number-columns-spanned="1" table:number-rows-spanned="2">
            <text:p>12,330,000</text:p>
          </table:table-cell>
          <table:table-cell office:value-type="float" office:value="2231599" calcext:value-type="float">
            <text:p>2,231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720" calcext:value-type="float" table:number-columns-spanned="1" table:number-rows-spanned="2">
            <text:p>289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19720" calcext:value-type="float">
            <text:p>12,619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2330000" calcext:value-type="float" table:number-columns-spanned="1" table:number-rows-spanned="2">
            <text:p>12,330,000</text:p>
          </table:table-cell>
          <table:table-cell office:value-type="float" office:value="2231599" calcext:value-type="float">
            <text:p>2,231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720" calcext:value-type="float" table:number-columns-spanned="1" table:number-rows-spanned="2">
            <text:p>289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19720" calcext:value-type="float">
            <text:p>12,619,72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25366000" calcext:value-type="float" table:number-columns-spanned="1" table:number-rows-spanned="4">
            <text:p>25,366,000</text:p>
          </table:table-cell>
          <table:table-cell office:value-type="float" office:value="4809459" calcext:value-type="float">
            <text:p>4,809,459</text:p>
          </table:table-cell>
          <table:table-cell office:value-type="float" office:value="8628704" calcext:value-type="float" table:number-columns-spanned="1" table:number-rows-spanned="2">
            <text:p>8,628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7296" calcext:value-type="float">
            <text:p>16,737,2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3510" calcext:value-type="float" table:number-columns-spanned="1" table:number-rows-spanned="2">
            <text:p>2,003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15554000" calcext:value-type="float" table:number-columns-spanned="1" table:number-rows-spanned="4">
            <text:p>15,554,000</text:p>
          </table:table-cell>
          <table:table-cell office:value-type="float" office:value="2484815" calcext:value-type="float">
            <text:p>2,484,815</text:p>
          </table:table-cell>
          <table:table-cell office:value-type="float" office:value="5787732" calcext:value-type="float" table:number-columns-spanned="1" table:number-rows-spanned="2">
            <text:p>5,787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6268" calcext:value-type="float">
            <text:p>9,766,2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3510" calcext:value-type="float" table:number-columns-spanned="1" table:number-rows-spanned="2">
            <text:p>1,703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15430000" calcext:value-type="float" table:number-columns-spanned="1" table:number-rows-spanned="4">
            <text:p>15,430,000</text:p>
          </table:table-cell>
          <table:table-cell office:value-type="float" office:value="2406317" calcext:value-type="float">
            <text:p>2,406,317</text:p>
          </table:table-cell>
          <table:table-cell office:value-type="float" office:value="5781320" calcext:value-type="float" table:number-columns-spanned="1" table:number-rows-spanned="2">
            <text:p>5,781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8680" calcext:value-type="float">
            <text:p>9,648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3510" calcext:value-type="float" table:number-columns-spanned="1" table:number-rows-spanned="2">
            <text:p>1,703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78498" calcext:value-type="float">
            <text:p>78,498</text:p>
          </table:table-cell>
          <table:table-cell office:value-type="float" office:value="6412" calcext:value-type="float" table:number-columns-spanned="1" table:number-rows-spanned="2">
            <text:p>6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88" calcext:value-type="float">
            <text:p>113,5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9812000" calcext:value-type="float" table:number-columns-spanned="1" table:number-rows-spanned="4">
            <text:p>9,812,000</text:p>
          </table:table-cell>
          <table:table-cell office:value-type="float" office:value="2324644" calcext:value-type="float">
            <text:p>2,324,644</text:p>
          </table:table-cell>
          <table:table-cell office:value-type="float" office:value="2840972" calcext:value-type="float" table:number-columns-spanned="1" table:number-rows-spanned="2">
            <text:p>2,840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1028" calcext:value-type="float">
            <text:p>6,971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5012000" calcext:value-type="float" table:number-columns-spanned="1" table:number-rows-spanned="4">
            <text:p>5,012,000</text:p>
          </table:table-cell>
          <table:table-cell office:value-type="float" office:value="1135424" calcext:value-type="float">
            <text:p>1,135,424</text:p>
          </table:table-cell>
          <table:table-cell office:value-type="float" office:value="941054" calcext:value-type="float" table:number-columns-spanned="1" table:number-rows-spanned="2">
            <text:p>941,0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0946" calcext:value-type="float">
            <text:p>4,070,9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1189220" calcext:value-type="float">
            <text:p>1,189,220</text:p>
          </table:table-cell>
          <table:table-cell office:value-type="float" office:value="1899918" calcext:value-type="float" table:number-columns-spanned="1" table:number-rows-spanned="2">
            <text:p>1,899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082" calcext:value-type="float">
            <text:p>2,900,0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string" calcext:value-type="string">
            <text:p>-</text:p>
          </table:table-cell>
          <table:table-cell office:value-type="float" office:value="165698000" calcext:value-type="float" table:number-columns-spanned="1" table:number-rows-spanned="4">
            <text:p>165,698,000</text:p>
          </table:table-cell>
          <table:table-cell office:value-type="float" office:value="29421000" calcext:value-type="float" table:number-columns-spanned="1" table:number-rows-spanned="4">
            <text:p>29,421,000</text:p>
          </table:table-cell>
          <table:table-cell office:value-type="float" office:value="5351372" calcext:value-type="float">
            <text:p>5,351,372</text:p>
          </table:table-cell>
          <table:table-cell office:value-type="float" office:value="14230785" calcext:value-type="float" table:number-columns-spanned="1" table:number-rows-spanned="2">
            <text:p>14,230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0215" calcext:value-type="float">
            <text:p>15,190,2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10" calcext:value-type="float" table:number-columns-spanned="1" table:number-rows-spanned="2">
            <text:p>149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170848" calcext:value-type="float">
            <text:p>170,848</text:p>
          </table:table-cell>
          <table:table-cell office:value-type="float" office:value="110245" calcext:value-type="float" table:number-columns-spanned="1" table:number-rows-spanned="2">
            <text:p>110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755" calcext:value-type="float">
            <text:p>229,7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848" calcext:value-type="float">
            <text:p>150,848</text:p>
          </table:table-cell>
          <table:table-cell office:value-type="float" office:value="90245" calcext:value-type="float" table:number-columns-spanned="1" table:number-rows-spanned="2">
            <text:p>90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755" calcext:value-type="float">
            <text:p>209,7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2033000" calcext:value-type="float" table:number-columns-spanned="1" table:number-rows-spanned="4">
            <text:p>12,033,000</text:p>
          </table:table-cell>
          <table:table-cell office:value-type="float" office:value="2659480" calcext:value-type="float">
            <text:p>2,659,480</text:p>
          </table:table-cell>
          <table:table-cell office:value-type="float" office:value="1165478" calcext:value-type="float" table:number-columns-spanned="1" table:number-rows-spanned="2">
            <text:p>1,165,4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7522" calcext:value-type="float">
            <text:p>10,867,5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13770" calcext:value-type="float">
            <text:p>13,770</text:p>
          </table:table-cell>
          <table:table-cell office:value-type="float" office:value="49435" calcext:value-type="float" table:number-columns-spanned="1" table:number-rows-spanned="2">
            <text:p>49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5" calcext:value-type="float">
            <text:p>33,5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955710" calcext:value-type="float">
            <text:p>955,710</text:p>
          </table:table-cell>
          <table:table-cell office:value-type="float" office:value="786043" calcext:value-type="float" table:number-columns-spanned="1" table:number-rows-spanned="2">
            <text:p>786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3957" calcext:value-type="float">
            <text:p>9,113,9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2050000" calcext:value-type="float" table:number-columns-spanned="1" table:number-rows-spanned="4">
            <text:p>2,050,000</text:p>
          </table:table-cell>
          <table:table-cell office:value-type="float" office:value="1690000" calcext:value-type="float">
            <text:p>1,69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0000" calcext:value-type="float">
            <text:p>1,7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5839000" calcext:value-type="float" table:number-columns-spanned="1" table:number-rows-spanned="4">
            <text:p>5,839,000</text:p>
          </table:table-cell>
          <table:table-cell office:value-type="float" office:value="499448" calcext:value-type="float">
            <text:p>499,448</text:p>
          </table:table-cell>
          <table:table-cell office:value-type="float" office:value="4707026" calcext:value-type="float" table:number-columns-spanned="1" table:number-rows-spanned="2">
            <text:p>4,707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74" calcext:value-type="float">
            <text:p>1,131,9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5313000" calcext:value-type="float" table:number-columns-spanned="1" table:number-rows-spanned="4">
            <text:p>5,313,000</text:p>
          </table:table-cell>
          <table:table-cell office:value-type="float" office:value="499448" calcext:value-type="float">
            <text:p>499,448</text:p>
          </table:table-cell>
          <table:table-cell office:value-type="float" office:value="4181026" calcext:value-type="float" table:number-columns-spanned="1" table:number-rows-spanned="2">
            <text:p>4,181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74" calcext:value-type="float">
            <text:p>1,131,9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521000" calcext:value-type="float" table:number-columns-spanned="1" table:number-rows-spanned="4">
            <text:p>521,000</text:p>
          </table:table-cell>
          <table:table-cell office:value-type="string" calcext:value-type="string">
            <text:p>-</text:p>
          </table:table-cell>
          <table:table-cell office:value-type="float" office:value="521000" calcext:value-type="float" table:number-columns-spanned="1" table:number-rows-spanned="2">
            <text:p>52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string" calcext:value-type="string">
            <text:p>-</text:p>
          </table:table-cell>
          <table:table-cell office:value-type="float" office:value="58541000" calcext:value-type="float" table:number-columns-spanned="1" table:number-rows-spanned="4">
            <text:p>58,541,000</text:p>
          </table:table-cell>
          <table:table-cell office:value-type="float" office:value="4510000" calcext:value-type="float" table:number-columns-spanned="1" table:number-rows-spanned="4">
            <text:p>4,510,000</text:p>
          </table:table-cell>
          <table:table-cell office:value-type="float" office:value="827295" calcext:value-type="float">
            <text:p>827,295</text:p>
          </table:table-cell>
          <table:table-cell office:value-type="float" office:value="3152743" calcext:value-type="float" table:number-columns-spanned="1" table:number-rows-spanned="2">
            <text:p>3,152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257" calcext:value-type="float">
            <text:p>1,357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string" calcext:value-type="string">
            <text:p>-</text:p>
          </table:table-cell>
          <table:table-cell office:value-type="float" office:value="39612000" calcext:value-type="float" table:number-columns-spanned="1" table:number-rows-spanned="4">
            <text:p>39,612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827295" calcext:value-type="float">
            <text:p>827,295</text:p>
          </table:table-cell>
          <table:table-cell office:value-type="float" office:value="1642743" calcext:value-type="float" table:number-columns-spanned="1" table:number-rows-spanned="2">
            <text:p>1,642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257" calcext:value-type="float">
            <text:p>1,357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1846000" calcext:value-type="float" table:number-columns-spanned="1" table:number-rows-spanned="4">
            <text:p>1,846,000</text:p>
          </table:table-cell>
          <table:table-cell office:value-type="float" office:value="826754" calcext:value-type="float">
            <text:p>826,754</text:p>
          </table:table-cell>
          <table:table-cell office:value-type="float" office:value="655532" calcext:value-type="float" table:number-columns-spanned="1" table:number-rows-spanned="2">
            <text:p>65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468" calcext:value-type="float">
            <text:p>1,190,4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1846000" calcext:value-type="float" table:number-columns-spanned="1" table:number-rows-spanned="4">
            <text:p>1,846,000</text:p>
          </table:table-cell>
          <table:table-cell office:value-type="float" office:value="826754" calcext:value-type="float">
            <text:p>826,754</text:p>
          </table:table-cell>
          <table:table-cell office:value-type="float" office:value="655532" calcext:value-type="float" table:number-columns-spanned="1" table:number-rows-spanned="2">
            <text:p>65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468" calcext:value-type="float">
            <text:p>1,190,4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4853000" calcext:value-type="float" table:number-columns-spanned="1" table:number-rows-spanned="4">
            <text:p>4,853,000</text:p>
          </table:table-cell>
          <table:table-cell office:value-type="float" office:value="367547" calcext:value-type="float">
            <text:p>367,547</text:p>
          </table:table-cell>
          <table:table-cell office:value-type="float" office:value="4439761" calcext:value-type="float" table:number-columns-spanned="1" table:number-rows-spanned="2">
            <text:p>4,439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239" calcext:value-type="float">
            <text:p>413,2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10" calcext:value-type="float" table:number-columns-spanned="1" table:number-rows-spanned="2">
            <text:p>104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367547" calcext:value-type="float">
            <text:p>367,547</text:p>
          </table:table-cell>
          <table:table-cell office:value-type="float" office:value="4436761" calcext:value-type="float" table:number-columns-spanned="1" table:number-rows-spanned="2">
            <text:p>4,436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239" calcext:value-type="float">
            <text:p>413,2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10" calcext:value-type="float" table:number-columns-spanned="1" table:number-rows-spanned="2">
            <text:p>104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string" calcext:value-type="string">
            <text:p>-</text:p>
          </table:table-cell>
          <table:table-cell office:value-type="float" office:value="245584000" calcext:value-type="float" table:number-columns-spanned="1" table:number-rows-spanned="4">
            <text:p>245,584,000</text:p>
          </table:table-cell>
          <table:table-cell office:value-type="float" office:value="54787000" calcext:value-type="float" table:number-columns-spanned="1" table:number-rows-spanned="4">
            <text:p>54,787,000</text:p>
          </table:table-cell>
          <table:table-cell office:value-type="float" office:value="10160831" calcext:value-type="float">
            <text:p>10,160,831</text:p>
          </table:table-cell>
          <table:table-cell office:value-type="float" office:value="22859489" calcext:value-type="float" table:number-columns-spanned="1" table:number-rows-spanned="2">
            <text:p>22,859,4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27511" calcext:value-type="float">
            <text:p>31,927,5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2820" calcext:value-type="float" table:number-columns-spanned="1" table:number-rows-spanned="2">
            <text:p>2,152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9490" calcext:value-type="float">
            <text:p>109,490</text:p>
          </table:table-cell>
          <table:table-cell office:value-type="float" office:value="90510" calcext:value-type="float" table:number-columns-spanned="1" table:number-rows-spanned="2">
            <text:p>9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90" calcext:value-type="float">
            <text:p>109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9490" calcext:value-type="float">
            <text:p>109,490</text:p>
          </table:table-cell>
          <table:table-cell office:value-type="float" office:value="90510" calcext:value-type="float" table:number-columns-spanned="1" table:number-rows-spanned="2">
            <text:p>9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90" calcext:value-type="float">
            <text:p>109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9490" calcext:value-type="float">
            <text:p>109,490</text:p>
          </table:table-cell>
          <table:table-cell office:value-type="float" office:value="90510" calcext:value-type="float" table:number-columns-spanned="1" table:number-rows-spanned="2">
            <text:p>9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90" calcext:value-type="float">
            <text:p>109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87231000" calcext:value-type="float" table:number-columns-spanned="1" table:number-rows-spanned="4">
            <text:p>187,231,000</text:p>
          </table:table-cell>
          <table:table-cell office:value-type="float" office:value="846000" calcext:value-type="float">
            <text:p>846,000</text:p>
          </table:table-cell>
          <table:table-cell office:value-type="float" office:value="186385000" calcext:value-type="float" table:number-columns-spanned="1" table:number-rows-spanned="2">
            <text:p>186,3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000" calcext:value-type="float">
            <text:p>84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6481000" calcext:value-type="float" table:number-columns-spanned="1" table:number-rows-spanned="4">
            <text:p>186,481,000</text:p>
          </table:table-cell>
          <table:table-cell office:value-type="float" office:value="846000" calcext:value-type="float">
            <text:p>846,000</text:p>
          </table:table-cell>
          <table:table-cell office:value-type="float" office:value="185635000" calcext:value-type="float" table:number-columns-spanned="1" table:number-rows-spanned="2">
            <text:p>185,6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000" calcext:value-type="float">
            <text:p>84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3214000" calcext:value-type="float" table:number-columns-spanned="1" table:number-rows-spanned="4">
            <text:p>183,214,000</text:p>
          </table:table-cell>
          <table:table-cell office:value-type="string" calcext:value-type="string">
            <text:p>-</text:p>
          </table:table-cell>
          <table:table-cell office:value-type="float" office:value="183214000" calcext:value-type="float" table:number-columns-spanned="1" table:number-rows-spanned="2">
            <text:p>183,2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3267000" calcext:value-type="float" table:number-columns-spanned="1" table:number-rows-spanned="4">
            <text:p>3,267,000</text:p>
          </table:table-cell>
          <table:table-cell office:value-type="float" office:value="846000" calcext:value-type="float">
            <text:p>846,000</text:p>
          </table:table-cell>
          <table:table-cell office:value-type="float" office:value="2421000" calcext:value-type="float" table:number-columns-spanned="1" table:number-rows-spanned="2">
            <text:p>2,42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000" calcext:value-type="float">
            <text:p>84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87431000" calcext:value-type="float" table:number-columns-spanned="1" table:number-rows-spanned="4">
            <text:p>187,431,000</text:p>
          </table:table-cell>
          <table:table-cell office:value-type="float" office:value="955490" calcext:value-type="float">
            <text:p>955,490</text:p>
          </table:table-cell>
          <table:table-cell office:value-type="float" office:value="186475510" calcext:value-type="float" table:number-columns-spanned="1" table:number-rows-spanned="2">
            <text:p>186,475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490" calcext:value-type="float">
            <text:p>955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string" calcext:value-type="string">
            <text:p>-</text:p>
          </table:table-cell>
          <table:table-cell office:value-type="float" office:value="483399000" calcext:value-type="float" table:number-columns-spanned="1" table:number-rows-spanned="4">
            <text:p>483,399,000</text:p>
          </table:table-cell>
          <table:table-cell office:value-type="float" office:value="242218000" calcext:value-type="float" table:number-columns-spanned="1" table:number-rows-spanned="4">
            <text:p>242,218,000</text:p>
          </table:table-cell>
          <table:table-cell office:value-type="float" office:value="11116321" calcext:value-type="float">
            <text:p>11,116,321</text:p>
          </table:table-cell>
          <table:table-cell office:value-type="float" office:value="209334999" calcext:value-type="float" table:number-columns-spanned="1" table:number-rows-spanned="2">
            <text:p>209,334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83001" calcext:value-type="float">
            <text:p>32,883,0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2820" calcext:value-type="float" table:number-columns-spanned="1" table:number-rows-spanned="2">
            <text:p>2,152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1440682" calcext:value-type="float">
            <text:p>1,440,682</text:p>
          </table:table-cell>
          <table:table-cell office:value-type="string" calcext:value-type="string">
            <text:p>-</text:p>
          </table:table-cell>
          <table:table-cell office:value-type="float" office:value="1440682" calcext:value-type="float" table:number-columns-spanned="1" table:number-rows-spanned="4">
            <text:p>1,440,682</text:p>
          </table:table-cell>
          <table:table-cell office:value-type="float" office:value="1440682" calcext:value-type="float" table:number-columns-spanned="1" table:number-rows-spanned="4">
            <text:p>1,440,682</text:p>
          </table:table-cell>
          <table:table-cell office:value-type="float" office:value="334615" calcext:value-type="float">
            <text:p>334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682" calcext:value-type="float">
            <text:p>1,44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1440682" calcext:value-type="float">
            <text:p>1,440,682</text:p>
          </table:table-cell>
          <table:table-cell office:value-type="string" calcext:value-type="string">
            <text:p>-</text:p>
          </table:table-cell>
          <table:table-cell office:value-type="float" office:value="1440682" calcext:value-type="float" table:number-columns-spanned="1" table:number-rows-spanned="4">
            <text:p>1,440,682</text:p>
          </table:table-cell>
          <table:table-cell office:value-type="float" office:value="1440682" calcext:value-type="float" table:number-columns-spanned="1" table:number-rows-spanned="4">
            <text:p>1,440,682</text:p>
          </table:table-cell>
          <table:table-cell office:value-type="float" office:value="334615" calcext:value-type="float">
            <text:p>334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682" calcext:value-type="float">
            <text:p>1,44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40682" calcext:value-type="float">
            <text:p>1,440,682</text:p>
          </table:table-cell>
          <table:table-cell office:value-type="string" calcext:value-type="string">
            <text:p>-</text:p>
          </table:table-cell>
          <table:table-cell office:value-type="float" office:value="1440682" calcext:value-type="float" table:number-columns-spanned="1" table:number-rows-spanned="4">
            <text:p>1,440,682</text:p>
          </table:table-cell>
          <table:table-cell office:value-type="float" office:value="1440682" calcext:value-type="float" table:number-columns-spanned="1" table:number-rows-spanned="4">
            <text:p>1,440,682</text:p>
          </table:table-cell>
          <table:table-cell office:value-type="float" office:value="334615" calcext:value-type="float">
            <text:p>334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682" calcext:value-type="float">
            <text:p>1,44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2">
            <text:p>1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2">
            <text:p>1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2">
            <text:p>1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91682" calcext:value-type="float">
            <text:p>1,591,682</text:p>
          </table:table-cell>
          <table:table-cell office:value-type="string" calcext:value-type="string">
            <text:p>-</text:p>
          </table:table-cell>
          <table:table-cell office:value-type="float" office:value="1591682" calcext:value-type="float" table:number-columns-spanned="1" table:number-rows-spanned="4">
            <text:p>1,591,682</text:p>
          </table:table-cell>
          <table:table-cell office:value-type="float" office:value="1591682" calcext:value-type="float" table:number-columns-spanned="1" table:number-rows-spanned="4">
            <text:p>1,591,682</text:p>
          </table:table-cell>
          <table:table-cell office:value-type="float" office:value="334615" calcext:value-type="float">
            <text:p>334,615</text:p>
          </table:table-cell>
          <table:table-cell office:value-type="float" office:value="151000" calcext:value-type="float" table:number-columns-spanned="1" table:number-rows-spanned="2">
            <text:p>1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682" calcext:value-type="float">
            <text:p>1,44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4990682" calcext:value-type="float">
            <text:p>484,990,682</text:p>
          </table:table-cell>
          <table:table-cell office:value-type="string" calcext:value-type="string">
            <text:p>-</text:p>
          </table:table-cell>
          <table:table-cell office:value-type="float" office:value="484990682" calcext:value-type="float" table:number-columns-spanned="1" table:number-rows-spanned="4">
            <text:p>484,990,682</text:p>
          </table:table-cell>
          <table:table-cell office:value-type="float" office:value="243809682" calcext:value-type="float" table:number-columns-spanned="1" table:number-rows-spanned="4">
            <text:p>243,809,682</text:p>
          </table:table-cell>
          <table:table-cell office:value-type="float" office:value="11450936" calcext:value-type="float">
            <text:p>11,450,936</text:p>
          </table:table-cell>
          <table:table-cell office:value-type="float" office:value="209485999" calcext:value-type="float" table:number-columns-spanned="1" table:number-rows-spanned="2">
            <text:p>209,485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23683" calcext:value-type="float">
            <text:p>34,323,6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2820" calcext:value-type="float" table:number-columns-spanned="1" table:number-rows-spanned="2">
            <text:p>2,152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3766" calcext:value-type="float">
            <text:p>1,813,766</text:p>
          </table:table-cell>
          <table:table-cell office:value-type="string" calcext:value-type="string">
            <text:p>-</text:p>
          </table:table-cell>
          <table:table-cell office:value-type="float" office:value="4236634" calcext:value-type="float">
            <text:p>4,236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3766" calcext:value-type="float">
            <text:p>1,813,766</text:p>
          </table:table-cell>
          <table:table-cell office:value-type="string" calcext:value-type="string">
            <text:p>-</text:p>
          </table:table-cell>
          <table:table-cell office:value-type="float" office:value="4236634" calcext:value-type="float">
            <text:p>4,236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3766" calcext:value-type="float">
            <text:p>1,813,766</text:p>
          </table:table-cell>
          <table:table-cell office:value-type="string" calcext:value-type="string">
            <text:p>-</text:p>
          </table:table-cell>
          <table:table-cell office:value-type="float" office:value="4236634" calcext:value-type="float">
            <text:p>4,236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3766" calcext:value-type="float">
            <text:p>1,813,766</text:p>
          </table:table-cell>
          <table:table-cell office:value-type="string" calcext:value-type="string">
            <text:p>-</text:p>
          </table:table-cell>
          <table:table-cell office:value-type="float" office:value="4236634" calcext:value-type="float">
            <text:p>4,236,63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814792" calcext:value-type="float">
            <text:p>814,792</text:p>
          </table:table-cell>
          <table:table-cell office:value-type="string" calcext:value-type="string">
            <text:p>-</text:p>
          </table:table-cell>
          <table:table-cell office:value-type="float" office:value="7882356" calcext:value-type="float">
            <text:p>7,882,3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814792" calcext:value-type="float">
            <text:p>814,792</text:p>
          </table:table-cell>
          <table:table-cell office:value-type="string" calcext:value-type="string">
            <text:p>-</text:p>
          </table:table-cell>
          <table:table-cell office:value-type="float" office:value="7882356" calcext:value-type="float">
            <text:p>7,882,3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814792" calcext:value-type="float">
            <text:p>814,792</text:p>
          </table:table-cell>
          <table:table-cell office:value-type="string" calcext:value-type="string">
            <text:p>-</text:p>
          </table:table-cell>
          <table:table-cell office:value-type="float" office:value="7882356" calcext:value-type="float">
            <text:p>7,882,3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814792" calcext:value-type="float">
            <text:p>814,792</text:p>
          </table:table-cell>
          <table:table-cell office:value-type="string" calcext:value-type="string">
            <text:p>-</text:p>
          </table:table-cell>
          <table:table-cell office:value-type="float" office:value="7882356" calcext:value-type="float">
            <text:p>7,882,35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17205028" calcext:value-type="float">
            <text:p>117,20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17205028" calcext:value-type="float">
            <text:p>117,20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17205028" calcext:value-type="float">
            <text:p>117,20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17205028" calcext:value-type="float">
            <text:p>117,20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2852516" calcext:value-type="float">
            <text:p>2,852,516</text:p>
          </table:table-cell>
          <table:table-cell office:value-type="float" office:value="3668558" calcext:value-type="float">
            <text:p>3,668,558</text:p>
          </table:table-cell>
          <table:table-cell office:value-type="string" calcext:value-type="string">
            <text:p>-</text:p>
          </table:table-cell>
          <table:table-cell office:value-type="float" office:value="156652491" calcext:value-type="float">
            <text:p>156,652,4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2852516" calcext:value-type="float">
            <text:p>2,852,516</text:p>
          </table:table-cell>
          <table:table-cell office:value-type="float" office:value="3668558" calcext:value-type="float">
            <text:p>3,668,558</text:p>
          </table:table-cell>
          <table:table-cell office:value-type="string" calcext:value-type="string">
            <text:p>-</text:p>
          </table:table-cell>
          <table:table-cell office:value-type="float" office:value="156652491" calcext:value-type="float">
            <text:p>156,652,491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04" calcext:value-type="float">
            <text:p>13,304</text:p>
          </table:table-cell>
          <table:table-cell office:value-type="string" calcext:value-type="string">
            <text:p>-</text:p>
          </table:table-cell>
          <table:table-cell office:value-type="float" office:value="14714686" calcext:value-type="float">
            <text:p>14,714,6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04" calcext:value-type="float">
            <text:p>13,304</text:p>
          </table:table-cell>
          <table:table-cell office:value-type="string" calcext:value-type="string">
            <text:p>-</text:p>
          </table:table-cell>
          <table:table-cell office:value-type="float" office:value="14714686" calcext:value-type="float">
            <text:p>14,714,6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04" calcext:value-type="float">
            <text:p>13,304</text:p>
          </table:table-cell>
          <table:table-cell office:value-type="string" calcext:value-type="string">
            <text:p>-</text:p>
          </table:table-cell>
          <table:table-cell office:value-type="float" office:value="14714686" calcext:value-type="float">
            <text:p>14,714,6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04" calcext:value-type="float">
            <text:p>13,304</text:p>
          </table:table-cell>
          <table:table-cell office:value-type="string" calcext:value-type="string">
            <text:p>-</text:p>
          </table:table-cell>
          <table:table-cell office:value-type="float" office:value="14714686" calcext:value-type="float">
            <text:p>14,714,6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4180244" calcext:value-type="float">
            <text:p>4,180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40617" calcext:value-type="float">
            <text:p>1,340,617</text:p>
          </table:table-cell>
          <table:table-cell office:value-type="string" calcext:value-type="string">
            <text:p>-</text:p>
          </table:table-cell>
          <table:table-cell office:value-type="float" office:value="4283413" calcext:value-type="float">
            <text:p>4,283,4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40617" calcext:value-type="float">
            <text:p>1,340,617</text:p>
          </table:table-cell>
          <table:table-cell office:value-type="string" calcext:value-type="string">
            <text:p>-</text:p>
          </table:table-cell>
          <table:table-cell office:value-type="float" office:value="4283413" calcext:value-type="float">
            <text:p>4,283,4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40617" calcext:value-type="float">
            <text:p>1,340,617</text:p>
          </table:table-cell>
          <table:table-cell office:value-type="string" calcext:value-type="string">
            <text:p>-</text:p>
          </table:table-cell>
          <table:table-cell office:value-type="float" office:value="4283413" calcext:value-type="float">
            <text:p>4,283,4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5617" calcext:value-type="float">
            <text:p>1,425,617</text:p>
          </table:table-cell>
          <table:table-cell office:value-type="string" calcext:value-type="string">
            <text:p>-</text:p>
          </table:table-cell>
          <table:table-cell office:value-type="float" office:value="8597657" calcext:value-type="float">
            <text:p>8,597,6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90" calcext:value-type="float">
            <text:p>10,79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8677" calcext:value-type="float">
            <text:p>1,028,677</text:p>
          </table:table-cell>
          <table:table-cell office:value-type="string" calcext:value-type="string">
            <text:p>-</text:p>
          </table:table-cell>
          <table:table-cell office:value-type="float" office:value="15053557" calcext:value-type="float">
            <text:p>15,053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9700" calcext:value-type="float">
            <text:p>909,700</text:p>
          </table:table-cell>
          <table:table-cell office:value-type="string" calcext:value-type="string">
            <text:p>-</text:p>
          </table:table-cell>
          <table:table-cell office:value-type="float" office:value="569500" calcext:value-type="float">
            <text:p>56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54" calcext:value-type="float">
            <text:p>9,654</text:p>
          </table:table-cell>
          <table:table-cell office:value-type="string" calcext:value-type="string">
            <text:p>-</text:p>
          </table:table-cell>
          <table:table-cell office:value-type="float" office:value="9451399" calcext:value-type="float">
            <text:p>9,451,3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9700" calcext:value-type="float">
            <text:p>909,700</text:p>
          </table:table-cell>
          <table:table-cell office:value-type="string" calcext:value-type="string">
            <text:p>-</text:p>
          </table:table-cell>
          <table:table-cell office:value-type="float" office:value="569500" calcext:value-type="float">
            <text:p>56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54" calcext:value-type="float">
            <text:p>9,654</text:p>
          </table:table-cell>
          <table:table-cell office:value-type="string" calcext:value-type="string">
            <text:p>-</text:p>
          </table:table-cell>
          <table:table-cell office:value-type="float" office:value="9451399" calcext:value-type="float">
            <text:p>9,451,3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442" calcext:value-type="float">
            <text:p>88,442</text:p>
          </table:table-cell>
          <table:table-cell office:value-type="string" calcext:value-type="string">
            <text:p>-</text:p>
          </table:table-cell>
          <table:table-cell office:value-type="float" office:value="913073" calcext:value-type="float">
            <text:p>913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442" calcext:value-type="float">
            <text:p>88,442</text:p>
          </table:table-cell>
          <table:table-cell office:value-type="string" calcext:value-type="string">
            <text:p>-</text:p>
          </table:table-cell>
          <table:table-cell office:value-type="float" office:value="913073" calcext:value-type="float">
            <text:p>913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90" calcext:value-type="float">
            <text:p>10,790</text:p>
          </table:table-cell>
          <table:table-cell office:value-type="string" calcext:value-type="string">
            <text:p>-</text:p>
          </table:table-cell>
          <table:table-cell office:value-type="float" office:value="201044" calcext:value-type="float">
            <text:p>201,0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8677" calcext:value-type="float">
            <text:p>1,028,677</text:p>
          </table:table-cell>
          <table:table-cell office:value-type="string" calcext:value-type="string">
            <text:p>-</text:p>
          </table:table-cell>
          <table:table-cell office:value-type="float" office:value="15053557" calcext:value-type="float">
            <text:p>15,053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745" calcext:value-type="float">
            <text:p>174,745</text:p>
          </table:table-cell>
          <table:table-cell office:value-type="string" calcext:value-type="string">
            <text:p>-</text:p>
          </table:table-cell>
          <table:table-cell office:value-type="float" office:value="60500" calcext:value-type="float">
            <text:p>60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75" calcext:value-type="float">
            <text:p>96,075</text:p>
          </table:table-cell>
          <table:table-cell office:value-type="string" calcext:value-type="string">
            <text:p>-</text:p>
          </table:table-cell>
          <table:table-cell office:value-type="float" office:value="1531960" calcext:value-type="float">
            <text:p>1,531,9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745" calcext:value-type="float">
            <text:p>174,745</text:p>
          </table:table-cell>
          <table:table-cell office:value-type="string" calcext:value-type="string">
            <text:p>-</text:p>
          </table:table-cell>
          <table:table-cell office:value-type="float" office:value="60500" calcext:value-type="float">
            <text:p>60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75" calcext:value-type="float">
            <text:p>96,075</text:p>
          </table:table-cell>
          <table:table-cell office:value-type="string" calcext:value-type="string">
            <text:p>-</text:p>
          </table:table-cell>
          <table:table-cell office:value-type="float" office:value="1531960" calcext:value-type="float">
            <text:p>1,531,9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745" calcext:value-type="float">
            <text:p>174,745</text:p>
          </table:table-cell>
          <table:table-cell office:value-type="string" calcext:value-type="string">
            <text:p>-</text:p>
          </table:table-cell>
          <table:table-cell office:value-type="float" office:value="60500" calcext:value-type="float">
            <text:p>60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75" calcext:value-type="float">
            <text:p>96,075</text:p>
          </table:table-cell>
          <table:table-cell office:value-type="string" calcext:value-type="string">
            <text:p>-</text:p>
          </table:table-cell>
          <table:table-cell office:value-type="float" office:value="1531960" calcext:value-type="float">
            <text:p>1,531,9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6218" calcext:value-type="float">
            <text:p>1,686,218</text:p>
          </table:table-cell>
          <table:table-cell office:value-type="string" calcext:value-type="string">
            <text:p>-</text:p>
          </table:table-cell>
          <table:table-cell office:value-type="float" office:value="780641" calcext:value-type="float">
            <text:p>780,6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6402" calcext:value-type="float">
            <text:p>5,006,402</text:p>
          </table:table-cell>
          <table:table-cell office:value-type="string" calcext:value-type="string">
            <text:p>-</text:p>
          </table:table-cell>
          <table:table-cell office:value-type="float" office:value="372303857" calcext:value-type="float">
            <text:p>372,303,8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0690" calcext:value-type="float">
            <text:p>770,690</text:p>
          </table:table-cell>
          <table:table-cell office:value-type="string" calcext:value-type="string">
            <text:p>-</text:p>
          </table:table-cell>
          <table:table-cell office:value-type="float" office:value="671160" calcext:value-type="float">
            <text:p>671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0690" calcext:value-type="float">
            <text:p>770,690</text:p>
          </table:table-cell>
          <table:table-cell office:value-type="string" calcext:value-type="string">
            <text:p>-</text:p>
          </table:table-cell>
          <table:table-cell office:value-type="float" office:value="671160" calcext:value-type="float">
            <text:p>671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7273" calcext:value-type="float">
            <text:p>197,273</text:p>
          </table:table-cell>
          <table:table-cell office:value-type="string" calcext:value-type="string">
            <text:p>-</text:p>
          </table:table-cell>
          <table:table-cell office:value-type="float" office:value="667806" calcext:value-type="float">
            <text:p>667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8688" calcext:value-type="float">
            <text:p>1,868,688</text:p>
          </table:table-cell>
          <table:table-cell office:value-type="string" calcext:value-type="string">
            <text:p>-</text:p>
          </table:table-cell>
          <table:table-cell office:value-type="float" office:value="346144742" calcext:value-type="float">
            <text:p>346,144,7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7273" calcext:value-type="float">
            <text:p>197,273</text:p>
          </table:table-cell>
          <table:table-cell office:value-type="string" calcext:value-type="string">
            <text:p>-</text:p>
          </table:table-cell>
          <table:table-cell office:value-type="float" office:value="667806" calcext:value-type="float">
            <text:p>667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8688" calcext:value-type="float">
            <text:p>1,868,688</text:p>
          </table:table-cell>
          <table:table-cell office:value-type="string" calcext:value-type="string">
            <text:p>-</text:p>
          </table:table-cell>
          <table:table-cell office:value-type="float" office:value="344044742" calcext:value-type="float">
            <text:p>344,044,7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6200" calcext:value-type="float">
            <text:p>636,200</text:p>
          </table:table-cell>
          <table:table-cell office:value-type="string" calcext:value-type="string">
            <text:p>-</text:p>
          </table:table-cell>
          <table:table-cell office:value-type="float" office:value="9983837" calcext:value-type="float">
            <text:p>9,983,8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6200" calcext:value-type="float">
            <text:p>226,200</text:p>
          </table:table-cell>
          <table:table-cell office:value-type="string" calcext:value-type="string">
            <text:p>-</text:p>
          </table:table-cell>
          <table:table-cell office:value-type="float" office:value="9373837" calcext:value-type="float">
            <text:p>9,373,8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588" calcext:value-type="float">
            <text:p>131,588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>
            <text:p>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9645" calcext:value-type="float">
            <text:p>839,645</text:p>
          </table:table-cell>
          <table:table-cell office:value-type="string" calcext:value-type="string">
            <text:p>-</text:p>
          </table:table-cell>
          <table:table-cell office:value-type="float" office:value="6572368" calcext:value-type="float">
            <text:p>6,572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171" calcext:value-type="float">
            <text:p>101,171</text:p>
          </table:table-cell>
          <table:table-cell office:value-type="string" calcext:value-type="string">
            <text:p>-</text:p>
          </table:table-cell>
          <table:table-cell office:value-type="float" office:value="1666430" calcext:value-type="float">
            <text:p>1,666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588" calcext:value-type="float">
            <text:p>131,588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>
            <text:p>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9894" calcext:value-type="float">
            <text:p>769,894</text:p>
          </table:table-cell>
          <table:table-cell office:value-type="string" calcext:value-type="string">
            <text:p>-</text:p>
          </table:table-cell>
          <table:table-cell office:value-type="float" office:value="6472368" calcext:value-type="float">
            <text:p>6,472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171" calcext:value-type="float">
            <text:p>101,171</text:p>
          </table:table-cell>
          <table:table-cell office:value-type="string" calcext:value-type="string">
            <text:p>-</text:p>
          </table:table-cell>
          <table:table-cell office:value-type="float" office:value="1666430" calcext:value-type="float">
            <text:p>1,666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2735" calcext:value-type="float">
            <text:p>532,735</text:p>
          </table:table-cell>
          <table:table-cell office:value-type="string" calcext:value-type="string">
            <text:p>-</text:p>
          </table:table-cell>
          <table:table-cell office:value-type="float" office:value="4907094" calcext:value-type="float">
            <text:p>4,907,0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2735" calcext:value-type="float">
            <text:p>532,735</text:p>
          </table:table-cell>
          <table:table-cell office:value-type="string" calcext:value-type="string">
            <text:p>-</text:p>
          </table:table-cell>
          <table:table-cell office:value-type="float" office:value="4907094" calcext:value-type="float">
            <text:p>4,907,0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0963" calcext:value-type="float">
            <text:p>1,860,963</text:p>
          </table:table-cell>
          <table:table-cell office:value-type="string" calcext:value-type="string">
            <text:p>-</text:p>
          </table:table-cell>
          <table:table-cell office:value-type="float" office:value="841141" calcext:value-type="float">
            <text:p>841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02477" calcext:value-type="float">
            <text:p>5,102,477</text:p>
          </table:table-cell>
          <table:table-cell office:value-type="string" calcext:value-type="string">
            <text:p>-</text:p>
          </table:table-cell>
          <table:table-cell office:value-type="float" office:value="374121817" calcext:value-type="float">
            <text:p>374,121,8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6923" calcext:value-type="float">
            <text:p>1,856,923</text:p>
          </table:table-cell>
          <table:table-cell office:value-type="string" calcext:value-type="string">
            <text:p>-</text:p>
          </table:table-cell>
          <table:table-cell office:value-type="float" office:value="1012285" calcext:value-type="float">
            <text:p>1,012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36641" calcext:value-type="float">
            <text:p>4,236,641</text:p>
          </table:table-cell>
          <table:table-cell office:value-type="string" calcext:value-type="string">
            <text:p>-</text:p>
          </table:table-cell>
          <table:table-cell office:value-type="float" office:value="30821042" calcext:value-type="float">
            <text:p>30,821,0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30" calcext:value-type="float">
            <text:p>14,830</text:p>
          </table:table-cell>
          <table:table-cell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3434" calcext:value-type="float">
            <text:p>3,333,434</text:p>
          </table:table-cell>
          <table:table-cell office:value-type="string" calcext:value-type="string">
            <text:p>-</text:p>
          </table:table-cell>
          <table:table-cell office:value-type="float" office:value="382296675" calcext:value-type="float">
            <text:p>382,296,6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1753" calcext:value-type="float">
            <text:p>1,871,753</text:p>
          </table:table-cell>
          <table:table-cell office:value-type="string" calcext:value-type="string">
            <text:p>-</text:p>
          </table:table-cell>
          <table:table-cell office:value-type="float" office:value="1042185" calcext:value-type="float">
            <text:p>1,042,1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70075" calcext:value-type="float">
            <text:p>7,570,075</text:p>
          </table:table-cell>
          <table:table-cell office:value-type="string" calcext:value-type="string">
            <text:p>-</text:p>
          </table:table-cell>
          <table:table-cell office:value-type="float" office:value="413117717" calcext:value-type="float">
            <text:p>413,117,7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6861259" calcext:value-type="float">
            <text:p>1,446,861,259</text:p>
          </table:table-cell>
          <table:table-cell office:value-type="string" calcext:value-type="string">
            <text:p>負債</text:p>
          </table:table-cell>
          <table:table-cell office:value-type="float" office:value="26566517" calcext:value-type="float">
            <text:p>26,566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7047152" calcext:value-type="float">
            <text:p>27,047,152</text:p>
          </table:table-cell>
          <table:table-cell office:value-type="string" calcext:value-type="string">
            <text:p>　流動負債</text:p>
          </table:table-cell>
          <table:table-cell office:value-type="float" office:value="15616049" calcext:value-type="float">
            <text:p>15,616,0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4894332" calcext:value-type="float">
            <text:p>24,894,332</text:p>
          </table:table-cell>
          <table:table-cell office:value-type="string" calcext:value-type="string">
            <text:p>　　應付帳款</text:p>
          </table:table-cell>
          <table:table-cell office:value-type="float" office:value="1042185" calcext:value-type="float">
            <text:p>1,042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152820" calcext:value-type="float">
            <text:p>2,152,820</text:p>
          </table:table-cell>
          <table:table-cell office:value-type="string" calcext:value-type="string">
            <text:p>　　應付代收款</text:p>
          </table:table-cell>
          <table:table-cell office:value-type="float" office:value="13943864" calcext:value-type="float">
            <text:p>13,943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8645440" calcext:value-type="float">
            <text:p>1,418,645,440</text:p>
          </table:table-cell>
          <table:table-cell office:value-type="string" calcext:value-type="string">
            <text:p>　　其他應付款</text:p>
          </table:table-cell>
          <table:table-cell office:value-type="float" office:value="630000" calcext:value-type="float">
            <text:p>63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10950468" calcext:value-type="float">
            <text:p>10,950,4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　存入保證金</text:p>
          </table:table-cell>
          <table:table-cell office:value-type="float" office:value="9816287" calcext:value-type="float">
            <text:p>9,816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3879696" calcext:value-type="float">
            <text:p>-283,879,696</text:p>
          </table:table-cell>
          <table:table-cell office:value-type="string" calcext:value-type="string">
            <text:p>　　應付保管款</text:p>
          </table:table-cell>
          <table:table-cell office:value-type="float" office:value="1098231" calcext:value-type="float">
            <text:p>1,098,2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720266" calcext:value-type="float">
            <text:p>32,720,266</text:p>
          </table:table-cell>
          <table:table-cell office:value-type="string" calcext:value-type="string">
            <text:p>　　暫收款</text:p>
          </table:table-cell>
          <table:table-cell office:value-type="float" office:value="35950" calcext:value-type="float">
            <text:p>35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8850844" calcext:value-type="float">
            <text:p>-28,850,844</text:p>
          </table:table-cell>
          <table:table-cell office:value-type="string" calcext:value-type="string">
            <text:p>淨資產</text:p>
          </table:table-cell>
          <table:table-cell office:value-type="float" office:value="1420294742" calcext:value-type="float">
            <text:p>1,420,294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494390" calcext:value-type="float">
            <text:p>16,494,390</text:p>
          </table:table-cell>
          <table:table-cell office:value-type="string" calcext:value-type="string">
            <text:p>　資產負債淨額</text:p>
          </table:table-cell>
          <table:table-cell office:value-type="float" office:value="1420294742" calcext:value-type="float">
            <text:p>1,420,294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783925" calcext:value-type="float">
            <text:p>-14,783,925</text:p>
          </table:table-cell>
          <table:table-cell office:value-type="string" calcext:value-type="string">
            <text:p>　　資產負債淨額</text:p>
          </table:table-cell>
          <table:table-cell office:value-type="float" office:value="1420294742" calcext:value-type="float">
            <text:p>1,420,294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6888457" calcext:value-type="float">
            <text:p>206,888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0287626" calcext:value-type="float">
            <text:p>-70,287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168667" calcext:value-type="float">
            <text:p>1,168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168667" calcext:value-type="float">
            <text:p>1,168,667</text:p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6,861,259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6,861,2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8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1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4/18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4/18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4-18T12:14:17</dc:date>
    <meta:print-date>2019-12-17T15:28:40</meta:print-date>
    <meta:document-statistic meta:table-count="5" meta:cell-count="2860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