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7.63mm"/>
    </style:style>
    <style:style style:name="co26" style:family="table-column">
      <style:table-column-properties fo:break-before="auto" style:column-width="25.17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57659" calcext:value-type="float">
            <text:p>57,65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38133" calcext:value-type="float" table:number-columns-spanned="1" table:number-rows-spanned="2">
            <text:p>138,13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133" calcext:value-type="float">
            <text:p>138,1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659" calcext:value-type="float">
            <text:p>57,6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133" calcext:value-type="float" table:number-columns-spanned="1" table:number-rows-spanned="2">
            <text:p>138,1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133" calcext:value-type="float">
            <text:p>138,1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659" calcext:value-type="float">
            <text:p>57,6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133" calcext:value-type="float" table:number-columns-spanned="1" table:number-rows-spanned="2">
            <text:p>138,1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133" calcext:value-type="float">
            <text:p>138,1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302</text:p>
            <text:p>ˉˉˉ賠償求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522400" calcext:value-type="float">
            <text:p>52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3807" calcext:value-type="float" table:number-columns-spanned="1" table:number-rows-spanned="2">
            <text:p>463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3807" calcext:value-type="float">
            <text:p>1,863,8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100</text:p>
            <text:p>ˉˉ行政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" calcext:value-type="float">
            <text:p>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500" calcext:value-type="float">
            <text:p>10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102</text:p>
            <text:p>ˉˉˉ證照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" calcext:value-type="float">
            <text:p>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500" calcext:value-type="float">
            <text:p>10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499400" calcext:value-type="float">
            <text:p>49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307" calcext:value-type="float" table:number-columns-spanned="1" table:number-rows-spanned="2">
            <text:p>358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8307" calcext:value-type="float">
            <text:p>1,758,3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499400" calcext:value-type="float">
            <text:p>49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307" calcext:value-type="float" table:number-columns-spanned="1" table:number-rows-spanned="2">
            <text:p>358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8307" calcext:value-type="float">
            <text:p>1,758,3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695000" calcext:value-type="float">
            <text:p>1,695,000</text:p>
          </table:table-cell>
          <table:table-cell office:value-type="float" office:value="1695000" calcext:value-type="float" table:number-columns-spanned="1" table:number-rows-spanned="2">
            <text:p>1,695,000</text:p>
          </table:table-cell>
          <table:table-cell office:value-type="float" office:value="1608000" calcext:value-type="float" table:number-columns-spanned="1" table:number-rows-spanned="2">
            <text:p>1,60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0417" calcext:value-type="float" table:number-columns-spanned="1" table:number-rows-spanned="2">
            <text:p>-920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7583" calcext:value-type="float">
            <text:p>687,5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685000" calcext:value-type="float">
            <text:p>1,685,000</text:p>
          </table:table-cell>
          <table:table-cell office:value-type="float" office:value="1685000" calcext:value-type="float" table:number-columns-spanned="1" table:number-rows-spanned="2">
            <text:p>1,685,000</text:p>
          </table:table-cell>
          <table:table-cell office:value-type="float" office:value="1608000" calcext:value-type="float" table:number-columns-spanned="1" table:number-rows-spanned="2">
            <text:p>1,60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63594" calcext:value-type="float" table:number-columns-spanned="1" table:number-rows-spanned="2">
            <text:p>-963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4406" calcext:value-type="float">
            <text:p>644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914" calcext:value-type="float" table:number-columns-spanned="1" table:number-rows-spanned="2">
            <text:p>36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14" calcext:value-type="float">
            <text:p>41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1675000" calcext:value-type="float" table:number-columns-spanned="1" table:number-rows-spanned="2">
            <text:p>1,675,000</text:p>
          </table:table-cell>
          <table:table-cell office:value-type="float" office:value="1603000" calcext:value-type="float" table:number-columns-spanned="1" table:number-rows-spanned="2">
            <text:p>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7508" calcext:value-type="float" table:number-columns-spanned="1" table:number-rows-spanned="2">
            <text:p>-1,027,5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5492" calcext:value-type="float">
            <text:p>575,4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77" calcext:value-type="float" table:number-columns-spanned="1" table:number-rows-spanned="2">
            <text:p>43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77" calcext:value-type="float">
            <text:p>43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77" calcext:value-type="float" table:number-columns-spanned="1" table:number-rows-spanned="2">
            <text:p>43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77" calcext:value-type="float">
            <text:p>43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63804000" calcext:value-type="float" table:number-columns-spanned="1" table:number-rows-spanned="2">
            <text:p>63,804,000</text:p>
          </table:table-cell>
          <table:table-cell office:value-type="float" office:value="1675000" calcext:value-type="float">
            <text:p>1,6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190920" calcext:value-type="float" table:number-columns-spanned="1" table:number-rows-spanned="2">
            <text:p>-45,190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13080" calcext:value-type="float">
            <text:p>18,613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63804000" calcext:value-type="float" table:number-columns-spanned="1" table:number-rows-spanned="2">
            <text:p>63,804,000</text:p>
          </table:table-cell>
          <table:table-cell office:value-type="float" office:value="1675000" calcext:value-type="float">
            <text:p>1,6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190920" calcext:value-type="float" table:number-columns-spanned="1" table:number-rows-spanned="2">
            <text:p>-45,190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13080" calcext:value-type="float">
            <text:p>18,613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63804000" calcext:value-type="float" table:number-columns-spanned="1" table:number-rows-spanned="2">
            <text:p>63,804,000</text:p>
          </table:table-cell>
          <table:table-cell office:value-type="float" office:value="1675000" calcext:value-type="float">
            <text:p>1,6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190920" calcext:value-type="float" table:number-columns-spanned="1" table:number-rows-spanned="2">
            <text:p>-45,190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13080" calcext:value-type="float">
            <text:p>18,613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7670000" calcext:value-type="float" table:number-columns-spanned="1" table:number-rows-spanned="2">
            <text:p>7,670,000</text:p>
          </table:table-cell>
          <table:table-cell office:value-type="float" office:value="260061" calcext:value-type="float">
            <text:p>260,0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11120" calcext:value-type="float" table:number-columns-spanned="1" table:number-rows-spanned="2">
            <text:p>-2,611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8880" calcext:value-type="float">
            <text:p>5,058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7670000" calcext:value-type="float" table:number-columns-spanned="1" table:number-rows-spanned="2">
            <text:p>7,670,000</text:p>
          </table:table-cell>
          <table:table-cell office:value-type="float" office:value="260061" calcext:value-type="float">
            <text:p>260,0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11120" calcext:value-type="float" table:number-columns-spanned="1" table:number-rows-spanned="2">
            <text:p>-2,611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8880" calcext:value-type="float">
            <text:p>5,058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41" calcext:value-type="float" table:number-columns-spanned="1" table:number-rows-spanned="2">
            <text:p>38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41" calcext:value-type="float">
            <text:p>38,0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7670000" calcext:value-type="float" table:number-columns-spanned="1" table:number-rows-spanned="2">
            <text:p>7,670,000</text:p>
          </table:table-cell>
          <table:table-cell office:value-type="float" office:value="260061" calcext:value-type="float">
            <text:p>260,0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49161" calcext:value-type="float" table:number-columns-spanned="1" table:number-rows-spanned="2">
            <text:p>-2,649,1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0839" calcext:value-type="float">
            <text:p>5,020,8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74482000" calcext:value-type="float" table:number-columns-spanned="1" table:number-rows-spanned="2">
            <text:p>74,482,000</text:p>
          </table:table-cell>
          <table:table-cell office:value-type="float" office:value="2515120" calcext:value-type="float">
            <text:p>2,515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120517" calcext:value-type="float" table:number-columns-spanned="1" table:number-rows-spanned="2">
            <text:p>-48,120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61483" calcext:value-type="float">
            <text:p>26,361,4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74482000" calcext:value-type="float" table:number-columns-spanned="1" table:number-rows-spanned="2">
            <text:p>74,482,000</text:p>
          </table:table-cell>
          <table:table-cell office:value-type="float" office:value="2515120" calcext:value-type="float">
            <text:p>2,515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120517" calcext:value-type="float" table:number-columns-spanned="1" table:number-rows-spanned="2">
            <text:p>-48,120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61483" calcext:value-type="float">
            <text:p>26,361,48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79521000" calcext:value-type="float" table:number-columns-spanned="1" table:number-rows-spanned="4">
            <text:p>79,521,000</text:p>
          </table:table-cell>
          <table:table-cell office:value-type="float" office:value="6875827" calcext:value-type="float">
            <text:p>6,875,827</text:p>
          </table:table-cell>
          <table:table-cell office:value-type="float" office:value="10374934" calcext:value-type="float" table:number-columns-spanned="1" table:number-rows-spanned="2">
            <text:p>10,374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46066" calcext:value-type="float">
            <text:p>69,146,0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79521000" calcext:value-type="float" table:number-columns-spanned="1" table:number-rows-spanned="4">
            <text:p>79,521,000</text:p>
          </table:table-cell>
          <table:table-cell office:value-type="float" office:value="6875827" calcext:value-type="float">
            <text:p>6,875,827</text:p>
          </table:table-cell>
          <table:table-cell office:value-type="float" office:value="10374934" calcext:value-type="float" table:number-columns-spanned="1" table:number-rows-spanned="2">
            <text:p>10,374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46066" calcext:value-type="float">
            <text:p>69,146,0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1</text:p>
            <text:p>　　行政管理</text:p>
          </table:table-cell>
          <table:table-cell office:value-type="float" office:value="47198000" calcext:value-type="float">
            <text:p>47,198,000</text:p>
          </table:table-cell>
          <table:table-cell office:value-type="string" calcext:value-type="string">
            <text:p>-</text:p>
          </table:table-cell>
          <table:table-cell office:value-type="float" office:value="47198000" calcext:value-type="float" table:number-columns-spanned="1" table:number-rows-spanned="4">
            <text:p>47,198,000</text:p>
          </table:table-cell>
          <table:table-cell office:value-type="float" office:value="41121000" calcext:value-type="float" table:number-columns-spanned="1" table:number-rows-spanned="4">
            <text:p>41,121,000</text:p>
          </table:table-cell>
          <table:table-cell office:value-type="float" office:value="3320783" calcext:value-type="float">
            <text:p>3,320,783</text:p>
          </table:table-cell>
          <table:table-cell office:value-type="float" office:value="5991562" calcext:value-type="float" table:number-columns-spanned="1" table:number-rows-spanned="2">
            <text:p>5,991,5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29438" calcext:value-type="float">
            <text:p>35,129,4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6691000" calcext:value-type="float">
            <text:p>46,691,000</text:p>
          </table:table-cell>
          <table:table-cell office:value-type="string" calcext:value-type="string">
            <text:p>-</text:p>
          </table:table-cell>
          <table:table-cell office:value-type="float" office:value="46691000" calcext:value-type="float" table:number-columns-spanned="1" table:number-rows-spanned="4">
            <text:p>46,691,000</text:p>
          </table:table-cell>
          <table:table-cell office:value-type="float" office:value="40691000" calcext:value-type="float" table:number-columns-spanned="1" table:number-rows-spanned="4">
            <text:p>40,691,000</text:p>
          </table:table-cell>
          <table:table-cell office:value-type="float" office:value="3239987" calcext:value-type="float">
            <text:p>3,239,987</text:p>
          </table:table-cell>
          <table:table-cell office:value-type="float" office:value="5868014" calcext:value-type="float" table:number-columns-spanned="1" table:number-rows-spanned="2">
            <text:p>5,868,0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22986" calcext:value-type="float">
            <text:p>34,822,9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418000" calcext:value-type="float" table:number-columns-spanned="1" table:number-rows-spanned="4">
            <text:p>418,000</text:p>
          </table:table-cell>
          <table:table-cell office:value-type="float" office:value="76796" calcext:value-type="float">
            <text:p>76,796</text:p>
          </table:table-cell>
          <table:table-cell office:value-type="float" office:value="123548" calcext:value-type="float" table:number-columns-spanned="1" table:number-rows-spanned="2">
            <text:p>123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452" calcext:value-type="float">
            <text:p>294,4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</text:p>
          </table:table-cell>
          <table:table-cell office:value-type="float" office:value="46892000" calcext:value-type="float">
            <text:p>46,892,000</text:p>
          </table:table-cell>
          <table:table-cell office:value-type="string" calcext:value-type="string">
            <text:p>-</text:p>
          </table:table-cell>
          <table:table-cell office:value-type="float" office:value="46892000" calcext:value-type="float" table:number-columns-spanned="1" table:number-rows-spanned="4">
            <text:p>46,892,000</text:p>
          </table:table-cell>
          <table:table-cell office:value-type="float" office:value="38400000" calcext:value-type="float" table:number-columns-spanned="1" table:number-rows-spanned="4">
            <text:p>38,400,000</text:p>
          </table:table-cell>
          <table:table-cell office:value-type="float" office:value="3555044" calcext:value-type="float">
            <text:p>3,555,044</text:p>
          </table:table-cell>
          <table:table-cell office:value-type="float" office:value="4383372" calcext:value-type="float" table:number-columns-spanned="1" table:number-rows-spanned="2">
            <text:p>4,383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16628" calcext:value-type="float">
            <text:p>34,016,6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132000" calcext:value-type="float">
            <text:p>17,132,000</text:p>
          </table:table-cell>
          <table:table-cell office:value-type="string" calcext:value-type="string">
            <text:p>-</text:p>
          </table:table-cell>
          <table:table-cell office:value-type="float" office:value="17132000" calcext:value-type="float" table:number-columns-spanned="1" table:number-rows-spanned="4">
            <text:p>17,132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295806" calcext:value-type="float">
            <text:p>1,295,806</text:p>
          </table:table-cell>
          <table:table-cell office:value-type="float" office:value="2099364" calcext:value-type="float" table:number-columns-spanned="1" table:number-rows-spanned="2">
            <text:p>2,099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0636" calcext:value-type="float">
            <text:p>12,900,6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760000" calcext:value-type="float">
            <text:p>29,760,000</text:p>
          </table:table-cell>
          <table:table-cell office:value-type="string" calcext:value-type="string">
            <text:p>-</text:p>
          </table:table-cell>
          <table:table-cell office:value-type="float" office:value="29760000" calcext:value-type="float" table:number-columns-spanned="1" table:number-rows-spanned="4">
            <text:p>29,760,000</text:p>
          </table:table-cell>
          <table:table-cell office:value-type="float" office:value="23400000" calcext:value-type="float" table:number-columns-spanned="1" table:number-rows-spanned="4">
            <text:p>23,400,000</text:p>
          </table:table-cell>
          <table:table-cell office:value-type="float" office:value="2259238" calcext:value-type="float">
            <text:p>2,259,238</text:p>
          </table:table-cell>
          <table:table-cell office:value-type="float" office:value="2284008" calcext:value-type="float" table:number-columns-spanned="1" table:number-rows-spanned="2">
            <text:p>2,284,0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15992" calcext:value-type="float">
            <text:p>21,115,9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31485000" calcext:value-type="float">
            <text:p>131,485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131959000" calcext:value-type="float" table:number-columns-spanned="1" table:number-rows-spanned="4">
            <text:p>131,959,000</text:p>
          </table:table-cell>
          <table:table-cell office:value-type="float" office:value="83332000" calcext:value-type="float" table:number-columns-spanned="1" table:number-rows-spanned="4">
            <text:p>83,332,000</text:p>
          </table:table-cell>
          <table:table-cell office:value-type="float" office:value="11139515" calcext:value-type="float">
            <text:p>11,139,515</text:p>
          </table:table-cell>
          <table:table-cell office:value-type="float" office:value="19256362" calcext:value-type="float" table:number-columns-spanned="1" table:number-rows-spanned="2">
            <text:p>19,256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64075638" calcext:value-type="float">
            <text:p>64,075,6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010" calcext:value-type="float" table:number-columns-spanned="1" table:number-rows-spanned="2">
            <text:p>329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</text:p>
          </table:table-cell>
          <table:table-cell office:value-type="float" office:value="131485000" calcext:value-type="float">
            <text:p>131,485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131959000" calcext:value-type="float" table:number-columns-spanned="1" table:number-rows-spanned="4">
            <text:p>131,959,000</text:p>
          </table:table-cell>
          <table:table-cell office:value-type="float" office:value="83332000" calcext:value-type="float" table:number-columns-spanned="1" table:number-rows-spanned="4">
            <text:p>83,332,000</text:p>
          </table:table-cell>
          <table:table-cell office:value-type="float" office:value="11139515" calcext:value-type="float">
            <text:p>11,139,515</text:p>
          </table:table-cell>
          <table:table-cell office:value-type="float" office:value="19256362" calcext:value-type="float" table:number-columns-spanned="1" table:number-rows-spanned="2">
            <text:p>19,256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64075638" calcext:value-type="float">
            <text:p>64,075,6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010" calcext:value-type="float" table:number-columns-spanned="1" table:number-rows-spanned="2">
            <text:p>329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1</text:p>
            <text:p>　　展覽工作</text:p>
          </table:table-cell>
          <table:table-cell office:value-type="float" office:value="11992000" calcext:value-type="float">
            <text:p>11,992,000</text:p>
          </table:table-cell>
          <table:table-cell office:value-type="string" calcext:value-type="string">
            <text:p>-</text:p>
          </table:table-cell>
          <table:table-cell office:value-type="float" office:value="11992000" calcext:value-type="float" table:number-columns-spanned="1" table:number-rows-spanned="4">
            <text:p>11,992,000</text:p>
          </table:table-cell>
          <table:table-cell office:value-type="float" office:value="9435000" calcext:value-type="float" table:number-columns-spanned="1" table:number-rows-spanned="4">
            <text:p>9,435,000</text:p>
          </table:table-cell>
          <table:table-cell office:value-type="float" office:value="1673288" calcext:value-type="float">
            <text:p>1,673,288</text:p>
          </table:table-cell>
          <table:table-cell office:value-type="float" office:value="4326924" calcext:value-type="float" table:number-columns-spanned="1" table:number-rows-spanned="2">
            <text:p>4,326,9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8076" calcext:value-type="float">
            <text:p>5,108,0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500" calcext:value-type="float" table:number-columns-spanned="1" table:number-rows-spanned="2">
            <text:p>8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30660" calcext:value-type="float" table:number-columns-spanned="1" table:number-rows-spanned="2">
            <text:p>30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40" calcext:value-type="float">
            <text:p>34,3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32000" calcext:value-type="float">
            <text:p>11,632,000</text:p>
          </table:table-cell>
          <table:table-cell office:value-type="string" calcext:value-type="string">
            <text:p>-</text:p>
          </table:table-cell>
          <table:table-cell office:value-type="float" office:value="11632000" calcext:value-type="float" table:number-columns-spanned="1" table:number-rows-spanned="4">
            <text:p>11,632,000</text:p>
          </table:table-cell>
          <table:table-cell office:value-type="float" office:value="9150000" calcext:value-type="float" table:number-columns-spanned="1" table:number-rows-spanned="4">
            <text:p>9,150,000</text:p>
          </table:table-cell>
          <table:table-cell office:value-type="float" office:value="1653288" calcext:value-type="float">
            <text:p>1,653,288</text:p>
          </table:table-cell>
          <table:table-cell office:value-type="float" office:value="4256264" calcext:value-type="float" table:number-columns-spanned="1" table:number-rows-spanned="2">
            <text:p>4,256,2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3736" calcext:value-type="float">
            <text:p>4,893,7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500" calcext:value-type="float" table:number-columns-spanned="1" table:number-rows-spanned="2">
            <text:p>8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" calcext:value-type="float">
            <text:p>18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2</text:p>
            <text:p>　　藝術活動</text:p>
          </table:table-cell>
          <table:table-cell office:value-type="float" office:value="21338000" calcext:value-type="float">
            <text:p>21,338,000</text:p>
          </table:table-cell>
          <table:table-cell office:value-type="string" calcext:value-type="string">
            <text:p>-</text:p>
          </table:table-cell>
          <table:table-cell office:value-type="float" office:value="21338000" calcext:value-type="float" table:number-columns-spanned="1" table:number-rows-spanned="4">
            <text:p>21,338,000</text:p>
          </table:table-cell>
          <table:table-cell office:value-type="float" office:value="18185000" calcext:value-type="float" table:number-columns-spanned="1" table:number-rows-spanned="4">
            <text:p>18,185,000</text:p>
          </table:table-cell>
          <table:table-cell office:value-type="float" office:value="700308" calcext:value-type="float">
            <text:p>700,308</text:p>
          </table:table-cell>
          <table:table-cell office:value-type="float" office:value="5214573" calcext:value-type="float" table:number-columns-spanned="1" table:number-rows-spanned="2">
            <text:p>5,214,5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70427" calcext:value-type="float">
            <text:p>12,970,4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30732" calcext:value-type="float">
            <text:p>30,732</text:p>
          </table:table-cell>
          <table:table-cell office:value-type="float" office:value="153251" calcext:value-type="float" table:number-columns-spanned="1" table:number-rows-spanned="2">
            <text:p>153,2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749" calcext:value-type="float">
            <text:p>196,7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253000" calcext:value-type="float">
            <text:p>18,253,000</text:p>
          </table:table-cell>
          <table:table-cell office:value-type="string" calcext:value-type="string">
            <text:p>-</text:p>
          </table:table-cell>
          <table:table-cell office:value-type="float" office:value="18253000" calcext:value-type="float" table:number-columns-spanned="1" table:number-rows-spanned="4">
            <text:p>18,253,000</text:p>
          </table:table-cell>
          <table:table-cell office:value-type="float" office:value="15709000" calcext:value-type="float" table:number-columns-spanned="1" table:number-rows-spanned="4">
            <text:p>15,709,000</text:p>
          </table:table-cell>
          <table:table-cell office:value-type="float" office:value="429576" calcext:value-type="float">
            <text:p>429,576</text:p>
          </table:table-cell>
          <table:table-cell office:value-type="float" office:value="4505322" calcext:value-type="float" table:number-columns-spanned="1" table:number-rows-spanned="2">
            <text:p>4,505,3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3678" calcext:value-type="float">
            <text:p>11,203,6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95000" calcext:value-type="float">
            <text:p>2,695,000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2126000" calcext:value-type="float" table:number-columns-spanned="1" table:number-rows-spanned="4">
            <text:p>2,126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556000" calcext:value-type="float" table:number-columns-spanned="1" table:number-rows-spanned="2">
            <text:p>55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0000" calcext:value-type="float">
            <text:p>1,57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</text:p>
          </table:table-cell>
          <table:table-cell office:value-type="float" office:value="15758000" calcext:value-type="float">
            <text:p>15,758,000</text:p>
          </table:table-cell>
          <table:table-cell office:value-type="string" calcext:value-type="string">
            <text:p>-</text:p>
          </table:table-cell>
          <table:table-cell office:value-type="float" office:value="15758000" calcext:value-type="float" table:number-columns-spanned="1" table:number-rows-spanned="4">
            <text:p>15,758,000</text:p>
          </table:table-cell>
          <table:table-cell office:value-type="float" office:value="9033000" calcext:value-type="float" table:number-columns-spanned="1" table:number-rows-spanned="4">
            <text:p>9,033,000</text:p>
          </table:table-cell>
          <table:table-cell office:value-type="float" office:value="815790" calcext:value-type="float">
            <text:p>815,790</text:p>
          </table:table-cell>
          <table:table-cell office:value-type="float" office:value="575344" calcext:value-type="float" table:number-columns-spanned="1" table:number-rows-spanned="2">
            <text:p>575,3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7656" calcext:value-type="float">
            <text:p>8,457,6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97000" calcext:value-type="float">
            <text:p>14,797,000</text:p>
          </table:table-cell>
          <table:table-cell office:value-type="string" calcext:value-type="string">
            <text:p>-</text:p>
          </table:table-cell>
          <table:table-cell office:value-type="float" office:value="14797000" calcext:value-type="float" table:number-columns-spanned="1" table:number-rows-spanned="4">
            <text:p>14,797,000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809790" calcext:value-type="float">
            <text:p>809,790</text:p>
          </table:table-cell>
          <table:table-cell office:value-type="float" office:value="337594" calcext:value-type="float" table:number-columns-spanned="1" table:number-rows-spanned="2">
            <text:p>337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62406" calcext:value-type="float">
            <text:p>7,862,4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94000" calcext:value-type="float">
            <text:p>894,000</text:p>
          </table:table-cell>
          <table:table-cell office:value-type="string" calcext:value-type="string">
            <text:p>-</text:p>
          </table:table-cell>
          <table:table-cell office:value-type="float" office:value="894000" calcext:value-type="float" table:number-columns-spanned="1" table:number-rows-spanned="4">
            <text:p>894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float" office:value="6000" calcext:value-type="float">
            <text:p>6,000</text:p>
          </table:table-cell>
          <table:table-cell office:value-type="float" office:value="232750" calcext:value-type="float" table:number-columns-spanned="1" table:number-rows-spanned="2">
            <text:p>232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250" calcext:value-type="float">
            <text:p>595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</text:p>
          </table:table-cell>
          <table:table-cell office:value-type="float" office:value="4274000" calcext:value-type="float">
            <text:p>4,274,000</text:p>
          </table:table-cell>
          <table:table-cell office:value-type="string" calcext:value-type="string">
            <text:p>-</text:p>
          </table:table-cell>
          <table:table-cell office:value-type="float" office:value="4274000" calcext:value-type="float" table:number-columns-spanned="1" table:number-rows-spanned="4">
            <text:p>4,274,000</text:p>
          </table:table-cell>
          <table:table-cell office:value-type="float" office:value="3520000" calcext:value-type="float" table:number-columns-spanned="1" table:number-rows-spanned="4">
            <text:p>3,520,000</text:p>
          </table:table-cell>
          <table:table-cell office:value-type="float" office:value="452898" calcext:value-type="float">
            <text:p>452,898</text:p>
          </table:table-cell>
          <table:table-cell office:value-type="float" office:value="729013" calcext:value-type="float" table:number-columns-spanned="1" table:number-rows-spanned="2">
            <text:p>729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987" calcext:value-type="float">
            <text:p>2,790,9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14000" calcext:value-type="float">
            <text:p>4,214,000</text:p>
          </table:table-cell>
          <table:table-cell office:value-type="string" calcext:value-type="string">
            <text:p>-</text:p>
          </table:table-cell>
          <table:table-cell office:value-type="float" office:value="4214000" calcext:value-type="float" table:number-columns-spanned="1" table:number-rows-spanned="4">
            <text:p>4,214,000</text:p>
          </table:table-cell>
          <table:table-cell office:value-type="float" office:value="3510000" calcext:value-type="float" table:number-columns-spanned="1" table:number-rows-spanned="4">
            <text:p>3,510,000</text:p>
          </table:table-cell>
          <table:table-cell office:value-type="float" office:value="452898" calcext:value-type="float">
            <text:p>452,898</text:p>
          </table:table-cell>
          <table:table-cell office:value-type="float" office:value="719013" calcext:value-type="float" table:number-columns-spanned="1" table:number-rows-spanned="2">
            <text:p>719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987" calcext:value-type="float">
            <text:p>2,790,9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</text:p>
          </table:table-cell>
          <table:table-cell office:value-type="float" office:value="50774000" calcext:value-type="float">
            <text:p>50,774,000</text:p>
          </table:table-cell>
          <table:table-cell office:value-type="string" calcext:value-type="string">
            <text:p>-</text:p>
          </table:table-cell>
          <table:table-cell office:value-type="float" office:value="50774000" calcext:value-type="float" table:number-columns-spanned="1" table:number-rows-spanned="4">
            <text:p>50,774,000</text:p>
          </table:table-cell>
          <table:table-cell office:value-type="float" office:value="29274000" calcext:value-type="float" table:number-columns-spanned="1" table:number-rows-spanned="4">
            <text:p>29,274,000</text:p>
          </table:table-cell>
          <table:table-cell office:value-type="float" office:value="4472446" calcext:value-type="float">
            <text:p>4,472,446</text:p>
          </table:table-cell>
          <table:table-cell office:value-type="float" office:value="5500145" calcext:value-type="float" table:number-columns-spanned="1" table:number-rows-spanned="2">
            <text:p>5,500,1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73855" calcext:value-type="float">
            <text:p>23,773,8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10" calcext:value-type="float" table:number-columns-spanned="1" table:number-rows-spanned="2">
            <text:p>44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160" calcext:value-type="float">
            <text:p>2,160</text:p>
          </table:table-cell>
          <table:table-cell office:value-type="float" office:value="6833" calcext:value-type="float" table:number-columns-spanned="1" table:number-rows-spanned="2">
            <text:p>6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67" calcext:value-type="float">
            <text:p>19,1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4605000" calcext:value-type="float">
            <text:p>34,605,000</text:p>
          </table:table-cell>
          <table:table-cell office:value-type="string" calcext:value-type="string">
            <text:p>-</text:p>
          </table:table-cell>
          <table:table-cell office:value-type="float" office:value="34695000" calcext:value-type="float" table:number-columns-spanned="1" table:number-rows-spanned="4">
            <text:p>34,695,000</text:p>
          </table:table-cell>
          <table:table-cell office:value-type="float" office:value="19176000" calcext:value-type="float" table:number-columns-spanned="1" table:number-rows-spanned="4">
            <text:p>19,176,000</text:p>
          </table:table-cell>
          <table:table-cell office:value-type="float" office:value="2243387" calcext:value-type="float">
            <text:p>2,243,387</text:p>
          </table:table-cell>
          <table:table-cell office:value-type="float" office:value="1393607" calcext:value-type="float" table:number-columns-spanned="1" table:number-rows-spanned="2">
            <text:p>1,393,6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covered-table-cell table:number-columns-repeated="2"/>
          <table:table-cell office:value-type="float" office:value="17782393" calcext:value-type="float">
            <text:p>17,782,3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10" calcext:value-type="float" table:number-columns-spanned="1" table:number-rows-spanned="2">
            <text:p>44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30000" calcext:value-type="float">
            <text:p>16,130,000</text:p>
          </table:table-cell>
          <table:table-cell office:value-type="string" calcext:value-type="string">
            <text:p>-</text:p>
          </table:table-cell>
          <table:table-cell office:value-type="float" office:value="16040000" calcext:value-type="float" table:number-columns-spanned="1" table:number-rows-spanned="4">
            <text:p>16,040,000</text:p>
          </table:table-cell>
          <table:table-cell office:value-type="float" office:value="10072000" calcext:value-type="float" table:number-columns-spanned="1" table:number-rows-spanned="4">
            <text:p>10,072,000</text:p>
          </table:table-cell>
          <table:table-cell office:value-type="float" office:value="2226899" calcext:value-type="float">
            <text:p>2,226,899</text:p>
          </table:table-cell>
          <table:table-cell office:value-type="float" office:value="4099705" calcext:value-type="float" table:number-columns-spanned="1" table:number-rows-spanned="2">
            <text:p>4,099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0000" calcext:value-type="float">
            <text:p>-90,000</text:p>
          </table:table-cell>
          <table:covered-table-cell table:number-columns-repeated="2"/>
          <table:table-cell office:value-type="float" office:value="5972295" calcext:value-type="float">
            <text:p>5,972,2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</text:p>
          </table:table-cell>
          <table:table-cell office:value-type="float" office:value="16363000" calcext:value-type="float">
            <text:p>16,363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16949000" calcext:value-type="float" table:number-columns-spanned="1" table:number-rows-spanned="4">
            <text:p>16,949,000</text:p>
          </table:table-cell>
          <table:table-cell office:value-type="float" office:value="8383000" calcext:value-type="float" table:number-columns-spanned="1" table:number-rows-spanned="4">
            <text:p>8,383,000</text:p>
          </table:table-cell>
          <table:table-cell office:value-type="float" office:value="2271464" calcext:value-type="float">
            <text:p>2,271,464</text:p>
          </table:table-cell>
          <table:table-cell office:value-type="float" office:value="919127" calcext:value-type="float" table:number-columns-spanned="1" table:number-rows-spanned="2">
            <text:p>919,1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3873" calcext:value-type="float">
            <text:p>7,463,8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840000" calcext:value-type="float">
            <text:p>14,840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15426000" calcext:value-type="float" table:number-columns-spanned="1" table:number-rows-spanned="4">
            <text:p>15,426,000</text:p>
          </table:table-cell>
          <table:table-cell office:value-type="float" office:value="7731000" calcext:value-type="float" table:number-columns-spanned="1" table:number-rows-spanned="4">
            <text:p>7,731,000</text:p>
          </table:table-cell>
          <table:table-cell office:value-type="float" office:value="2024749" calcext:value-type="float">
            <text:p>2,024,749</text:p>
          </table:table-cell>
          <table:table-cell office:value-type="float" office:value="513842" calcext:value-type="float" table:number-columns-spanned="1" table:number-rows-spanned="2">
            <text:p>513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7158" calcext:value-type="float">
            <text:p>7,217,1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246715" calcext:value-type="float">
            <text:p>246,715</text:p>
          </table:table-cell>
          <table:table-cell office:value-type="float" office:value="403285" calcext:value-type="float" table:number-columns-spanned="1" table:number-rows-spanned="2">
            <text:p>403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15" calcext:value-type="float">
            <text:p>246,7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</text:p>
          </table:table-cell>
          <table:table-cell office:value-type="float" office:value="10986000" calcext:value-type="float">
            <text:p>10,986,000</text:p>
          </table:table-cell>
          <table:table-cell office:value-type="string" calcext:value-type="string">
            <text:p>-</text:p>
          </table:table-cell>
          <table:table-cell office:value-type="float" office:value="10874000" calcext:value-type="float" table:number-columns-spanned="1" table:number-rows-spanned="4">
            <text:p>10,874,000</text:p>
          </table:table-cell>
          <table:table-cell office:value-type="float" office:value="5502000" calcext:value-type="float" table:number-columns-spanned="1" table:number-rows-spanned="4">
            <text:p>5,502,000</text:p>
          </table:table-cell>
          <table:table-cell office:value-type="float" office:value="753321" calcext:value-type="float">
            <text:p>753,321</text:p>
          </table:table-cell>
          <table:table-cell office:value-type="float" office:value="1991236" calcext:value-type="float" table:number-columns-spanned="1" table:number-rows-spanned="2">
            <text:p>1,991,2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3510764" calcext:value-type="float">
            <text:p>3,510,7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9104" calcext:value-type="float" table:number-columns-spanned="1" table:number-rows-spanned="2">
            <text:p>9,1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6" calcext:value-type="float">
            <text:p>4,8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970000" calcext:value-type="float">
            <text:p>10,970,000</text:p>
          </table:table-cell>
          <table:table-cell office:value-type="string" calcext:value-type="string">
            <text:p>-</text:p>
          </table:table-cell>
          <table:table-cell office:value-type="float" office:value="10858000" calcext:value-type="float" table:number-columns-spanned="1" table:number-rows-spanned="4">
            <text:p>10,858,000</text:p>
          </table:table-cell>
          <table:table-cell office:value-type="float" office:value="5488000" calcext:value-type="float" table:number-columns-spanned="1" table:number-rows-spanned="4">
            <text:p>5,488,000</text:p>
          </table:table-cell>
          <table:table-cell office:value-type="float" office:value="753321" calcext:value-type="float">
            <text:p>753,321</text:p>
          </table:table-cell>
          <table:table-cell office:value-type="float" office:value="1982132" calcext:value-type="float" table:number-columns-spanned="1" table:number-rows-spanned="2">
            <text:p>1,982,1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3505868" calcext:value-type="float">
            <text:p>3,505,8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5575000" calcext:value-type="float">
            <text:p>225,575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226049000" calcext:value-type="float" table:number-columns-spanned="1" table:number-rows-spanned="4">
            <text:p>226,049,000</text:p>
          </table:table-cell>
          <table:table-cell office:value-type="float" office:value="162853000" calcext:value-type="float" table:number-columns-spanned="1" table:number-rows-spanned="4">
            <text:p>162,853,000</text:p>
          </table:table-cell>
          <table:table-cell office:value-type="float" office:value="18015342" calcext:value-type="float">
            <text:p>18,015,342</text:p>
          </table:table-cell>
          <table:table-cell office:value-type="float" office:value="29631296" calcext:value-type="float" table:number-columns-spanned="1" table:number-rows-spanned="2">
            <text:p>29,631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133221704" calcext:value-type="float">
            <text:p>133,221,7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010" calcext:value-type="float" table:number-columns-spanned="1" table:number-rows-spanned="2">
            <text:p>629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7200000" calcext:value-type="float" table:number-columns-spanned="1" table:number-rows-spanned="4">
            <text:p>7,200,000</text:p>
          </table:table-cell>
          <table:table-cell office:value-type="float" office:value="287499" calcext:value-type="float">
            <text:p>287,499</text:p>
          </table:table-cell>
          <table:table-cell office:value-type="float" office:value="3878984" calcext:value-type="float" table:number-columns-spanned="1" table:number-rows-spanned="2">
            <text:p>3,878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1016" calcext:value-type="float">
            <text:p>3,321,0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7200000" calcext:value-type="float" table:number-columns-spanned="1" table:number-rows-spanned="4">
            <text:p>7,200,000</text:p>
          </table:table-cell>
          <table:table-cell office:value-type="float" office:value="287499" calcext:value-type="float">
            <text:p>287,499</text:p>
          </table:table-cell>
          <table:table-cell office:value-type="float" office:value="3878984" calcext:value-type="float" table:number-columns-spanned="1" table:number-rows-spanned="2">
            <text:p>3,878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1016" calcext:value-type="float">
            <text:p>3,321,0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7200000" calcext:value-type="float" table:number-columns-spanned="1" table:number-rows-spanned="4">
            <text:p>7,200,000</text:p>
          </table:table-cell>
          <table:table-cell office:value-type="float" office:value="287499" calcext:value-type="float">
            <text:p>287,499</text:p>
          </table:table-cell>
          <table:table-cell office:value-type="float" office:value="3878984" calcext:value-type="float" table:number-columns-spanned="1" table:number-rows-spanned="2">
            <text:p>3,878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1016" calcext:value-type="float">
            <text:p>3,321,0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7200000" calcext:value-type="float" table:number-columns-spanned="1" table:number-rows-spanned="4">
            <text:p>7,200,000</text:p>
          </table:table-cell>
          <table:table-cell office:value-type="float" office:value="287499" calcext:value-type="float">
            <text:p>287,499</text:p>
          </table:table-cell>
          <table:table-cell office:value-type="float" office:value="3878984" calcext:value-type="float" table:number-columns-spanned="1" table:number-rows-spanned="2">
            <text:p>3,878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1016" calcext:value-type="float">
            <text:p>3,321,0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46663000" calcext:value-type="float" table:number-columns-spanned="1" table:number-rows-spanned="4">
            <text:p>46,663,000</text:p>
          </table:table-cell>
          <table:table-cell office:value-type="float" office:value="13808993" calcext:value-type="float">
            <text:p>13,808,993</text:p>
          </table:table-cell>
          <table:table-cell office:value-type="float" office:value="14275841" calcext:value-type="float" table:number-columns-spanned="1" table:number-rows-spanned="2">
            <text:p>14,275,8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32387159" calcext:value-type="float">
            <text:p>32,387,1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*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46663000" calcext:value-type="float" table:number-columns-spanned="1" table:number-rows-spanned="4">
            <text:p>46,663,000</text:p>
          </table:table-cell>
          <table:table-cell office:value-type="float" office:value="13808993" calcext:value-type="float">
            <text:p>13,808,993</text:p>
          </table:table-cell>
          <table:table-cell office:value-type="float" office:value="14275841" calcext:value-type="float" table:number-columns-spanned="1" table:number-rows-spanned="2">
            <text:p>14,275,8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32387159" calcext:value-type="float">
            <text:p>32,387,1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*</text:p>
          </table:table-cell>
          <table:table-cell office:value-type="float" office:value="117060000" calcext:value-type="float">
            <text:p>117,060,000</text:p>
          </table:table-cell>
          <table:table-cell office:value-type="string" calcext:value-type="string">
            <text:p>-</text:p>
          </table:table-cell>
          <table:table-cell office:value-type="float" office:value="117060000" calcext:value-type="float" table:number-columns-spanned="1" table:number-rows-spanned="4">
            <text:p>117,060,000</text:p>
          </table:table-cell>
          <table:table-cell office:value-type="float" office:value="36139000" calcext:value-type="float" table:number-columns-spanned="1" table:number-rows-spanned="4">
            <text:p>36,139,000</text:p>
          </table:table-cell>
          <table:table-cell office:value-type="float" office:value="13710503" calcext:value-type="float">
            <text:p>13,710,503</text:p>
          </table:table-cell>
          <table:table-cell office:value-type="float" office:value="4622918" calcext:value-type="float" table:number-columns-spanned="1" table:number-rows-spanned="2">
            <text:p>4,622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16082" calcext:value-type="float">
            <text:p>31,516,0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11362000" calcext:value-type="float">
            <text:p>111,362,000</text:p>
          </table:table-cell>
          <table:table-cell office:value-type="string" calcext:value-type="string">
            <text:p>-</text:p>
          </table:table-cell>
          <table:table-cell office:value-type="float" office:value="111362000" calcext:value-type="float" table:number-columns-spanned="1" table:number-rows-spanned="4">
            <text:p>111,362,000</text:p>
          </table:table-cell>
          <table:table-cell office:value-type="float" office:value="33125000" calcext:value-type="float" table:number-columns-spanned="1" table:number-rows-spanned="4">
            <text:p>33,125,000</text:p>
          </table:table-cell>
          <table:table-cell office:value-type="float" office:value="13710503" calcext:value-type="float">
            <text:p>13,710,503</text:p>
          </table:table-cell>
          <table:table-cell office:value-type="float" office:value="2078918" calcext:value-type="float" table:number-columns-spanned="1" table:number-rows-spanned="2">
            <text:p>2,078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46082" calcext:value-type="float">
            <text:p>31,046,0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698000" calcext:value-type="float">
            <text:p>5,698,000</text:p>
          </table:table-cell>
          <table:table-cell office:value-type="string" calcext:value-type="string">
            <text:p>-</text:p>
          </table:table-cell>
          <table:table-cell office:value-type="float" office:value="5698000" calcext:value-type="float" table:number-columns-spanned="1" table:number-rows-spanned="4">
            <text:p>5,698,000</text:p>
          </table:table-cell>
          <table:table-cell office:value-type="float" office:value="3014000" calcext:value-type="float" table:number-columns-spanned="1" table:number-rows-spanned="4">
            <text:p>3,014,000</text:p>
          </table:table-cell>
          <table:table-cell office:value-type="string" calcext:value-type="string">
            <text:p>-</text:p>
          </table:table-cell>
          <table:table-cell office:value-type="float" office:value="2544000" calcext:value-type="float" table:number-columns-spanned="1" table:number-rows-spanned="2">
            <text:p>2,54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000" calcext:value-type="float">
            <text:p>47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97190" calcext:value-type="float">
            <text:p>97,190</text:p>
          </table:table-cell>
          <table:table-cell office:value-type="float" office:value="102810" calcext:value-type="float" table:number-columns-spanned="1" table:number-rows-spanned="2">
            <text:p>102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90" calcext:value-type="float">
            <text:p>97,1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97190" calcext:value-type="float">
            <text:p>97,190</text:p>
          </table:table-cell>
          <table:table-cell office:value-type="float" office:value="102810" calcext:value-type="float" table:number-columns-spanned="1" table:number-rows-spanned="2">
            <text:p>102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90" calcext:value-type="float">
            <text:p>97,1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1300" calcext:value-type="float">
            <text:p>1,300</text:p>
          </table:table-cell>
          <table:table-cell office:value-type="float" office:value="8339710" calcext:value-type="float" table:number-columns-spanned="1" table:number-rows-spanned="2">
            <text:p>8,339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290" calcext:value-type="float">
            <text:p>340,2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1300" calcext:value-type="float">
            <text:p>1,300</text:p>
          </table:table-cell>
          <table:table-cell office:value-type="float" office:value="8339710" calcext:value-type="float" table:number-columns-spanned="1" table:number-rows-spanned="2">
            <text:p>8,339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290" calcext:value-type="float">
            <text:p>340,2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210403" calcext:value-type="float" table:number-columns-spanned="1" table:number-rows-spanned="2">
            <text:p>210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433597" calcext:value-type="float">
            <text:p>433,5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210403" calcext:value-type="float" table:number-columns-spanned="1" table:number-rows-spanned="2">
            <text:p>210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433597" calcext:value-type="float">
            <text:p>433,5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743000" calcext:value-type="float">
            <text:p>155,743,000</text:p>
          </table:table-cell>
          <table:table-cell office:value-type="string" calcext:value-type="string">
            <text:p>-</text:p>
          </table:table-cell>
          <table:table-cell office:value-type="float" office:value="155855000" calcext:value-type="float" table:number-columns-spanned="1" table:number-rows-spanned="4">
            <text:p>155,855,000</text:p>
          </table:table-cell>
          <table:table-cell office:value-type="float" office:value="53863000" calcext:value-type="float" table:number-columns-spanned="1" table:number-rows-spanned="4">
            <text:p>53,863,000</text:p>
          </table:table-cell>
          <table:table-cell office:value-type="float" office:value="14096492" calcext:value-type="float">
            <text:p>14,096,492</text:p>
          </table:table-cell>
          <table:table-cell office:value-type="float" office:value="18154825" calcext:value-type="float" table:number-columns-spanned="1" table:number-rows-spanned="2">
            <text:p>18,154,8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35708175" calcext:value-type="float">
            <text:p>35,708,1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81318000" calcext:value-type="float">
            <text:p>381,318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381904000" calcext:value-type="float" table:number-columns-spanned="1" table:number-rows-spanned="4">
            <text:p>381,904,000</text:p>
          </table:table-cell>
          <table:table-cell office:value-type="float" office:value="216716000" calcext:value-type="float" table:number-columns-spanned="1" table:number-rows-spanned="4">
            <text:p>216,716,000</text:p>
          </table:table-cell>
          <table:table-cell office:value-type="float" office:value="32111834" calcext:value-type="float">
            <text:p>32,111,834</text:p>
          </table:table-cell>
          <table:table-cell office:value-type="float" office:value="47786121" calcext:value-type="float" table:number-columns-spanned="1" table:number-rows-spanned="2">
            <text:p>47,786,1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929879" calcext:value-type="float">
            <text:p>168,929,8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010" calcext:value-type="float" table:number-columns-spanned="1" table:number-rows-spanned="2">
            <text:p>629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4310682" calcext:value-type="float">
            <text:p>4,310,682</text:p>
          </table:table-cell>
          <table:table-cell office:value-type="string" calcext:value-type="string">
            <text:p>-</text:p>
          </table:table-cell>
          <table:table-cell office:value-type="float" office:value="4310682" calcext:value-type="float" table:number-columns-spanned="1" table:number-rows-spanned="4">
            <text:p>4,310,682</text:p>
          </table:table-cell>
          <table:table-cell office:value-type="float" office:value="4310682" calcext:value-type="float" table:number-columns-spanned="1" table:number-rows-spanned="4">
            <text:p>4,310,682</text:p>
          </table:table-cell>
          <table:table-cell office:value-type="float" office:value="405957" calcext:value-type="float">
            <text:p>405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0682" calcext:value-type="float">
            <text:p>4,310,6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4310682" calcext:value-type="float">
            <text:p>4,310,682</text:p>
          </table:table-cell>
          <table:table-cell office:value-type="string" calcext:value-type="string">
            <text:p>-</text:p>
          </table:table-cell>
          <table:table-cell office:value-type="float" office:value="4310682" calcext:value-type="float" table:number-columns-spanned="1" table:number-rows-spanned="4">
            <text:p>4,310,682</text:p>
          </table:table-cell>
          <table:table-cell office:value-type="float" office:value="4310682" calcext:value-type="float" table:number-columns-spanned="1" table:number-rows-spanned="4">
            <text:p>4,310,682</text:p>
          </table:table-cell>
          <table:table-cell office:value-type="float" office:value="405957" calcext:value-type="float">
            <text:p>405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0682" calcext:value-type="float">
            <text:p>4,310,6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13790830101</text:p>
            <text:p>　　公務人員退休給付</text:p>
          </table:table-cell>
          <table:table-cell office:value-type="float" office:value="4310682" calcext:value-type="float">
            <text:p>4,310,682</text:p>
          </table:table-cell>
          <table:table-cell office:value-type="string" calcext:value-type="string">
            <text:p>-</text:p>
          </table:table-cell>
          <table:table-cell office:value-type="float" office:value="4310682" calcext:value-type="float" table:number-columns-spanned="1" table:number-rows-spanned="4">
            <text:p>4,310,682</text:p>
          </table:table-cell>
          <table:table-cell office:value-type="float" office:value="4310682" calcext:value-type="float" table:number-columns-spanned="1" table:number-rows-spanned="4">
            <text:p>4,310,682</text:p>
          </table:table-cell>
          <table:table-cell office:value-type="float" office:value="405957" calcext:value-type="float">
            <text:p>405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0682" calcext:value-type="float">
            <text:p>4,310,6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310682" calcext:value-type="float">
            <text:p>4,310,682</text:p>
          </table:table-cell>
          <table:table-cell office:value-type="string" calcext:value-type="string">
            <text:p>-</text:p>
          </table:table-cell>
          <table:table-cell office:value-type="float" office:value="4310682" calcext:value-type="float" table:number-columns-spanned="1" table:number-rows-spanned="4">
            <text:p>4,310,682</text:p>
          </table:table-cell>
          <table:table-cell office:value-type="float" office:value="4310682" calcext:value-type="float" table:number-columns-spanned="1" table:number-rows-spanned="4">
            <text:p>4,310,682</text:p>
          </table:table-cell>
          <table:table-cell office:value-type="float" office:value="405957" calcext:value-type="float">
            <text:p>405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0682" calcext:value-type="float">
            <text:p>4,310,6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559830" calcext:value-type="float">
            <text:p>559,830</text:p>
          </table:table-cell>
          <table:table-cell office:value-type="string" calcext:value-type="string">
            <text:p>-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float" office:value="97680" calcext:value-type="float">
            <text:p>97,680</text:p>
          </table:table-cell>
          <table:table-cell office:value-type="float" office:value="26200" calcext:value-type="float" table:number-columns-spanned="1" table:number-rows-spanned="2">
            <text:p>2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630" calcext:value-type="float">
            <text:p>533,6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559830" calcext:value-type="float">
            <text:p>559,830</text:p>
          </table:table-cell>
          <table:table-cell office:value-type="string" calcext:value-type="string">
            <text:p>-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float" office:value="97680" calcext:value-type="float">
            <text:p>97,680</text:p>
          </table:table-cell>
          <table:table-cell office:value-type="float" office:value="26200" calcext:value-type="float" table:number-columns-spanned="1" table:number-rows-spanned="2">
            <text:p>2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630" calcext:value-type="float">
            <text:p>533,6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59830" calcext:value-type="float">
            <text:p>559,830</text:p>
          </table:table-cell>
          <table:table-cell office:value-type="string" calcext:value-type="string">
            <text:p>-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float" office:value="97680" calcext:value-type="float">
            <text:p>97,680</text:p>
          </table:table-cell>
          <table:table-cell office:value-type="float" office:value="26200" calcext:value-type="float" table:number-columns-spanned="1" table:number-rows-spanned="2">
            <text:p>2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630" calcext:value-type="float">
            <text:p>533,6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870512" calcext:value-type="float">
            <text:p>4,870,512</text:p>
          </table:table-cell>
          <table:table-cell office:value-type="string" calcext:value-type="string">
            <text:p>-</text:p>
          </table:table-cell>
          <table:table-cell office:value-type="float" office:value="4870512" calcext:value-type="float" table:number-columns-spanned="1" table:number-rows-spanned="4">
            <text:p>4,870,512</text:p>
          </table:table-cell>
          <table:table-cell office:value-type="float" office:value="4870512" calcext:value-type="float" table:number-columns-spanned="1" table:number-rows-spanned="4">
            <text:p>4,870,512</text:p>
          </table:table-cell>
          <table:table-cell office:value-type="float" office:value="503637" calcext:value-type="float">
            <text:p>503,637</text:p>
          </table:table-cell>
          <table:table-cell office:value-type="float" office:value="26200" calcext:value-type="float" table:number-columns-spanned="1" table:number-rows-spanned="2">
            <text:p>2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4312" calcext:value-type="float">
            <text:p>4,844,3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86188512" calcext:value-type="float">
            <text:p>386,188,512</text:p>
          </table:table-cell>
          <table:table-cell office:value-type="float" office:value="586000" calcext:value-type="float">
            <text:p>586,000</text:p>
          </table:table-cell>
          <table:table-cell office:value-type="float" office:value="386774512" calcext:value-type="float" table:number-columns-spanned="1" table:number-rows-spanned="4">
            <text:p>386,774,512</text:p>
          </table:table-cell>
          <table:table-cell office:value-type="float" office:value="221586512" calcext:value-type="float" table:number-columns-spanned="1" table:number-rows-spanned="4">
            <text:p>221,586,512</text:p>
          </table:table-cell>
          <table:table-cell office:value-type="float" office:value="32615471" calcext:value-type="float">
            <text:p>32,615,471</text:p>
          </table:table-cell>
          <table:table-cell office:value-type="float" office:value="47812321" calcext:value-type="float" table:number-columns-spanned="1" table:number-rows-spanned="2">
            <text:p>47,812,3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774191" calcext:value-type="float">
            <text:p>173,774,1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010" calcext:value-type="float" table:number-columns-spanned="1" table:number-rows-spanned="2">
            <text:p>629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5540" calcext:value-type="float">
            <text:p>3,385,540</text:p>
          </table:table-cell>
          <table:table-cell office:value-type="string" calcext:value-type="string">
            <text:p>-</text:p>
          </table:table-cell>
          <table:table-cell office:value-type="float" office:value="1573660" calcext:value-type="float">
            <text:p>1,573,6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5540" calcext:value-type="float">
            <text:p>3,385,540</text:p>
          </table:table-cell>
          <table:table-cell office:value-type="string" calcext:value-type="string">
            <text:p>-</text:p>
          </table:table-cell>
          <table:table-cell office:value-type="float" office:value="1573660" calcext:value-type="float">
            <text:p>1,573,6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5540" calcext:value-type="float">
            <text:p>3,385,540</text:p>
          </table:table-cell>
          <table:table-cell office:value-type="string" calcext:value-type="string">
            <text:p>-</text:p>
          </table:table-cell>
          <table:table-cell office:value-type="float" office:value="1573660" calcext:value-type="float">
            <text:p>1,573,6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5540" calcext:value-type="float">
            <text:p>3,385,540</text:p>
          </table:table-cell>
          <table:table-cell office:value-type="string" calcext:value-type="string">
            <text:p>-</text:p>
          </table:table-cell>
          <table:table-cell office:value-type="float" office:value="1573660" calcext:value-type="float">
            <text:p>1,573,66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60211" calcext:value-type="float">
            <text:p>4,960,211</text:p>
          </table:table-cell>
          <table:table-cell office:value-type="string" calcext:value-type="string">
            <text:p>-</text:p>
          </table:table-cell>
          <table:table-cell office:value-type="float" office:value="64537719" calcext:value-type="float">
            <text:p>64,537,7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60211" calcext:value-type="float">
            <text:p>4,960,211</text:p>
          </table:table-cell>
          <table:table-cell office:value-type="string" calcext:value-type="string">
            <text:p>-</text:p>
          </table:table-cell>
          <table:table-cell office:value-type="float" office:value="64537719" calcext:value-type="float">
            <text:p>64,537,7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60211" calcext:value-type="float">
            <text:p>4,960,211</text:p>
          </table:table-cell>
          <table:table-cell office:value-type="string" calcext:value-type="string">
            <text:p>-</text:p>
          </table:table-cell>
          <table:table-cell office:value-type="float" office:value="64537719" calcext:value-type="float">
            <text:p>64,537,7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60211" calcext:value-type="float">
            <text:p>4,960,211</text:p>
          </table:table-cell>
          <table:table-cell office:value-type="string" calcext:value-type="string">
            <text:p>-</text:p>
          </table:table-cell>
          <table:table-cell office:value-type="float" office:value="64537719" calcext:value-type="float">
            <text:p>64,537,7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401931" calcext:value-type="float">
            <text:p>116,401,931</text:p>
          </table:table-cell>
          <table:table-cell office:value-type="string" calcext:value-type="string">
            <text:p>-</text:p>
          </table:table-cell>
          <table:table-cell office:value-type="float" office:value="71376494" calcext:value-type="float">
            <text:p>71,376,4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401931" calcext:value-type="float">
            <text:p>116,401,931</text:p>
          </table:table-cell>
          <table:table-cell office:value-type="string" calcext:value-type="string">
            <text:p>-</text:p>
          </table:table-cell>
          <table:table-cell office:value-type="float" office:value="71376494" calcext:value-type="float">
            <text:p>71,376,494</text:p>
          </table:table-cell>
          <table:table-cell table:number-columns-repeated="10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31624" calcext:value-type="float">
            <text:p>5,431,624</text:p>
          </table:table-cell>
          <table:table-cell office:value-type="string" calcext:value-type="string">
            <text:p>-</text:p>
          </table:table-cell>
          <table:table-cell office:value-type="float" office:value="2879159" calcext:value-type="float">
            <text:p>2,879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31624" calcext:value-type="float">
            <text:p>5,431,624</text:p>
          </table:table-cell>
          <table:table-cell office:value-type="string" calcext:value-type="string">
            <text:p>-</text:p>
          </table:table-cell>
          <table:table-cell office:value-type="float" office:value="2879159" calcext:value-type="float">
            <text:p>2,879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31624" calcext:value-type="float">
            <text:p>5,431,624</text:p>
          </table:table-cell>
          <table:table-cell office:value-type="string" calcext:value-type="string">
            <text:p>-</text:p>
          </table:table-cell>
          <table:table-cell office:value-type="float" office:value="2879159" calcext:value-type="float">
            <text:p>2,879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31624" calcext:value-type="float">
            <text:p>5,431,624</text:p>
          </table:table-cell>
          <table:table-cell office:value-type="string" calcext:value-type="string">
            <text:p>-</text:p>
          </table:table-cell>
          <table:table-cell office:value-type="float" office:value="2879159" calcext:value-type="float">
            <text:p>2,879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office:value-type="float" office:value="21777276" calcext:value-type="float">
            <text:p>21,777,276</text:p>
          </table:table-cell>
          <table:table-cell office:value-type="float" office:value="172141432" calcext:value-type="float">
            <text:p>172,141,432</text:p>
          </table:table-cell>
          <table:table-cell office:value-type="string" calcext:value-type="string">
            <text:p>-</text:p>
          </table:table-cell>
          <table:table-cell office:value-type="float" office:value="178077741" calcext:value-type="float">
            <text:p>178,077,7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510" calcext:value-type="float">
            <text:p>428,510</text:p>
          </table:table-cell>
          <table:table-cell office:value-type="string" calcext:value-type="string">
            <text:p>-</text:p>
          </table:table-cell>
          <table:table-cell office:value-type="float" office:value="5490" calcext:value-type="float">
            <text:p>5,4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510" calcext:value-type="float">
            <text:p>428,510</text:p>
          </table:table-cell>
          <table:table-cell office:value-type="string" calcext:value-type="string">
            <text:p>-</text:p>
          </table:table-cell>
          <table:table-cell office:value-type="float" office:value="5490" calcext:value-type="float">
            <text:p>5,4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437" calcext:value-type="float">
            <text:p>49,437</text:p>
          </table:table-cell>
          <table:table-cell office:value-type="string" calcext:value-type="string">
            <text:p>-</text:p>
          </table:table-cell>
          <table:table-cell office:value-type="float" office:value="20825" calcext:value-type="float">
            <text:p>20,8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21776876" calcext:value-type="float">
            <text:p>21,776,876</text:p>
          </table:table-cell>
          <table:table-cell office:value-type="float" office:value="168201303" calcext:value-type="float">
            <text:p>168,201,303</text:p>
          </table:table-cell>
          <table:table-cell office:value-type="string" calcext:value-type="string">
            <text:p>-</text:p>
          </table:table-cell>
          <table:table-cell office:value-type="float" office:value="175499913" calcext:value-type="float">
            <text:p>175,499,9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437" calcext:value-type="float">
            <text:p>49,437</text:p>
          </table:table-cell>
          <table:table-cell office:value-type="string" calcext:value-type="string">
            <text:p>-</text:p>
          </table:table-cell>
          <table:table-cell office:value-type="float" office:value="20825" calcext:value-type="float">
            <text:p>20,8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21776876" calcext:value-type="float">
            <text:p>21,776,876</text:p>
          </table:table-cell>
          <table:table-cell office:value-type="float" office:value="168201303" calcext:value-type="float">
            <text:p>168,201,303</text:p>
          </table:table-cell>
          <table:table-cell office:value-type="string" calcext:value-type="string">
            <text:p>-</text:p>
          </table:table-cell>
          <table:table-cell office:value-type="float" office:value="175499913" calcext:value-type="float">
            <text:p>175,499,9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437" calcext:value-type="float">
            <text:p>49,437</text:p>
          </table:table-cell>
          <table:table-cell office:value-type="string" calcext:value-type="string">
            <text:p>-</text:p>
          </table:table-cell>
          <table:table-cell office:value-type="float" office:value="20825" calcext:value-type="float">
            <text:p>20,8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21776876" calcext:value-type="float">
            <text:p>21,776,876</text:p>
          </table:table-cell>
          <table:table-cell office:value-type="float" office:value="168201303" calcext:value-type="float">
            <text:p>168,201,303</text:p>
          </table:table-cell>
          <table:table-cell office:value-type="string" calcext:value-type="string">
            <text:p>-</text:p>
          </table:table-cell>
          <table:table-cell office:value-type="float" office:value="175499913" calcext:value-type="float">
            <text:p>175,499,9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office:value-type="float" office:value="400" calcext:value-type="float">
            <text:p>400</text:p>
          </table:table-cell>
          <table:table-cell office:value-type="float" office:value="370456" calcext:value-type="float">
            <text:p>370,456</text:p>
          </table:table-cell>
          <table:table-cell office:value-type="string" calcext:value-type="string">
            <text:p>-</text:p>
          </table:table-cell>
          <table:table-cell office:value-type="float" office:value="1032590" calcext:value-type="float">
            <text:p>1,032,5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office:value-type="float" office:value="400" calcext:value-type="float">
            <text:p>400</text:p>
          </table:table-cell>
          <table:table-cell office:value-type="float" office:value="370456" calcext:value-type="float">
            <text:p>370,456</text:p>
          </table:table-cell>
          <table:table-cell office:value-type="string" calcext:value-type="string">
            <text:p>-</text:p>
          </table:table-cell>
          <table:table-cell office:value-type="float" office:value="1032590" calcext:value-type="float">
            <text:p>1,032,5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48720" calcext:value-type="float">
            <text:p>2,548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0350" calcext:value-type="float">
            <text:p>1,790,350</text:p>
          </table:table-cell>
          <table:table-cell office:value-type="string" calcext:value-type="string">
            <text:p>-</text:p>
          </table:table-cell>
          <table:table-cell office:value-type="float" office:value="758370" calcext:value-type="float">
            <text:p>758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9019" calcext:value-type="float">
            <text:p>479,019</text:p>
          </table:table-cell>
          <table:table-cell office:value-type="string" calcext:value-type="string">
            <text:p>-</text:p>
          </table:table-cell>
          <table:table-cell office:value-type="float" office:value="18260" calcext:value-type="float">
            <text:p>18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48720" calcext:value-type="float">
            <text:p>2,448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0350" calcext:value-type="float">
            <text:p>1,690,350</text:p>
          </table:table-cell>
          <table:table-cell office:value-type="string" calcext:value-type="string">
            <text:p>-</text:p>
          </table:table-cell>
          <table:table-cell office:value-type="float" office:value="758370" calcext:value-type="float">
            <text:p>758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9019" calcext:value-type="float">
            <text:p>479,019</text:p>
          </table:table-cell>
          <table:table-cell office:value-type="string" calcext:value-type="string">
            <text:p>-</text:p>
          </table:table-cell>
          <table:table-cell office:value-type="float" office:value="18260" calcext:value-type="float">
            <text:p>18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2357" calcext:value-type="float">
            <text:p>822,357</text:p>
          </table:table-cell>
          <table:table-cell office:value-type="string" calcext:value-type="string">
            <text:p>-</text:p>
          </table:table-cell>
          <table:table-cell office:value-type="float" office:value="415643" calcext:value-type="float">
            <text:p>415,6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2357" calcext:value-type="float">
            <text:p>822,357</text:p>
          </table:table-cell>
          <table:table-cell office:value-type="string" calcext:value-type="string">
            <text:p>-</text:p>
          </table:table-cell>
          <table:table-cell office:value-type="float" office:value="415643" calcext:value-type="float">
            <text:p>415,6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office:value-type="float" office:value="21777276" calcext:value-type="float">
            <text:p>21,777,276</text:p>
          </table:table-cell>
          <table:table-cell office:value-type="float" office:value="172141432" calcext:value-type="float">
            <text:p>172,141,432</text:p>
          </table:table-cell>
          <table:table-cell office:value-type="string" calcext:value-type="string">
            <text:p>-</text:p>
          </table:table-cell>
          <table:table-cell office:value-type="float" office:value="178077741" calcext:value-type="float">
            <text:p>178,077,7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100" calcext:value-type="float">
            <text:p>428,1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100" calcext:value-type="float">
            <text:p>428,1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100" calcext:value-type="float">
            <text:p>428,1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88778" calcext:value-type="float">
            <text:p>2,48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8778" calcext:value-type="float">
            <text:p>2,48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3730018" calcext:value-type="float">
            <text:p>193,730,018</text:p>
          </table:table-cell>
          <table:table-cell office:value-type="string" calcext:value-type="string">
            <text:p>-</text:p>
          </table:table-cell>
          <table:table-cell office:value-type="float" office:value="4165951" calcext:value-type="float">
            <text:p>4,165,951</text:p>
          </table:table-cell>
          <table:table-cell office:value-type="float" office:value="42598176" calcext:value-type="float">
            <text:p>42,598,176</text:p>
          </table:table-cell>
          <table:table-cell office:value-type="string" calcext:value-type="string">
            <text:p>-</text:p>
          </table:table-cell>
          <table:table-cell office:value-type="float" office:value="151131842" calcext:value-type="float">
            <text:p>151,131,8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1625985" calcext:value-type="float">
            <text:p>1,625,9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3678" calcext:value-type="float">
            <text:p>393,6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752" calcext:value-type="float">
            <text:p>256,752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625985" calcext:value-type="float">
            <text:p>1,625,9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3678" calcext:value-type="float">
            <text:p>393,6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752" calcext:value-type="float">
            <text:p>256,752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920" calcext:value-type="float">
            <text:p>780,920</text:p>
          </table:table-cell>
          <table:table-cell office:value-type="string" calcext:value-type="string">
            <text:p>-</text:p>
          </table:table-cell>
          <table:table-cell office:value-type="float" office:value="16800" calcext:value-type="float">
            <text:p>1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3680" calcext:value-type="float">
            <text:p>8,103,680</text:p>
          </table:table-cell>
          <table:table-cell office:value-type="string" calcext:value-type="string">
            <text:p>-</text:p>
          </table:table-cell>
          <table:table-cell office:value-type="float" office:value="25552" calcext:value-type="float">
            <text:p>25,5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920" calcext:value-type="float">
            <text:p>780,920</text:p>
          </table:table-cell>
          <table:table-cell office:value-type="string" calcext:value-type="string">
            <text:p>-</text:p>
          </table:table-cell>
          <table:table-cell office:value-type="float" office:value="16800" calcext:value-type="float">
            <text:p>1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3680" calcext:value-type="float">
            <text:p>8,103,680</text:p>
          </table:table-cell>
          <table:table-cell office:value-type="string" calcext:value-type="string">
            <text:p>-</text:p>
          </table:table-cell>
          <table:table-cell office:value-type="float" office:value="25552" calcext:value-type="float">
            <text:p>25,5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73499" calcext:value-type="float">
            <text:p>47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0900" calcext:value-type="float">
            <text:p>470,900</text:p>
          </table:table-cell>
          <table:table-cell office:value-type="string" calcext:value-type="string">
            <text:p>-</text:p>
          </table:table-cell>
          <table:table-cell office:value-type="float" office:value="106122" calcext:value-type="float">
            <text:p>106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2219" calcext:value-type="float">
            <text:p>9,222,219</text:p>
          </table:table-cell>
          <table:table-cell office:value-type="string" calcext:value-type="string">
            <text:p>-</text:p>
          </table:table-cell>
          <table:table-cell office:value-type="float" office:value="122508069" calcext:value-type="float">
            <text:p>122,508,0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office:value-type="float" office:value="473499" calcext:value-type="float">
            <text:p>47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0900" calcext:value-type="float">
            <text:p>470,900</text:p>
          </table:table-cell>
          <table:table-cell office:value-type="string" calcext:value-type="string">
            <text:p>-</text:p>
          </table:table-cell>
          <table:table-cell office:value-type="float" office:value="106122" calcext:value-type="float">
            <text:p>106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2219" calcext:value-type="float">
            <text:p>9,222,219</text:p>
          </table:table-cell>
          <table:table-cell office:value-type="string" calcext:value-type="string">
            <text:p>-</text:p>
          </table:table-cell>
          <table:table-cell office:value-type="float" office:value="122508069" calcext:value-type="float">
            <text:p>122,508,0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73499" calcext:value-type="float">
            <text:p>47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0900" calcext:value-type="float">
            <text:p>470,900</text:p>
          </table:table-cell>
          <table:table-cell office:value-type="string" calcext:value-type="string">
            <text:p>-</text:p>
          </table:table-cell>
          <table:table-cell office:value-type="float" office:value="106122" calcext:value-type="float">
            <text:p>106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0070288" calcext:value-type="float">
            <text:p>130,070,2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2219" calcext:value-type="float">
            <text:p>9,222,219</text:p>
          </table:table-cell>
          <table:table-cell office:value-type="string" calcext:value-type="string">
            <text:p>-</text:p>
          </table:table-cell>
          <table:table-cell office:value-type="float" office:value="120848069" calcext:value-type="float">
            <text:p>120,848,0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60000" calcext:value-type="float">
            <text:p>1,6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0000" calcext:value-type="float">
            <text:p>1,6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148333" calcext:value-type="float">
            <text:p>148,3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333" calcext:value-type="float">
            <text:p>148,3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486370" calcext:value-type="float">
            <text:p>8,486,3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61708" calcext:value-type="float">
            <text:p>8,361,708</text:p>
          </table:table-cell>
          <table:table-cell office:value-type="string" calcext:value-type="string">
            <text:p>-</text:p>
          </table:table-cell>
          <table:table-cell office:value-type="float" office:value="124662" calcext:value-type="float">
            <text:p>124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3534117" calcext:value-type="float">
            <text:p>3,534,117</text:p>
          </table:table-cell>
          <table:table-cell office:value-type="float" office:value="6694447" calcext:value-type="float">
            <text:p>6,694,447</text:p>
          </table:table-cell>
          <table:table-cell office:value-type="string" calcext:value-type="string">
            <text:p>-</text:p>
          </table:table-cell>
          <table:table-cell office:value-type="float" office:value="2305553" calcext:value-type="float">
            <text:p>2,305,5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8333" calcext:value-type="float">
            <text:p>108,3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333" calcext:value-type="float">
            <text:p>108,3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6370" calcext:value-type="float">
            <text:p>7,976,3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51708" calcext:value-type="float">
            <text:p>7,851,708</text:p>
          </table:table-cell>
          <table:table-cell office:value-type="string" calcext:value-type="string">
            <text:p>-</text:p>
          </table:table-cell>
          <table:table-cell office:value-type="float" office:value="124662" calcext:value-type="float">
            <text:p>124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10000" calcext:value-type="float">
            <text:p>5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0000" calcext:value-type="float">
            <text:p>51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3534117" calcext:value-type="float">
            <text:p>3,534,117</text:p>
          </table:table-cell>
          <table:table-cell office:value-type="float" office:value="6694447" calcext:value-type="float">
            <text:p>6,694,447</text:p>
          </table:table-cell>
          <table:table-cell office:value-type="string" calcext:value-type="string">
            <text:p>-</text:p>
          </table:table-cell>
          <table:table-cell office:value-type="float" office:value="2305553" calcext:value-type="float">
            <text:p>2,305,5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40961" calcext:value-type="float">
            <text:p>140,9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7517" calcext:value-type="float">
            <text:p>8,217,517</text:p>
          </table:table-cell>
          <table:table-cell office:value-type="string" calcext:value-type="string">
            <text:p>-</text:p>
          </table:table-cell>
          <table:table-cell office:value-type="float" office:value="9150" calcext:value-type="float">
            <text:p>9,150</text:p>
          </table:table-cell>
          <table:table-cell office:value-type="float" office:value="3806386" calcext:value-type="float">
            <text:p>3,806,386</text:p>
          </table:table-cell>
          <table:table-cell office:value-type="string" calcext:value-type="string">
            <text:p>-</text:p>
          </table:table-cell>
          <table:table-cell office:value-type="float" office:value="4411131" calcext:value-type="float">
            <text:p>4,411,1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office:value-type="string" calcext:value-type="string">
            <text:p>-</text:p>
          </table:table-cell>
          <table:table-cell office:value-type="float" office:value="6395" calcext:value-type="float">
            <text:p>6,395</text:p>
          </table:table-cell>
          <table:table-cell office:value-type="float" office:value="591454" calcext:value-type="float">
            <text:p>591,454</text:p>
          </table:table-cell>
          <table:table-cell office:value-type="string" calcext:value-type="string">
            <text:p>-</text:p>
          </table:table-cell>
          <table:table-cell office:value-type="float" office:value="20826072" calcext:value-type="float">
            <text:p>20,826,0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961" calcext:value-type="float">
            <text:p>140,9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53492" calcext:value-type="float">
            <text:p>7,953,492</text:p>
          </table:table-cell>
          <table:table-cell office:value-type="string" calcext:value-type="string">
            <text:p>-</text:p>
          </table:table-cell>
          <table:table-cell office:value-type="float" office:value="9150" calcext:value-type="float">
            <text:p>9,150</text:p>
          </table:table-cell>
          <table:table-cell office:value-type="float" office:value="3579739" calcext:value-type="float">
            <text:p>3,579,739</text:p>
          </table:table-cell>
          <table:table-cell office:value-type="string" calcext:value-type="string">
            <text:p>-</text:p>
          </table:table-cell>
          <table:table-cell office:value-type="float" office:value="4373753" calcext:value-type="float">
            <text:p>4,373,7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office:value-type="string" calcext:value-type="string">
            <text:p>-</text:p>
          </table:table-cell>
          <table:table-cell office:value-type="float" office:value="6395" calcext:value-type="float">
            <text:p>6,395</text:p>
          </table:table-cell>
          <table:table-cell office:value-type="float" office:value="591454" calcext:value-type="float">
            <text:p>591,454</text:p>
          </table:table-cell>
          <table:table-cell office:value-type="string" calcext:value-type="string">
            <text:p>-</text:p>
          </table:table-cell>
          <table:table-cell office:value-type="float" office:value="20826072" calcext:value-type="float">
            <text:p>20,826,0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4025" calcext:value-type="float">
            <text:p>264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647" calcext:value-type="float">
            <text:p>226,647</text:p>
          </table:table-cell>
          <table:table-cell office:value-type="string" calcext:value-type="string">
            <text:p>-</text:p>
          </table:table-cell>
          <table:table-cell office:value-type="float" office:value="37378" calcext:value-type="float">
            <text:p>37,3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office:value-type="float" office:value="616289" calcext:value-type="float">
            <text:p>616,289</text:p>
          </table:table-cell>
          <table:table-cell office:value-type="float" office:value="3744832" calcext:value-type="float">
            <text:p>3,744,832</text:p>
          </table:table-cell>
          <table:table-cell office:value-type="string" calcext:value-type="string">
            <text:p>-</text:p>
          </table:table-cell>
          <table:table-cell office:value-type="float" office:value="605124" calcext:value-type="float">
            <text:p>605,1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office:value-type="float" office:value="616289" calcext:value-type="float">
            <text:p>616,289</text:p>
          </table:table-cell>
          <table:table-cell office:value-type="float" office:value="3744832" calcext:value-type="float">
            <text:p>3,744,832</text:p>
          </table:table-cell>
          <table:table-cell office:value-type="string" calcext:value-type="string">
            <text:p>-</text:p>
          </table:table-cell>
          <table:table-cell office:value-type="float" office:value="605124" calcext:value-type="float">
            <text:p>605,1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916878" calcext:value-type="float">
            <text:p>2,916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6878" calcext:value-type="float">
            <text:p>2,916,8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4078258" calcext:value-type="float">
            <text:p>194,078,258</text:p>
          </table:table-cell>
          <table:table-cell office:value-type="string" calcext:value-type="string">
            <text:p>-</text:p>
          </table:table-cell>
          <table:table-cell office:value-type="float" office:value="4165951" calcext:value-type="float">
            <text:p>4,165,951</text:p>
          </table:table-cell>
          <table:table-cell office:value-type="float" office:value="42946416" calcext:value-type="float">
            <text:p>42,946,416</text:p>
          </table:table-cell>
          <table:table-cell office:value-type="string" calcext:value-type="string">
            <text:p>-</text:p>
          </table:table-cell>
          <table:table-cell office:value-type="float" office:value="151131842" calcext:value-type="float">
            <text:p>151,131,8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16878" calcext:value-type="float">
            <text:p>2,916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6878" calcext:value-type="float">
            <text:p>2,916,8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788135" calcext:value-type="float">
            <text:p>27,788,135</text:p>
          </table:table-cell>
          <table:table-cell office:value-type="string" calcext:value-type="string">
            <text:p>-</text:p>
          </table:table-cell>
          <table:table-cell office:value-type="float" office:value="625439" calcext:value-type="float">
            <text:p>625,439</text:p>
          </table:table-cell>
          <table:table-cell office:value-type="float" office:value="20997318" calcext:value-type="float">
            <text:p>20,997,318</text:p>
          </table:table-cell>
          <table:table-cell office:value-type="string" calcext:value-type="string">
            <text:p>-</text:p>
          </table:table-cell>
          <table:table-cell office:value-type="float" office:value="6790817" calcext:value-type="float">
            <text:p>6,790,8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24820079" calcext:value-type="float">
            <text:p>524,820,079</text:p>
          </table:table-cell>
          <table:table-cell office:value-type="string" calcext:value-type="string">
            <text:p>-</text:p>
          </table:table-cell>
          <table:table-cell office:value-type="float" office:value="25317788" calcext:value-type="float">
            <text:p>25,317,788</text:p>
          </table:table-cell>
          <table:table-cell office:value-type="float" office:value="199522154" calcext:value-type="float">
            <text:p>199,522,154</text:p>
          </table:table-cell>
          <table:table-cell office:value-type="string" calcext:value-type="string">
            <text:p>-</text:p>
          </table:table-cell>
          <table:table-cell office:value-type="float" office:value="325297925" calcext:value-type="float">
            <text:p>325,297,9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6878" calcext:value-type="float">
            <text:p>2,916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6878" calcext:value-type="float">
            <text:p>2,916,8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52608214" calcext:value-type="float">
            <text:p>552,608,214</text:p>
          </table:table-cell>
          <table:table-cell office:value-type="string" calcext:value-type="string">
            <text:p>-</text:p>
          </table:table-cell>
          <table:table-cell office:value-type="float" office:value="25943227" calcext:value-type="float">
            <text:p>25,943,227</text:p>
          </table:table-cell>
          <table:table-cell office:value-type="float" office:value="220519472" calcext:value-type="float">
            <text:p>220,519,472</text:p>
          </table:table-cell>
          <table:table-cell office:value-type="string" calcext:value-type="string">
            <text:p>-</text:p>
          </table:table-cell>
          <table:table-cell office:value-type="float" office:value="332088742" calcext:value-type="float">
            <text:p>332,088,7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column table:style-name="co25" table:default-cell-style-name="ce55"/>
        <table:table-column table:style-name="co26" table:number-columns-repeated="3" table:default-cell-style-name="ce57"/>
        <table:table-column table:style-name="co25" table:default-cell-style-name="ce63"/>
        <table:table-column table:style-name="co26" table:number-columns-repeated="3" table:default-cell-style-name="ce57"/>
        <table:table-column table:style-name="co27" table:number-columns-repeated="2" table:default-cell-style-name="ce67"/>
        <table:table-column table:style-name="co23" table:default-cell-style-name="ce67"/>
        <table:table-column table:style-name="co28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2" table:default-cell-style-name="ce67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56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56"/>
            <table:table-cell table:style-name="ce6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66" table:number-columns-repeated="2"/>
            <table:table-cell table:style-name="ce68" table:number-columns-repeated="1014"/>
          </table:table-row>
          <table:table-row table:style-name="ro11">
            <table:covered-table-cell table:style-name="ce5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60" office:value-type="string" calcext:value-type="string">
              <text:p>增減數</text:p>
            </table:table-cell>
            <table:covered-table-cell table:style-name="ce62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66" table:number-columns-repeated="1016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714438178" calcext:value-type="float">
            <text:p>1,714,438,178</text:p>
          </table:table-cell>
          <table:table-cell office:value-type="float" office:value="1683747174" calcext:value-type="float">
            <text:p>1,683,747,174</text:p>
          </table:table-cell>
          <table:table-cell office:value-type="float" office:value="30691004" calcext:value-type="float">
            <text:p>30,691,004</text:p>
          </table:table-cell>
          <table:table-cell office:value-type="string" calcext:value-type="string">
            <text:p>負債</text:p>
          </table:table-cell>
          <table:table-cell office:value-type="float" office:value="44842071" calcext:value-type="float">
            <text:p>44,842,071</text:p>
          </table:table-cell>
          <table:table-cell office:value-type="float" office:value="46078839" calcext:value-type="float">
            <text:p>46,078,839</text:p>
          </table:table-cell>
          <table:table-cell office:value-type="float" office:value="-1236768" calcext:value-type="float">
            <text:p>-1,236,76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8046842" calcext:value-type="float">
            <text:p>38,046,842</text:p>
          </table:table-cell>
          <table:table-cell office:value-type="float" office:value="41179399" calcext:value-type="float">
            <text:p>41,179,399</text:p>
          </table:table-cell>
          <table:table-cell office:value-type="float" office:value="-3132557" calcext:value-type="float">
            <text:p>-3,132,557</text:p>
          </table:table-cell>
          <table:table-cell office:value-type="string" calcext:value-type="string">
            <text:p>　流動負債</text:p>
          </table:table-cell>
          <table:table-cell office:value-type="float" office:value="34644001" calcext:value-type="float">
            <text:p>34,644,001</text:p>
          </table:table-cell>
          <table:table-cell office:value-type="float" office:value="36173488" calcext:value-type="float">
            <text:p>36,173,488</text:p>
          </table:table-cell>
          <table:table-cell office:value-type="float" office:value="-1529487" calcext:value-type="float">
            <text:p>-1,529,48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37417832" calcext:value-type="float">
            <text:p>37,417,832</text:p>
          </table:table-cell>
          <table:table-cell office:value-type="float" office:value="39706239" calcext:value-type="float">
            <text:p>39,706,239</text:p>
          </table:table-cell>
          <table:table-cell office:value-type="float" office:value="-2288407" calcext:value-type="float">
            <text:p>-2,288,407</text:p>
          </table:table-cell>
          <table:table-cell office:value-type="string" calcext:value-type="string">
            <text:p>　　應付款項</text:p>
          </table:table-cell>
          <table:table-cell office:value-type="float" office:value="27910762" calcext:value-type="float">
            <text:p>27,910,762</text:p>
          </table:table-cell>
          <table:table-cell office:value-type="float" office:value="30491888" calcext:value-type="float">
            <text:p>30,491,888</text:p>
          </table:table-cell>
          <table:table-cell office:value-type="float" office:value="-2581126" calcext:value-type="float">
            <text:p>-2,581,1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37417832" calcext:value-type="float">
            <text:p>37,417,832</text:p>
          </table:table-cell>
          <table:table-cell office:value-type="float" office:value="39706239" calcext:value-type="float">
            <text:p>39,706,239</text:p>
          </table:table-cell>
          <table:table-cell office:value-type="float" office:value="-2288407" calcext:value-type="float">
            <text:p>-2,288,407</text:p>
          </table:table-cell>
          <table:table-cell office:value-type="string" calcext:value-type="string">
            <text:p>　　　應付代收款</text:p>
          </table:table-cell>
          <table:table-cell office:value-type="float" office:value="27910762" calcext:value-type="float">
            <text:p>27,910,762</text:p>
          </table:table-cell>
          <table:table-cell office:value-type="float" office:value="30491888" calcext:value-type="float">
            <text:p>30,491,888</text:p>
          </table:table-cell>
          <table:table-cell office:value-type="float" office:value="-2581126" calcext:value-type="float">
            <text:p>-2,581,1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29010" calcext:value-type="float">
            <text:p>629,010</text:p>
          </table:table-cell>
          <table:table-cell office:value-type="float" office:value="1473160" calcext:value-type="float">
            <text:p>1,473,160</text:p>
          </table:table-cell>
          <table:table-cell office:value-type="float" office:value="-844150" calcext:value-type="float">
            <text:p>-844,15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6733239" calcext:value-type="float">
            <text:p>6,733,239</text:p>
          </table:table-cell>
          <table:table-cell office:value-type="float" office:value="5681600" calcext:value-type="float">
            <text:p>5,681,600</text:p>
          </table:table-cell>
          <table:table-cell office:value-type="float" office:value="1051639" calcext:value-type="float">
            <text:p>1,051,63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629010" calcext:value-type="float">
            <text:p>629,010</text:p>
          </table:table-cell>
          <table:table-cell office:value-type="float" office:value="1473160" calcext:value-type="float">
            <text:p>1,473,160</text:p>
          </table:table-cell>
          <table:table-cell office:value-type="float" office:value="-844150" calcext:value-type="float">
            <text:p>-844,15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6733239" calcext:value-type="float">
            <text:p>6,733,239</text:p>
          </table:table-cell>
          <table:table-cell office:value-type="float" office:value="5681600" calcext:value-type="float">
            <text:p>5,681,600</text:p>
          </table:table-cell>
          <table:table-cell office:value-type="float" office:value="1051639" calcext:value-type="float">
            <text:p>1,051,63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670603869" calcext:value-type="float">
            <text:p>1,670,603,869</text:p>
          </table:table-cell>
          <table:table-cell office:value-type="float" office:value="1636972801" calcext:value-type="float">
            <text:p>1,636,972,801</text:p>
          </table:table-cell>
          <table:table-cell office:value-type="float" office:value="33631068" calcext:value-type="float">
            <text:p>33,631,068</text:p>
          </table:table-cell>
          <table:table-cell office:value-type="string" calcext:value-type="string">
            <text:p>　其他負債</text:p>
          </table:table-cell>
          <table:table-cell office:value-type="float" office:value="10198070" calcext:value-type="float">
            <text:p>10,198,070</text:p>
          </table:table-cell>
          <table:table-cell office:value-type="float" office:value="9905351" calcext:value-type="float">
            <text:p>9,905,351</text:p>
          </table:table-cell>
          <table:table-cell office:value-type="float" office:value="292719" calcext:value-type="float">
            <text:p>292,7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761650973" calcext:value-type="float">
            <text:p>761,650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8711500" calcext:value-type="float">
            <text:p>8,711,500</text:p>
          </table:table-cell>
          <table:table-cell office:value-type="float" office:value="8376300" calcext:value-type="float">
            <text:p>8,376,300</text:p>
          </table:table-cell>
          <table:table-cell office:value-type="float" office:value="335200" calcext:value-type="float">
            <text:p>335,2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土地</text:p>
          </table:table-cell>
          <table:table-cell table:number-columns-repeated="2" office:value-type="float" office:value="761650973" calcext:value-type="float">
            <text:p>761,650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8711500" calcext:value-type="float">
            <text:p>8,711,500</text:p>
          </table:table-cell>
          <table:table-cell office:value-type="float" office:value="8376300" calcext:value-type="float">
            <text:p>8,376,300</text:p>
          </table:table-cell>
          <table:table-cell office:value-type="float" office:value="335200" calcext:value-type="float">
            <text:p>335,2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493373165" calcext:value-type="float">
            <text:p>493,373,165</text:p>
          </table:table-cell>
          <table:table-cell office:value-type="float" office:value="494317435" calcext:value-type="float">
            <text:p>494,317,435</text:p>
          </table:table-cell>
          <table:table-cell office:value-type="float" office:value="-944270" calcext:value-type="float">
            <text:p>-944,270</text:p>
          </table:table-cell>
          <table:table-cell office:value-type="string" calcext:value-type="string">
            <text:p>　　應付保管款</text:p>
          </table:table-cell>
          <table:table-cell office:value-type="float" office:value="1287138" calcext:value-type="float">
            <text:p>1,287,138</text:p>
          </table:table-cell>
          <table:table-cell office:value-type="float" office:value="1276219" calcext:value-type="float">
            <text:p>1,276,219</text:p>
          </table:table-cell>
          <table:table-cell office:value-type="float" office:value="10919" calcext:value-type="float">
            <text:p>10,9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office:value-type="float" office:value="796847702" calcext:value-type="float">
            <text:p>796,847,702</text:p>
          </table:table-cell>
          <table:table-cell office:value-type="float" office:value="796759703" calcext:value-type="float">
            <text:p>796,759,703</text:p>
          </table:table-cell>
          <table:table-cell office:value-type="float" office:value="87999" calcext:value-type="float">
            <text:p>87,999</text:p>
          </table:table-cell>
          <table:table-cell office:value-type="string" calcext:value-type="string">
            <text:p>　　　應付保管款</text:p>
          </table:table-cell>
          <table:table-cell office:value-type="float" office:value="1287138" calcext:value-type="float">
            <text:p>1,287,138</text:p>
          </table:table-cell>
          <table:table-cell office:value-type="float" office:value="1276219" calcext:value-type="float">
            <text:p>1,276,219</text:p>
          </table:table-cell>
          <table:table-cell office:value-type="float" office:value="10919" calcext:value-type="float">
            <text:p>10,9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303474537" calcext:value-type="float">
            <text:p>-303,474,537</text:p>
          </table:table-cell>
          <table:table-cell office:value-type="float" office:value="-302442268" calcext:value-type="float">
            <text:p>-302,442,268</text:p>
          </table:table-cell>
          <table:table-cell office:value-type="float" office:value="-1032269" calcext:value-type="float">
            <text:p>-1,032,269</text:p>
          </table:table-cell>
          <table:table-cell office:value-type="string" calcext:value-type="string">
            <text:p>　　暫收款</text:p>
          </table:table-cell>
          <table:table-cell office:value-type="float" office:value="199432" calcext:value-type="float">
            <text:p>199,432</text:p>
          </table:table-cell>
          <table:table-cell office:value-type="float" office:value="252832" calcext:value-type="float">
            <text:p>252,832</text:p>
          </table:table-cell>
          <table:table-cell office:value-type="float" office:value="-53400" calcext:value-type="float">
            <text:p>-53,4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1399462" calcext:value-type="float">
            <text:p>11,399,462</text:p>
          </table:table-cell>
          <table:table-cell office:value-type="float" office:value="11075300" calcext:value-type="float">
            <text:p>11,075,300</text:p>
          </table:table-cell>
          <table:table-cell office:value-type="float" office:value="324162" calcext:value-type="float">
            <text:p>324,162</text:p>
          </table:table-cell>
          <table:table-cell office:value-type="string" calcext:value-type="string">
            <text:p>　　　暫收款</text:p>
          </table:table-cell>
          <table:table-cell office:value-type="float" office:value="199432" calcext:value-type="float">
            <text:p>199,432</text:p>
          </table:table-cell>
          <table:table-cell office:value-type="float" office:value="252832" calcext:value-type="float">
            <text:p>252,832</text:p>
          </table:table-cell>
          <table:table-cell office:value-type="float" office:value="-53400" calcext:value-type="float">
            <text:p>-53,4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機械及設備</text:p>
          </table:table-cell>
          <table:table-cell office:value-type="float" office:value="42772245" calcext:value-type="float">
            <text:p>42,772,245</text:p>
          </table:table-cell>
          <table:table-cell office:value-type="float" office:value="42260755" calcext:value-type="float">
            <text:p>42,260,755</text:p>
          </table:table-cell>
          <table:table-cell office:value-type="float" office:value="511490" calcext:value-type="float">
            <text:p>511,49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1464036997" calcext:value-type="float">
            <text:p>1,464,036,99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31372783" calcext:value-type="float">
            <text:p>-31,372,783</text:p>
          </table:table-cell>
          <table:table-cell office:value-type="float" office:value="-31185455" calcext:value-type="float">
            <text:p>-31,185,455</text:p>
          </table:table-cell>
          <table:table-cell office:value-type="float" office:value="-187328" calcext:value-type="float">
            <text:p>-187,328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1464036997" calcext:value-type="float">
            <text:p>1,464,036,99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3131110" calcext:value-type="float">
            <text:p>3,131,110</text:p>
          </table:table-cell>
          <table:table-cell office:value-type="float" office:value="3176189" calcext:value-type="float">
            <text:p>3,176,189</text:p>
          </table:table-cell>
          <table:table-cell office:value-type="float" office:value="-45079" calcext:value-type="float">
            <text:p>-45,079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1464036997" calcext:value-type="float">
            <text:p>1,464,036,99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table:number-columns-repeated="2" office:value-type="float" office:value="18687281" calcext:value-type="float">
            <text:p>18,687,2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1464036997" calcext:value-type="float">
            <text:p>1,464,036,99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15556171" calcext:value-type="float">
            <text:p>-15,556,171</text:p>
          </table:table-cell>
          <table:table-cell office:value-type="float" office:value="-15511092" calcext:value-type="float">
            <text:p>-15,511,092</text:p>
          </table:table-cell>
          <table:table-cell office:value-type="float" office:value="-45079" calcext:value-type="float">
            <text:p>-45,079</text:p>
          </table:table-cell>
          <table:table-cell office:value-type="string" calcext:value-type="string">
            <text:p>收入</text:p>
          </table:table-cell>
          <table:table-cell office:value-type="float" office:value="541326460" calcext:value-type="float">
            <text:p>541,326,460</text:p>
          </table:table-cell>
          <table:table-cell office:value-type="float" office:value="479410703" calcext:value-type="float">
            <text:p>479,410,703</text:p>
          </table:table-cell>
          <table:table-cell office:value-type="float" office:value="61915757" calcext:value-type="float">
            <text:p>61,915,7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4369109" calcext:value-type="float">
            <text:p>154,369,109</text:p>
          </table:table-cell>
          <table:table-cell office:value-type="float" office:value="154917169" calcext:value-type="float">
            <text:p>154,917,169</text:p>
          </table:table-cell>
          <table:table-cell office:value-type="float" office:value="-548060" calcext:value-type="float">
            <text:p>-548,060</text:p>
          </table:table-cell>
          <table:table-cell office:value-type="string" calcext:value-type="string">
            <text:p>　收入</text:p>
          </table:table-cell>
          <table:table-cell office:value-type="float" office:value="541326460" calcext:value-type="float">
            <text:p>541,326,460</text:p>
          </table:table-cell>
          <table:table-cell office:value-type="float" office:value="479410703" calcext:value-type="float">
            <text:p>479,410,703</text:p>
          </table:table-cell>
          <table:table-cell office:value-type="float" office:value="61915757" calcext:value-type="float">
            <text:p>61,915,7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雜項設備</text:p>
          </table:table-cell>
          <table:table-cell office:value-type="float" office:value="228082515" calcext:value-type="float">
            <text:p>228,082,515</text:p>
          </table:table-cell>
          <table:table-cell office:value-type="float" office:value="228058365" calcext:value-type="float">
            <text:p>228,058,365</text:p>
          </table:table-cell>
          <table:table-cell office:value-type="float" office:value="24150" calcext:value-type="float">
            <text:p>24,150</text:p>
          </table:table-cell>
          <table:table-cell office:value-type="string" calcext:value-type="string">
            <text:p>　　公庫撥入數</text:p>
          </table:table-cell>
          <table:table-cell office:value-type="float" office:value="398563046" calcext:value-type="float">
            <text:p>398,563,046</text:p>
          </table:table-cell>
          <table:table-cell office:value-type="float" office:value="339162409" calcext:value-type="float">
            <text:p>339,162,409</text:p>
          </table:table-cell>
          <table:table-cell office:value-type="float" office:value="59400637" calcext:value-type="float">
            <text:p>59,400,6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73713406" calcext:value-type="float">
            <text:p>-73,713,406</text:p>
          </table:table-cell>
          <table:table-cell office:value-type="float" office:value="-73141196" calcext:value-type="float">
            <text:p>-73,141,196</text:p>
          </table:table-cell>
          <table:table-cell office:value-type="float" office:value="-572210" calcext:value-type="float">
            <text:p>-572,210</text:p>
          </table:table-cell>
          <table:table-cell office:value-type="string" calcext:value-type="string">
            <text:p>　　　公庫撥入數</text:p>
          </table:table-cell>
          <table:table-cell office:value-type="float" office:value="398563046" calcext:value-type="float">
            <text:p>398,563,046</text:p>
          </table:table-cell>
          <table:table-cell office:value-type="float" office:value="339162409" calcext:value-type="float">
            <text:p>339,162,409</text:p>
          </table:table-cell>
          <table:table-cell office:value-type="float" office:value="59400637" calcext:value-type="float">
            <text:p>59,400,6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246680050" calcext:value-type="float">
            <text:p>246,680,050</text:p>
          </table:table-cell>
          <table:table-cell office:value-type="float" office:value="211835735" calcext:value-type="float">
            <text:p>211,835,735</text:p>
          </table:table-cell>
          <table:table-cell office:value-type="float" office:value="34844315" calcext:value-type="float">
            <text:p>34,844,315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38133" calcext:value-type="float">
            <text:p>138,133</text:p>
          </table:table-cell>
          <table:table-cell office:value-type="float" office:value="80474" calcext:value-type="float">
            <text:p>80,474</text:p>
          </table:table-cell>
          <table:table-cell office:value-type="float" office:value="57659" calcext:value-type="float">
            <text:p>57,65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購建中固定資產</text:p>
          </table:table-cell>
          <table:table-cell office:value-type="float" office:value="246680050" calcext:value-type="float">
            <text:p>246,680,050</text:p>
          </table:table-cell>
          <table:table-cell office:value-type="float" office:value="211835735" calcext:value-type="float">
            <text:p>211,835,735</text:p>
          </table:table-cell>
          <table:table-cell office:value-type="float" office:value="34844315" calcext:value-type="float">
            <text:p>34,844,315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38133" calcext:value-type="float">
            <text:p>138,133</text:p>
          </table:table-cell>
          <table:table-cell office:value-type="float" office:value="80474" calcext:value-type="float">
            <text:p>80,474</text:p>
          </table:table-cell>
          <table:table-cell office:value-type="float" office:value="57659" calcext:value-type="float">
            <text:p>57,65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5045967" calcext:value-type="float">
            <text:p>5,045,967</text:p>
          </table:table-cell>
          <table:table-cell office:value-type="float" office:value="4853474" calcext:value-type="float">
            <text:p>4,853,474</text:p>
          </table:table-cell>
          <table:table-cell office:value-type="float" office:value="192493" calcext:value-type="float">
            <text:p>192,493</text:p>
          </table:table-cell>
          <table:table-cell office:value-type="string" calcext:value-type="string">
            <text:p>　　規費收入</text:p>
          </table:table-cell>
          <table:table-cell office:value-type="float" office:value="1863807" calcext:value-type="float">
            <text:p>1,863,807</text:p>
          </table:table-cell>
          <table:table-cell office:value-type="float" office:value="1341407" calcext:value-type="float">
            <text:p>1,341,407</text:p>
          </table:table-cell>
          <table:table-cell office:value-type="float" office:value="522400" calcext:value-type="float">
            <text:p>522,4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5045967" calcext:value-type="float">
            <text:p>5,045,967</text:p>
          </table:table-cell>
          <table:table-cell office:value-type="float" office:value="4853474" calcext:value-type="float">
            <text:p>4,853,474</text:p>
          </table:table-cell>
          <table:table-cell office:value-type="float" office:value="192493" calcext:value-type="float">
            <text:p>192,493</text:p>
          </table:table-cell>
          <table:table-cell office:value-type="string" calcext:value-type="string">
            <text:p>　　　規費收入</text:p>
          </table:table-cell>
          <table:table-cell office:value-type="float" office:value="1863807" calcext:value-type="float">
            <text:p>1,863,807</text:p>
          </table:table-cell>
          <table:table-cell office:value-type="float" office:value="1341407" calcext:value-type="float">
            <text:p>1,341,407</text:p>
          </table:table-cell>
          <table:table-cell office:value-type="float" office:value="522400" calcext:value-type="float">
            <text:p>522,4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電腦軟體</text:p>
          </table:table-cell>
          <table:table-cell office:value-type="float" office:value="5045967" calcext:value-type="float">
            <text:p>5,045,967</text:p>
          </table:table-cell>
          <table:table-cell office:value-type="float" office:value="4853474" calcext:value-type="float">
            <text:p>4,853,474</text:p>
          </table:table-cell>
          <table:table-cell office:value-type="float" office:value="192493" calcext:value-type="float">
            <text:p>192,493</text:p>
          </table:table-cell>
          <table:table-cell office:value-type="string" calcext:value-type="string">
            <text:p>　　財產收益</text:p>
          </table:table-cell>
          <table:table-cell table:number-columns-repeated="2" office:value-type="float" office:value="687583" calcext:value-type="float">
            <text:p>687,58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table:number-columns-repeated="2" office:value-type="float" office:value="741500" calcext:value-type="float">
            <text:p>741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644406" calcext:value-type="float">
            <text:p>644,40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table:number-columns-repeated="2" office:value-type="float" office:value="691000" calcext:value-type="float">
            <text:p>69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43177" calcext:value-type="float">
            <text:p>43,17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暫付款</text:p>
          </table:table-cell>
          <table:table-cell table:number-columns-repeated="2" office:value-type="float" office:value="691000" calcext:value-type="float">
            <text:p>69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135015011" calcext:value-type="float">
            <text:p>135,015,011</text:p>
          </table:table-cell>
          <table:table-cell office:value-type="float" office:value="133340011" calcext:value-type="float">
            <text:p>133,340,011</text:p>
          </table:table-cell>
          <table:table-cell office:value-type="float" office:value="1675000" calcext:value-type="float">
            <text:p>1,675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135015011" calcext:value-type="float">
            <text:p>135,015,011</text:p>
          </table:table-cell>
          <table:table-cell office:value-type="float" office:value="133340011" calcext:value-type="float">
            <text:p>133,340,011</text:p>
          </table:table-cell>
          <table:table-cell office:value-type="float" office:value="1675000" calcext:value-type="float">
            <text:p>1,675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5058880" calcext:value-type="float">
            <text:p>5,058,880</text:p>
          </table:table-cell>
          <table:table-cell office:value-type="float" office:value="4798819" calcext:value-type="float">
            <text:p>4,798,819</text:p>
          </table:table-cell>
          <table:table-cell office:value-type="float" office:value="260061" calcext:value-type="float">
            <text:p>260,06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335767350" calcext:value-type="float">
            <text:p>335,767,350</text:p>
          </table:table-cell>
          <table:table-cell office:value-type="float" office:value="305779365" calcext:value-type="float">
            <text:p>305,779,365</text:p>
          </table:table-cell>
          <table:table-cell office:value-type="float" office:value="29987985" calcext:value-type="float">
            <text:p>29,987,985</text:p>
          </table:table-cell>
          <table:table-cell office:value-type="string" calcext:value-type="string">
            <text:p>　　　其他收入</text:p>
          </table:table-cell>
          <table:table-cell office:value-type="float" office:value="5058880" calcext:value-type="float">
            <text:p>5,058,880</text:p>
          </table:table-cell>
          <table:table-cell office:value-type="float" office:value="4798819" calcext:value-type="float">
            <text:p>4,798,819</text:p>
          </table:table-cell>
          <table:table-cell office:value-type="float" office:value="260061" calcext:value-type="float">
            <text:p>260,06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335767350" calcext:value-type="float">
            <text:p>335,767,350</text:p>
          </table:table-cell>
          <table:table-cell office:value-type="float" office:value="305779365" calcext:value-type="float">
            <text:p>305,779,365</text:p>
          </table:table-cell>
          <table:table-cell office:value-type="float" office:value="29987985" calcext:value-type="float">
            <text:p>29,987,985</text:p>
          </table:table-cell>
          <table:table-cell office:value-type="string" calcext:value-type="string">
            <text:p>預算控制</text:p>
          </table:table-cell>
          <table:table-cell office:value-type="float" office:value="875892748" calcext:value-type="float">
            <text:p>875,892,748</text:p>
          </table:table-cell>
          <table:table-cell office:value-type="float" office:value="901430018" calcext:value-type="float">
            <text:p>901,430,018</text:p>
          </table:table-cell>
          <table:table-cell office:value-type="float" office:value="-25537270" calcext:value-type="float">
            <text:p>-25,537,2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繳付公庫數</text:p>
          </table:table-cell>
          <table:table-cell office:value-type="float" office:value="146569653" calcext:value-type="float">
            <text:p>146,569,653</text:p>
          </table:table-cell>
          <table:table-cell office:value-type="float" office:value="143002894" calcext:value-type="float">
            <text:p>143,002,894</text:p>
          </table:table-cell>
          <table:table-cell office:value-type="float" office:value="3566759" calcext:value-type="float">
            <text:p>3,566,759</text:p>
          </table:table-cell>
          <table:table-cell office:value-type="string" calcext:value-type="string">
            <text:p>　預算控制</text:p>
          </table:table-cell>
          <table:table-cell office:value-type="float" office:value="875892748" calcext:value-type="float">
            <text:p>875,892,748</text:p>
          </table:table-cell>
          <table:table-cell office:value-type="float" office:value="901430018" calcext:value-type="float">
            <text:p>901,430,018</text:p>
          </table:table-cell>
          <table:table-cell office:value-type="float" office:value="-25537270" calcext:value-type="float">
            <text:p>-25,537,2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繳付公庫數</text:p>
          </table:table-cell>
          <table:table-cell office:value-type="float" office:value="146569653" calcext:value-type="float">
            <text:p>146,569,653</text:p>
          </table:table-cell>
          <table:table-cell office:value-type="float" office:value="143002894" calcext:value-type="float">
            <text:p>143,002,894</text:p>
          </table:table-cell>
          <table:table-cell office:value-type="float" office:value="3566759" calcext:value-type="float">
            <text:p>3,566,759</text:p>
          </table:table-cell>
          <table:table-cell office:value-type="string" calcext:value-type="string">
            <text:p>　　歲出預算數</text:p>
          </table:table-cell>
          <table:table-cell office:value-type="float" office:value="165188000" calcext:value-type="float">
            <text:p>165,188,000</text:p>
          </table:table-cell>
          <table:table-cell office:value-type="float" office:value="187020000" calcext:value-type="float">
            <text:p>187,020,000</text:p>
          </table:table-cell>
          <table:table-cell office:value-type="float" office:value="-21832000" calcext:value-type="float">
            <text:p>-21,832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52823086" calcext:value-type="float">
            <text:p>52,823,086</text:p>
          </table:table-cell>
          <table:table-cell office:value-type="float" office:value="47750764" calcext:value-type="float">
            <text:p>47,750,764</text:p>
          </table:table-cell>
          <table:table-cell office:value-type="float" office:value="5072322" calcext:value-type="float">
            <text:p>5,072,322</text:p>
          </table:table-cell>
          <table:table-cell office:value-type="string" calcext:value-type="string">
            <text:p>　　　歲出預算數</text:p>
          </table:table-cell>
          <table:table-cell office:value-type="float" office:value="165188000" calcext:value-type="float">
            <text:p>165,188,000</text:p>
          </table:table-cell>
          <table:table-cell office:value-type="float" office:value="187020000" calcext:value-type="float">
            <text:p>187,020,000</text:p>
          </table:table-cell>
          <table:table-cell office:value-type="float" office:value="-21832000" calcext:value-type="float">
            <text:p>-21,832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人事支出</text:p>
          </table:table-cell>
          <table:table-cell office:value-type="float" office:value="52823086" calcext:value-type="float">
            <text:p>52,823,086</text:p>
          </table:table-cell>
          <table:table-cell office:value-type="float" office:value="47750764" calcext:value-type="float">
            <text:p>47,750,764</text:p>
          </table:table-cell>
          <table:table-cell office:value-type="float" office:value="5072322" calcext:value-type="float">
            <text:p>5,072,322</text:p>
          </table:table-cell>
          <table:table-cell office:value-type="string" calcext:value-type="string">
            <text:p>　　歲出分配數</text:p>
          </table:table-cell>
          <table:table-cell office:value-type="float" office:value="221586512" calcext:value-type="float">
            <text:p>221,586,512</text:p>
          </table:table-cell>
          <table:table-cell office:value-type="float" office:value="199348555" calcext:value-type="float">
            <text:p>199,348,555</text:p>
          </table:table-cell>
          <table:table-cell office:value-type="float" office:value="22237957" calcext:value-type="float">
            <text:p>22,237,9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96979580" calcext:value-type="float">
            <text:p>96,979,580</text:p>
          </table:table-cell>
          <table:table-cell office:value-type="float" office:value="84602436" calcext:value-type="float">
            <text:p>84,602,436</text:p>
          </table:table-cell>
          <table:table-cell office:value-type="float" office:value="12377144" calcext:value-type="float">
            <text:p>12,377,144</text:p>
          </table:table-cell>
          <table:table-cell office:value-type="string" calcext:value-type="string">
            <text:p>　　　歲出分配數</text:p>
          </table:table-cell>
          <table:table-cell office:value-type="float" office:value="221586512" calcext:value-type="float">
            <text:p>221,586,512</text:p>
          </table:table-cell>
          <table:table-cell office:value-type="float" office:value="199348555" calcext:value-type="float">
            <text:p>199,348,555</text:p>
          </table:table-cell>
          <table:table-cell office:value-type="float" office:value="22237957" calcext:value-type="float">
            <text:p>22,237,9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業務支出</text:p>
          </table:table-cell>
          <table:table-cell office:value-type="float" office:value="96979580" calcext:value-type="float">
            <text:p>96,979,580</text:p>
          </table:table-cell>
          <table:table-cell office:value-type="float" office:value="84602436" calcext:value-type="float">
            <text:p>84,602,436</text:p>
          </table:table-cell>
          <table:table-cell office:value-type="float" office:value="12377144" calcext:value-type="float">
            <text:p>12,377,144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71376494" calcext:value-type="float">
            <text:p>71,376,49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獎補助支出</text:p>
          </table:table-cell>
          <table:table-cell table:style-name="ce10" office:value-type="float" office:value="16474354" calcext:value-type="float">
            <text:p>16,474,354</text:p>
          </table:table-cell>
          <table:table-cell table:style-name="ce10" office:value-type="float" office:value="10016623" calcext:value-type="float">
            <text:p>10,016,623</text:p>
          </table:table-cell>
          <table:table-cell table:style-name="ce10" office:value-type="float" office:value="6457731" calcext:value-type="float">
            <text:p>6,457,731</text:p>
          </table:table-cell>
          <table:table-cell table:style-name="ce64" office:value-type="string" calcext:value-type="string">
            <text:p>　　　歲入保留數</text:p>
          </table:table-cell>
          <table:table-cell table:number-columns-repeated="2" table:style-name="ce10" office:value-type="float" office:value="71376494" calcext:value-type="float">
            <text:p>71,376,49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補助地方政府</text:p>
          </table:table-cell>
          <table:table-cell office:value-type="float" office:value="8308740" calcext:value-type="float">
            <text:p>8,308,740</text:p>
          </table:table-cell>
          <table:table-cell office:value-type="float" office:value="4756347" calcext:value-type="float">
            <text:p>4,756,347</text:p>
          </table:table-cell>
          <table:table-cell office:value-type="float" office:value="3552393" calcext:value-type="float">
            <text:p>3,552,393</text:p>
          </table:table-cell>
          <table:table-cell office:value-type="string" calcext:value-type="string">
            <text:p>　　歲出保留數準備</text:p>
          </table:table-cell>
          <table:table-cell office:value-type="float" office:value="332088742" calcext:value-type="float">
            <text:p>332,088,742</text:p>
          </table:table-cell>
          <table:table-cell office:value-type="float" office:value="358031969" calcext:value-type="float">
            <text:p>358,031,969</text:p>
          </table:table-cell>
          <table:table-cell office:value-type="float" office:value="-25943227" calcext:value-type="float">
            <text:p>-25,943,2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其他獎補捐助</text:p>
          </table:table-cell>
          <table:table-cell office:value-type="float" office:value="8165614" calcext:value-type="float">
            <text:p>8,165,614</text:p>
          </table:table-cell>
          <table:table-cell office:value-type="float" office:value="5260276" calcext:value-type="float">
            <text:p>5,260,276</text:p>
          </table:table-cell>
          <table:table-cell office:value-type="float" office:value="2905338" calcext:value-type="float">
            <text:p>2,905,338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332088742" calcext:value-type="float">
            <text:p>332,088,742</text:p>
          </table:table-cell>
          <table:table-cell office:value-type="float" office:value="358031969" calcext:value-type="float">
            <text:p>358,031,969</text:p>
          </table:table-cell>
          <table:table-cell office:value-type="float" office:value="-25943227" calcext:value-type="float">
            <text:p>-25,943,2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折舊、折耗及攤銷</text:p>
          </table:table-cell>
          <table:table-cell office:value-type="float" office:value="14631120" calcext:value-type="float">
            <text:p>14,631,120</text:p>
          </table:table-cell>
          <table:table-cell office:value-type="float" office:value="12689677" calcext:value-type="float">
            <text:p>12,689,677</text:p>
          </table:table-cell>
          <table:table-cell office:value-type="float" office:value="1941443" calcext:value-type="float">
            <text:p>1,941,443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固定資產折舊</text:p>
          </table:table-cell>
          <table:table-cell office:value-type="float" office:value="13953322" calcext:value-type="float">
            <text:p>13,953,322</text:p>
          </table:table-cell>
          <table:table-cell office:value-type="float" office:value="12116436" calcext:value-type="float">
            <text:p>12,116,436</text:p>
          </table:table-cell>
          <table:table-cell office:value-type="float" office:value="1836886" calcext:value-type="float">
            <text:p>1,836,886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無形資產攤銷</text:p>
          </table:table-cell>
          <table:table-cell office:value-type="float" office:value="677798" calcext:value-type="float">
            <text:p>677,798</text:p>
          </table:table-cell>
          <table:table-cell office:value-type="float" office:value="573241" calcext:value-type="float">
            <text:p>573,241</text:p>
          </table:table-cell>
          <table:table-cell office:value-type="float" office:value="104557" calcext:value-type="float">
            <text:p>104,5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支出</text:p>
          </table:table-cell>
          <table:table-cell office:value-type="float" office:value="8289557" calcext:value-type="float">
            <text:p>8,289,557</text:p>
          </table:table-cell>
          <table:table-cell office:value-type="float" office:value="7716971" calcext:value-type="float">
            <text:p>7,716,971</text:p>
          </table:table-cell>
          <table:table-cell office:value-type="float" office:value="572586" calcext:value-type="float">
            <text:p>572,5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其他支出</text:p>
          </table:table-cell>
          <table:table-cell office:value-type="float" office:value="8289557" calcext:value-type="float">
            <text:p>8,289,557</text:p>
          </table:table-cell>
          <table:table-cell office:value-type="float" office:value="7716971" calcext:value-type="float">
            <text:p>7,716,971</text:p>
          </table:table-cell>
          <table:table-cell office:value-type="float" office:value="572586" calcext:value-type="float">
            <text:p>572,5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875892748" calcext:value-type="float">
            <text:p>875,892,748</text:p>
          </table:table-cell>
          <table:table-cell office:value-type="float" office:value="901430018" calcext:value-type="float">
            <text:p>901,430,018</text:p>
          </table:table-cell>
          <table:table-cell office:value-type="float" office:value="-25537270" calcext:value-type="float">
            <text:p>-25,537,2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875892748" calcext:value-type="float">
            <text:p>875,892,748</text:p>
          </table:table-cell>
          <table:table-cell office:value-type="float" office:value="901430018" calcext:value-type="float">
            <text:p>901,430,018</text:p>
          </table:table-cell>
          <table:table-cell office:value-type="float" office:value="-25537270" calcext:value-type="float">
            <text:p>-25,537,2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預算數</text:p>
          </table:table-cell>
          <table:table-cell office:value-type="float" office:value="11171000" calcext:value-type="float">
            <text:p>11,171,000</text:p>
          </table:table-cell>
          <table:table-cell office:value-type="float" office:value="20596000" calcext:value-type="float">
            <text:p>20,596,000</text:p>
          </table:table-cell>
          <table:table-cell office:value-type="float" office:value="-9425000" calcext:value-type="float">
            <text:p>-9,42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預算數</text:p>
          </table:table-cell>
          <table:table-cell office:value-type="float" office:value="11171000" calcext:value-type="float">
            <text:p>11,171,000</text:p>
          </table:table-cell>
          <table:table-cell office:value-type="float" office:value="20596000" calcext:value-type="float">
            <text:p>20,596,000</text:p>
          </table:table-cell>
          <table:table-cell office:value-type="float" office:value="-9425000" calcext:value-type="float">
            <text:p>-9,42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分配數</text:p>
          </table:table-cell>
          <table:table-cell office:value-type="float" office:value="74482000" calcext:value-type="float">
            <text:p>74,482,000</text:p>
          </table:table-cell>
          <table:table-cell office:value-type="float" office:value="65057000" calcext:value-type="float">
            <text:p>65,057,000</text:p>
          </table:table-cell>
          <table:table-cell office:value-type="float" office:value="9425000" calcext:value-type="float">
            <text:p>9,42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分配數</text:p>
          </table:table-cell>
          <table:table-cell office:value-type="float" office:value="74482000" calcext:value-type="float">
            <text:p>74,482,000</text:p>
          </table:table-cell>
          <table:table-cell office:value-type="float" office:value="65057000" calcext:value-type="float">
            <text:p>65,057,000</text:p>
          </table:table-cell>
          <table:table-cell office:value-type="float" office:value="9425000" calcext:value-type="float">
            <text:p>9,42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保留待實現數</text:p>
          </table:table-cell>
          <table:table-cell table:number-columns-repeated="2" office:value-type="float" office:value="71376494" calcext:value-type="float">
            <text:p>71,376,49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71376494" calcext:value-type="float">
            <text:p>71,376,49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出保留數</text:p>
          </table:table-cell>
          <table:table-cell office:value-type="float" office:value="332088742" calcext:value-type="float">
            <text:p>332,088,742</text:p>
          </table:table-cell>
          <table:table-cell office:value-type="float" office:value="358031969" calcext:value-type="float">
            <text:p>358,031,969</text:p>
          </table:table-cell>
          <table:table-cell office:value-type="float" office:value="-25943227" calcext:value-type="float">
            <text:p>-25,943,2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出保留數</text:p>
          </table:table-cell>
          <table:table-cell office:value-type="float" office:value="332088742" calcext:value-type="float">
            <text:p>332,088,742</text:p>
          </table:table-cell>
          <table:table-cell office:value-type="float" office:value="358031969" calcext:value-type="float">
            <text:p>358,031,969</text:p>
          </table:table-cell>
          <table:table-cell office:value-type="float" office:value="-25943227" calcext:value-type="float">
            <text:p>-25,943,2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撥入數</text:p>
          </table:table-cell>
          <table:table-cell office:value-type="float" office:value="386774512" calcext:value-type="float">
            <text:p>386,774,512</text:p>
          </table:table-cell>
          <table:table-cell office:value-type="float" office:value="386368555" calcext:value-type="float">
            <text:p>386,368,555</text:p>
          </table:table-cell>
          <table:table-cell office:value-type="float" office:value="405957" calcext:value-type="float">
            <text:p>405,9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計撥入數</text:p>
          </table:table-cell>
          <table:table-cell office:value-type="float" office:value="386774512" calcext:value-type="float">
            <text:p>386,774,512</text:p>
          </table:table-cell>
          <table:table-cell office:value-type="float" office:value="386368555" calcext:value-type="float">
            <text:p>386,368,555</text:p>
          </table:table-cell>
          <table:table-cell office:value-type="float" office:value="405957" calcext:value-type="float">
            <text:p>405,957</text:p>
          </table:table-cell>
          <table:table-cell table:number-columns-repeated="1020"/>
        </table:table-row>
        <table:table-row table:style-name="ro4" table:number-rows-repeated="15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8" office:value-type="string" calcext:value-type="string">
            <text:p>2,926,098,276</text:p>
          </table:table-cell>
          <table:table-cell table:style-name="ce58" office:value-type="string" calcext:value-type="string">
            <text:p>2,890,956,557</text:p>
          </table:table-cell>
          <table:table-cell table:style-name="ce10" office:value-type="string" calcext:value-type="string">
            <text:p>35,141,719</text:p>
          </table:table-cell>
          <table:table-cell table:style-name="ce65" office:value-type="string" calcext:value-type="string">
            <text:p>合　　　　計</text:p>
          </table:table-cell>
          <table:table-cell table:style-name="ce58" office:value-type="string" calcext:value-type="string">
            <text:p>2,926,098,276</text:p>
          </table:table-cell>
          <table:table-cell table:style-name="ce58" office:value-type="string" calcext:value-type="string">
            <text:p>2,890,956,557</text:p>
          </table:table-cell>
          <table:table-cell table:style-name="ce10" office:value-type="string" calcext:value-type="string">
            <text:p>35,141,7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2" table:style-name="ce59" office:value-type="string" calcext:value-type="string">
            <text:p>4,032,0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59" office:value-type="string" calcext:value-type="string">
            <text:p>4,032,064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待抵銷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1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1/8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1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1/8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1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1/8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11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11/8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1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3-11-08T18:57:33</dc:date>
    <meta:print-date>2019-12-17T15:28:40</meta:print-date>
    <meta:document-statistic meta:table-count="5" meta:cell-count="3173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