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86cm" fo:margin-left="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98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9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60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26cm" fo:margin-left="0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1.001cm"/>
    </style:style>
    <style:style style:name="表格2.C" style:family="table-column">
      <style:table-column-properties style:column-width="4.124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5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2.73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7.74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37cm" fo:keep-together="auto"/>
    </style:style>
    <style:style style:name="表格2.6" style:family="table-row">
      <style:table-row-properties style:min-row-height="6.07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9.48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9.99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.54cm" fo:margin-top="0cm" fo:margin-bottom="0cm" table:align="right" style:writing-mode="lr-tb"/>
    </style:style>
    <style:style style:name="表格3.A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882cm" fo:margin-left="0.559cm" fo:margin-top="0cm" fo:margin-bottom="0cm" table:align="left" style:writing-mode="lr-tb"/>
    </style:style>
    <style:style style:name="表格4.A" style:family="table-column">
      <style:table-column-properties style:column-width="4.39cm"/>
    </style:style>
    <style:style style:name="表格4.B" style:family="table-column">
      <style:table-column-properties style:column-width="4.0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6.689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26cm" fo:keep-together="auto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02cm" fo:margin-left="0.002cm" fo:margin-top="0cm" fo:margin-bottom="0cm" table:align="left" style:writing-mode="page"/>
    </style:style>
    <style:style style:name="表格5.A" style:family="table-column">
      <style:table-column-properties style:column-width="1.924cm"/>
    </style:style>
    <style:style style:name="表格5.B" style:family="table-column">
      <style:table-column-properties style:column-width="0.22cm"/>
    </style:style>
    <style:style style:name="表格5.C" style:family="table-column">
      <style:table-column-properties style:column-width="1.155cm"/>
    </style:style>
    <style:style style:name="表格5.D" style:family="table-column">
      <style:table-column-properties style:column-width="3.2cm"/>
    </style:style>
    <style:style style:name="表格5.E" style:family="table-column">
      <style:table-column-properties style:column-width="0.25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0.998cm"/>
    </style:style>
    <style:style style:name="表格5.H" style:family="table-column">
      <style:table-column-properties style:column-width="2.078cm"/>
    </style:style>
    <style:style style:name="表格5.I" style:family="table-column">
      <style:table-column-properties style:column-width="1.423cm"/>
    </style:style>
    <style:style style:name="表格5.J" style:family="table-column">
      <style:table-column-properties style:column-width="0.75cm"/>
    </style:style>
    <style:style style:name="表格5.K" style:family="table-column">
      <style:table-column-properties style:column-width="3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847cm" fo:keep-together="auto"/>
    </style:style>
    <style:style style:name="表格5.H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0" style:family="table-row">
      <style:table-row-properties style:min-row-height="4.306cm" fo:keep-together="auto"/>
    </style:style>
    <style:style style:name="表格6" style:family="table">
      <style:table-properties style:width="16.882cm" fo:margin-left="0.559cm" fo:margin-top="0cm" fo:margin-bottom="0cm" table:align="left" style:writing-mode="lr-tb"/>
    </style:style>
    <style:style style:name="表格6.A" style:family="table-column">
      <style:table-column-properties style:column-width="8.359cm"/>
    </style:style>
    <style:style style:name="表格6.B" style:family="table-column">
      <style:table-column-properties style:column-width="8.521cm"/>
    </style:style>
    <style:style style:name="表格6.1" style:family="table-row">
      <style:table-row-properties style:min-row-height="1.18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5.225cm" fo:keep-together="auto"/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min-row-height="13.727cm" fo:keep-together="auto"/>
    </style:style>
    <style:style style:name="表格7" style:family="table">
      <style:table-properties style:width="16.882cm" fo:margin-left="0.559cm" fo:margin-top="0cm" fo:margin-bottom="0cm" table:align="left" style:writing-mode="lr-tb"/>
    </style:style>
    <style:style style:name="表格7.A" style:family="table-column">
      <style:table-column-properties style:column-width="1.439cm"/>
    </style:style>
    <style:style style:name="表格7.B" style:family="table-column">
      <style:table-column-properties style:column-width="2.872cm"/>
    </style:style>
    <style:style style:name="表格7.C" style:family="table-column">
      <style:table-column-properties style:column-width="1.379cm"/>
    </style:style>
    <style:style style:name="表格7.D" style:family="table-column">
      <style:table-column-properties style:column-width="2.755cm"/>
    </style:style>
    <style:style style:name="表格7.E" style:family="table-column">
      <style:table-column-properties style:column-width="1.244cm"/>
    </style:style>
    <style:style style:name="表格7.F" style:family="table-column">
      <style:table-column-properties style:column-width="2.951cm"/>
    </style:style>
    <style:style style:name="表格7.G" style:family="table-column">
      <style:table-column-properties style:column-width="1.3cm"/>
    </style:style>
    <style:style style:name="表格7.H" style:family="table-column">
      <style:table-column-properties style:column-width="2.93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547cm" fo:margin-top="0cm" fo:margin-bottom="0cm" style:contextual-spacing="false" fo:line-height="0.635cm" fo:text-align="justify" style:justify-single-word="false" fo:text-indent="0.50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31cm" fo:margin-top="0cm" fo:margin-bottom="0cm" style:contextual-spacing="false" fo:line-height="0.635cm" fo:text-align="justify" style:justify-single-word="false" fo:text-indent="-0.3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1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09cm" fo:margin-top="0cm" fo:margin-bottom="0cm" style:contextual-spacing="false" fo:line-height="0.635cm" fo:text-align="justify" style:justify-single-word="false" fo:text-indent="-0.004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09cm"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557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307cm" fo:margin-top="0cm" fo:margin-bottom="0cm" style:contextual-spacing="false" fo:line-height="0.494cm" fo:text-align="justify" style:justify-single-word="false" fo:text-indent="-0.30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94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305cm" fo:margin-top="0cm" fo:margin-bottom="0cm" style:contextual-spacing="false" fo:line-height="0.494cm" fo:text-align="justify" style:justify-single-word="false" fo:text-indent="0.002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309cm" fo:margin-top="0cm" fo:margin-bottom="0cm" style:contextual-spacing="false" fo:line-height="0.494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0.494cm" fo:text-align="justify" style:justify-single-word="false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423cm" fo:margin-top="0cm" fo:margin-bottom="0cm" style:contextual-spacing="false" fo:line-height="0.847cm" fo:text-align="start" style:justify-single-word="false" fo:text-indent="-0.42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rame_20_contents">
      <style:paragraph-properties fo:margin-left="0.75cm" fo:line-height="0.847cm" fo:text-align="center" style:justify-single-word="false" fo:text-indent="-0.75cm" style:auto-text-indent="fals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8" style:family="paragraph" style:parent-style-name="Standard">
      <style:paragraph-properties fo:margin-left="1.124cm" fo:line-height="0.847cm" fo:text-indent="-1.124cm" style:auto-text-indent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9" style:family="paragraph" style:parent-style-name="Standard">
      <style:paragraph-properties fo:line-height="0.635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0" style:family="paragraph" style:parent-style-name="Standard">
      <style:paragraph-properties fo:margin-left="1.614cm" fo:line-height="0.635cm" fo:text-indent="-0.87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1" style:family="paragraph" style:parent-style-name="Standard">
      <style:paragraph-properties fo:margin-left="1.748cm" fo:line-height="0.635cm" fo:text-indent="-1.748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2" style:family="paragraph" style:parent-style-name="Standard">
      <style:paragraph-properties fo:line-height="0.635cm"/>
      <style:text-properties style:font-name="微軟正黑體" style:font-name-asian="微軟正黑體1"/>
    </style:style>
    <style:style style:name="P33" style:family="paragraph" style:parent-style-name="Standard">
      <style:paragraph-properties fo:margin-left="2.498cm" fo:line-height="0.635cm" fo:text-indent="-2.498cm" style:auto-text-indent="false"/>
      <style:text-properties style:font-name="微軟正黑體" style:font-name-asian="微軟正黑體1"/>
    </style:style>
    <style:style style:name="P34" style:family="paragraph" style:parent-style-name="Standard">
      <style:paragraph-properties fo:margin-left="1.499cm" fo:line-height="0.635cm" fo:text-indent="-1.499cm" style:auto-text-indent="false"/>
      <style:text-properties style:font-name="微軟正黑體" style:font-name-asian="微軟正黑體1"/>
    </style:style>
    <style:style style:name="P35" style:family="paragraph" style:parent-style-name="Standard">
      <style:paragraph-properties fo:margin-left="0.75cm" fo:line-height="0.847cm" fo:text-indent="-0.75cm" style:auto-text-indent="false"/>
      <style:text-properties style:font-name="微軟正黑體" style:font-name-asian="微軟正黑體1" style:font-size-complex="12pt"/>
    </style:style>
    <style:style style:name="P36" style:family="paragraph" style:parent-style-name="Standard">
      <style:paragraph-properties fo:margin-left="0.75cm" fo:line-height="0.847cm" fo:text-align="center" style:justify-single-word="false" fo:text-indent="-0.75cm" style:auto-text-indent="false"/>
      <style:text-properties style:font-name="微軟正黑體" style:font-name-asian="微軟正黑體1" style:font-size-complex="12pt"/>
    </style:style>
    <style:style style:name="P37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1" style:font-size-complex="12pt"/>
    </style:style>
    <style:style style:name="P38" style:family="paragraph" style:parent-style-name="Standard">
      <style:paragraph-properties fo:line-height="0.847cm"/>
      <style:text-properties style:font-name="微軟正黑體" style:font-name-asian="微軟正黑體1" style:font-size-complex="12pt"/>
    </style:style>
    <style:style style:name="P39" style:family="paragraph" style:parent-style-name="Standard">
      <style:paragraph-properties fo:margin-left="0.624cm" fo:line-height="0.847cm" fo:text-indent="-0.624cm" style:auto-text-indent="false"/>
      <style:text-properties style:font-name="微軟正黑體" fo:font-size="10pt" style:font-name-asian="微軟正黑體1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41" style:family="paragraph" style:parent-style-name="Standard">
      <style:paragraph-properties fo:margin-left="1.249cm" fo:line-height="0.847cm" fo:text-align="center" style:justify-single-word="false" fo:text-indent="-1.249cm" style:auto-text-indent="false"/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P42" style:family="paragraph" style:parent-style-name="Standard">
      <style:paragraph-properties fo:margin-left="0.499cm" fo:line-height="0.847cm" fo:text-indent="-0.499cm" style:auto-text-indent="false"/>
      <style:text-properties style:font-name="微軟正黑體" fo:font-size="8pt" style:font-name-asian="微軟正黑體1" style:font-size-asian="8pt" style:font-size-complex="8pt"/>
    </style:style>
    <style:style style:name="P43" style:family="paragraph" style:parent-style-name="Standard">
      <style:paragraph-properties fo:margin-left="0.499cm" fo:line-height="0.847cm" fo:text-align="center" style:justify-single-word="false" fo:text-indent="-0.499cm" style:auto-text-indent="false"/>
      <style:text-properties style:font-name="微軟正黑體" fo:font-size="8pt" style:font-name-asian="微軟正黑體1" style:font-size-asian="8pt" style:font-size-complex="8pt"/>
    </style:style>
    <style:style style:name="P44" style:family="paragraph" style:parent-style-name="Standard">
      <style:paragraph-properties fo:margin-left="0.75cm" fo:line-height="0.847cm" fo:text-indent="-0.75cm" style:auto-text-indent="false"/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P45" style:family="paragraph" style:parent-style-name="Standard">
      <style:paragraph-properties fo:margin-left="1.374cm" fo:line-height="0.847cm" fo:text-indent="-1.374cm" style:auto-text-indent="false"/>
      <style:text-properties style:font-name="微軟正黑體" fo:font-size="22pt" style:font-name-asian="微軟正黑體1" style:font-size-asian="22pt" style:font-size-complex="22pt"/>
    </style:style>
    <style:style style:name="P46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9" style:family="paragraph" style:parent-style-name="Standard">
      <style:paragraph-properties fo:line-height="0.847cm" fo:text-align="justify" style:justify-single-word="false"/>
      <style:text-properties style:font-name="微軟正黑體" fo:font-weight="bold" style:font-name-asian="微軟正黑體1" style:font-weight-asian="bold" style:font-size-complex="12pt"/>
    </style:style>
    <style:style style:name="P50" style:family="paragraph" style:parent-style-name="Standard">
      <style:paragraph-properties fo:line-height="0.847cm"/>
      <style:text-properties style:font-name="微軟正黑體" fo:font-weight="bold" style:font-name-asian="微軟正黑體1" style:font-weight-asian="bold" style:font-size-complex="12pt"/>
    </style:style>
    <style:style style:name="P51" style:family="paragraph" style:parent-style-name="Standard">
      <style:paragraph-properties fo:line-height="0.706cm" fo:text-align="center" style:justify-single-word="false"/>
      <style:text-properties style:font-name="微軟正黑體" fo:font-weight="bold" style:font-name-asian="微軟正黑體1" style:font-weight-asian="bold" style:font-size-complex="12pt"/>
    </style:style>
    <style:style style:name="P52" style:family="paragraph" style:parent-style-name="Standard">
      <style:paragraph-properties fo:margin-left="0.75cm" fo:line-height="0.847cm" fo:text-align="center" style:justify-single-word="false" fo:text-indent="-0.75cm" style:auto-text-indent="false"/>
      <style:text-properties style:font-name="微軟正黑體" style:font-name-asian="MS Mincho" style:font-size-complex="12pt"/>
    </style:style>
    <style:style style:name="P53" style:family="paragraph" style:parent-style-name="Standard">
      <style:paragraph-properties fo:line-height="0.847cm" fo:text-align="center" style:justify-single-word="false"/>
    </style:style>
    <style:style style:name="P54" style:family="paragraph" style:parent-style-name="Standard">
      <style:paragraph-properties fo:margin-left="1.249cm" fo:line-height="0.847cm" fo:text-align="center" style:justify-single-word="false" fo:text-indent="-1.249cm" style:auto-text-indent="false"/>
    </style:style>
    <style:style style:name="P55" style:family="paragraph" style:parent-style-name="Standard">
      <style:paragraph-properties fo:margin-left="0.75cm" fo:line-height="0.847cm" fo:text-align="center" style:justify-single-word="false" fo:text-indent="-0.75cm" style:auto-text-indent="false"/>
    </style:style>
    <style:style style:name="P56" style:family="paragraph" style:parent-style-name="Standard">
      <style:paragraph-properties fo:margin-left="0.499cm" fo:line-height="0.847cm" fo:text-align="center" style:justify-single-word="false" fo:text-indent="-0.499cm" style:auto-text-indent="false"/>
    </style:style>
    <style:style style:name="P57" style:family="paragraph" style:parent-style-name="Standard">
      <style:paragraph-properties fo:margin-left="0.624cm" fo:line-height="0.847cm" fo:text-indent="-0.624cm" style:auto-text-indent="false"/>
    </style:style>
    <style:style style:name="P58" style:family="paragraph" style:parent-style-name="Standard">
      <style:paragraph-properties fo:margin-left="0.75cm" fo:line-height="0.847cm" fo:text-indent="-0.75cm" style:auto-text-indent="false"/>
    </style:style>
    <style:style style:name="P59" style:family="paragraph" style:parent-style-name="Standard">
      <style:paragraph-properties fo:margin-left="0.623cm" fo:line-height="0.847cm" fo:text-indent="0.222cm" style:auto-text-indent="false"/>
    </style:style>
    <style:style style:name="P60" style:family="paragraph" style:parent-style-name="Standard">
      <style:paragraph-properties fo:margin-left="1.748cm" fo:line-height="0.847cm" fo:text-indent="-1.748cm" style:auto-text-indent="false"/>
    </style:style>
    <style:style style:name="P61" style:family="paragraph" style:parent-style-name="Standard">
      <style:paragraph-properties fo:margin-left="0.499cm" fo:line-height="0.847cm" fo:text-indent="-0.499cm" style:auto-text-indent="false"/>
    </style:style>
    <style:style style:name="P62" style:family="paragraph" style:parent-style-name="Standard">
      <style:paragraph-properties fo:line-height="0.847cm" fo:text-align="end" style:justify-single-word="false"/>
    </style:style>
    <style:style style:name="P63" style:family="paragraph" style:parent-style-name="Standard">
      <style:paragraph-properties fo:line-height="0.847cm" fo:text-align="justify" style:justify-single-word="false"/>
    </style:style>
    <style:style style:name="P64" style:family="paragraph" style:parent-style-name="Standard">
      <style:paragraph-properties fo:margin-left="2.561cm" fo:line-height="0.847cm" fo:text-align="justify" style:justify-single-word="false" fo:text-indent="0.159cm" style:auto-text-indent="false"/>
    </style:style>
    <style:style style:name="P65" style:family="paragraph" style:parent-style-name="Standard">
      <style:paragraph-properties fo:margin-left="1.374cm" fo:line-height="0.847cm" fo:text-indent="-1.374cm" style:auto-text-indent="false"/>
    </style:style>
    <style:style style:name="P66" style:family="paragraph" style:parent-style-name="Standard">
      <style:paragraph-properties fo:margin-left="0.875cm" fo:line-height="0.847cm" fo:text-indent="-0.875cm" style:auto-text-indent="false"/>
    </style:style>
    <style:style style:name="P67" style:family="paragraph" style:parent-style-name="Standard">
      <style:paragraph-properties fo:line-height="0.847cm"/>
    </style:style>
    <style:style style:name="P68" style:family="paragraph" style:parent-style-name="Standard">
      <style:paragraph-properties fo:line-height="0.847cm" fo:text-indent="2.997cm" style:auto-text-indent="false"/>
    </style:style>
    <style:style style:name="P69" style:family="paragraph" style:parent-style-name="Standard">
      <style:paragraph-properties fo:margin-left="2.997cm" fo:line-height="0.847cm" fo:text-indent="-0.998cm" style:auto-text-indent="false"/>
    </style:style>
    <style:style style:name="P70" style:family="paragraph" style:parent-style-name="Standard">
      <style:paragraph-properties fo:margin-left="0.998cm" fo:line-height="0.847cm" fo:text-indent="-0.998cm" style:auto-text-indent="false"/>
    </style:style>
    <style:style style:name="P71" style:family="paragraph" style:parent-style-name="Standard">
      <style:paragraph-properties fo:line-height="0.847cm" fo:text-indent="0.423cm" style:auto-text-indent="false"/>
    </style:style>
    <style:style style:name="P72" style:family="paragraph" style:parent-style-name="Standard">
      <style:paragraph-properties fo:margin-left="0.002cm" fo:line-height="0.847cm"/>
    </style:style>
    <style:style style:name="P73" style:family="paragraph" style:parent-style-name="Standard">
      <style:paragraph-properties fo:line-height="0.635cm"/>
    </style:style>
    <style:style style:name="P74" style:family="paragraph" style:parent-style-name="Standard">
      <style:paragraph-properties fo:margin-left="0.998cm" fo:line-height="0.635cm" fo:text-indent="-0.998cm" style:auto-text-indent="false"/>
    </style:style>
    <style:style style:name="P75" style:family="paragraph" style:parent-style-name="Standard">
      <style:paragraph-properties fo:margin-left="0.75cm" fo:line-height="0.635cm" fo:text-align="justify" style:justify-single-word="false" fo:text-indent="-0.75cm" style:auto-text-indent="false"/>
    </style:style>
    <style:style style:name="P76" style:family="paragraph" style:parent-style-name="Standard">
      <style:paragraph-properties fo:margin-left="1.693cm" fo:line-height="0.635cm" fo:text-align="justify" style:justify-single-word="false" fo:text-indent="-0.847cm" style:auto-text-indent="false"/>
    </style:style>
    <style:style style:name="P77" style:family="paragraph" style:parent-style-name="Standard">
      <style:paragraph-properties fo:margin-left="2.498cm" fo:line-height="0.635cm" fo:text-align="justify" style:justify-single-word="false" fo:text-indent="-2.498cm" style:auto-text-indent="false"/>
    </style:style>
    <style:style style:name="P78" style:family="paragraph" style:parent-style-name="Standard">
      <style:paragraph-properties fo:margin-left="1.998cm" fo:line-height="0.635cm" fo:text-indent="-1.998cm" style:auto-text-indent="false"/>
    </style:style>
    <style:style style:name="P79" style:family="paragraph" style:parent-style-name="Standard">
      <style:paragraph-properties fo:margin-left="2.498cm" fo:line-height="0.635cm" fo:text-indent="-2.498cm" style:auto-text-indent="false"/>
    </style:style>
    <style:style style:name="P80" style:family="paragraph" style:parent-style-name="Standard">
      <style:paragraph-properties fo:margin-left="1.494cm" fo:line-height="0.635cm" fo:text-indent="-0.744cm" style:auto-text-indent="false"/>
    </style:style>
    <style:style style:name="P81" style:family="paragraph" style:parent-style-name="Standard">
      <style:paragraph-properties fo:margin-left="1.748cm" fo:line-height="0.635cm" fo:text-indent="-1.748cm" style:auto-text-indent="false"/>
    </style:style>
    <style:style style:name="P82" style:family="paragraph" style:parent-style-name="Standard" style:master-page-name="Converted1">
      <style:paragraph-properties fo:margin-left="1.748cm" fo:line-height="0.635cm" fo:text-indent="-1.748cm" style:auto-text-indent="false" style:page-number="auto"/>
    </style:style>
    <style:style style:name="P83" style:family="paragraph" style:parent-style-name="Standard">
      <style:paragraph-properties fo:margin-left="2.963cm" fo:line-height="0.635cm" fo:text-indent="-2.117cm" style:auto-text-indent="false"/>
    </style:style>
    <style:style style:name="P84" style:family="paragraph" style:parent-style-name="Standard">
      <style:paragraph-properties fo:margin-left="2.997cm" fo:line-height="0.635cm" fo:text-indent="-2.997cm" style:auto-text-indent="false"/>
    </style:style>
    <style:style style:name="P85" style:family="paragraph" style:parent-style-name="Standard">
      <style:paragraph-properties fo:margin-left="1.499cm" fo:line-height="0.635cm" fo:text-indent="-1.499cm" style:auto-text-indent="false"/>
    </style:style>
    <style:style style:name="P86" style:family="paragraph" style:parent-style-name="Standard">
      <style:paragraph-properties fo:margin-left="1.503cm" fo:line-height="0.635cm" fo:text-indent="-1.499cm" style:auto-text-indent="false"/>
    </style:style>
    <style:style style:name="P87" style:family="paragraph" style:parent-style-name="Standard">
      <style:paragraph-properties fo:margin-left="1.499cm" fo:line-height="0.635cm" fo:text-indent="-0.653cm" style:auto-text-indent="false"/>
    </style:style>
    <style:style style:name="P88" style:family="paragraph" style:parent-style-name="Standard">
      <style:paragraph-properties fo:margin-left="1.249cm" fo:line-height="0.635cm" fo:text-indent="0.25cm" style:auto-text-indent="false"/>
    </style:style>
    <style:style style:name="P89" style:family="paragraph" style:parent-style-name="Standard">
      <style:paragraph-properties fo:line-height="0.635cm" fo:text-align="center" style:justify-single-word="false"/>
    </style:style>
    <style:style style:name="P90" style:family="paragraph" style:parent-style-name="Standard">
      <style:paragraph-properties fo:margin-left="1.249cm" fo:line-height="0.635cm" fo:text-align="center" style:justify-single-word="false" fo:text-indent="-1.249cm" style:auto-text-indent="false"/>
    </style:style>
    <style:style style:name="P91" style:family="paragraph" style:parent-style-name="Standard">
      <style:paragraph-properties fo:margin-left="0.75cm" fo:line-height="0.635cm" fo:text-indent="-0.75cm" style:auto-text-indent="false"/>
    </style:style>
    <style:style style:name="P9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547cm" fo:margin-top="0cm" fo:margin-bottom="0cm" style:contextual-spacing="false" fo:line-height="0.635cm" fo:text-align="justify" style:justify-single-word="false" fo:text-indent="0.50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31cm" fo:margin-top="0cm" fo:margin-bottom="0cm" style:contextual-spacing="false" fo:line-height="0.635cm" fo:text-align="justify" style:justify-single-word="false" fo:text-indent="-0.3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31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309cm" fo:margin-top="0cm" fo:margin-bottom="0cm" style:contextual-spacing="false" fo:line-height="0.635cm" fo:text-align="justify" style:justify-single-word="false" fo:text-indent="-0.004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309cm"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557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307cm" fo:margin-top="0cm" fo:margin-bottom="0cm" style:contextual-spacing="false" fo:line-height="0.494cm" fo:text-align="justify" style:justify-single-word="false" fo:text-indent="-0.30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0.494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305cm" fo:margin-top="0cm" fo:margin-bottom="0cm" style:contextual-spacing="false" fo:line-height="0.494cm" fo:text-align="justify" style:justify-single-word="false" fo:text-indent="0.002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309cm" fo:margin-top="0cm" fo:margin-bottom="0cm" style:contextual-spacing="false" fo:line-height="0.494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fo:line-height="0.494cm" fo:text-align="justify" style:justify-single-word="false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423cm" fo:margin-top="0cm" fo:margin-bottom="0cm" style:contextual-spacing="false" fo:line-height="0.847cm" fo:text-align="start" style:justify-single-word="false" fo:text-indent="-0.42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0.847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1" style:family="paragraph" style:parent-style-name="Standard">
      <style:paragraph-properties style:line-height-at-least="0cm" fo:text-align="center" style:justify-single-word="false"/>
    </style:style>
    <style:style style:name="P112" style:family="paragraph" style:parent-style-name="Standard">
      <style:paragraph-properties fo:line-height="0.706cm" fo:text-align="center" style:justify-single-word="false" fo:text-indent="0.282cm" style:auto-text-indent="false"/>
    </style:style>
    <style:style style:name="P113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size-complex="12pt"/>
    </style:style>
    <style:style style:name="T11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3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1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5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16" style:family="text">
      <style:text-properties style:font-name="微軟正黑體" fo:font-size="22pt" style:font-name-asian="微軟正黑體1" style:font-size-asian="22pt" style:font-size-complex="22pt"/>
    </style:style>
    <style:style style:name="T17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8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9" style:family="text">
      <style:text-properties style:font-name="微軟正黑體" fo:font-size="28pt" style:font-name-asian="微軟正黑體1" style:font-size-asian="28pt" style:font-size-complex="28pt"/>
    </style:style>
    <style:style style:name="T20" style:family="text">
      <style:text-properties style:font-name="微軟正黑體" fo:font-size="8pt" style:font-name-asian="微軟正黑體1" style:font-size-asian="8pt" style:font-size-complex="8pt"/>
    </style:style>
    <style:style style:name="T21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22" style:family="text">
      <style:text-properties style:font-name="微軟正黑體" style:font-name-asian="MS Mincho" style:font-size-complex="12pt"/>
    </style:style>
    <style:style style:name="T23" style:family="text">
      <style:text-properties fo:color="#d9d9d9" loext:opacity="100%" style:font-name="微軟正黑體" fo:font-size="10pt" fo:font-weight="bold" style:font-name-asian="微軟正黑體1" style:font-size-asian="10pt" style:font-weight-asian="bold" style:font-size-complex="10pt">
        <loext:char-complex-color loext:theme-type="light1" loext:color-type="theme">
          <loext:transformation loext:type="shade" loext:value="1490"/>
        </loext:char-complex-color>
      </style:text-properties>
    </style:style>
    <style:style style:name="T24" style:family="text">
      <style:text-properties fo:color="#7f7f7f" loext:opacity="100%" style:font-name="新細明體" fo:font-size="8pt" style:font-size-asian="8pt" style:font-size-complex="8pt">
        <loext:char-complex-color loext:theme-type="dark1" loext:color-type="theme">
          <loext:transformation loext:type="tint" loext:value="4980"/>
        </loext:char-complex-color>
      </style:text-properties>
    </style:style>
    <style:style style:name="T25" style:family="text">
      <style:text-properties fo:color="#7f7f7f" loext:opacity="100%" fo:font-size="8pt" style:font-size-asian="8pt" style:font-size-complex="8pt">
        <loext:char-complex-color loext:theme-type="dark1" loext:color-type="theme">
          <loext:transformation loext:type="tint" loext:value="4980"/>
        </loext:char-complex-color>
      </style:text-properties>
    </style:style>
    <style:style style:name="T26" style:family="text">
      <style:text-properties fo:color="#7f7f7f" loext:opacity="100%" style:font-name="微軟正黑體" fo:font-size="8pt" fo:font-weight="bold" style:font-name-asian="微軟正黑體1" style:font-size-asian="8pt" style:font-weight-asian="bold" style:font-size-complex="8pt">
        <loext:char-complex-color loext:theme-type="dark1" loext:color-type="theme">
          <loext:transformation loext:type="tint" loext:value="4980"/>
        </loext:char-complex-color>
      </style:text-properties>
    </style:style>
    <style:style style:name="T27" style:family="text">
      <style:text-properties style:font-name="新細明體"/>
    </style:style>
    <style:style style:name="T28" style:family="text">
      <style:text-properties fo:color="#0d0d0d" loext:opacity="100%" style:font-name="微軟正黑體" fo:font-weight="bold" style:font-name-asian="微軟正黑體1" style:font-weight-asian="bold" style:font-size-complex="12pt">
        <loext:char-complex-color loext:theme-type="dark1" loext:color-type="theme">
          <loext:transformation loext:type="tint" loext:value="509"/>
        </loext:char-complex-color>
      </style:text-properties>
    </style:style>
    <style:style style:name="T29" style:family="text">
      <style:text-properties fo:color="#000000" loext:opacity="100%" style:font-name="微軟正黑體" fo:font-weight="bold" style:font-name-asian="微軟正黑體1" style:font-weight-asian="bold" style:font-size-complex="12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8pt" fo:font-weight="bold" style:font-name-asian="微軟正黑體1" style:font-size-asian="8pt" style:font-weight-asian="bold" style:font-size-complex="8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horizontal-align="right" draw:textarea-vertical-align="top" draw:auto-grow-height="false" fo:min-height="7.976cm" fo:min-width="0.674cm" fo:padding-top="0.127cm" fo:padding-bottom="0.127cm" fo:padding-left="0.254cm" fo:padding-right="0.254cm" fo:wrap-option="wrap" style:writing-mode="tb-rl" loext:decorative="false" fo:margin-left="0cm" fo:margin-right="0.0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  <style:paragraph-properties style:writing-mode="tb-rl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7.685cm" fo:min-width="7.1cm" fo:padding-top="0.127cm" fo:padding-bottom="0.127cm" fo:padding-left="0.254cm" fo:padding-right="0.254cm" fo:wrap-option="wrap" loext:decorative="false" fo:margin-left="0.025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/>
      <text:p text:style-name="P53" loext:marker-style-name="T3"><text:span text:style-name="T1">2024新竹美展 <text:s/>徵件簡章</text:span><text:span text:style-name="T3"/></text:p>
      <text:p text:style-name="P29" loext:marker-style-name="T3"/>
      <text:p text:style-name="P73" loext:marker-style-name="T3"><text:span text:style-name="T3">一、計畫目標︰</text:span><text:span text:style-name="T3"/></text:p>
      <text:p text:style-name="P73" loext:marker-style-name="T5"><text:span text:style-name="T5"><text:s/></text:span><text:span text:style-name="T5"/></text:p>
      <text:p text:style-name="P74" loext:marker-style-name="T5"><text:span text:style-name="T5">　　 <text:s text:c="4"/>為倡導新竹縣市藝文風氣，促進地方文化藝術健全發展，鼓勵藝術工作者研究、創作，以提昇藝術創作水準，落實藝術與生活結合之理念。</text:span><text:span text:style-name="T5"/></text:p>
      <text:p text:style-name="P32" loext:marker-style-name="T5"/>
      <text:p text:style-name="P73" loext:marker-style-name="T3"><text:span text:style-name="T3">二、辦理單位︰</text:span><text:span text:style-name="T3"/></text:p>
      <text:p text:style-name="P73" loext:marker-style-name="T5"><text:span text:style-name="T5"><text:s/></text:span><text:span text:style-name="T5"/></text:p>
      <text:p text:style-name="P73" loext:marker-style-name="T5"><text:span text:style-name="T5">　　(一) 主辦單位︰新竹市政府、新竹縣政府</text:span><text:span text:style-name="T5"/></text:p>
      <text:p text:style-name="P73" loext:marker-style-name="T5"><text:span text:style-name="T5">　　(二) 承辦單位︰新竹市文化局、新竹縣政府文化局</text:span><text:span text:style-name="T5"/></text:p>
      <text:p text:style-name="P32" loext:marker-style-name="T5"/>
      <text:p text:style-name="P73" loext:marker-style-name="T3"><text:span text:style-name="T3">三、實施方式︰</text:span><text:span text:style-name="T3"/></text:p>
      <text:p text:style-name="P73" loext:marker-style-name="T5"><text:span text:style-name="T5"><text:s/></text:span><text:span text:style-name="T5"/></text:p>
      <text:p text:style-name="P75" loext:marker-style-name="T5"><text:span text:style-name="T5">　　分為邀請與徵選作品，作品共分6類，由新竹縣市每年輪流辦理。</text:span><text:span text:style-name="T5"/></text:p>
      <text:p text:style-name="P73" loext:marker-style-name="T5"><text:span text:style-name="T5">　　(一)邀請作品︰由主辦單位就下列原則邀請之，接受邀請者不得就該類再參加比賽。</text:span><text:span text:style-name="T5"/></text:p>
      <text:p text:style-name="P73" loext:marker-style-name="T5"><text:span text:style-name="T5">　　　　1.本屆美展評審委員。</text:span><text:span text:style-name="T5"/></text:p>
      <text:p text:style-name="P73" loext:marker-style-name="T5"><text:span text:style-name="T5">　　　　2.曾獲近3屆新竹美展竹塹獎得主，列為邀請對象，但以邀請3次為限。</text:span><text:span text:style-name="T5"/></text:p>
      <text:p text:style-name="P73" loext:marker-style-name="T5"><text:span text:style-name="T5">　　(二)徵選作品：</text:span><text:span text:style-name="T5"/></text:p>
      <text:p text:style-name="P78" loext:marker-style-name="T5"><text:span text:style-name="T5">　　　　1.凡出生或曾設籍、居住、就學、就業(請檢附相關證明文件)於新竹縣、市之藝術創作者皆可參賽。</text:span><text:span text:style-name="T5"/></text:p>
      <text:p text:style-name="P78" loext:marker-style-name="T5"><text:soft-page-break/><text:span text:style-name="T5">　　　　2.以本人111年以後創作，且未曾於各種競賽得獎之作品為限，每人限參加乙類，每類以乙件為限。</text:span><text:span text:style-name="T5"/></text:p>
      <text:p text:style-name="P73" loext:marker-style-name="T5"><text:span text:style-name="T5">　　　　3.如有下列情事之一者，取消參賽資格：</text:span><text:span text:style-name="T5"/></text:p>
      <text:p text:style-name="P73" loext:marker-style-name="T5"><text:span text:style-name="T5">　　　　　(1)非本人111年以後創作者。</text:span><text:span text:style-name="T5"/></text:p>
      <text:p text:style-name="P73" loext:marker-style-name="T5"><text:span text:style-name="T5">　　　　　(2)作品曾參加國內外各種競賽得獎者。</text:span><text:span text:style-name="T5"/></text:p>
      <text:p text:style-name="P73" loext:marker-style-name="T5"><text:span text:style-name="T5">　　　　　(3)實體作品與初審相片原標示尺寸不合者。</text:span><text:span text:style-name="T5"/></text:p>
      <text:p text:style-name="P73" loext:marker-style-name="T5"><text:span text:style-name="T5">　　　　　(4)未依規定送件者。</text:span><text:span text:style-name="T5"/></text:p>
      <text:p text:style-name="P79" loext:marker-style-name="T5"><text:span text:style-name="T5">　　　　　(5)參賽者如有抄襲、重製及冒名頂替之情形，或違反簡章有關規定者，除自負法律 <text:s text:c="4"/>責任外，承辦單位得逕取消其參賽資格，並限3年內不得參賽。</text:span><text:span text:style-name="T5"/></text:p>
      <text:p text:style-name="P33" loext:marker-style-name="T5"/>
      <text:p text:style-name="P73" loext:marker-style-name="T3"><text:span text:style-name="T3">四、責任：</text:span><text:span text:style-name="T3"/></text:p>
      <text:p text:style-name="P73" loext:marker-style-name="T5"><text:span text:style-name="T5"><text:s/></text:span><text:span text:style-name="T5"/></text:p>
      <text:p text:style-name="P80" loext:marker-style-name="T5"><text:span text:style-name="T5">(一)承辦單位對徵展及邀請作品負保管之責，惟遇人力不可抗拒情事、作品材質脆弱、作品本身結構及裝置不良、裝箱作品未標示開箱圖示，導致作品裝卸遭受損害者，承辦單位不負賠償之責。</text:span><text:span text:style-name="T5"/></text:p>
      <text:p text:style-name="P80" loext:marker-style-name="T5"><text:span text:style-name="T5">(二)凡入選以上作品，應全程配合主(承)辦單位辦理作品展出及專輯出版等事宜，不得拒絕。</text:span><text:span text:style-name="T5"/></text:p>
      <text:p text:style-name="P80" loext:marker-style-name="T5"><text:span text:style-name="T5">(三)主辦單位得要求竹塹獎得獎者出席相關宣傳活動。</text:span><text:span text:style-name="T5"/></text:p>
      <text:p text:style-name="P80" loext:marker-style-name="T5"><text:span text:style-name="T5">(四)作品送件時油料未乾或裝裱未完善者，參賽者須自負損傷責任。</text:span><text:span text:style-name="T5"/></text:p>
      <text:p text:style-name="P30" loext:marker-style-name="T3"/>
      <text:p text:style-name="P81" loext:marker-style-name="T3"><text:span text:style-name="T3">五、保險：</text:span><text:span text:style-name="T3"/></text:p>
      <text:p text:style-name="P31" loext:marker-style-name="T3"/>
      <text:p text:style-name="P83" loext:marker-style-name="T5"><text:span text:style-name="T5">邀請作品：保險期限自作品收件後至作品展畢退件之日止。保額以作者報價為主，務請於送件表格中申明，惟作品申報價格過高，至影響保費預算支出者，得送請籌備委員會議定價格，作者不得提出異議。</text:span><text:span text:style-name="T5"/></text:p>
      <text:p text:style-name="P83" loext:marker-style-name="T5"><text:span text:style-name="T5">徵選作品：參加審查之作品，保險期限自113年6月1日(星期六)作品收件截止日起至退件截止日止，保額最高賠償金每件作品均以新台幣貳萬元計。</text:span><text:span text:style-name="T5"/></text:p>
      <text:p text:style-name="P84" loext:marker-style-name="T5"><text:span text:style-name="T5"><text:tab/>各類作品經決審獲入選以上獎項者，每件作品保額均以新台幣伍萬元計，竹塹獎以新台幣壹拾伍萬元計(若需提高保額者，可自行付費加保。)作品出險時，以投保金額為理賠上限，作者不得異議。</text:span><text:span text:style-name="T5"/></text:p>
      <text:p text:style-name="P34" loext:marker-style-name="T5"/>
      <text:p text:style-name="P81" loext:marker-style-name="T3"><text:soft-page-break/><text:span text:style-name="T3">六、退件：</text:span><text:span text:style-name="T3"/></text:p>
      <text:p text:style-name="P85" loext:marker-style-name="T5"><text:span text:style-name="T5"><text:s/></text:span><text:span text:style-name="T5"/></text:p>
      <text:p text:style-name="P76" loext:marker-style-name="T6"><text:span text:style-name="T6">(一)決審未入選作品自退件通知後逾一星期未領取者，由承辦單位逕行處置，不得提出異議。</text:span><text:span text:style-name="T6"/></text:p>
      <text:p text:style-name="P87" loext:marker-style-name="T6"><text:span text:style-name="T6">(二)展出作品未領回者於</text:span><text:span text:style-name="T5">113</text:span><text:span text:style-name="T6">年</text:span><text:span text:style-name="T5">10</text:span><text:span text:style-name="T6">月28日(星期</text:span><text:span text:style-name="T5">一</text:span><text:span text:style-name="T6">)以後全部採託運退件，運費、包裝費自付，承辦單位不負安全保管及運送過程所遭致損失之責。</text:span></text:p>
      <text:p text:style-name="P34" loext:marker-style-name="T5"/>
      <text:p text:style-name="P81" loext:marker-style-name="T3"><text:span text:style-name="T3">七、獎勵：</text:span><text:span text:style-name="T3"/></text:p>
      <text:p text:style-name="P31" loext:marker-style-name="T3"/>
      <text:p text:style-name="P77" loext:marker-style-name="T5"><text:span text:style-name="T5">　　竹塹獎：各類取乙名，獎金每名新台幣壹拾伍萬元整(含獎金及收藏費)，獎狀乙只與專輯10冊，作品由承辦單位分別收藏(攝影作品含原底片或高階電子檔，書法篆刻類含盒裝印石)；作品所有權及著作財產權讓與承辦單位所有。</text:span><text:span text:style-name="T5"/></text:p>
      <text:p text:style-name="P77" loext:marker-style-name="T5"><text:span text:style-name="T5">　　紀念獎：本屆分設</text:span><text:span text:style-name="T7">東方媒材類范天送紀念獎(膠彩)、西方媒材類鄭世璠紀念獎(油畫)、呂玉慶紀念獎(油畫)、陳在南紀念獎(水彩)以及影像暨數位內容科技媒體類鄧南光紀念獎(攝影)，</text:span><text:span text:style-name="T5">獎金每名新台幣貳萬元整、獎狀乙只與專輯3冊。</text:span></text:p>
      <text:p text:style-name="P85" loext:marker-style-name="T5"><text:span text:style-name="T5">　　優　選：各類約取4名，獎金每名新台幣壹萬元整，獎狀乙只與專輯3冊。</text:span><text:span text:style-name="T5"/></text:p>
      <text:p text:style-name="P85" loext:marker-style-name="T5"><text:span text:style-name="T5">　　佳　作：各類約取7名，獎金每名新台幣伍仟元整，獎狀乙只與專輯3冊。</text:span><text:span text:style-name="T5"/></text:p>
      <text:p text:style-name="P85" loext:marker-style-name="T5"><text:span text:style-name="T5">　　入　選：各類組設若干名，每名發給獎狀乙只與專輯2冊。 <text:s text:c="2"/></text:span><text:span text:style-name="T5"/></text:p>
      <text:p text:style-name="P85" loext:marker-style-name="T11"><text:span text:style-name="T5">　</text:span><text:span text:style-name="T9">　註 ：</text:span><text:span text:style-name="T11">（一）作品未達評審委員認定之標準，獎額得從缺。（二）獎金內含所得稅。</text:span></text:p>
      <text:p text:style-name="P88" loext:marker-style-name="T11"><text:span text:style-name="T11">（三）各類獎項之分配比例將依其該類別中各媒材徵件數做為衡量依據。</text:span><text:span text:style-name="T11"/></text:p>
      <text:p text:style-name="P34" loext:marker-style-name="T5"/>
      <text:p text:style-name="P81" loext:marker-style-name="T3"><text:span text:style-name="T3">八、頒獎典禮：</text:span><text:span text:style-name="T3"/></text:p>
      <text:p text:style-name="P85" loext:marker-style-name="T5"><text:span text:style-name="T5"><text:s/></text:span><text:span text:style-name="T5"/></text:p>
      <text:p text:style-name="P85" loext:marker-style-name="T5"><text:span text:style-name="T5">　　日期：113年10月5日(星期六)上午10：00。</text:span><text:span text:style-name="T5"/></text:p>
      <text:p text:style-name="P85" loext:marker-style-name="T5"><text:span text:style-name="T5">　　地點：新竹市文化局演藝廳二樓音樂廳(日期及地點暫定，邀請函另寄)。</text:span><text:span text:style-name="T5"/></text:p>
      <text:p text:style-name="P34" loext:marker-style-name="T5"/>
      <text:p text:style-name="P81" loext:marker-style-name="T3"><text:span text:style-name="T3">九、權利：</text:span><text:span text:style-name="T3"/></text:p>
      <text:p text:style-name="P85" loext:marker-style-name="T5"><text:soft-page-break/><text:span text:style-name="T5"><text:s/></text:span><text:span text:style-name="T5"/></text:p>
      <text:p text:style-name="P85" loext:marker-style-name="T5"><text:span text:style-name="T5">　　(一)展覽作品主(承)辦單位有研究、攝影、宣傳、網頁製作、展覽、電子書發行、出版以及出版品販售等權利，作者不得對主(承)辦單位行使著作人格權。</text:span><text:span text:style-name="T5"/></text:p>
      <text:p text:style-name="P85" loext:marker-style-name="T5"><text:span text:style-name="T5">　　(二)參賽資格如有疑異，經查證不符資格者，取消獲獎資格，如已發給獎金、獎狀時，主(承)辦單位得追回所領獎金、獎狀。</text:span><text:span text:style-name="T5"/></text:p>
      <text:p text:style-name="P81" loext:marker-style-name="T3"><text:span text:style-name="T3">十、美展作業時程表：</text:span><text:span text:style-name="T3"/></text:p>
      <text:p text:style-name="P31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3"><text:span text:style-name="T23">作業階段</text:span><text:span text:style-name="T23"/></text:p>
          </table:table-cell>
          <table:table-cell table:style-name="表格1.A1" office:value-type="string">
            <text:p text:style-name="P1" loext:marker-style-name="T23"><text:span text:style-name="T23">時　　　　　間</text:span><text:span text:style-name="T23"/></text:p>
          </table:table-cell>
          <table:table-cell table:style-name="表格1.A1" office:value-type="string">
            <text:p text:style-name="P1" loext:marker-style-name="T23"><text:span text:style-name="T23">備　　　　　註</text:span><text:span text:style-name="T23"/></text:p>
          </table:table-cell>
        </table:table-row>
        <table:table-row table:style-name="表格1.2">
          <table:table-cell table:style-name="表格1.A2" office:value-type="string">
            <text:p text:style-name="P1" loext:marker-style-name="T9"><text:span text:style-name="T9">簡章公告</text:span><text:span text:style-name="T9"/></text:p>
          </table:table-cell>
          <table:table-cell table:style-name="表格1.B2" office:value-type="string">
            <text:p text:style-name="P9"><text:span text:style-name="T9">即日起~113年6月1日</text:span></text:p>
          </table:table-cell>
          <table:table-cell table:style-name="表格1.C2" office:value-type="string">
            <text:p text:style-name="P10" loext:marker-style-name="T9"><text:span text:style-name="T9">本美展簡章可至新竹縣、市文化局服務台索取，或逕上：</text:span><text:span text:style-name="T9"/></text:p>
            <text:p text:style-name="P10" loext:marker-style-name="T9"><text:span text:style-name="T9">新竹市文化局網站https://culture.hccg.gov.tw/</text:span><text:span text:style-name="T9"/></text:p>
            <text:p text:style-name="P10" loext:marker-style-name="T9"><text:span text:style-name="T9">新竹縣政府文化局網站http://www.hchcc.gov.tw/</text:span><text:span text:style-name="T9"/></text:p>
            <text:p text:style-name="P10"><text:span text:style-name="T9">下載。</text:span></text:p>
          </table:table-cell>
        </table:table-row>
        <table:table-row table:style-name="表格1.3">
          <table:table-cell table:style-name="表格1.A3" office:value-type="string">
            <text:p text:style-name="P1" loext:marker-style-name="T9"><text:span text:style-name="T9">參賽作品</text:span><text:span text:style-name="T9"/></text:p>
            <text:p text:style-name="P1" loext:marker-style-name="T9"><text:span text:style-name="T9">及</text:span><text:span text:style-name="T9"/></text:p>
            <text:p text:style-name="P1" loext:marker-style-name="T9"><text:span text:style-name="T9">近三屆竹塹獎</text:span><text:span text:style-name="T9"/></text:p>
            <text:p text:style-name="P1" loext:marker-style-name="T9"><text:span text:style-name="T9">得主邀請展</text:span><text:span text:style-name="T9"/></text:p>
            <text:p text:style-name="P1" loext:marker-style-name="T9"><text:span text:style-name="T9">收件</text:span><text:span text:style-name="T9"/></text:p>
          </table:table-cell>
          <table:table-cell table:style-name="表格1.B3" office:value-type="string">
            <text:p text:style-name="P2" loext:marker-style-name="T9"><text:span text:style-name="T9">日期：113年5月30日(四)至6月1日(六)</text:span><text:span text:style-name="T9"/></text:p>
            <text:p text:style-name="P2" loext:marker-style-name="T9"><text:span text:style-name="T9">時間：09:00~11:30、13:00~16:30</text:span><text:span text:style-name="T9"/></text:p>
          </table:table-cell>
          <table:table-cell table:style-name="表格1.C3" office:value-type="string">
            <text:p text:style-name="P11" loext:marker-style-name="T9"><text:span text:style-name="T9">◎請自行送達指定之收件地點，不受理郵寄方式送件。</text:span><text:span text:style-name="T9"/></text:p>
            <text:p text:style-name="P12" loext:marker-style-name="T9"><text:span text:style-name="T9">◎</text:span><text:span text:style-name="T11">地點：</text:span></text:p>
            <text:p text:style-name="P13" loext:marker-style-name="T9"><text:span text:style-name="T9">新竹市文化局演藝廳A、B展區(西方媒材、影像暨數位內容科技媒體、立體暨造形藝術類)。</text:span><text:span text:style-name="T9"/></text:p>
            <text:p text:style-name="P13" loext:marker-style-name="T9"><text:span text:style-name="T9">新竹縣政府文化局美術館(東方媒材、書法篆刻、工藝設計類)。</text:span><text:span text:style-name="T9"/></text:p>
            <text:p text:style-name="P12" loext:marker-style-name="T11"><text:span text:style-name="T11">◎收件方式：</text:span><text:span text:style-name="T11"/></text:p>
            <text:p text:style-name="P14" loext:marker-style-name="T9"><text:span text:style-name="T11">參賽者應填具報名表件並檢送4×6相片3張(參賽作品1張、參考作品2張)、同時繳交參賽實體作品及參展資格證明文件。所有參賽紙本資料審查後一律不退還，送件前請自行拷貝留存。</text:span><text:span text:style-name="T11"/></text:p>
          </table:table-cell>
        </table:table-row>
        <table:table-row table:style-name="表格1.4">
          <table:table-cell table:style-name="表格1.A4" office:value-type="string">
            <text:p text:style-name="P1" loext:marker-style-name="T9"><text:span text:style-name="T9">初、決審</text:span><text:span text:style-name="T9"/></text:p>
          </table:table-cell>
          <table:table-cell table:style-name="表格1.B4" office:value-type="string">
            <text:p text:style-name="P2" loext:marker-style-name="T9"><text:span text:style-name="T9">預定113年6月12日(三)前辦理</text:span><text:span text:style-name="T9"/></text:p>
          </table:table-cell>
          <table:table-cell table:style-name="表格1.C4" office:value-type="string">
            <text:p text:style-name="P12" loext:marker-style-name="T9"><text:span text:style-name="T9">審查結果於6月14日(五)前公布於承辦單位1樓布告欄及網站，並個別寄送通知單。</text:span><text:span text:style-name="T9"/></text:p>
          </table:table-cell>
        </table:table-row>
        <table:table-row table:style-name="表格1.5">
          <table:table-cell table:style-name="表格1.A5" office:value-type="string">
            <text:p text:style-name="P1" loext:marker-style-name="T9"><text:span text:style-name="T9">決審未入選</text:span><text:span text:style-name="T9"/></text:p>
            <text:p text:style-name="P1" loext:marker-style-name="T9"><text:span text:style-name="T9">作品領回</text:span><text:span text:style-name="T9"/></text:p>
          </table:table-cell>
          <table:table-cell table:style-name="表格1.B5" office:value-type="string">
            <text:p text:style-name="P2" loext:marker-style-name="T9"><text:span text:style-name="T9">日期：113年6月16日(日)至6月18日(二)</text:span><text:span text:style-name="T9"/></text:p>
            <text:p text:style-name="P2" loext:marker-style-name="T9"><text:span text:style-name="T9">時間：09:00~11:30、13:00~16:30</text:span><text:span text:style-name="T9"/></text:p>
          </table:table-cell>
          <table:table-cell table:style-name="表格1.C5" office:value-type="string">
            <text:p text:style-name="P12" loext:marker-style-name="T9"><text:span text:style-name="T9">憑領據分別至原送件地點辦理。</text:span><text:span text:style-name="T9"/></text:p>
          </table:table-cell>
        </table:table-row>
        <table:table-row table:style-name="表格1.6">
          <table:table-cell table:style-name="表格1.A6" office:value-type="string">
            <text:p text:style-name="P1" loext:marker-style-name="T9"><text:span text:style-name="T9">展覽</text:span><text:span text:style-name="T9"/></text:p>
          </table:table-cell>
          <table:table-cell table:style-name="表格1.B6" office:value-type="string">
            <text:p text:style-name="P2" loext:marker-style-name="T9"><text:span text:style-name="T9">日期：113年10月2日(三)至10月20日(日)</text:span><text:span text:style-name="T9"/></text:p>
            <text:p text:style-name="P2" loext:marker-style-name="T9"><text:span text:style-name="T9">時間：新竹241藝術空間</text:span><text:span text:style-name="T9"/></text:p>
            <text:p text:style-name="P2" loext:marker-style-name="T9"><text:span text:style-name="T9"><text:s text:c="6"/>10:00~18:00 (週一休館)</text:span><text:span text:style-name="T9"/></text:p>
            <text:p text:style-name="P3" loext:marker-style-name="T9"><text:span text:style-name="T9">新竹縣政府文化局美術館</text:span><text:span text:style-name="T9"/></text:p>
            <text:p text:style-name="P2" loext:marker-style-name="T9"><text:span text:style-name="T9"><text:s text:c="6"/>09:00~17:00 (週一休館)</text:span><text:span text:style-name="T9"/></text:p>
          </table:table-cell>
          <table:table-cell table:style-name="表格1.C6" office:value-type="string">
            <text:p text:style-name="P12" loext:marker-style-name="T11"><text:span text:style-name="T11">地點：</text:span><text:span text:style-name="T11"/></text:p>
            <text:p text:style-name="P15" loext:marker-style-name="T9"><text:span text:style-name="T9">新竹241藝術空間、新竹縣政府文化局美術館。</text:span><text:span text:style-name="T9"/></text:p>
          </table:table-cell>
        </table:table-row>
        <table:table-row table:style-name="表格1.7">
          <table:table-cell table:style-name="表格1.A7" office:value-type="string">
            <text:p text:style-name="P1" loext:marker-style-name="T9"><text:span text:style-name="T9">頒獎典禮</text:span><text:span text:style-name="T9"/></text:p>
          </table:table-cell>
          <table:table-cell table:style-name="表格1.B7" office:value-type="string">
            <text:p text:style-name="P2" loext:marker-style-name="T9"><text:span text:style-name="T9">113年10月5日(六)上午10:00(日期暫定)</text:span><text:span text:style-name="T9"/></text:p>
          </table:table-cell>
          <table:table-cell table:style-name="表格1.C7" office:value-type="string">
            <text:p text:style-name="P12" loext:marker-style-name="T11"><text:span text:style-name="T11">地點：</text:span><text:span text:style-name="T11"/></text:p>
            <text:p text:style-name="P12" loext:marker-style-name="T9"><text:span text:style-name="T9">新竹市文化局演藝廳二樓音樂廳(地點暫定，邀請函另寄)。</text:span>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" loext:marker-style-name="T9"><text:span text:style-name="T9">參展作品領回</text:span><text:span text:style-name="T9"/></text:p>
          </table:table-cell>
          <table:table-cell table:style-name="表格1.B8" office:value-type="string">
            <text:p text:style-name="P2" loext:marker-style-name="T9"><text:span text:style-name="T9">日期：113年10月20日(日)17:00~18:00</text:span><text:span text:style-name="T9"/></text:p>
            <text:p text:style-name="P2" loext:marker-style-name="T9"><text:span text:style-name="T9">　　　113年10月21日(一)09:00~17:00</text:span><text:span text:style-name="T9"/></text:p>
          </table:table-cell>
          <table:table-cell table:style-name="表格1.C8" office:value-type="string">
            <text:p text:style-name="P12" loext:marker-style-name="T9"><text:span text:style-name="T9">憑領據分別至展出地點辦理。(評審委員邀請作品由承辦單位另行運送)</text:span><text:span text:style-name="T9"/></text:p>
          </table:table-cell>
        </table:table-row>
      </table:table>
      <text:p text:style-name="P90" loext:marker-style-name="T8"><text:span text:style-name="T11">註：</text:span><text:span text:style-name="T9">本簡章如有未盡事宜，得隨時補充修正公布於新竹市文化局、新竹縣政府文化局網站</text:span><text:span text:style-name="T5">。</text:span></text:p>
      <text:p text:style-name="P81" loext:marker-style-name="T3"><text:span text:style-name="T3">十一、徵展類別、規格及送件地點︰(送件請同時繳交實體作品及參賽資料)</text:span><text:span text:style-name="T3"/></text:p>
      <text:p text:style-name="P34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" loext:marker-style-name="T23"><text:span text:style-name="T23">類　　別</text:span><text:span text:style-name="T23"/></text:p>
          </table:table-cell>
          <table:table-cell table:style-name="表格2.A1" office:value-type="string">
            <text:p text:style-name="P1" loext:marker-style-name="T23"><text:span text:style-name="T23">規　　　　　格</text:span><text:span text:style-name="T23"/></text:p>
          </table:table-cell>
          <table:table-cell table:style-name="表格2.A1" office:value-type="string">
            <text:p text:style-name="P1" loext:marker-style-name="T23"><text:span text:style-name="T23">作品送件地點</text:span><text:span text:style-name="T23"/></text:p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西</text:span><text:span text:style-name="T9"/></text:p>
            <text:p text:style-name="P1" loext:marker-style-name="T9"><text:span text:style-name="T9">方</text:span><text:span text:style-name="T9"/></text:p>
            <text:p text:style-name="P1" loext:marker-style-name="T9"><text:span text:style-name="T9">媒</text:span><text:span text:style-name="T9"/></text:p>
            <text:p text:style-name="P1" loext:marker-style-name="T9"><text:span text:style-name="T9">材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2" office:value-type="string">
            <text:p text:style-name="P4" loext:marker-style-name="T9"><text:span text:style-name="T9">1.</text:span><text:span text:style-name="T11">含油彩、壓克力、水彩、粉彩、素描、版畫及平面複合媒材等之運用，</text:span><text:span text:style-name="T9">其創作形式不拘，以能發揮最佳平面創作力為主。</text:span></text:p>
            <text:p text:style-name="P5" loext:marker-style-name="T9"><text:span text:style-name="T9">　2.作品大小：</text:span><text:span text:style-name="T9"/></text:p>
            <text:p text:style-name="P4" loext:marker-style-name="T11"><text:span text:style-name="T9"><text:tab/></text:span><text:span text:style-name="T11">作品需完成外框裝裱，裝框後長與寬最大不超過180公分(含連作)。</text:span></text:p>
          </table:table-cell>
          <table:table-cell table:style-name="表格2.C2" table:number-rows-spanned="3" office:value-type="string">
            <text:p text:style-name="P2" loext:marker-style-name="T9"><text:span text:style-name="T9">新竹市文化局演藝廳</text:span><text:span text:style-name="T9"/></text:p>
            <text:p text:style-name="P2" loext:marker-style-name="T9"><text:span text:style-name="T9">300082</text:span><text:span text:style-name="T9"/></text:p>
            <text:p text:style-name="P2" loext:marker-style-name="T9"><text:span text:style-name="T9">新竹市東大路二段17號</text:span><text:span text:style-name="T9"/></text:p>
            <text:p text:style-name="P2" loext:marker-style-name="T9"><text:span text:style-name="T9">03-5319756分機244</text:span><text:span text:style-name="T9"/></text:p>
          </table:table-cell>
        </table:table-row>
        <table:table-row table:style-name="表格2.3">
          <table:table-cell table:style-name="表格2.A3" office:value-type="string">
            <text:p text:style-name="P1" loext:marker-style-name="T9"><text:span text:style-name="T9">影</text:span><text:span text:style-name="T9"/></text:p>
            <text:p text:style-name="P1" loext:marker-style-name="T9"><text:span text:style-name="T9">像</text:span><text:span text:style-name="T9"/></text:p>
            <text:p text:style-name="P1" loext:marker-style-name="T9"><text:span text:style-name="T9">暨</text:span><text:span text:style-name="T9"/></text:p>
            <text:p text:style-name="P1" loext:marker-style-name="T9"><text:span text:style-name="T9">數</text:span><text:span text:style-name="T9"/></text:p>
            <text:p text:style-name="P1" loext:marker-style-name="T9"><text:span text:style-name="T9">位</text:span><text:span text:style-name="T9"/></text:p>
            <text:p text:style-name="P1" loext:marker-style-name="T9"><text:span text:style-name="T9">內</text:span><text:span text:style-name="T9"/></text:p>
            <text:p text:style-name="P1" loext:marker-style-name="T9"><text:span text:style-name="T9">容</text:span><text:span text:style-name="T9"/></text:p>
            <text:p text:style-name="P1" loext:marker-style-name="T9"><text:span text:style-name="T9">科</text:span><text:span text:style-name="T9"/></text:p>
            <text:p text:style-name="P1" loext:marker-style-name="T9"><text:span text:style-name="T9">技</text:span><text:span text:style-name="T9"/></text:p>
            <text:p text:style-name="P1" loext:marker-style-name="T9"><text:span text:style-name="T9">媒</text:span><text:span text:style-name="T9"/></text:p>
            <text:p text:style-name="P1" loext:marker-style-name="T9"><text:span text:style-name="T9">體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3" office:value-type="string">
            <text:p text:style-name="P4" loext:marker-style-name="T11"><text:span text:style-name="T11">1.含數位影像靜態平面作品、動態數位藝術作品等。</text:span><text:span text:style-name="T11"/></text:p>
            <text:p text:style-name="P4" loext:marker-style-name="T11"><text:span text:style-name="T11">2.數位影像靜態平面作品：</text:span><text:span text:style-name="T11"/></text:p>
            <text:p text:style-name="P6" loext:marker-style-name="T9"><text:span text:style-name="T11">畫心最小不得小於24英吋(61公分)×12英吋(30.5公分)</text:span><text:span text:style-name="T9">，作品需完成外框裝裱，裝框後</text:span><text:span text:style-name="T11">長與寬最大不超過160公分(含連作)</text:span><text:span text:style-name="T9">；同時繳交數位圖檔光碟1份，內含300dpi/JPEG格式之原吋作品圖檔。</text:span></text:p>
            <text:p text:style-name="P4" loext:marker-style-name="T11"><text:span text:style-name="T11">3.動態數位藝術作品：</text:span><text:span text:style-name="T11"/></text:p>
            <text:p text:style-name="P7" loext:marker-style-name="T9"><text:span text:style-name="T11">作品總長度以5分鐘為限，並請繳交完整版本數位檔案光碟一份(以AVI或MPEG格式燒錄為主，須為DVD PLAYER可播放之規格)、或能夠直接在電腦上執行的程式光碟作品，數位檔中不得出現作者資料。另繳交300dpi/CMYK、TIFF 格式以上之2至4張作品截圖並燒錄成光碟，以利畫冊編輯。如需特殊裝置或放映設備由作者提供器材，並應配合審查需要，自行完成作品之佈置；正式展出時，主辦單位有權依展示規劃及效果調整每件作品展出區域之尺寸。</text:span><text:span text:style-name="T11"/></text:p>
          </table:table-cell>
          <table:covered-table-cell table:style-name="表格2.C3"/>
        </table:table-row>
        <table:table-row table:style-name="表格2.4">
          <table:table-cell table:style-name="表格2.A4" office:value-type="string">
            <text:p text:style-name="P1" loext:marker-style-name="T9"><text:span text:style-name="T9">立</text:span><text:span text:style-name="T9"/></text:p>
            <text:p text:style-name="P1" loext:marker-style-name="T9"><text:span text:style-name="T9">體</text:span><text:span text:style-name="T9"/></text:p>
            <text:p text:style-name="P1" loext:marker-style-name="T9"><text:span text:style-name="T9">暨</text:span><text:span text:style-name="T9"/></text:p>
            <text:p text:style-name="P1" loext:marker-style-name="T9"><text:span text:style-name="T9">造</text:span><text:span text:style-name="T9"/></text:p>
            <text:p text:style-name="P1" loext:marker-style-name="T9"><text:span text:style-name="T9">形</text:span><text:span text:style-name="T9"/></text:p>
            <text:p text:style-name="P1" loext:marker-style-name="T9"><text:span text:style-name="T9">藝</text:span><text:span text:style-name="T9"/></text:p>
            <text:p text:style-name="P1" loext:marker-style-name="T9"><text:span text:style-name="T9">術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4" office:value-type="string">
            <text:p text:style-name="P8" loext:marker-style-name="T11"><text:span text:style-name="T9">1.作品材料、形式不拘，</text:span><text:span text:style-name="T11">含括各媒材之立體造形表現。</text:span></text:p>
            <text:p text:style-name="P4" loext:marker-style-name="T9"><text:span text:style-name="T9">2.作品大小：</text:span><text:span text:style-name="T9"/></text:p>
            <text:p text:style-name="P4" loext:marker-style-name="T9"><text:span text:style-name="T9"><text:tab/>尺寸長、寬不超過100公分，高最大不得超過160公分，重量不超過60公斤。需能平穩站立於地面上，並請以堅固木箱裝運，外箱須貼組裝完成相片，請自行負擔搬運、組裝。獲竹塹獎者須提供木箱或堅固之容器以利收藏。</text:span><text:span text:style-name="T9"/></text:p>
            <text:p text:style-name="P4" loext:marker-style-name="T9"><text:span text:style-name="T9">3.參賽者使用之創作媒材及裱裝材料應避免使用易碎材質，承辦單位有權當場認定，不予收件。</text:span><text:span text:style-name="T9"/></text:p>
            <text:p text:style-name="P4" loext:marker-style-name="T9"><text:span text:style-name="T9">4.小件及精細作品，請加墊座及壓克力盒裝妥固定。</text:span><text:span text:style-name="T9"/></text:p>
          </table:table-cell>
          <table:covered-table-cell table:style-name="表格2.C4"/>
        </table:table-row>
        <table:table-row table:style-name="表格2.5">
          <table:table-cell table:style-name="表格2.A1" office:value-type="string">
            <text:p text:style-name="P1" loext:marker-style-name="T23"><text:span text:style-name="T23">類　　別</text:span><text:span text:style-name="T23"/></text:p>
          </table:table-cell>
          <table:table-cell table:style-name="表格2.A1" office:value-type="string">
            <text:p text:style-name="P1" loext:marker-style-name="T23"><text:span text:style-name="T23">規　　　　　格</text:span><text:span text:style-name="T23"/></text:p>
          </table:table-cell>
          <table:table-cell table:style-name="表格2.A1" office:value-type="string">
            <text:p text:style-name="P1" loext:marker-style-name="T23"><text:span text:style-name="T23">作品送件地點</text:span><text:span text:style-name="T23"/></text:p>
          </table:table-cell>
        </table:table-row>
        <table:table-row table:style-name="表格2.6">
          <table:table-cell table:style-name="表格2.A6" office:value-type="string">
            <text:p text:style-name="P1" loext:marker-style-name="T9"><text:span text:style-name="T9">東</text:span><text:span text:style-name="T9"/></text:p>
            <text:p text:style-name="P1" loext:marker-style-name="T9"><text:span text:style-name="T9">方</text:span><text:span text:style-name="T9"/></text:p>
            <text:p text:style-name="P1" loext:marker-style-name="T9"><text:span text:style-name="T9">媒</text:span><text:span text:style-name="T9"/></text:p>
            <text:p text:style-name="P1" loext:marker-style-name="T9"><text:span text:style-name="T9">材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6" office:value-type="string">
            <text:p text:style-name="P4" loext:marker-style-name="T9"><text:span text:style-name="T9">1.含水墨、膠彩，其創作形式、思想架構、筆法、內容不拘。</text:span><text:span text:style-name="T9"/></text:p>
            <text:p text:style-name="P4" loext:marker-style-name="T9"><text:span text:style-name="T9">2.卷軸：</text:span><text:span text:style-name="T9"/></text:p>
            <text:p text:style-name="P4" loext:marker-style-name="T9"><text:span text:style-name="T9"><text:tab/>限直式，裱裝完成之尺寸，總寬不得超過</text:span><text:span text:style-name="T11">110</text:span><text:span text:style-name="T9">公分，總長不得超過</text:span><text:span text:style-name="T11">230</text:span><text:span text:style-name="T9">公分(不含軸頭)，並須精裱及附加塑膠套。</text:span></text:p>
            <text:p text:style-name="P4" loext:marker-style-name="T9"><text:span text:style-name="T9">3.外框：</text:span><text:span text:style-name="T9"/></text:p>
            <text:p text:style-name="P4" loext:marker-style-name="T9"><text:span text:style-name="T9"><text:tab/>畫心尺寸最小不得小於</text:span><text:span text:style-name="T11">54×39</text:span><text:span text:style-name="T9">公分，作品需完成外框裝裱，完成後尺寸不得超過</text:span><text:span text:style-name="T11">180×120公分。</text:span></text:p>
          </table:table-cell>
          <table:table-cell table:style-name="表格2.C6" table:number-rows-spanned="3" office:value-type="string">
            <text:p text:style-name="P2" loext:marker-style-name="T9"><text:span text:style-name="T9">新竹縣政府文化局美術館</text:span><text:span text:style-name="T9"/></text:p>
            <text:p text:style-name="P2" loext:marker-style-name="T9"><text:span text:style-name="T9">302099</text:span><text:span text:style-name="T9"/></text:p>
            <text:p text:style-name="P2" loext:marker-style-name="T9"><text:span text:style-name="T9">新竹縣竹北市縣政九路146號</text:span><text:span text:style-name="T9"/></text:p>
            <text:p text:style-name="P2" loext:marker-style-name="T9"><text:span text:style-name="T9">03-5510201分機802</text:span><text:span text:style-name="T9"/></text:p>
          </table:table-cell>
        </table:table-row>
        <table:table-row table:style-name="表格2.7">
          <table:table-cell table:style-name="表格2.A7" office:value-type="string">
            <text:p text:style-name="P1" loext:marker-style-name="T9"><text:span text:style-name="T9">書</text:span><text:span text:style-name="T9"/></text:p>
            <text:p text:style-name="P1" loext:marker-style-name="T9"><text:span text:style-name="T9">法</text:span><text:span text:style-name="T9"/></text:p>
            <text:p text:style-name="P1" loext:marker-style-name="T9"><text:span text:style-name="T9">篆</text:span><text:span text:style-name="T9"/></text:p>
            <text:p text:style-name="P1" loext:marker-style-name="T9"><text:span text:style-name="T9">刻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7" office:value-type="string">
            <text:p text:style-name="P4" loext:marker-style-name="T9"><text:span text:style-name="T9">1.含書法、篆刻，其創作形式、思想架構、筆法、內容不拘。</text:span><text:span text:style-name="T9"/></text:p>
            <text:p text:style-name="P4" loext:marker-style-name="T9"><text:span text:style-name="T9">2.卷軸：</text:span><text:span text:style-name="T9"/></text:p>
            <text:p text:style-name="P4" loext:marker-style-name="T9"><text:span text:style-name="T9"><text:tab/>限直式，裱裝完成之尺寸，總寬不得超過</text:span><text:span text:style-name="T11">110</text:span><text:span text:style-name="T9">公分，總長不得超過</text:span><text:span text:style-name="T11">230</text:span><text:span text:style-name="T9">公分(不含軸頭)，並須精裱及附加塑膠套。</text:span></text:p>
            <text:p text:style-name="P4" loext:marker-style-name="T9"><text:span text:style-name="T9">3.外框：</text:span><text:span text:style-name="T9"/></text:p>
            <text:p text:style-name="P4" loext:marker-style-name="T9"><text:span text:style-name="T9"><text:tab/>直式、橫式均可。外框裝裱完成後之尺寸，最大長邊不得超過</text:span><text:span text:style-name="T11">180</text:span><text:span text:style-name="T9">公分，短邊不得超過</text:span><text:span text:style-name="T11">100</text:span><text:span text:style-name="T9">公分。</text:span></text:p>
            <text:p text:style-name="P4" loext:marker-style-name="T9"><text:span text:style-name="T9">4.聯屏：</text:span><text:span text:style-name="T9"/></text:p>
            <text:p text:style-name="P4" loext:marker-style-name="T9"><text:span text:style-name="T9"><text:tab/>作品均以外框裝裱完成後之尺寸合併計算，總長寬比照卷軸、外框。</text:span><text:span text:style-name="T9"/></text:p>
            <text:p text:style-name="P4" loext:marker-style-name="T9"><text:span text:style-name="T9">5.篆刻：</text:span><text:span text:style-name="T9"/></text:p>
            <text:p text:style-name="P8" loext:marker-style-name="T9"><text:span text:style-name="T9"><text:tab/>直式卷軸或直式、橫式裝裱外框均可(手卷不收)，鈐印10至16方(以閒章為主，並酌加邊款)，參賽者連同印石盒裝送審。</text:span><text:span text:style-name="T9"/></text:p>
          </table:table-cell>
          <table:covered-table-cell table:style-name="表格2.C7"/>
        </table:table-row>
        <table:table-row table:style-name="表格2.8">
          <table:table-cell table:style-name="表格2.A8" office:value-type="string">
            <text:p text:style-name="P1" loext:marker-style-name="T9"><text:span text:style-name="T9">工</text:span><text:span text:style-name="T9"/></text:p>
            <text:p text:style-name="P1" loext:marker-style-name="T9"><text:span text:style-name="T9">藝</text:span><text:span text:style-name="T9"/></text:p>
            <text:p text:style-name="P1" loext:marker-style-name="T9"><text:span text:style-name="T9">設</text:span><text:span text:style-name="T9"/></text:p>
            <text:p text:style-name="P1" loext:marker-style-name="T9"><text:span text:style-name="T9">計</text:span><text:span text:style-name="T9"/></text:p>
            <text:p text:style-name="P1" loext:marker-style-name="T9"><text:span text:style-name="T9">類</text:span><text:span text:style-name="T9"/></text:p>
          </table:table-cell>
          <table:table-cell table:style-name="表格2.B8" office:value-type="string">
            <text:p text:style-name="P4" loext:marker-style-name="T9"><text:span text:style-name="T9">1.<text:tab/>作品材料、形式不拘。</text:span><text:span text:style-name="T11">含陶瓷、纖維、金工、紙藝、玻璃、木工、漆藝、竹編…等媒材之運用。</text:span></text:p>
            <text:p text:style-name="P4" loext:marker-style-name="T9"><text:span text:style-name="T9">2.平面作品：</text:span><text:span text:style-name="T9"/></text:p>
            <text:p text:style-name="P4" loext:marker-style-name="T9"><text:span text:style-name="T9"><text:tab/>畫心最小不得小於54×39公分，需外框裝裱完成，長與寬最大不超過160公分(含連作)，重量不得超過60公斤。</text:span><text:span text:style-name="T9"/></text:p>
            <text:p text:style-name="P4" loext:marker-style-name="T9"><text:span text:style-name="T9">3.立體作品：</text:span><text:span text:style-name="T9"/></text:p>
            <text:p text:style-name="P4" loext:marker-style-name="T9"><text:span text:style-name="T9"><text:tab/>尺寸長、寬不超過100公分，高最大不得超過160公分，重量不超過60公斤。需能平穩站立於地面上，並請以堅固木箱裝運，外箱須貼組裝完成相片，請自行負擔搬運、組裝。獲竹塹獎者須提供木箱或堅固之容器以利收藏。</text:span><text:span text:style-name="T9"/></text:p>
            <text:p text:style-name="P4" loext:marker-style-name="T9"><text:span text:style-name="T9">4.編織作品長不得超過150公分(裱於圖板者同平面作品)。</text:span><text:span text:style-name="T9"/></text:p>
            <text:p text:style-name="P4" loext:marker-style-name="T9"><text:span text:style-name="T9">5.小件及精細作品請加墊座或壓克力盒以利展出，送交原件時請裝箱以利搬運。</text:span><text:span text:style-name="T9"/></text:p>
          </table:table-cell>
          <table:covered-table-cell table:style-name="表格2.C8"/>
        </table:table-row>
      </table:table>
      <text:p text:style-name="P82" loext:marker-style-name="T3"><text:span text:style-name="T3">十二、其他：</text:span><text:span text:style-name="T3"/></text:p>
      <text:p text:style-name="P85" loext:marker-style-name="T5"><text:span text:style-name="T5"><text:s/></text:span><text:span text:style-name="T5"/></text:p>
      <text:p text:style-name="P91" loext:marker-style-name="T5"><text:span text:style-name="T5">　　(一)作品具實用價值或藝術價值，由參賽者自行判斷參展類別。</text:span><text:span text:style-name="T5"/></text:p>
      <text:p text:style-name="P91" loext:marker-style-name="T5"><text:span text:style-name="T5">　　(二)以上各類作品收件不足30件者，得併入其它類別審查，不得異議。</text:span><text:span text:style-name="T5"/></text:p>
      <text:p text:style-name="P91" loext:marker-style-name="T5"><text:span text:style-name="T5">　　(三)縣、市文化局得視各類得獎件數，調整展出地點。</text:span><text:span text:style-name="T5"/></text:p>
      <text:p text:style-name="P91" loext:marker-style-name="T5"><text:span text:style-name="T5">　　(四)作品若不符合本簡章之規定，不予以收件及審查。</text:span><text:span text:style-name="T5"/></text:p>
      <text:p text:style-name="P86" loext:marker-style-name="T5"><text:span text:style-name="T5">　　(五)作品不得以電腦輸出或其他複製方式產生之成品為底、再經塗飾而成，否則將視為違規，取消參賽資格。</text:span><text:span text:style-name="T5"/></text:p>
      <text:p text:style-name="P85" loext:marker-style-name="T5"><text:span text:style-name="T5">　　(六)主辦單位擁有最終裁定權。參加本美展，即視同承認本簡章規定。如有未盡事宜，主辦單位得隨時補充解釋之。</text:span><text:span text:style-name="T5"/></text:p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><text:soft-page-break/></text:p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34" loext:marker-style-name="T5"/>
      <text:p text:style-name="P54" loext:marker-style-name="T13"><text:span text:style-name="T13">2024新竹美展</text:span><text:span text:style-name="T14">徵件簡章</text:span><text:span text:style-name="T15"> </text:span><text:span text:style-name="T13">個人資料使用授權同意書</text:span></text:p>
      <text:p text:style-name="P57" loext:marker-style-name="T9"><text:span text:style-name="T9">您好：</text:span><text:span text:style-name="T9"/></text:p>
      <text:p text:style-name="P57" loext:marker-style-name="T9"><text:soft-page-break/><text:span text:style-name="T9">為了保障您的權益，請務必詳細的閱讀本同意書之各項內容。</text:span><text:span text:style-name="T9"/></text:p>
      <text:p text:style-name="P57" loext:marker-style-name="T9"><text:span text:style-name="T9">一、</text:span><text:span text:style-name="T12">2024新竹美展</text:span><text:span text:style-name="T9">主辦單位(以下簡稱本局)為聯繫及辦理美展等相關業務之需求，必須取得您的個人資料，在個人資料保護法及相關法令之規定下，本局將依法蒐集、處理及利用您的個人資料。</text:span></text:p>
      <text:p text:style-name="P57" loext:marker-style-name="T9"><text:span text:style-name="T9">二、您所提供以下的個人資料：姓名、性別、出生年月日、連絡方式(包括但不限於電話號碼、E-MAIL或居住地址)或其他得以直接或間接識別您個人之資料皆受本局保全維護，並僅限於公務使用。</text:span><text:span text:style-name="T9"/></text:p>
      <text:p text:style-name="P57" loext:marker-style-name="T9"><text:span text:style-name="T9">三、您所提供之個人資料，經檢舉或本局發現不足以確認您的身分真實性或其他個人資料冒用、盜用、資料不實等情形，本局有權終止您參賽之權利。</text:span><text:span text:style-name="T9"/></text:p>
      <text:p text:style-name="P57" loext:marker-style-name="T9"><text:span text:style-name="T9">四、您同意本局以您所提供的個人資料確認您的身份、與您進行連絡、提供您本局之相關業務資訊，以及其他隱私權保護政策規範之使用方式。</text:span><text:span text:style-name="T9"/></text:p>
      <text:p text:style-name="P57" loext:marker-style-name="T9"><text:span text:style-name="T9">五、您可依個人資料保護法第3條規定，就您的個人資料向本局(一)查詢或請求閱覽、(二)製給複製本、(三)請求補充或更正、(四)請求停止蒐集、處理或利用、(五)請求刪除。但因(一)妨害國家安全、外交及軍事機密、整體經濟利益或其他國家重大利益、(二)妨害公務機關執行法定職務、(三)妨害本局或第三人之重大利益，本局得拒絕之。</text:span><text:span text:style-name="T9"/></text:p>
      <text:p text:style-name="P57" loext:marker-style-name="T9"><text:span text:style-name="T9">六、個人資料蒐集之特定目的消失或期限屆滿時，本局將主動或依當事人之請求，刪除、停止處理或利用該個人資料。但因執行職務或業務所必須或經當事人書面同意者，不在此限。</text:span><text:span text:style-name="T9"/></text:p>
      <text:p text:style-name="P57" loext:marker-style-name="T9"><text:span text:style-name="T9">七、本局如違反個人資料保護法規定或因天災、事變或其他不可抗力所致者，致您的個人資料被竊取、洩漏、竄改、遭其他侵害者，應查明後，於電話或信函或電子郵件或網站公告等方法中，擇其適當方式通知您。</text:span><text:span text:style-name="T9"/></text:p>
      <text:p text:style-name="P57" loext:marker-style-name="T9"><text:span text:style-name="T9">八、您瞭解此一同意符合個人資料保護法及相關法規之要求，具有書面同意本局蒐集、處理及利用您的個人資料之效果。</text:span><text:span text:style-name="T9"/></text:p>
      <text:p text:style-name="P57" loext:marker-style-name="T9"><text:span text:style-name="T9">九、竹塹獎得主之個人資料將提供新竹縣、市辦理各項邀請展出推薦名單之用。</text:span><text:span text:style-name="T9"/></text:p>
      <text:p text:style-name="P57" loext:marker-style-name="T9"><text:span text:style-name="T9">當您親自簽章完成後，即視為您已詳閱並了解本同意書的內容，且同意遵守所有事項，謝謝。</text:span><text:span text:style-name="T9"/></text:p>
      <text:p text:style-name="P39" loext:marker-style-name="T9"/>
      <text:p text:style-name="P39" loext:marker-style-name="T9"/>
      <text:p text:style-name="P39" loext:marker-style-name="T9"/>
      <text:p text:style-name="P58" loext:marker-style-name="T6"><text:span text:style-name="T6">姓名：</text:span><text:span text:style-name="T17"> <text:s text:c="22"/></text:span><text:span text:style-name="T6"><text:s/>(簽章) <text:s text:c="10"/></text:span><text:span text:style-name="T16">□</text:span><text:span text:style-name="T6">本人同意 <text:s text:c="10"/></text:span><text:span text:style-name="T16">□</text:span><text:span text:style-name="T6">本人不同意</text:span></text:p>
      <text:p text:style-name="P35" loext:marker-style-name="T6"/>
      <text:p text:style-name="P58" loext:marker-style-name="T6"><text:span text:style-name="T6">此致 <text:s/>新竹市文化局 <text:s/>新竹縣政府文化局</text:span><text:span text:style-name="T6"/></text:p>
      <text:p text:style-name="P35" loext:marker-style-name="T6"/>
      <text:p text:style-name="P55" loext:marker-style-name="T6"><text:span text:style-name="T6">中華民國 <text:s text:c="5"/>年 <text:s text:c="5"/>月 <text:s text:c="5"/>日</text:span><text:span text:style-name="T6"/></text:p>
      <text:p text:style-name="P41" loext:marker-style-name="T13"/>
      <text:p text:style-name="P54" loext:marker-style-name="T13"><text:span text:style-name="T13">2024新竹美展</text:span><text:span text:style-name="T14">徵件簡章 </text:span><text:span text:style-name="T13">著作財產權授權同意書</text:span></text:p>
      <text:p text:style-name="P41" loext:marker-style-name="T13"><text:soft-page-break/></text:p>
      <text:p text:style-name="P59" loext:marker-style-name="T9"><text:span text:style-name="T9">本人</text:span><text:span text:style-name="T12"> <text:s text:c="28"/></text:span><text:span text:style-name="T9">(簽章)參加「</text:span><text:span text:style-name="T12">2024新竹美展</text:span><text:span text:style-name="T9">」競賽活動，茲同意遵守下列條款：</text:span></text:p>
      <text:p text:style-name="P57" loext:marker-style-name="T9"><text:span text:style-name="T9"><text:s/></text:span><text:span text:style-name="T9"/></text:p>
      <text:p text:style-name="P57" loext:marker-style-name="T9"><text:span text:style-name="T9">一、所提供得獎作品同意主辦單位得永久於台灣地區，以任何形式(如研究、攝影、宣傳、展覽、上網、光碟、出版及出版品販售、刊登書報雜誌、重製成數位物件及數位典藏、公車海報…等)無償使用其著作內容於各項非營利之研究、展示及推廣教育，不另支付酬勞、版稅。</text:span><text:span text:style-name="T9"/></text:p>
      <text:p text:style-name="P57" loext:marker-style-name="T9"><text:span text:style-name="T9">二、所提供得獎作品同意無償授權國家圖書館「遠距圖書服務系統」或其他資料庫業者，進行重製、透過網路提供服務、授權用戶下載、列印、瀏覽等行為。並得為符合「遠距圖書服務系統」或其他資料庫之需求，酌作格式之修改。</text:span><text:span text:style-name="T9"/></text:p>
      <text:p text:style-name="P39" loext:marker-style-name="T9"/>
      <text:p text:style-name="P39" loext:marker-style-name="T9"/>
      <text:p text:style-name="P58" loext:marker-style-name="T6"><text:span text:style-name="T6">立同意書人：</text:span><text:span text:style-name="T17"> <text:s text:c="22"/></text:span><text:span text:style-name="T6"><text:s/>(簽章)</text:span></text:p>
      <text:p text:style-name="P35" loext:marker-style-name="T6"/>
      <text:p text:style-name="P58" loext:marker-style-name="T6"><text:span text:style-name="T6">此致 <text:s/>新竹市文化局 <text:s/>新竹縣政府文化局 <text:s/></text:span><text:span text:style-name="T6"/></text:p>
      <text:p text:style-name="P35" loext:marker-style-name="T6"/>
      <text:p text:style-name="P35" loext:marker-style-name="T6"/>
      <text:p text:style-name="P55" loext:marker-style-name="T6"><text:span text:style-name="T6">中華民國 <text:s text:c="5"/>年 <text:s text:c="5"/>月 <text:s text:c="5"/>日</text:span><text:span text:style-name="T6"/></text:p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><text:soft-page-break/></text:p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89" loext:marker-style-name="T1"><text:span text:style-name="T1">2024新竹美展</text:span><text:span text:style-name="T1"/></text:p>
      <text:p text:style-name="P73" loext:marker-style-name="T8"><text:span text:style-name="T4"><text:s text:c="40"/></text:span><text:span text:style-name="T3">徵件簡章</text:span></text:p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55" loext:marker-style-name="T6"><text:soft-page-break/><text:span text:style-name="T6">---------------------------------------------------------------------------------------------</text:span><text:span text:style-name="T6"/></text:p>
      <text:p text:style-name="P35" loext:marker-style-name="T6"/>
      <text:p text:style-name="P35" loext:marker-style-name="T6"/>
      <text:p text:style-name="P35" loext:marker-style-name="T6"/>
      <text:p text:style-name="P54" loext:marker-style-name="T1"><text:span text:style-name="T13">2024新竹美展</text:span><text:span text:style-name="T14">徵件簡章 </text:span><text:span text:style-name="T1">徵選作品審查結果通知單</text:span></text:p>
      <text:p text:style-name="P28" loext:marker-style-name="T1"><draw:frame draw:style-name="fr1" draw:name="外框1" text:anchor-type="paragraph" svg:y="0.236cm" svg:width="2.54cm" draw:z-index="3" loext:may-break-between-pages="true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16" loext:marker-style-name="T8"><text:span text:style-name="T8">請黏貼</text:span></text:p><text:p text:style-name="P17" loext:marker-style-name="T9"><text:span text:style-name="T8">15元郵票</text:span></text:p></table:table-cell></table:table-row><table:table-row table:style-name="表格3.1"><table:table-cell table:style-name="表格3.A2" office:value-type="string"><text:p text:style-name="P16" loext:marker-style-name="T8"><text:span text:style-name="T8">限時專送</text:span></text:p></table:table-cell></table:table-row></table:table></draw:text-box></draw:frame></text:p>
      <text:p text:style-name="P60" loext:marker-style-name="T20"><text:span text:style-name="T19">□□□□□</text:span><text:span text:style-name="T20">請參賽者自行填上地址及姓名</text:span></text:p>
      <text:p text:style-name="P42" loext:marker-style-name="T20"/>
      <text:p text:style-name="P42" loext:marker-style-name="T20"/>
      <text:p text:style-name="P58" loext:marker-style-name="T17"><text:span text:style-name="T17"><text:s text:c="2"/>地址 <text:s text:c="75"/></text:span><text:span text:style-name="T17"/></text:p>
      <text:p text:style-name="P44" loext:marker-style-name="T17"/>
      <text:p text:style-name="P58" loext:marker-style-name="T17"><text:span text:style-name="T17"><text:s text:c="2"/>姓名 <text:s text:c="59"/>先生 / 女士 <text:s/>收 </text:span><text:span text:style-name="T17"/></text:p>
      <text:p text:style-name="P61" loext:marker-style-name="T20"><text:span text:style-name="T20">寄件人</text:span><text:span text:style-name="T20"/></text:p>
      <text:p text:style-name="P60" loext:marker-style-name="T19"><text:span text:style-name="T19">□</text:span><text:span text:style-name="T6">新竹市文化局　300005新竹市中央路109號　03-5319756分機244</text:span></text:p>
      <text:p text:style-name="P60" loext:marker-style-name="T6"><text:span text:style-name="T19">□</text:span><text:span text:style-name="T6">新竹縣政府文化局　302099新竹縣竹北市縣政九路146號　03-5510201分機802</text:span></text:p>
      <text:p text:style-name="P35" loext:marker-style-name="T6"/>
      <text:p text:style-name="P35" loext:marker-style-name="T6"/>
      <text:p text:style-name="P54" loext:marker-style-name="T13"><text:span text:style-name="T13">2024新竹美展</text:span><text:span text:style-name="T14">徵件簡章 </text:span><text:span text:style-name="T13">徵選作品審查結果通知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16" loext:marker-style-name="T6"><text:span text:style-name="T6">作品編號</text:span><text:span text:style-name="T6"/></text:p>
          </table:table-cell>
          <table:table-cell table:style-name="表格4.A1" table:number-columns-spanned="3" office:value-type="string">
            <text:p text:style-name="P18" loext:marker-style-name="T20"><text:span text:style-name="T20">(請勿填寫，本欄由承辦單位填寫)</text:span><text:span text:style-name="T20"/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6" loext:marker-style-name="T6"><text:span text:style-name="T6">姓　　名</text:span><text:span text:style-name="T6"/></text:p>
          </table:table-cell>
          <table:table-cell table:style-name="表格4.A1" office:value-type="string">
            <text:p text:style-name="P21" loext:marker-style-name="T6"/>
          </table:table-cell>
          <table:table-cell table:style-name="表格4.A1" office:value-type="string">
            <text:p text:style-name="P16" loext:marker-style-name="T6"><text:span text:style-name="T6">類 <text:s/>別</text:span><text:span text:style-name="T6"/></text:p>
          </table:table-cell>
          <table:table-cell table:style-name="表格4.A1" office:value-type="string">
            <text:p text:style-name="P19" loext:marker-style-name="T8"><text:span text:style-name="T2">□</text:span><text:span text:style-name="T8">西方媒材</text:span></text:p>
            <text:p text:style-name="P19" loext:marker-style-name="T8"><text:span text:style-name="T2">□</text:span><text:span text:style-name="T8">影像暨數位內容科技媒體</text:span></text:p>
            <text:p text:style-name="P19" loext:marker-style-name="T8"><text:span text:style-name="T2">□</text:span><text:span text:style-name="T8">立體暨造形藝術</text:span></text:p>
            <text:p text:style-name="P19" loext:marker-style-name="T8"><text:span text:style-name="T2">□</text:span><text:span text:style-name="T8">東方媒材</text:span></text:p>
            <text:p text:style-name="P19" loext:marker-style-name="T8"><text:span text:style-name="T2">□</text:span><text:span text:style-name="T8">書法篆刻</text:span></text:p>
            <text:p text:style-name="P19" loext:marker-style-name="T8"><text:span text:style-name="T2">□</text:span><text:span text:style-name="T8">工藝設計</text:span></text:p>
          </table:table-cell>
        </table:table-row>
        <table:table-row table:style-name="表格4.3">
          <table:table-cell table:style-name="表格4.A3" table:number-columns-spanned="4" office:value-type="string">
            <text:p text:style-name="P16" loext:marker-style-name="T6"><text:span text:style-name="T6">審查結果</text:span><text:span text:style-name="T6"/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16" loext:marker-style-name="T8"><text:span text:style-name="T16">□</text:span><text:span text:style-name="T8">竹塹獎 <text:s text:c="5"/></text:span><text:span text:style-name="T16">□</text:span><text:span text:style-name="T8">優　選 <text:s text:c="5"/></text:span><text:span text:style-name="T16">□</text:span><text:span text:style-name="T8">紀念獎 <text:s text:c="5"/></text:span><text:span text:style-name="T16">□</text:span><text:span text:style-name="T8">佳　作 <text:s text:c="5"/></text:span><text:span text:style-name="T16">□</text:span><text:span text:style-name="T8">入　選</text:span></text:p>
          </table:table-cell>
          <table:covered-table-cell/>
          <table:covered-table-cell/>
          <table:covered-table-cell/>
        </table:table-row>
      </table:table>
      <text:p text:style-name="P45" loext:marker-style-name="T16"/>
      <text:p text:style-name="P65" loext:marker-style-name="T6"><text:span text:style-name="T16">□</text:span><text:span text:style-name="T6">未入選(請注意以下資訊將作品領回)</text:span></text:p>
      <text:p text:style-name="P58" loext:marker-style-name="T6"><text:span text:style-name="T6"><text:s text:c="2"/>(1)退件日期：113年6月16日(星期日)至6月18日(星期二)三日內。</text:span><text:span text:style-name="T6"/></text:p>
      <text:p text:style-name="P58" loext:marker-style-name="T6"><text:span text:style-name="T6"><text:s text:c="2"/>(2)退件時間：09:00-11:30、13:00-16:30。</text:span><text:span text:style-name="T6"/></text:p>
      <text:p text:style-name="P58" loext:marker-style-name="T6"><text:span text:style-name="T6"><text:s text:c="2"/>(3)退件地點：憑領據分別至原送件地點辦理。</text:span><text:span text:style-name="T6"/></text:p>
      <text:p text:style-name="P58" loext:marker-style-name="T6"><text:span text:style-name="T6"><text:s text:c="2"/>(4)未入選作品自退件通知後逾一星期未領取者，由承辦單位逕行處置，不得提出異議。</text:span><text:span text:style-name="T6"/></text:p>
      <text:p text:style-name="P35" loext:marker-style-name="T6"/>
      <text:p text:style-name="P66" loext:marker-style-name="T6"><text:span text:style-name="T4">◎</text:span><text:span text:style-name="T6">請注意以下資訊配合辦理</text:span></text:p>
      <text:p text:style-name="P58" loext:marker-style-name="T6"><text:span text:style-name="T6"><text:s text:c="2"/>(1)展覽日期：113年10月2日(星期三)至10月20日(星期日)。</text:span><text:span text:style-name="T6"/></text:p>
      <text:p text:style-name="P67" loext:marker-style-name="T6"><text:span text:style-name="T6"><text:s text:c="2"/>(2)展覽時間：新竹241藝術空間10:00~18:00 (週一休館)</text:span><text:span text:style-name="T6"/></text:p>
      <text:p text:style-name="P68" loext:marker-style-name="T6"><text:span text:style-name="T6">新竹縣政府文化局美術館 09:00~17:00 (週一休館)</text:span><text:span text:style-name="T6"/></text:p>
      <text:p text:style-name="P58" loext:marker-style-name="T8"><text:span text:style-name="T6"><text:s text:c="2"/>(3)展覽地點</text:span><text:span text:style-name="T8">：</text:span><text:span text:style-name="T6">新竹241藝術空間、新竹縣政府文化局美術館</text:span><text:span text:style-name="T8">。</text:span></text:p>
      <text:p text:style-name="P58" loext:marker-style-name="T6"><text:span text:style-name="T6"><text:s text:c="2"/>(4)頒獎典禮：113年10月5日(星期六)上午10:00</text:span><text:span text:style-name="T5">新竹市文化局演藝廳二樓音樂廳</text:span></text:p>
      <text:p text:style-name="P58" loext:marker-style-name="T6"><text:span text:style-name="T6"><text:s text:c="14"/>(時間及地點暫定，邀請函另寄)。</text:span><text:span text:style-name="T6"/></text:p>
      <text:p text:style-name="P58" loext:marker-style-name="T6"><text:span text:style-name="T6"><text:s text:c="2"/>(5)領回日期：113年10月20日(星期日)17:00-18:00</text:span><text:span text:style-name="T6"/></text:p>
      <text:p text:style-name="P69" loext:marker-style-name="T6"><text:span text:style-name="T6"><text:tab/>113年10月21日(星期一)09:00-17:00</text:span><text:span text:style-name="T6"/></text:p>
      <text:p text:style-name="P58" loext:marker-style-name="T6"><text:span text:style-name="T6"><text:s text:c="2"/>(6)領回地點：憑領據分別至展出地點辦理。</text:span><text:span text:style-name="T6"/></text:p>
      <text:p text:style-name="P70" loext:marker-style-name="T6"><text:span text:style-name="T6"><text:s text:c="2"/>(7)展出作品於113年10月28日(星期一)以後全部採託運退件，運費、包裝費自付，承辦單位不負安全保管及運送過程所遭致損失之責。</text:span><text:span text:style-name="T6"/></text:p>
      <text:p text:style-name="P70" loext:marker-style-name="T6"><text:span text:style-name="T6"><text:s text:c="2"/>(8)展覽作品主(承)辦單位有研究、攝影、宣傳、網頁製作、展覽、出版、出版品販售、重製成數位物件及推廣教育之權利等，作者不得對主(承)辦單位行使著作人格權。</text:span><text:span text:style-name="T6"/></text:p>
      <text:p text:style-name="P41" loext:marker-style-name="T13"/>
      <text:p text:style-name="P54" loext:marker-style-name="T13"><text:soft-page-break/><text:span text:style-name="T13">2024新竹美展</text:span><text:span text:style-name="T14">徵件簡章 </text:span><text:span text:style-name="T13">送件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5" office:value-type="string">
            <text:p text:style-name="P63" loext:marker-style-name="T8"><text:span text:style-name="T8">作品編號</text:span><text:span text:style-name="T8"/></text:p>
            <text:p text:style-name="P62" loext:marker-style-name="T20"><text:span text:style-name="T20">(請勿填寫，本欄由承辦單位填寫)</text:span><text:span text:style-name="T20"/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6" office:value-type="string">
            <text:p text:style-name="P63" loext:marker-style-name="T8"><text:span text:style-name="T8">作品名稱</text:span><text:span text:style-name="T8"/></text:p>
            <text:p text:style-name="P62" loext:marker-style-name="T20"><text:span text:style-name="T20">(自行填寫)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3" office:value-type="string">
            <text:p text:style-name="P67" loext:marker-style-name="T8"><text:span text:style-name="T8">姓　名</text:span><text:span text:style-name="T8"/></text:p>
          </table:table-cell>
          <table:table-cell table:style-name="表格5.A1" table:number-columns-spanned="2" office:value-type="string">
            <text:p text:style-name="P63" loext:marker-style-name="T8"><text:span text:style-name="T8">中文</text:span><text:span text:style-name="T8"/></text:p>
          </table:table-cell>
          <table:covered-table-cell/>
          <table:table-cell table:style-name="表格5.A1" table:number-columns-spanned="2" office:value-type="string">
            <text:p text:style-name="P49" loext:marker-style-name="T8"/>
          </table:table-cell>
          <table:covered-table-cell/>
          <table:table-cell table:style-name="表格5.A1" table:number-columns-spanned="2" office:value-type="string">
            <text:p text:style-name="P53" loext:marker-style-name="T8"><text:span text:style-name="T8">性　　別</text:span><text:span text:style-name="T8"/></text:p>
          </table:table-cell>
          <table:covered-table-cell/>
          <table:table-cell table:style-name="表格5.A1" office:value-type="string">
            <text:p text:style-name="P49" loext:marker-style-name="T8"/>
          </table:table-cell>
          <table:table-cell table:style-name="表格5.A1" table:number-columns-spanned="2" office:value-type="string">
            <text:p text:style-name="P63" loext:marker-style-name="T8"><text:span text:style-name="T8">職　　業</text:span><text:span text:style-name="T8"/></text:p>
          </table:table-cell>
          <table:covered-table-cell/>
          <table:table-cell table:style-name="表格5.A1" office:value-type="string">
            <text:p text:style-name="P49" loext:marker-style-name="T8"/>
          </table:table-cell>
        </table:table-row>
        <table:table-row table:style-name="表格5.3">
          <table:covered-table-cell table:style-name="表格5.A1"/>
          <table:table-cell table:style-name="表格5.A1" table:number-rows-spanned="2" table:number-columns-spanned="2" office:value-type="string">
            <text:p text:style-name="P63" loext:marker-style-name="T8"><text:span text:style-name="T8">英文</text:span><text:span text:style-name="T8"/></text:p>
          </table:table-cell>
          <table:covered-table-cell/>
          <table:table-cell table:style-name="表格5.A1" table:number-rows-spanned="2" table:number-columns-spanned="2" office:value-type="string">
            <text:p text:style-name="P49" loext:marker-style-name="T8"/>
          </table:table-cell>
          <table:covered-table-cell/>
          <table:table-cell table:style-name="表格5.A1" table:number-columns-spanned="2" office:value-type="string">
            <text:p text:style-name="P53" loext:marker-style-name="T8"><text:span text:style-name="T8">出生日期</text:span><text:span text:style-name="T8"/></text:p>
          </table:table-cell>
          <table:covered-table-cell/>
          <table:table-cell table:style-name="表格5.H3" table:number-columns-spanned="4" office:value-type="string">
            <text:p text:style-name="P63" loext:marker-style-name="T8"><text:span text:style-name="T8"><text:s text:c="8"/>年 <text:s text:c="7"/>月 <text:s text:c="7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5.3">
          <table:covered-table-cell table:style-name="表格5.A1"/>
          <table:covered-table-cell table:style-name="表格5.A1"/>
          <table:covered-table-cell/>
          <table:covered-table-cell table:style-name="表格5.A1"/>
          <table:covered-table-cell/>
          <table:table-cell table:style-name="表格5.A1" table:number-columns-spanned="2" office:value-type="string">
            <text:p text:style-name="P111" loext:marker-style-name="T8"><text:span text:style-name="T8">身分證</text:span><text:span text:style-name="T8"/></text:p>
            <text:p text:style-name="P111" loext:marker-style-name="T8"><text:span text:style-name="T8">字號</text:span><text:span text:style-name="T8"/></text:p>
          </table:table-cell>
          <table:covered-table-cell/>
          <table:table-cell table:style-name="表格5.H3" table:number-columns-spanned="4" office:value-type="string">
            <text:p text:style-name="P49" loext:marker-style-name="T8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11" loext:marker-style-name="T8"><text:span text:style-name="T8">通訊</text:span><text:span text:style-name="T8"/></text:p>
            <text:p text:style-name="P111" loext:marker-style-name="T8"><text:span text:style-name="T8">地址</text:span><text:span text:style-name="T8"/></text:p>
          </table:table-cell>
          <table:table-cell table:style-name="表格5.A1" table:number-columns-spanned="10" office:value-type="string">
            <text:p text:style-name="P4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11" loext:marker-style-name="T8"><text:span text:style-name="T8">戶籍</text:span><text:span text:style-name="T8"/></text:p>
            <text:p text:style-name="P111" loext:marker-style-name="T8"><text:span text:style-name="T8">地址</text:span><text:span text:style-name="T8"/></text:p>
          </table:table-cell>
          <table:table-cell table:style-name="表格5.A1" table:number-columns-spanned="10" office:value-type="string">
            <text:p text:style-name="P4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3" loext:marker-style-name="T8"><text:span text:style-name="T8">E-mail</text:span><text:span text:style-name="T8"/></text:p>
          </table:table-cell>
          <table:table-cell table:style-name="表格5.A1" table:number-columns-spanned="10" office:value-type="string">
            <text:p text:style-name="P4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1" loext:marker-style-name="T8"><text:span text:style-name="T8">電話</text:span><text:span text:style-name="T8"/></text:p>
          </table:table-cell>
          <table:table-cell table:style-name="表格5.A1" table:number-columns-spanned="2" office:value-type="string">
            <text:p text:style-name="P53" loext:marker-style-name="T8"><text:span text:style-name="T8">公</text:span><text:span text:style-name="T8"/></text:p>
          </table:table-cell>
          <table:covered-table-cell/>
          <table:table-cell table:style-name="表格5.A1" office:value-type="string">
            <text:p text:style-name="P50" loext:marker-style-name="T8"/>
          </table:table-cell>
          <table:table-cell table:style-name="表格5.A1" table:number-columns-spanned="2" office:value-type="string">
            <text:p text:style-name="P53" loext:marker-style-name="T8"><text:span text:style-name="T8">宅</text:span><text:span text:style-name="T8"/></text:p>
          </table:table-cell>
          <table:covered-table-cell/>
          <table:table-cell table:style-name="表格5.A1" table:number-columns-spanned="2" office:value-type="string">
            <text:p text:style-name="P50" loext:marker-style-name="T8"/>
          </table:table-cell>
          <table:covered-table-cell/>
          <table:table-cell table:style-name="表格5.A1" office:value-type="string">
            <text:p text:style-name="P53" loext:marker-style-name="T8"><text:span text:style-name="T8">手機</text:span><text:span text:style-name="T8"/></text:p>
          </table:table-cell>
          <table:table-cell table:style-name="表格5.A1" table:number-columns-spanned="2" office:value-type="string">
            <text:p text:style-name="P50" loext:marker-style-name="T8"/>
          </table:table-cell>
          <table:covered-table-cell/>
        </table:table-row>
        <table:table-row table:style-name="表格5.1">
          <table:table-cell table:style-name="表格5.A1" table:number-columns-spanned="11" office:value-type="string">
            <text:p text:style-name="P63" loext:marker-style-name="T8"><text:span text:style-name="T8">作品類別 <text:s text:c="4"/></text:span><text:span text:style-name="T2">□</text:span><text:span text:style-name="T8">西方媒材(主要媒材：</text:span><text:span text:style-name="T2">□</text:span><text:span text:style-name="T8">1.水彩、</text:span><text:span text:style-name="T2">□</text:span><text:span text:style-name="T8">2.油畫、</text:span><text:span text:style-name="T2">□</text:span><text:span text:style-name="T8">3.其他：</text:span><text:span text:style-name="T18"> <text:s text:c="8"/></text:span><text:span text:style-name="T8">)</text:span></text:p>
            <text:p text:style-name="P64" loext:marker-style-name="T8"><text:span text:style-name="T2">□</text:span><text:span text:style-name="T8">影像暨數位內容科技媒體 <text:s text:c="5"/></text:span><text:span text:style-name="T2">□</text:span><text:span text:style-name="T8">立體暨造形藝術</text:span></text:p>
            <text:p text:style-name="P64" loext:marker-style-name="T2"><text:span text:style-name="T2">□</text:span><text:span text:style-name="T8">東方媒材(主要媒材：</text:span><text:span text:style-name="T2">□</text:span><text:span text:style-name="T8">1.水墨、</text:span><text:span text:style-name="T2">□</text:span><text:span text:style-name="T8">2.膠彩、</text:span><text:span text:style-name="T2">□</text:span><text:span text:style-name="T8">3.其他：</text:span><text:span text:style-name="T18"> <text:s text:c="8"/></text:span><text:span text:style-name="T8">)</text:span></text:p>
            <text:p text:style-name="P64" loext:marker-style-name="T8"><text:span text:style-name="T2">□</text:span><text:span text:style-name="T8">書法篆刻 <text:s/></text:span><text:span text:style-name="T2">□</text:span><text:span text:style-name="T8">工藝設計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2" office:value-type="string">
            <text:p text:style-name="P67" loext:marker-style-name="T8"><text:span text:style-name="T8">簡 <text:s/>歷</text:span><text:span text:style-name="T8"/></text:p>
          </table:table-cell>
          <table:covered-table-cell/>
          <table:table-cell table:style-name="表格5.A1" table:number-columns-spanned="8" office:value-type="string">
            <text:p text:style-name="P49" loext:marker-style-name="T8"/>
            <text:p text:style-name="P49" loext:marker-style-name="T8"/>
            <text:p text:style-name="P4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53" loext:marker-style-name="T21"><text:span text:style-name="T21">2吋半身照片浮貼處</text:span><text:span text:style-name="T21"/></text:p>
            <text:p text:style-name="P53" loext:marker-style-name="T21"><text:span text:style-name="T21">請務必提供</text:span><text:span text:style-name="T21"/></text:p>
            <text:p text:style-name="P112" loext:marker-style-name="T21"><text:span text:style-name="T21">(為畫冊印刷品質，請提供清晰、光面相紙之照片)</text:span><text:span text:style-name="T21"/></text:p>
            <text:p text:style-name="P51" loext:marker-style-name="T8"/>
          </table:table-cell>
        </table:table-row>
      </table:table>
      <text:p text:style-name="Standard"><draw:custom-shape text:anchor-type="char" draw:z-index="2" draw:name="Text Box 7" draw:style-name="gr1" draw:text-style-name="P113" svg:width="1.181cm" svg:height="8.229cm" svg:x="7.948cm" svg:y="0.848cm"><text:p text:style-name="Frame_20_contents" loext:marker-style-name="T25"><text:span text:style-name="T24">––––––––––––––––––––––––––––––</text:span><text:span text:style-name="T24"/></text:p><text:p text:style-name="Frame_20_contents"><text:span text:style-name="T27">–</text:span></text:p><text:p text:style-name="Frame_20_contents"><text:span text:style-name="T27">–</text:span></text:p><text:p text:style-name="Frame_20_contents"/><text:p text:style-name="Frame_20_contents"/><text:p text:style-name="Frame_20_contents"/><text:p text:style-name="Frame_20_contents">…</text:p><text:p text:style-name="Frame_20_contents"/><text:p text:style-name="Frame_20_contents">…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----------------------------------------------------------------------------------------------</text:span></text:p>
      <text:p text:style-name="P55"><draw:custom-shape text:anchor-type="char" draw:z-index="1" draw:name="Text Box 5" draw:style-name="gr2" draw:text-style-name="P114" svg:width="7.607cm" svg:height="7.938cm" svg:x="9.507cm" svg:y="0.171cm"><text:p text:style-name="P25" loext:marker-style-name="T8"><text:span text:style-name="T8">2024新竹美展</text:span><text:span text:style-name="T21">徵件簡章</text:span><text:span text:style-name="T8"> 作品標籤</text:span></text:p><text:p text:style-name="Frame_20_contents" loext:marker-style-name="T7"><text:span text:style-name="T7">茲收到</text:span><text:span text:style-name="T7"/></text:p><text:p text:style-name="Frame_20_contents" loext:marker-style-name="T7"><text:span text:style-name="T7">作品編號</text:span><text:span text:style-name="T7"/></text:p><text:p text:style-name="Frame_20_contents" loext:marker-style-name="T7"><text:span text:style-name="T7">姓　　名</text:span><text:span text:style-name="T7"/></text:p><text:p text:style-name="Frame_20_contents" loext:marker-style-name="T7"><text:span text:style-name="T7">作品名稱</text:span><text:span text:style-name="T7"/></text:p><text:p text:style-name="P26" loext:marker-style-name="T26"><text:span text:style-name="T26">---------------------作品無誤--------------------</text:span><text:span text:style-name="T26"/></text:p><text:p text:style-name="Frame_20_contents" loext:marker-style-name="T28"><text:span text:style-name="T28">經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4" draw:style-name="gr2" draw:text-style-name="P114" svg:width="7.607cm" svg:height="7.938cm" svg:x="0.273cm" svg:y="0.224cm"><text:p text:style-name="P25" loext:marker-style-name="T29"><text:span text:style-name="T8">2024新</text:span><text:span text:style-name="T29">竹美展</text:span><text:span text:style-name="T30">徵件簡章 </text:span><text:span text:style-name="T29">領據</text:span></text:p><text:p text:style-name="Frame_20_contents" loext:marker-style-name="T7"><text:span text:style-name="T7">茲收到</text:span><text:span text:style-name="T7"/></text:p><text:p text:style-name="Frame_20_contents" loext:marker-style-name="T7"><text:span text:style-name="T7">作品編號</text:span><text:span text:style-name="T7"/></text:p><text:p text:style-name="Frame_20_contents" loext:marker-style-name="T7"><text:span text:style-name="T7">姓　　名</text:span><text:span text:style-name="T7"/></text:p><text:p text:style-name="Frame_20_contents" loext:marker-style-name="T7"><text:span text:style-name="T7">作品名稱</text:span><text:span text:style-name="T7"/></text:p><text:p text:style-name="P26" loext:marker-style-name="T26"><text:span text:style-name="T26">---------------------作品無誤--------------------</text:span><text:span text:style-name="T26"/></text:p><text:p text:style-name="Frame_20_contents" loext:marker-style-name="T28"><text:span text:style-name="T28">經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 loext:marker-style-name="T6"/>
      <text:p text:style-name="P52" loext:marker-style-name="T22"/>
      <text:p text:style-name="P36" loext:marker-style-name="T6"/>
      <text:p text:style-name="P36" loext:marker-style-name="T6"/>
      <text:p text:style-name="P36" loext:marker-style-name="T6"/>
      <text:p text:style-name="P41" loext:marker-style-name="T13"/>
      <text:p text:style-name="P41" loext:marker-style-name="T13"/>
      <text:p text:style-name="P41" loext:marker-style-name="T13"/>
      <text:p text:style-name="P54" loext:marker-style-name="T13"><text:soft-page-break/><text:span text:style-name="T13">2024新竹美展</text:span><text:span text:style-name="T14">徵件簡章 </text:span><text:span text:style-name="T13">參賽資格證明黏貼處</text:span></text:p>
      <text:p text:style-name="P72" loext:marker-style-name="T20"><text:span text:style-name="T9">請浮貼身分證影本正反面、學生證影本正反面或工作證明，以符合出生、曾設籍、就業、就學於新竹縣市之參賽條件規定(檢附擇一證明文件即可)</text:span><text:span text:style-name="T20"/></text:p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43" loext:marker-style-name="T20"/>
      <text:p text:style-name="P56" loext:marker-style-name="T20"><text:span text:style-name="T20">請黏貼於虛線上方</text:span><text:span text:style-name="T20"/></text:p>
      <text:p text:style-name="P55" loext:marker-style-name="T20"><text:span text:style-name="T6">----------------------------------------------------------------------------------------------</text:span><text:span text:style-name="T20"/></text:p>
      <text:p text:style-name="P36" loext:marker-style-name="T6"/>
      <text:p text:style-name="P36" loext:marker-style-name="T6"><text:soft-page-break/></text:p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36" loext:marker-style-name="T6"/>
      <text:p text:style-name="P41" loext:marker-style-name="T13"/>
      <text:p text:style-name="P54" loext:marker-style-name="T13"><text:span text:style-name="T13">2024新竹美展</text:span><text:span text:style-name="T14">徵件簡章 </text:span><text:span text:style-name="T13">初審相片黏貼表(參賽作品)</text:span></text:p>
      <text:p text:style-name="P36" loext:marker-style-name="T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9" loext:marker-style-name="T8"><text:span text:style-name="T8">作品編號　 <text:s text:c="47"/></text:span><text:span text:style-name="T20">(請勿填寫，本欄由承辦單位填寫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9" loext:marker-style-name="T8"><text:span text:style-name="T8">作品名稱</text:span><text:span text:style-name="T8"/></text:p>
          </table:table-cell>
          <table:table-cell table:style-name="表格6.A1" office:value-type="string">
            <text:p text:style-name="P19" loext:marker-style-name="T8"><text:span text:style-name="T8">參賽類別</text:span><text:span text:style-name="T8"/></text:p>
          </table:table-cell>
        </table:table-row>
        <table:table-row table:style-name="表格6.1">
          <table:table-cell table:style-name="表格6.A1" office:value-type="string">
            <text:p text:style-name="P19" loext:marker-style-name="T8"><text:span text:style-name="T8">作品尺寸</text:span><text:span text:style-name="T8"/></text:p>
          </table:table-cell>
          <table:table-cell table:style-name="表格6.A1" office:value-type="string">
            <text:p text:style-name="P19" loext:marker-style-name="T8"><text:span text:style-name="T8">創作年代</text:span><text:span text:style-name="T8"/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19" loext:marker-style-name="T8"><text:span text:style-name="T8">作品材質</text:span><text:span text:style-name="T8"/></text:p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19" loext:marker-style-name="T8"><text:span text:style-name="T8">創作說明</text:span><text:span text:style-name="T20"> (請撰寫150字以內，以利評審參考)</text:span></text:p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6" loext:marker-style-name="T10"><text:span text:style-name="T10">↑(作品照片黏貼對齊線)</text:span><text:span text:style-name="T10"/></text:p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  <text:p text:style-name="P16" loext:marker-style-name="T8"><text:span text:style-name="T8">參賽作品相片黏貼處</text:span><text:span text:style-name="T8"/></text:p>
            <text:p text:style-name="P16" loext:marker-style-name="T8"><text:span text:style-name="T8">（4ｘ6）</text:span><text:span text:style-name="T8"/></text:p>
            <text:p text:style-name="P16" loext:marker-style-name="T8"><text:span text:style-name="T8">作品請標明方向( 上、下 )</text:span><text:span text:style-name="T8"/></text:p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  <text:p text:style-name="P22" loext:marker-style-name="T8"/>
          </table:table-cell>
          <table:covered-table-cell/>
        </table:table-row>
      </table:table>
      <text:p text:style-name="P36" loext:marker-style-name="T6"/>
      <text:p text:style-name="P36" loext:marker-style-name="T6"/>
      <text:p text:style-name="P54" loext:marker-style-name="T13"><text:span text:style-name="T13">2024新竹美展</text:span><text:span text:style-name="T14">徵件簡章 </text:span><text:span text:style-name="T13">初審相片黏貼表(參考作品)</text:span></text:p>
      <text:p text:style-name="P36" loext:marker-style-name="T6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6" loext:marker-style-name="T8"><text:span text:style-name="T8">名稱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年代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尺寸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材質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</table:table-row>
        <table:table-row table:style-name="表格7.1">
          <table:table-cell table:style-name="表格7.A1" office:value-type="string">
            <text:p text:style-name="P16" loext:marker-style-name="T8"><text:span text:style-name="T8">說明</text:span><text:span text:style-name="T8"/></text:p>
          </table:table-cell>
          <table:table-cell table:style-name="表格7.A1" table:number-columns-spanned="7" office:value-type="string">
            <text:p text:style-name="P2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16" loext:marker-style-name="T8"><text:span text:style-name="T8">參考作品相片黏貼處</text:span><text:span text:style-name="T8"/></text:p>
            <text:p text:style-name="P16" loext:marker-style-name="T8"><text:span text:style-name="T8">（4ｘ6）</text:span><text:span text:style-name="T8"/></text:p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 loext:marker-style-name="T8"><text:span text:style-name="T8">名稱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年代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尺寸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  <table:table-cell table:style-name="表格7.A1" office:value-type="string">
            <text:p text:style-name="P16" loext:marker-style-name="T8"><text:span text:style-name="T8">材質</text:span><text:span text:style-name="T8"/></text:p>
          </table:table-cell>
          <table:table-cell table:style-name="表格7.A1" office:value-type="string">
            <text:p text:style-name="P23" loext:marker-style-name="T8"/>
          </table:table-cell>
        </table:table-row>
        <table:table-row table:style-name="表格7.1">
          <table:table-cell table:style-name="表格7.A1" office:value-type="string">
            <text:p text:style-name="P16" loext:marker-style-name="T8"><text:span text:style-name="T8">說明</text:span><text:span text:style-name="T8"/></text:p>
          </table:table-cell>
          <table:table-cell table:style-name="表格7.A1" table:number-columns-spanned="7" office:value-type="string">
            <text:p text:style-name="P2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16" loext:marker-style-name="T8"><text:span text:style-name="T8">參考作品相片黏貼處</text:span><text:span text:style-name="T8"/></text:p>
            <text:p text:style-name="P16" loext:marker-style-name="T8"><text:span text:style-name="T8">（4ｘ6）</text:span><text:span text:style-name="T8"/></text:p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  <text:p text:style-name="P2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 loext:marker-style-name="T6"/>
      <text:p text:style-name="P3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cm" fo:margin-left="2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dc:creator>User49</dc:creator>
    <meta:editing-cycles>101</meta:editing-cycles>
    <meta:print-date>2023-02-08T06:10:00</meta:print-date>
    <meta:creation-date>2023-01-10T06:50:00</meta:creation-date>
    <dc:date>2024-04-17T07:40:00</dc:date>
    <meta:editing-duration>PT11H15M</meta:editing-duration>
    <meta:generator>LibreOffice/24.2.0.3$Windows_X86_64 LibreOffice_project/da48488a73ddd66ea24cf16bbc4f7b9c08e9bea1</meta:generator>
    <meta:document-statistic meta:table-count="7" meta:image-count="0" meta:object-count="0" meta:page-count="16" meta:paragraph-count="349" meta:word-count="6176" meta:character-count="7855" meta:non-whitespace-character-count="7145"/>
    <meta:user-defined meta:name="AppVersion">16.0000</meta:user-defined>
    <meta:user-defined meta:name="Company">GENUINE</meta:user-defined>
    <meta:template xlink:type="simple" xlink:actuate="onRequest" xlink:title="Normal" xlink:href=""/>
  </office:meta>
</office:document-meta>
</file>