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8996" calcext:value-type="float">
            <text:p>78,99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95031" calcext:value-type="float" table:number-columns-spanned="1" table:number-rows-spanned="2">
            <text:p>2,195,03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5031" calcext:value-type="float">
            <text:p>2,195,0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96" calcext:value-type="float">
            <text:p>78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5031" calcext:value-type="float" table:number-columns-spanned="1" table:number-rows-spanned="2">
            <text:p>2,195,0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5031" calcext:value-type="float">
            <text:p>2,195,0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96" calcext:value-type="float">
            <text:p>78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5031" calcext:value-type="float" table:number-columns-spanned="1" table:number-rows-spanned="2">
            <text:p>2,195,0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5031" calcext:value-type="float">
            <text:p>2,195,0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223600" calcext:value-type="float">
            <text:p>22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012" calcext:value-type="float" table:number-columns-spanned="1" table:number-rows-spanned="2">
            <text:p>306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012" calcext:value-type="float">
            <text:p>1,456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223600" calcext:value-type="float">
            <text:p>22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012" calcext:value-type="float" table:number-columns-spanned="1" table:number-rows-spanned="2">
            <text:p>306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012" calcext:value-type="float">
            <text:p>1,456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223600" calcext:value-type="float">
            <text:p>22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412" calcext:value-type="float" table:number-columns-spanned="1" table:number-rows-spanned="2">
            <text:p>305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5412" calcext:value-type="float">
            <text:p>1,455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6377" calcext:value-type="float" table:number-columns-spanned="1" table:number-rows-spanned="2">
            <text:p>-426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625000" calcext:value-type="float" table:number-columns-spanned="1" table:number-rows-spanned="2">
            <text:p>6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1377" calcext:value-type="float" table:number-columns-spanned="1" table:number-rows-spanned="2">
            <text:p>-421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" calcext:value-type="float" table:number-columns-spanned="1" table:number-rows-spanned="2">
            <text:p>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3" calcext:value-type="float">
            <text:p>5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620000" calcext:value-type="float" table:number-columns-spanned="1" table:number-rows-spanned="2">
            <text:p>6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000" calcext:value-type="float" table:number-columns-spanned="1" table:number-rows-spanned="2">
            <text:p>-4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000" calcext:value-type="float">
            <text:p>19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46150000" calcext:value-type="float" table:number-columns-spanned="1" table:number-rows-spanned="2">
            <text:p>46,150,000</text:p>
          </table:table-cell>
          <table:table-cell office:value-type="float" office:value="3803000" calcext:value-type="float">
            <text:p>3,8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15233" calcext:value-type="float" table:number-columns-spanned="1" table:number-rows-spanned="2">
            <text:p>-15,715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34767" calcext:value-type="float">
            <text:p>30,434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46150000" calcext:value-type="float" table:number-columns-spanned="1" table:number-rows-spanned="2">
            <text:p>46,150,000</text:p>
          </table:table-cell>
          <table:table-cell office:value-type="float" office:value="3803000" calcext:value-type="float">
            <text:p>3,8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15233" calcext:value-type="float" table:number-columns-spanned="1" table:number-rows-spanned="2">
            <text:p>-15,715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34767" calcext:value-type="float">
            <text:p>30,434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46150000" calcext:value-type="float" table:number-columns-spanned="1" table:number-rows-spanned="2">
            <text:p>46,150,000</text:p>
          </table:table-cell>
          <table:table-cell office:value-type="float" office:value="3803000" calcext:value-type="float">
            <text:p>3,8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15233" calcext:value-type="float" table:number-columns-spanned="1" table:number-rows-spanned="2">
            <text:p>-15,715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34767" calcext:value-type="float">
            <text:p>30,434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7784000" calcext:value-type="float" table:number-columns-spanned="1" table:number-rows-spanned="2">
            <text:p>7,784,000</text:p>
          </table:table-cell>
          <table:table-cell office:value-type="float" office:value="1114743" calcext:value-type="float">
            <text:p>1,114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2189" calcext:value-type="float" table:number-columns-spanned="1" table:number-rows-spanned="2">
            <text:p>-4,362,1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1811" calcext:value-type="float">
            <text:p>3,421,8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7784000" calcext:value-type="float" table:number-columns-spanned="1" table:number-rows-spanned="2">
            <text:p>7,784,000</text:p>
          </table:table-cell>
          <table:table-cell office:value-type="float" office:value="1114743" calcext:value-type="float">
            <text:p>1,114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2189" calcext:value-type="float" table:number-columns-spanned="1" table:number-rows-spanned="2">
            <text:p>-4,362,1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1811" calcext:value-type="float">
            <text:p>3,421,8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" calcext:value-type="float">
            <text:p>2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7784000" calcext:value-type="float" table:number-columns-spanned="1" table:number-rows-spanned="2">
            <text:p>7,784,000</text:p>
          </table:table-cell>
          <table:table-cell office:value-type="float" office:value="1114743" calcext:value-type="float">
            <text:p>1,114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4190" calcext:value-type="float" table:number-columns-spanned="1" table:number-rows-spanned="2">
            <text:p>-4,364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9810" calcext:value-type="float">
            <text:p>3,419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55714000" calcext:value-type="float" table:number-columns-spanned="1" table:number-rows-spanned="2">
            <text:p>55,714,000</text:p>
          </table:table-cell>
          <table:table-cell office:value-type="float" office:value="5220339" calcext:value-type="float">
            <text:p>5,220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2756" calcext:value-type="float" table:number-columns-spanned="1" table:number-rows-spanned="2">
            <text:p>-18,002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11244" calcext:value-type="float">
            <text:p>37,711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55714000" calcext:value-type="float" table:number-columns-spanned="1" table:number-rows-spanned="2">
            <text:p>55,714,000</text:p>
          </table:table-cell>
          <table:table-cell office:value-type="float" office:value="5220339" calcext:value-type="float">
            <text:p>5,220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2756" calcext:value-type="float" table:number-columns-spanned="1" table:number-rows-spanned="2">
            <text:p>-18,002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11244" calcext:value-type="float">
            <text:p>37,711,24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54439000" calcext:value-type="float" table:number-columns-spanned="1" table:number-rows-spanned="4">
            <text:p>54,439,000</text:p>
          </table:table-cell>
          <table:table-cell office:value-type="float" office:value="5661183" calcext:value-type="float">
            <text:p>5,661,183</text:p>
          </table:table-cell>
          <table:table-cell office:value-type="float" office:value="9007673" calcext:value-type="float" table:number-columns-spanned="1" table:number-rows-spanned="2">
            <text:p>9,007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1327" calcext:value-type="float">
            <text:p>45,431,3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29463000" calcext:value-type="float" table:number-columns-spanned="1" table:number-rows-spanned="4">
            <text:p>29,463,000</text:p>
          </table:table-cell>
          <table:table-cell office:value-type="float" office:value="2600962" calcext:value-type="float">
            <text:p>2,600,962</text:p>
          </table:table-cell>
          <table:table-cell office:value-type="float" office:value="5153463" calcext:value-type="float" table:number-columns-spanned="1" table:number-rows-spanned="2">
            <text:p>5,153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9537" calcext:value-type="float">
            <text:p>24,309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29135000" calcext:value-type="float" table:number-columns-spanned="1" table:number-rows-spanned="4">
            <text:p>29,135,000</text:p>
          </table:table-cell>
          <table:table-cell office:value-type="float" office:value="2562371" calcext:value-type="float">
            <text:p>2,562,371</text:p>
          </table:table-cell>
          <table:table-cell office:value-type="float" office:value="5109268" calcext:value-type="float" table:number-columns-spanned="1" table:number-rows-spanned="2">
            <text:p>5,109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5732" calcext:value-type="float">
            <text:p>24,025,7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38591" calcext:value-type="float">
            <text:p>38,591</text:p>
          </table:table-cell>
          <table:table-cell office:value-type="float" office:value="40195" calcext:value-type="float" table:number-columns-spanned="1" table:number-rows-spanned="2">
            <text:p>4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805" calcext:value-type="float">
            <text:p>275,8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24976000" calcext:value-type="float" table:number-columns-spanned="1" table:number-rows-spanned="4">
            <text:p>24,976,000</text:p>
          </table:table-cell>
          <table:table-cell office:value-type="float" office:value="3060221" calcext:value-type="float">
            <text:p>3,060,221</text:p>
          </table:table-cell>
          <table:table-cell office:value-type="float" office:value="3854210" calcext:value-type="float" table:number-columns-spanned="1" table:number-rows-spanned="2">
            <text:p>3,854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21790" calcext:value-type="float">
            <text:p>21,121,7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11294000" calcext:value-type="float" table:number-columns-spanned="1" table:number-rows-spanned="4">
            <text:p>11,294,000</text:p>
          </table:table-cell>
          <table:table-cell office:value-type="float" office:value="1023531" calcext:value-type="float">
            <text:p>1,023,531</text:p>
          </table:table-cell>
          <table:table-cell office:value-type="float" office:value="1880510" calcext:value-type="float" table:number-columns-spanned="1" table:number-rows-spanned="2">
            <text:p>1,88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3490" calcext:value-type="float">
            <text:p>9,413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13682000" calcext:value-type="float" table:number-columns-spanned="1" table:number-rows-spanned="4">
            <text:p>13,682,000</text:p>
          </table:table-cell>
          <table:table-cell office:value-type="float" office:value="2036690" calcext:value-type="float">
            <text:p>2,036,690</text:p>
          </table:table-cell>
          <table:table-cell office:value-type="float" office:value="1973700" calcext:value-type="float" table:number-columns-spanned="1" table:number-rows-spanned="2">
            <text:p>1,97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8300" calcext:value-type="float">
            <text:p>11,708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178698000" calcext:value-type="float" table:number-columns-spanned="1" table:number-rows-spanned="4">
            <text:p>178,698,000</text:p>
          </table:table-cell>
          <table:table-cell office:value-type="float" office:value="102025000" calcext:value-type="float" table:number-columns-spanned="1" table:number-rows-spanned="4">
            <text:p>102,025,000</text:p>
          </table:table-cell>
          <table:table-cell office:value-type="float" office:value="15190955" calcext:value-type="float">
            <text:p>15,190,955</text:p>
          </table:table-cell>
          <table:table-cell office:value-type="float" office:value="45335874" calcext:value-type="float" table:number-columns-spanned="1" table:number-rows-spanned="2">
            <text:p>45,335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89126" calcext:value-type="float">
            <text:p>56,689,1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5200" calcext:value-type="float" table:number-columns-spanned="1" table:number-rows-spanned="2">
            <text:p>4,37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1583741" calcext:value-type="float">
            <text:p>1,583,741</text:p>
          </table:table-cell>
          <table:table-cell office:value-type="float" office:value="1029581" calcext:value-type="float" table:number-columns-spanned="1" table:number-rows-spanned="2">
            <text:p>1,029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0419" calcext:value-type="float">
            <text:p>3,870,4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2366" calcext:value-type="float">
            <text:p>12,366</text:p>
          </table:table-cell>
          <table:table-cell office:value-type="float" office:value="34702" calcext:value-type="float" table:number-columns-spanned="1" table:number-rows-spanned="2">
            <text:p>34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98" calcext:value-type="float">
            <text:p>35,2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4710000" calcext:value-type="float" table:number-columns-spanned="1" table:number-rows-spanned="4">
            <text:p>4,710,000</text:p>
          </table:table-cell>
          <table:table-cell office:value-type="float" office:value="1551375" calcext:value-type="float">
            <text:p>1,551,375</text:p>
          </table:table-cell>
          <table:table-cell office:value-type="float" office:value="994879" calcext:value-type="float" table:number-columns-spanned="1" table:number-rows-spanned="2">
            <text:p>994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5121" calcext:value-type="float">
            <text:p>3,715,1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9344000" calcext:value-type="float" table:number-columns-spanned="1" table:number-rows-spanned="4">
            <text:p>19,344,000</text:p>
          </table:table-cell>
          <table:table-cell office:value-type="float" office:value="1669575" calcext:value-type="float">
            <text:p>1,669,575</text:p>
          </table:table-cell>
          <table:table-cell office:value-type="float" office:value="4383054" calcext:value-type="float" table:number-columns-spanned="1" table:number-rows-spanned="2">
            <text:p>4,383,0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0946" calcext:value-type="float">
            <text:p>14,960,9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6210" calcext:value-type="float">
            <text:p>16,210</text:p>
          </table:table-cell>
          <table:table-cell office:value-type="float" office:value="75481" calcext:value-type="float" table:number-columns-spanned="1" table:number-rows-spanned="2">
            <text:p>75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19" calcext:value-type="float">
            <text:p>174,5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15969000" calcext:value-type="float" table:number-columns-spanned="1" table:number-rows-spanned="4">
            <text:p>15,969,000</text:p>
          </table:table-cell>
          <table:table-cell office:value-type="float" office:value="1463365" calcext:value-type="float">
            <text:p>1,463,365</text:p>
          </table:table-cell>
          <table:table-cell office:value-type="float" office:value="3452573" calcext:value-type="float" table:number-columns-spanned="1" table:number-rows-spanned="2">
            <text:p>3,452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6427" calcext:value-type="float">
            <text:p>12,516,4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3125000" calcext:value-type="float" table:number-columns-spanned="1" table:number-rows-spanned="4">
            <text:p>3,125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855000" calcext:value-type="float" table:number-columns-spanned="1" table:number-rows-spanned="2">
            <text:p>8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000" calcext:value-type="float">
            <text:p>2,2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15541000" calcext:value-type="float" table:number-columns-spanned="1" table:number-rows-spanned="4">
            <text:p>15,541,000</text:p>
          </table:table-cell>
          <table:table-cell office:value-type="float" office:value="1275576" calcext:value-type="float">
            <text:p>1,275,576</text:p>
          </table:table-cell>
          <table:table-cell office:value-type="float" office:value="8308263" calcext:value-type="float" table:number-columns-spanned="1" table:number-rows-spanned="2">
            <text:p>8,308,2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2737" calcext:value-type="float">
            <text:p>7,232,7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14527000" calcext:value-type="float" table:number-columns-spanned="1" table:number-rows-spanned="4">
            <text:p>14,527,000</text:p>
          </table:table-cell>
          <table:table-cell office:value-type="float" office:value="1225576" calcext:value-type="float">
            <text:p>1,225,576</text:p>
          </table:table-cell>
          <table:table-cell office:value-type="float" office:value="8158463" calcext:value-type="float" table:number-columns-spanned="1" table:number-rows-spanned="2">
            <text:p>8,158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8537" calcext:value-type="float">
            <text:p>6,368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200" calcext:value-type="float">
            <text:p>864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71541000" calcext:value-type="float" table:number-columns-spanned="1" table:number-rows-spanned="4">
            <text:p>71,541,000</text:p>
          </table:table-cell>
          <table:table-cell office:value-type="float" office:value="39876000" calcext:value-type="float" table:number-columns-spanned="1" table:number-rows-spanned="4">
            <text:p>39,876,000</text:p>
          </table:table-cell>
          <table:table-cell office:value-type="float" office:value="8773636" calcext:value-type="float">
            <text:p>8,773,636</text:p>
          </table:table-cell>
          <table:table-cell office:value-type="float" office:value="18355505" calcext:value-type="float" table:number-columns-spanned="1" table:number-rows-spanned="2">
            <text:p>18,355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0495" calcext:value-type="float">
            <text:p>21,520,4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7000" calcext:value-type="float" table:number-columns-spanned="1" table:number-rows-spanned="2">
            <text:p>4,0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12806" calcext:value-type="float">
            <text:p>12,806</text:p>
          </table:table-cell>
          <table:table-cell office:value-type="float" office:value="13194" calcext:value-type="float" table:number-columns-spanned="1" table:number-rows-spanned="2">
            <text:p>13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6" calcext:value-type="float">
            <text:p>12,8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52612000" calcext:value-type="float" table:number-columns-spanned="1" table:number-rows-spanned="4">
            <text:p>52,612,000</text:p>
          </table:table-cell>
          <table:table-cell office:value-type="float" office:value="24350000" calcext:value-type="float" table:number-columns-spanned="1" table:number-rows-spanned="4">
            <text:p>24,350,000</text:p>
          </table:table-cell>
          <table:table-cell office:value-type="float" office:value="6394830" calcext:value-type="float">
            <text:p>6,394,830</text:p>
          </table:table-cell>
          <table:table-cell office:value-type="float" office:value="6353311" calcext:value-type="float" table:number-columns-spanned="1" table:number-rows-spanned="2">
            <text:p>6,353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6689" calcext:value-type="float">
            <text:p>17,996,6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7000" calcext:value-type="float" table:number-columns-spanned="1" table:number-rows-spanned="2">
            <text:p>4,0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15500000" calcext:value-type="float" table:number-columns-spanned="1" table:number-rows-spanned="4">
            <text:p>15,500,000</text:p>
          </table:table-cell>
          <table:table-cell office:value-type="float" office:value="2366000" calcext:value-type="float">
            <text:p>2,366,000</text:p>
          </table:table-cell>
          <table:table-cell office:value-type="float" office:value="11989000" calcext:value-type="float" table:number-columns-spanned="1" table:number-rows-spanned="2">
            <text:p>11,9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1000" calcext:value-type="float">
            <text:p>3,51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12703000" calcext:value-type="float" table:number-columns-spanned="1" table:number-rows-spanned="4">
            <text:p>12,703,000</text:p>
          </table:table-cell>
          <table:table-cell office:value-type="float" office:value="1332484" calcext:value-type="float">
            <text:p>1,332,484</text:p>
          </table:table-cell>
          <table:table-cell office:value-type="float" office:value="6514266" calcext:value-type="float" table:number-columns-spanned="1" table:number-rows-spanned="2">
            <text:p>6,514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8734" calcext:value-type="float">
            <text:p>6,188,7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11903000" calcext:value-type="float" table:number-columns-spanned="1" table:number-rows-spanned="4">
            <text:p>11,903,000</text:p>
          </table:table-cell>
          <table:table-cell office:value-type="float" office:value="1332484" calcext:value-type="float">
            <text:p>1,332,484</text:p>
          </table:table-cell>
          <table:table-cell office:value-type="float" office:value="5814266" calcext:value-type="float" table:number-columns-spanned="1" table:number-rows-spanned="2">
            <text:p>5,814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8734" calcext:value-type="float">
            <text:p>6,088,7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9661000" calcext:value-type="float" table:number-columns-spanned="1" table:number-rows-spanned="4">
            <text:p>9,661,000</text:p>
          </table:table-cell>
          <table:table-cell office:value-type="float" office:value="555943" calcext:value-type="float">
            <text:p>555,943</text:p>
          </table:table-cell>
          <table:table-cell office:value-type="float" office:value="6745205" calcext:value-type="float" table:number-columns-spanned="1" table:number-rows-spanned="2">
            <text:p>6,745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95" calcext:value-type="float">
            <text:p>2,915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9650000" calcext:value-type="float" table:number-columns-spanned="1" table:number-rows-spanned="4">
            <text:p>9,650,000</text:p>
          </table:table-cell>
          <table:table-cell office:value-type="float" office:value="555943" calcext:value-type="float">
            <text:p>555,943</text:p>
          </table:table-cell>
          <table:table-cell office:value-type="float" office:value="6734205" calcext:value-type="float" table:number-columns-spanned="1" table:number-rows-spanned="2">
            <text:p>6,734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95" calcext:value-type="float">
            <text:p>2,915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258584000" calcext:value-type="float" table:number-columns-spanned="1" table:number-rows-spanned="4">
            <text:p>258,584,000</text:p>
          </table:table-cell>
          <table:table-cell office:value-type="float" office:value="156464000" calcext:value-type="float" table:number-columns-spanned="1" table:number-rows-spanned="4">
            <text:p>156,464,000</text:p>
          </table:table-cell>
          <table:table-cell office:value-type="float" office:value="20852138" calcext:value-type="float">
            <text:p>20,852,138</text:p>
          </table:table-cell>
          <table:table-cell office:value-type="float" office:value="54343547" calcext:value-type="float" table:number-columns-spanned="1" table:number-rows-spanned="2">
            <text:p>54,343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20453" calcext:value-type="float">
            <text:p>102,120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5200" calcext:value-type="float" table:number-columns-spanned="1" table:number-rows-spanned="2">
            <text:p>4,67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53180" calcext:value-type="float">
            <text:p>53,180</text:p>
          </table:table-cell>
          <table:table-cell office:value-type="float" office:value="332690" calcext:value-type="float" table:number-columns-spanned="1" table:number-rows-spanned="2">
            <text:p>332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10" calcext:value-type="float">
            <text:p>387,3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53180" calcext:value-type="float">
            <text:p>53,180</text:p>
          </table:table-cell>
          <table:table-cell office:value-type="float" office:value="332690" calcext:value-type="float" table:number-columns-spanned="1" table:number-rows-spanned="2">
            <text:p>332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10" calcext:value-type="float">
            <text:p>387,3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53180" calcext:value-type="float">
            <text:p>53,180</text:p>
          </table:table-cell>
          <table:table-cell office:value-type="float" office:value="332690" calcext:value-type="float" table:number-columns-spanned="1" table:number-rows-spanned="2">
            <text:p>332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10" calcext:value-type="float">
            <text:p>387,3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94726000" calcext:value-type="float" table:number-columns-spanned="1" table:number-rows-spanned="4">
            <text:p>194,726,000</text:p>
          </table:table-cell>
          <table:table-cell office:value-type="float" office:value="489253" calcext:value-type="float">
            <text:p>489,253</text:p>
          </table:table-cell>
          <table:table-cell office:value-type="float" office:value="189960944" calcext:value-type="float" table:number-columns-spanned="1" table:number-rows-spanned="2">
            <text:p>189,960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5056" calcext:value-type="float">
            <text:p>4,765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1647000" calcext:value-type="float" table:number-columns-spanned="1" table:number-rows-spanned="4">
            <text:p>1,647,000</text:p>
          </table:table-cell>
          <table:table-cell office:value-type="string" calcext:value-type="string">
            <text:p>-</text:p>
          </table:table-cell>
          <table:table-cell office:value-type="float" office:value="1647000" calcext:value-type="float" table:number-columns-spanned="1" table:number-rows-spanned="2">
            <text:p>1,64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1647000" calcext:value-type="float" table:number-columns-spanned="1" table:number-rows-spanned="4">
            <text:p>1,647,000</text:p>
          </table:table-cell>
          <table:table-cell office:value-type="string" calcext:value-type="string">
            <text:p>-</text:p>
          </table:table-cell>
          <table:table-cell office:value-type="float" office:value="1647000" calcext:value-type="float" table:number-columns-spanned="1" table:number-rows-spanned="2">
            <text:p>1,64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9904000" calcext:value-type="float" table:number-columns-spanned="1" table:number-rows-spanned="4">
            <text:p>189,904,000</text:p>
          </table:table-cell>
          <table:table-cell office:value-type="float" office:value="489253" calcext:value-type="float">
            <text:p>489,253</text:p>
          </table:table-cell>
          <table:table-cell office:value-type="float" office:value="185138944" calcext:value-type="float" table:number-columns-spanned="1" table:number-rows-spanned="2">
            <text:p>185,138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5056" calcext:value-type="float">
            <text:p>4,765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3439000" calcext:value-type="float" table:number-columns-spanned="1" table:number-rows-spanned="4">
            <text:p>183,439,000</text:p>
          </table:table-cell>
          <table:table-cell office:value-type="float" office:value="489253" calcext:value-type="float">
            <text:p>489,253</text:p>
          </table:table-cell>
          <table:table-cell office:value-type="float" office:value="179573944" calcext:value-type="float" table:number-columns-spanned="1" table:number-rows-spanned="2">
            <text:p>179,573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5056" calcext:value-type="float">
            <text:p>3,865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465000" calcext:value-type="float" table:number-columns-spanned="1" table:number-rows-spanned="4">
            <text:p>6,465,000</text:p>
          </table:table-cell>
          <table:table-cell office:value-type="string" calcext:value-type="string">
            <text:p>-</text:p>
          </table:table-cell>
          <table:table-cell office:value-type="float" office:value="5565000" calcext:value-type="float" table:number-columns-spanned="1" table:number-rows-spanned="2">
            <text:p>5,5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1105000" calcext:value-type="float" table:number-columns-spanned="1" table:number-rows-spanned="4">
            <text:p>1,105,000</text:p>
          </table:table-cell>
          <table:table-cell office:value-type="string" calcext:value-type="string">
            <text:p>-</text:p>
          </table:table-cell>
          <table:table-cell office:value-type="float" office:value="1105000" calcext:value-type="float" table:number-columns-spanned="1" table:number-rows-spanned="2">
            <text:p>1,1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string" calcext:value-type="string">
            <text:p>-</text:p>
          </table:table-cell>
          <table:table-cell office:value-type="float" office:value="605000" calcext:value-type="float" table:number-columns-spanned="1" table:number-rows-spanned="2">
            <text:p>6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95446000" calcext:value-type="float" table:number-columns-spanned="1" table:number-rows-spanned="4">
            <text:p>195,446,000</text:p>
          </table:table-cell>
          <table:table-cell office:value-type="float" office:value="542433" calcext:value-type="float">
            <text:p>542,433</text:p>
          </table:table-cell>
          <table:table-cell office:value-type="float" office:value="190293634" calcext:value-type="float" table:number-columns-spanned="1" table:number-rows-spanned="2">
            <text:p>190,293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2366" calcext:value-type="float">
            <text:p>5,152,3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496399000" calcext:value-type="float" table:number-columns-spanned="1" table:number-rows-spanned="4">
            <text:p>496,399,000</text:p>
          </table:table-cell>
          <table:table-cell office:value-type="float" office:value="351910000" calcext:value-type="float" table:number-columns-spanned="1" table:number-rows-spanned="4">
            <text:p>351,910,000</text:p>
          </table:table-cell>
          <table:table-cell office:value-type="float" office:value="21394571" calcext:value-type="float">
            <text:p>21,394,571</text:p>
          </table:table-cell>
          <table:table-cell office:value-type="float" office:value="244637181" calcext:value-type="float" table:number-columns-spanned="1" table:number-rows-spanned="2">
            <text:p>244,637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72819" calcext:value-type="float">
            <text:p>107,272,8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5200" calcext:value-type="float" table:number-columns-spanned="1" table:number-rows-spanned="2">
            <text:p>4,67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3196361" calcext:value-type="float">
            <text:p>3,196,361</text:p>
          </table:table-cell>
          <table:table-cell office:value-type="string" calcext:value-type="string">
            <text:p>-</text:p>
          </table:table-cell>
          <table:table-cell office:value-type="float" office:value="3196361" calcext:value-type="float" table:number-columns-spanned="1" table:number-rows-spanned="4">
            <text:p>3,196,361</text:p>
          </table:table-cell>
          <table:table-cell office:value-type="float" office:value="3196361" calcext:value-type="float" table:number-columns-spanned="1" table:number-rows-spanned="4">
            <text:p>3,196,361</text:p>
          </table:table-cell>
          <table:table-cell office:value-type="float" office:value="353799" calcext:value-type="float">
            <text:p>353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361" calcext:value-type="float">
            <text:p>3,196,3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3196361" calcext:value-type="float">
            <text:p>3,196,361</text:p>
          </table:table-cell>
          <table:table-cell office:value-type="string" calcext:value-type="string">
            <text:p>-</text:p>
          </table:table-cell>
          <table:table-cell office:value-type="float" office:value="3196361" calcext:value-type="float" table:number-columns-spanned="1" table:number-rows-spanned="4">
            <text:p>3,196,361</text:p>
          </table:table-cell>
          <table:table-cell office:value-type="float" office:value="3196361" calcext:value-type="float" table:number-columns-spanned="1" table:number-rows-spanned="4">
            <text:p>3,196,361</text:p>
          </table:table-cell>
          <table:table-cell office:value-type="float" office:value="353799" calcext:value-type="float">
            <text:p>353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361" calcext:value-type="float">
            <text:p>3,196,3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96361" calcext:value-type="float">
            <text:p>3,196,361</text:p>
          </table:table-cell>
          <table:table-cell office:value-type="string" calcext:value-type="string">
            <text:p>-</text:p>
          </table:table-cell>
          <table:table-cell office:value-type="float" office:value="3196361" calcext:value-type="float" table:number-columns-spanned="1" table:number-rows-spanned="4">
            <text:p>3,196,361</text:p>
          </table:table-cell>
          <table:table-cell office:value-type="float" office:value="3196361" calcext:value-type="float" table:number-columns-spanned="1" table:number-rows-spanned="4">
            <text:p>3,196,361</text:p>
          </table:table-cell>
          <table:table-cell office:value-type="float" office:value="353799" calcext:value-type="float">
            <text:p>353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361" calcext:value-type="float">
            <text:p>3,196,3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220540" calcext:value-type="float">
            <text:p>220,540</text:p>
          </table:table-cell>
          <table:table-cell office:value-type="string" calcext:value-type="string">
            <text:p>-</text:p>
          </table:table-cell>
          <table:table-cell office:value-type="float" office:value="220540" calcext:value-type="float" table:number-columns-spanned="1" table:number-rows-spanned="4">
            <text:p>220,540</text:p>
          </table:table-cell>
          <table:table-cell office:value-type="float" office:value="220540" calcext:value-type="float" table:number-columns-spanned="1" table:number-rows-spanned="4">
            <text:p>220,540</text:p>
          </table:table-cell>
          <table:table-cell office:value-type="float" office:value="69540" calcext:value-type="float">
            <text:p>69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40" calcext:value-type="float">
            <text:p>220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220540" calcext:value-type="float">
            <text:p>220,540</text:p>
          </table:table-cell>
          <table:table-cell office:value-type="string" calcext:value-type="string">
            <text:p>-</text:p>
          </table:table-cell>
          <table:table-cell office:value-type="float" office:value="220540" calcext:value-type="float" table:number-columns-spanned="1" table:number-rows-spanned="4">
            <text:p>220,540</text:p>
          </table:table-cell>
          <table:table-cell office:value-type="float" office:value="220540" calcext:value-type="float" table:number-columns-spanned="1" table:number-rows-spanned="4">
            <text:p>220,540</text:p>
          </table:table-cell>
          <table:table-cell office:value-type="float" office:value="69540" calcext:value-type="float">
            <text:p>69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40" calcext:value-type="float">
            <text:p>220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0540" calcext:value-type="float">
            <text:p>220,540</text:p>
          </table:table-cell>
          <table:table-cell office:value-type="string" calcext:value-type="string">
            <text:p>-</text:p>
          </table:table-cell>
          <table:table-cell office:value-type="float" office:value="220540" calcext:value-type="float" table:number-columns-spanned="1" table:number-rows-spanned="4">
            <text:p>220,540</text:p>
          </table:table-cell>
          <table:table-cell office:value-type="float" office:value="220540" calcext:value-type="float" table:number-columns-spanned="1" table:number-rows-spanned="4">
            <text:p>220,540</text:p>
          </table:table-cell>
          <table:table-cell office:value-type="float" office:value="69540" calcext:value-type="float">
            <text:p>69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40" calcext:value-type="float">
            <text:p>220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416901" calcext:value-type="float">
            <text:p>3,416,901</text:p>
          </table:table-cell>
          <table:table-cell office:value-type="string" calcext:value-type="string">
            <text:p>-</text:p>
          </table:table-cell>
          <table:table-cell office:value-type="float" office:value="3416901" calcext:value-type="float" table:number-columns-spanned="1" table:number-rows-spanned="4">
            <text:p>3,416,901</text:p>
          </table:table-cell>
          <table:table-cell office:value-type="float" office:value="3416901" calcext:value-type="float" table:number-columns-spanned="1" table:number-rows-spanned="4">
            <text:p>3,416,901</text:p>
          </table:table-cell>
          <table:table-cell office:value-type="float" office:value="423339" calcext:value-type="float">
            <text:p>423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901" calcext:value-type="float">
            <text:p>3,416,9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6815901" calcext:value-type="float">
            <text:p>486,815,901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499815901" calcext:value-type="float" table:number-columns-spanned="1" table:number-rows-spanned="4">
            <text:p>499,815,901</text:p>
          </table:table-cell>
          <table:table-cell office:value-type="float" office:value="355326901" calcext:value-type="float" table:number-columns-spanned="1" table:number-rows-spanned="4">
            <text:p>355,326,901</text:p>
          </table:table-cell>
          <table:table-cell office:value-type="float" office:value="21817910" calcext:value-type="float">
            <text:p>21,817,910</text:p>
          </table:table-cell>
          <table:table-cell office:value-type="float" office:value="244637181" calcext:value-type="float" table:number-columns-spanned="1" table:number-rows-spanned="2">
            <text:p>244,637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89720" calcext:value-type="float">
            <text:p>110,689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5200" calcext:value-type="float" table:number-columns-spanned="1" table:number-rows-spanned="2">
            <text:p>4,67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58024" calcext:value-type="float">
            <text:p>558,024</text:p>
          </table:table-cell>
          <table:table-cell office:value-type="float" office:value="5426288" calcext:value-type="float">
            <text:p>5,426,288</text:p>
          </table:table-cell>
          <table:table-cell office:value-type="string" calcext:value-type="string">
            <text:p>-</text:p>
          </table:table-cell>
          <table:table-cell office:value-type="float" office:value="624112" calcext:value-type="float">
            <text:p>624,1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58024" calcext:value-type="float">
            <text:p>558,024</text:p>
          </table:table-cell>
          <table:table-cell office:value-type="float" office:value="5426288" calcext:value-type="float">
            <text:p>5,426,288</text:p>
          </table:table-cell>
          <table:table-cell office:value-type="string" calcext:value-type="string">
            <text:p>-</text:p>
          </table:table-cell>
          <table:table-cell office:value-type="float" office:value="624112" calcext:value-type="float">
            <text:p>624,1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58024" calcext:value-type="float">
            <text:p>558,024</text:p>
          </table:table-cell>
          <table:table-cell office:value-type="float" office:value="5426288" calcext:value-type="float">
            <text:p>5,426,288</text:p>
          </table:table-cell>
          <table:table-cell office:value-type="string" calcext:value-type="string">
            <text:p>-</text:p>
          </table:table-cell>
          <table:table-cell office:value-type="float" office:value="624112" calcext:value-type="float">
            <text:p>624,1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58024" calcext:value-type="float">
            <text:p>558,024</text:p>
          </table:table-cell>
          <table:table-cell office:value-type="float" office:value="5426288" calcext:value-type="float">
            <text:p>5,426,288</text:p>
          </table:table-cell>
          <table:table-cell office:value-type="string" calcext:value-type="string">
            <text:p>-</text:p>
          </table:table-cell>
          <table:table-cell office:value-type="float" office:value="624112" calcext:value-type="float">
            <text:p>624,1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558024" calcext:value-type="float">
            <text:p>558,024</text:p>
          </table:table-cell>
          <table:table-cell office:value-type="float" office:value="34679104" calcext:value-type="float">
            <text:p>34,679,104</text:p>
          </table:table-cell>
          <table:table-cell office:value-type="string" calcext:value-type="string">
            <text:p>-</text:p>
          </table:table-cell>
          <table:table-cell office:value-type="float" office:value="125641945" calcext:value-type="float">
            <text:p>125,641,9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558024" calcext:value-type="float">
            <text:p>558,024</text:p>
          </table:table-cell>
          <table:table-cell office:value-type="float" office:value="34679104" calcext:value-type="float">
            <text:p>34,679,104</text:p>
          </table:table-cell>
          <table:table-cell office:value-type="string" calcext:value-type="string">
            <text:p>-</text:p>
          </table:table-cell>
          <table:table-cell office:value-type="float" office:value="125641945" calcext:value-type="float">
            <text:p>125,641,945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3788" calcext:value-type="float">
            <text:p>14,423,788</text:p>
          </table:table-cell>
          <table:table-cell office:value-type="string" calcext:value-type="string">
            <text:p>-</text:p>
          </table:table-cell>
          <table:table-cell office:value-type="float" office:value="304202" calcext:value-type="float">
            <text:p>304,2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office:value-type="float" office:value="752117" calcext:value-type="float">
            <text:p>752,117</text:p>
          </table:table-cell>
          <table:table-cell office:value-type="float" office:value="1941864" calcext:value-type="float">
            <text:p>1,941,864</text:p>
          </table:table-cell>
          <table:table-cell office:value-type="string" calcext:value-type="string">
            <text:p>-</text:p>
          </table:table-cell>
          <table:table-cell office:value-type="float" office:value="2323380" calcext:value-type="float">
            <text:p>2,323,3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>
            <text:p>672,000</text:p>
          </table:table-cell>
          <table:table-cell office:value-type="float" office:value="757000" calcext:value-type="float">
            <text:p>757,000</text:p>
          </table:table-cell>
          <table:table-cell office:value-type="string" calcext:value-type="string">
            <text:p>-</text:p>
          </table:table-cell>
          <table:table-cell office:value-type="float" office:value="100244" calcext:value-type="float">
            <text:p>100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>
            <text:p>672,000</text:p>
          </table:table-cell>
          <table:table-cell office:value-type="float" office:value="757000" calcext:value-type="float">
            <text:p>757,000</text:p>
          </table:table-cell>
          <table:table-cell office:value-type="string" calcext:value-type="string">
            <text:p>-</text:p>
          </table:table-cell>
          <table:table-cell office:value-type="float" office:value="100244" calcext:value-type="float">
            <text:p>100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80117" calcext:value-type="float">
            <text:p>80,117</text:p>
          </table:table-cell>
          <table:table-cell office:value-type="float" office:value="1184864" calcext:value-type="float">
            <text:p>1,184,864</text:p>
          </table:table-cell>
          <table:table-cell office:value-type="string" calcext:value-type="string">
            <text:p>-</text:p>
          </table:table-cell>
          <table:table-cell office:value-type="float" office:value="2128136" calcext:value-type="float">
            <text:p>2,128,1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80117" calcext:value-type="float">
            <text:p>80,117</text:p>
          </table:table-cell>
          <table:table-cell office:value-type="float" office:value="1184864" calcext:value-type="float">
            <text:p>1,184,864</text:p>
          </table:table-cell>
          <table:table-cell office:value-type="string" calcext:value-type="string">
            <text:p>-</text:p>
          </table:table-cell>
          <table:table-cell office:value-type="float" office:value="2128136" calcext:value-type="float">
            <text:p>2,128,1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office:value-type="float" office:value="752117" calcext:value-type="float">
            <text:p>752,117</text:p>
          </table:table-cell>
          <table:table-cell office:value-type="float" office:value="7421919" calcext:value-type="float">
            <text:p>7,421,919</text:p>
          </table:table-cell>
          <table:table-cell office:value-type="string" calcext:value-type="string">
            <text:p>-</text:p>
          </table:table-cell>
          <table:table-cell office:value-type="float" office:value="2601355" calcext:value-type="float">
            <text:p>2,601,3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79" calcext:value-type="float">
            <text:p>16,27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7500" calcext:value-type="float">
            <text:p>7,500</text:p>
          </table:table-cell>
          <table:table-cell office:value-type="float" office:value="6584969" calcext:value-type="float">
            <text:p>6,584,969</text:p>
          </table:table-cell>
          <table:table-cell office:value-type="string" calcext:value-type="string">
            <text:p>-</text:p>
          </table:table-cell>
          <table:table-cell office:value-type="float" office:value="9497265" calcext:value-type="float">
            <text:p>9,497,2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35312" calcext:value-type="float">
            <text:p>4,035,312</text:p>
          </table:table-cell>
          <table:table-cell office:value-type="string" calcext:value-type="string">
            <text:p>-</text:p>
          </table:table-cell>
          <table:table-cell office:value-type="float" office:value="84273" calcext:value-type="float">
            <text:p>84,2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35312" calcext:value-type="float">
            <text:p>4,035,312</text:p>
          </table:table-cell>
          <table:table-cell office:value-type="string" calcext:value-type="string">
            <text:p>-</text:p>
          </table:table-cell>
          <table:table-cell office:value-type="float" office:value="84273" calcext:value-type="float">
            <text:p>84,2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49" calcext:value-type="float">
            <text:p>13,84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7500" calcext:value-type="float">
            <text:p>7,500</text:p>
          </table:table-cell>
          <table:table-cell office:value-type="float" office:value="671041" calcext:value-type="float">
            <text:p>671,041</text:p>
          </table:table-cell>
          <table:table-cell office:value-type="string" calcext:value-type="string">
            <text:p>-</text:p>
          </table:table-cell>
          <table:table-cell office:value-type="float" office:value="8790012" calcext:value-type="float">
            <text:p>8,790,0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49" calcext:value-type="float">
            <text:p>13,84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7500" calcext:value-type="float">
            <text:p>7,500</text:p>
          </table:table-cell>
          <table:table-cell office:value-type="float" office:value="671041" calcext:value-type="float">
            <text:p>671,041</text:p>
          </table:table-cell>
          <table:table-cell office:value-type="string" calcext:value-type="string">
            <text:p>-</text:p>
          </table:table-cell>
          <table:table-cell office:value-type="float" office:value="8790012" calcext:value-type="float">
            <text:p>8,790,0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435" calcext:value-type="float">
            <text:p>492,435</text:p>
          </table:table-cell>
          <table:table-cell office:value-type="string" calcext:value-type="string">
            <text:p>-</text:p>
          </table:table-cell>
          <table:table-cell office:value-type="float" office:value="509080" calcext:value-type="float">
            <text:p>509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435" calcext:value-type="float">
            <text:p>492,435</text:p>
          </table:table-cell>
          <table:table-cell office:value-type="string" calcext:value-type="string">
            <text:p>-</text:p>
          </table:table-cell>
          <table:table-cell office:value-type="float" office:value="509080" calcext:value-type="float">
            <text:p>509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529" calcext:value-type="float">
            <text:p>189,52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7500" calcext:value-type="float">
            <text:p>7,500</text:p>
          </table:table-cell>
          <table:table-cell office:value-type="float" office:value="6584969" calcext:value-type="float">
            <text:p>6,584,969</text:p>
          </table:table-cell>
          <table:table-cell office:value-type="string" calcext:value-type="string">
            <text:p>-</text:p>
          </table:table-cell>
          <table:table-cell office:value-type="float" office:value="9497265" calcext:value-type="float">
            <text:p>9,497,2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01103" calcext:value-type="float">
            <text:p>1,901,103</text:p>
          </table:table-cell>
          <table:table-cell office:value-type="string" calcext:value-type="string">
            <text:p>-</text:p>
          </table:table-cell>
          <table:table-cell office:value-type="float" office:value="565756" calcext:value-type="float">
            <text:p>565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office:value-type="float" office:value="1215202" calcext:value-type="float">
            <text:p>1,215,202</text:p>
          </table:table-cell>
          <table:table-cell office:value-type="float" office:value="22970471" calcext:value-type="float">
            <text:p>22,970,471</text:p>
          </table:table-cell>
          <table:table-cell office:value-type="string" calcext:value-type="string">
            <text:p>-</text:p>
          </table:table-cell>
          <table:table-cell office:value-type="float" office:value="354339788" calcext:value-type="float">
            <text:p>354,339,7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>
            <text:p>92,000</text:p>
          </table:table-cell>
          <table:table-cell office:value-type="float" office:value="972850" calcext:value-type="float">
            <text:p>972,85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>
            <text:p>92,000</text:p>
          </table:table-cell>
          <table:table-cell office:value-type="float" office:value="972850" calcext:value-type="float">
            <text:p>972,85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22335" calcext:value-type="float">
            <text:p>22,335</text:p>
          </table:table-cell>
          <table:table-cell office:value-type="float" office:value="658812" calcext:value-type="float">
            <text:p>658,812</text:p>
          </table:table-cell>
          <table:table-cell office:value-type="string" calcext:value-type="string">
            <text:p>-</text:p>
          </table:table-cell>
          <table:table-cell office:value-type="float" office:value="206267" calcext:value-type="float">
            <text:p>206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1224" calcext:value-type="float">
            <text:p>3,891,224</text:p>
          </table:table-cell>
          <table:table-cell office:value-type="string" calcext:value-type="string">
            <text:p>-</text:p>
          </table:table-cell>
          <table:table-cell office:value-type="float" office:value="344122206" calcext:value-type="float">
            <text:p>344,122,2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22335" calcext:value-type="float">
            <text:p>22,335</text:p>
          </table:table-cell>
          <table:table-cell office:value-type="float" office:value="658812" calcext:value-type="float">
            <text:p>658,812</text:p>
          </table:table-cell>
          <table:table-cell office:value-type="string" calcext:value-type="string">
            <text:p>-</text:p>
          </table:table-cell>
          <table:table-cell office:value-type="float" office:value="206267" calcext:value-type="float">
            <text:p>206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6348" calcext:value-type="float">
            <text:p>1,886,348</text:p>
          </table:table-cell>
          <table:table-cell office:value-type="string" calcext:value-type="string">
            <text:p>-</text:p>
          </table:table-cell>
          <table:table-cell office:value-type="float" office:value="344027082" calcext:value-type="float">
            <text:p>344,02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4876" calcext:value-type="float">
            <text:p>2,004,876</text:p>
          </table:table-cell>
          <table:table-cell office:value-type="string" calcext:value-type="string">
            <text:p>-</text:p>
          </table:table-cell>
          <table:table-cell office:value-type="float" office:value="95124" calcext:value-type="float">
            <text:p>95,1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641" calcext:value-type="float">
            <text:p>199,641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92037" calcext:value-type="float">
            <text:p>9,992,037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550420" calcext:value-type="float">
            <text:p>1,55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641" calcext:value-type="float">
            <text:p>199,641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72037" calcext:value-type="float">
            <text:p>8,972,037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550420" calcext:value-type="float">
            <text:p>1,55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41450" calcext:value-type="float">
            <text:p>2,641,450</text:p>
          </table:table-cell>
          <table:table-cell office:value-type="string" calcext:value-type="string">
            <text:p>-</text:p>
          </table:table-cell>
          <table:table-cell office:value-type="float" office:value="4770563" calcext:value-type="float">
            <text:p>4,770,5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9828" calcext:value-type="float">
            <text:p>1,269,828</text:p>
          </table:table-cell>
          <table:table-cell office:value-type="string" calcext:value-type="string">
            <text:p>-</text:p>
          </table:table-cell>
          <table:table-cell office:value-type="float" office:value="497773" calcext:value-type="float">
            <text:p>497,7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71699" calcext:value-type="float">
            <text:p>2,571,699</text:p>
          </table:table-cell>
          <table:table-cell office:value-type="string" calcext:value-type="string">
            <text:p>-</text:p>
          </table:table-cell>
          <table:table-cell office:value-type="float" office:value="4670563" calcext:value-type="float">
            <text:p>4,670,5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9828" calcext:value-type="float">
            <text:p>1,269,828</text:p>
          </table:table-cell>
          <table:table-cell office:value-type="string" calcext:value-type="string">
            <text:p>-</text:p>
          </table:table-cell>
          <table:table-cell office:value-type="float" office:value="497773" calcext:value-type="float">
            <text:p>497,7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1100867" calcext:value-type="float">
            <text:p>1,100,867</text:p>
          </table:table-cell>
          <table:table-cell office:value-type="float" office:value="3344270" calcext:value-type="float">
            <text:p>3,344,270</text:p>
          </table:table-cell>
          <table:table-cell office:value-type="string" calcext:value-type="string">
            <text:p>-</text:p>
          </table:table-cell>
          <table:table-cell office:value-type="float" office:value="2095559" calcext:value-type="float">
            <text:p>2,095,5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1100867" calcext:value-type="float">
            <text:p>1,100,867</text:p>
          </table:table-cell>
          <table:table-cell office:value-type="float" office:value="3344270" calcext:value-type="float">
            <text:p>3,344,270</text:p>
          </table:table-cell>
          <table:table-cell office:value-type="string" calcext:value-type="string">
            <text:p>-</text:p>
          </table:table-cell>
          <table:table-cell office:value-type="float" office:value="2095559" calcext:value-type="float">
            <text:p>2,095,5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6348" calcext:value-type="float">
            <text:p>2,136,348</text:p>
          </table:table-cell>
          <table:table-cell office:value-type="string" calcext:value-type="string">
            <text:p>-</text:p>
          </table:table-cell>
          <table:table-cell office:value-type="float" office:value="565756" calcext:value-type="float">
            <text:p>565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office:value-type="float" office:value="1215202" calcext:value-type="float">
            <text:p>1,215,202</text:p>
          </table:table-cell>
          <table:table-cell office:value-type="float" office:value="24652002" calcext:value-type="float">
            <text:p>24,652,002</text:p>
          </table:table-cell>
          <table:table-cell office:value-type="string" calcext:value-type="string">
            <text:p>-</text:p>
          </table:table-cell>
          <table:table-cell office:value-type="float" office:value="354572292" calcext:value-type="float">
            <text:p>354,572,2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2147" calcext:value-type="float">
            <text:p>2,282,147</text:p>
          </table:table-cell>
          <table:table-cell office:value-type="string" calcext:value-type="string">
            <text:p>-</text:p>
          </table:table-cell>
          <table:table-cell office:value-type="float" office:value="587061" calcext:value-type="float">
            <text:p>587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office:value-type="float" office:value="1967319" calcext:value-type="float">
            <text:p>1,967,319</text:p>
          </table:table-cell>
          <table:table-cell office:value-type="float" office:value="23107430" calcext:value-type="float">
            <text:p>23,107,430</text:p>
          </table:table-cell>
          <table:table-cell office:value-type="string" calcext:value-type="string">
            <text:p>-</text:p>
          </table:table-cell>
          <table:table-cell office:value-type="float" office:value="11950253" calcext:value-type="float">
            <text:p>11,950,2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30" calcext:value-type="float">
            <text:p>43,73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office:value-type="float" office:value="7500" calcext:value-type="float">
            <text:p>7,500</text:p>
          </table:table-cell>
          <table:table-cell office:value-type="float" office:value="30137248" calcext:value-type="float">
            <text:p>30,137,248</text:p>
          </table:table-cell>
          <table:table-cell office:value-type="string" calcext:value-type="string">
            <text:p>-</text:p>
          </table:table-cell>
          <table:table-cell office:value-type="float" office:value="355492861" calcext:value-type="float">
            <text:p>355,492,8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25877" calcext:value-type="float">
            <text:p>2,325,877</text:p>
          </table:table-cell>
          <table:table-cell office:value-type="string" calcext:value-type="string">
            <text:p>-</text:p>
          </table:table-cell>
          <table:table-cell office:value-type="float" office:value="588061" calcext:value-type="float">
            <text:p>588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office:value-type="float" office:value="1974819" calcext:value-type="float">
            <text:p>1,974,819</text:p>
          </table:table-cell>
          <table:table-cell office:value-type="float" office:value="53244678" calcext:value-type="float">
            <text:p>53,244,678</text:p>
          </table:table-cell>
          <table:table-cell office:value-type="string" calcext:value-type="string">
            <text:p>-</text:p>
          </table:table-cell>
          <table:table-cell office:value-type="float" office:value="367443114" calcext:value-type="float">
            <text:p>367,443,1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9866585" calcext:value-type="float">
            <text:p>1,449,866,585</text:p>
          </table:table-cell>
          <table:table-cell office:value-type="string" calcext:value-type="string">
            <text:p>負債</text:p>
          </table:table-cell>
          <table:table-cell office:value-type="float" office:value="30056792" calcext:value-type="float">
            <text:p>30,056,7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2888931" calcext:value-type="float">
            <text:p>32,888,931</text:p>
          </table:table-cell>
          <table:table-cell office:value-type="string" calcext:value-type="string">
            <text:p>　流動負債</text:p>
          </table:table-cell>
          <table:table-cell office:value-type="float" office:value="18948645" calcext:value-type="float">
            <text:p>18,948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8213731" calcext:value-type="float">
            <text:p>28,213,731</text:p>
          </table:table-cell>
          <table:table-cell office:value-type="string" calcext:value-type="string">
            <text:p>　　應付帳款</text:p>
          </table:table-cell>
          <table:table-cell office:value-type="float" office:value="588061" calcext:value-type="float">
            <text:p>588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4675200" calcext:value-type="float">
            <text:p>4,675,200</text:p>
          </table:table-cell>
          <table:table-cell office:value-type="string" calcext:value-type="string">
            <text:p>　　應付代收款</text:p>
          </table:table-cell>
          <table:table-cell office:value-type="float" office:value="17105584" calcext:value-type="float">
            <text:p>17,105,5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5960727" calcext:value-type="float">
            <text:p>1,415,960,727</text:p>
          </table:table-cell>
          <table:table-cell office:value-type="string" calcext:value-type="string">
            <text:p>　　其他應付款</text:p>
          </table:table-cell>
          <table:table-cell office:value-type="float" office:value="468000" calcext:value-type="float">
            <text:p>46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87000" calcext:value-type="float">
            <text:p>787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其他負債</text:p>
          </table:table-cell>
          <table:table-cell office:value-type="float" office:value="11108147" calcext:value-type="float">
            <text:p>11,108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9032691" calcext:value-type="float">
            <text:p>-289,032,691</text:p>
          </table:table-cell>
          <table:table-cell office:value-type="string" calcext:value-type="string">
            <text:p>　　存入保證金</text:p>
          </table:table-cell>
          <table:table-cell office:value-type="float" office:value="9638731" calcext:value-type="float">
            <text:p>9,638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899146" calcext:value-type="float">
            <text:p>32,899,146</text:p>
          </table:table-cell>
          <table:table-cell office:value-type="string" calcext:value-type="string">
            <text:p>　　應付保管款</text:p>
          </table:table-cell>
          <table:table-cell office:value-type="float" office:value="1136716" calcext:value-type="float">
            <text:p>1,136,7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9444797" calcext:value-type="float">
            <text:p>-29,444,797</text:p>
          </table:table-cell>
          <table:table-cell office:value-type="string" calcext:value-type="string">
            <text:p>　　暫收款</text:p>
          </table:table-cell>
          <table:table-cell office:value-type="float" office:value="332700" calcext:value-type="float">
            <text:p>332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719030" calcext:value-type="float">
            <text:p>16,719,030</text:p>
          </table:table-cell>
          <table:table-cell office:value-type="string" calcext:value-type="string">
            <text:p>淨資產</text:p>
          </table:table-cell>
          <table:table-cell office:value-type="float" office:value="1419809793" calcext:value-type="float">
            <text:p>1,419,809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951015" calcext:value-type="float">
            <text:p>-14,951,015</text:p>
          </table:table-cell>
          <table:table-cell office:value-type="string" calcext:value-type="string">
            <text:p>　資產負債淨額</text:p>
          </table:table-cell>
          <table:table-cell office:value-type="float" office:value="1419809793" calcext:value-type="float">
            <text:p>1,419,809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10626813" calcext:value-type="float">
            <text:p>210,626,813</text:p>
          </table:table-cell>
          <table:table-cell office:value-type="string" calcext:value-type="string">
            <text:p>　　資產負債淨額</text:p>
          </table:table-cell>
          <table:table-cell office:value-type="float" office:value="1419809793" calcext:value-type="float">
            <text:p>1,419,809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1200177" calcext:value-type="float">
            <text:p>-71,20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016427" calcext:value-type="float">
            <text:p>1,016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016427" calcext:value-type="float">
            <text:p>1,016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9,866,585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9,866,5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1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15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15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9/15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9-15T08:54:56</dc:date>
    <meta:print-date>2019-12-17T15:28:40</meta:print-date>
    <meta:document-statistic meta:table-count="5" meta:cell-count="2876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