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1.00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1.392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0.312cm"/>
    </style:style>
    <style:style style:name="表格1.L" style:family="table-column">
      <style:table-column-properties style:column-width="1.288cm"/>
    </style:style>
    <style:style style:name="表格1.O" style:family="table-column">
      <style:table-column-properties style:column-width="1.769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0.95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23cm" fo:keep-together="auto"/>
    </style:style>
    <style:style style:name="表格1.7" style:family="table-row">
      <style:table-row-properties style:min-row-height="0.931cm" fo:keep-together="auto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094cm" fo:keep-together="always"/>
    </style:style>
    <style:style style:name="表格1.9" style:family="table-row">
      <style:table-row-properties style:min-row-height="2.362cm" fo:keep-together="always"/>
    </style:style>
    <style:style style:name="表格1.10" style:family="table-row">
      <style:table-row-properties style:min-row-height="2.471cm" fo:keep-together="always"/>
    </style:style>
    <style:style style:name="表格1.11" style:family="table-row">
      <style:table-row-properties style:min-row-height="0.947cm" fo:keep-together="auto"/>
    </style:style>
    <style:style style:name="表格1.12" style:family="table-row">
      <style:table-row-properties style:min-row-height="0.93cm" fo:keep-together="auto"/>
    </style:style>
    <style:style style:name="表格1.13" style:family="table-row">
      <style:table-row-properties fo:keep-together="auto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62cm" fo:keep-together="always"/>
    </style:style>
    <style:style style:name="表格1.19" style:family="table-row">
      <style:table-row-properties style:min-row-height="0.93cm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2" style:family="paragraph" style:parent-style-name="Standard" style:list-style-name="WW8Num3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.448cm" fo:text-indent="0cm" style:auto-text-indent="false"/>
    </style:style>
    <style:style style:name="P15" style:family="paragraph" style:parent-style-name="Standard">
      <style:paragraph-properties fo:margin-left="0.448cm" fo:margin-right="0cm" fo:text-indent="0cm" style:auto-text-indent="false"/>
    </style:style>
    <style:style style:name="P16" style:family="paragraph" style:parent-style-name="Standard">
      <style:paragraph-properties fo:margin-left="-0.049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新竹縣</text:span><text:span text:style-name="T1">古蹟歷史建築修復及再利用補助計畫提案</text:span><text:span text:style-name="T6">預</text:span><text:span text:style-name="T6">審</text:span><text:span text:style-name="T1">作業</text:span></text:p>
      <text:p text:style-name="P1"><text:span text:style-name="T1">（計畫名稱）提案申請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row table:style-name="表格1.1">
          <table:table-cell table:style-name="表格1.A1" office:value-type="string">
            <text:p text:style-name="P14"><text:span text:style-name="T4">計畫名稱</text:span></text:p>
          </table:table-cell>
          <table:table-cell table:style-name="表格1.B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建造物基本資料（公、私有、指定或登錄類別）</text:p>
          </table:table-cell>
          <table:table-cell table:style-name="表格1.B2" table:number-columns-spanned="14" office:value-type="string">
            <text:list xml:id="list3609043480" text:style-name="WW8Num3">
              <text:list-item>
                <text:p text:style-name="P12"><text:span text:style-name="T4">建物所有權屬：</text:span><text:span text:style-name="T4">□</text:span><text:span text:style-name="T4">公有 □私有 □公私有</text:span></text:p>
              </text:list-item>
              <text:list-item>
                <text:p text:style-name="P12"><text:span text:style-name="T4">土地所有權屬：□公有 □私有 □公私有</text:span></text:p>
              </text:list-item>
              <text:list-item>
                <text:p text:style-name="P7">指定或登錄類別：</text:p>
              </text:list-item>
            </text:list>
            <text:p text:style-name="P15"><text:span text:style-name="T4">□國定古蹟 <text:s/>□直轄市定古蹟 <text:s text:c="2"/>□縣(市)定古蹟 <text:s/>□歷史建築</text:span></text:p>
            <text:p text:style-name="P15"><text:span text:style-name="T4">□重要聚落 <text:s/>□聚落 <text:s text:c="2"/>□文化景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管維現況</text:p>
          </table:table-cell>
          <table:table-cell table:style-name="表格1.A1" table:number-columns-spanned="2" office:value-type="string">
            <text:p text:style-name="P16">管理維護計畫</text:p>
          </table:table-cell>
          <table:covered-table-cell/>
          <table:table-cell table:style-name="表格1.A1" table:number-columns-spanned="2" office:value-type="string">
            <text:p text:style-name="P5">緊急搶修/保護棚架</text:p>
          </table:table-cell>
          <table:covered-table-cell/>
          <table:table-cell table:style-name="表格1.A1" office:value-type="string">
            <text:p text:style-name="P16">修復再利用計畫</text:p>
          </table:table-cell>
          <table:table-cell table:style-name="表格1.A1" table:number-columns-spanned="3" office:value-type="string">
            <text:p text:style-name="P16">修復再利用設計</text:p>
          </table:table-cell>
          <table:covered-table-cell/>
          <table:covered-table-cell/>
          <table:table-cell table:style-name="表格1.A1" table:number-columns-spanned="3" office:value-type="string">
            <text:p text:style-name="P16">修復</text:p>
            <text:p text:style-name="P16">工程</text:p>
          </table:table-cell>
          <table:covered-table-cell/>
          <table:covered-table-cell/>
          <table:table-cell table:style-name="表格1.A1" office:value-type="string">
            <text:p text:style-name="P5">再利用展示</text:p>
          </table:table-cell>
          <table:table-cell table:style-name="表格1.A1" office:value-type="string">
            <text:p text:style-name="P5">使用</text:p>
            <text:p text:style-name="P5">許可</text:p>
          </table:table-cell>
          <table:table-cell table:style-name="表格1.B2" office:value-type="string">
            <text:p text:style-name="P5">開放</text:p>
            <text:p text:style-name="P5">參觀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5">實施期程</text:p>
          </table:table-cell>
          <table:table-cell table:style-name="表格1.B1" table:number-columns-spanned="14" office:value-type="string">
            <text:p text:style-name="Standard"><text:span text:style-name="T4">民國</text:span><text:span text:style-name="T4"> <text:s text:c="2"/>年　 月　 至 <text:s text:c="2"/>年　 月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2">計畫經費</text:p>
          </table:table-cell>
          <table:table-cell table:style-name="表格1.A1" table:number-columns-spanned="7" office:value-type="string">
            <text:p text:style-name="Standard"><text:span text:style-name="T4">總經費：　　　　　　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Standard"><text:span text:style-name="T4">申請補助：　　　 <text:s text:c="8"/>元（</text:span><text:span text:style-name="T4"> <text:s text:c="2"/>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7" office:value-type="string">
            <text:p text:style-name="Standard"><text:span text:style-name="T4">自籌款： <text:s text:c="9"/>元（ <text:s text:c="3"/>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7" office:value-type="string">
            <text:p text:style-name="P2">其他機關補助(捐助)： <text:s text:c="5"/>元（ <text:s/>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計畫目標</text:p>
          </table:table-cell>
          <table:table-cell table:style-name="表格1.I7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工作項目（敘述內容100字以內）</text:p>
          </table:table-cell>
          <table:table-cell table:style-name="表格1.I7" table:number-columns-spanned="14" office:value-type="string">
            <text:p text:style-name="Standard"><text:span text:style-name="T4">簡要說明計畫執行重點與項目等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4">計畫具體效益（敘述內容100字以內）</text:span></text:p>
          </table:table-cell>
          <table:table-cell table:style-name="表格1.I7" table:number-columns-spanned="14" office:value-type="string">
            <text:p text:style-name="Standard"><text:span text:style-name="T4">簡要說明計畫執行完成效益及未來方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15" office:value-type="string">
            <text:p text:style-name="P13"><text:span text:style-name="T4">本標的物近三受文化部、文化資產局、新竹縣政府文化局或其他單位補助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4" office:value-type="string">
            <text:p text:style-name="P6">受補助計畫名稱</text:p>
          </table:table-cell>
          <table:covered-table-cell/>
          <table:covered-table-cell/>
          <table:covered-table-cell/>
          <table:table-cell table:style-name="表格1.A5" table:number-columns-spanned="6" office:value-type="string">
            <text:p text:style-name="P6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6">補助金額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table:number-columns-spanned="2" office:value-type="string">
            <text:p text:style-name="P6">申請</text:p>
            <text:p text:style-name="P6">單位</text:p>
          </table:table-cell>
          <table:covered-table-cell/>
          <table:table-cell table:style-name="表格1.B2" table:number-columns-spanned="13" office:value-type="string">
            <text:p text:style-name="P2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5" office:value-type="string">
            <text:p text:style-name="Standard"><text:span text:style-name="T4">聯絡人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">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5" office:value-type="string">
            <text:p text:style-name="Standard"><text:span text:style-name="T4">電</text:span><text:span text:style-name="T4"> <text:s/>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4">傳</text:span><text:span text:style-name="T4"> <text:s/>真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2" table:number-columns-spanned="13" office:value-type="string">
            <text:p text:style-name="Standard"><text:span text:style-name="T4">地</text:span><text:span text:style-name="T4"> <text:s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" style:family="paragraph" style:parent-style-name="Standard">
      <style:paragraph-properties fo:text-align="justify" style:justify-single-wor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_28_一_29_" style:display-name="(一)" style:family="paragraph" style:parent-style-name="Standard">
      <style:paragraph-properties fo:margin-left="0cm" fo:margin-right="0cm" style:line-height-at-least="0.917cm" fo:text-align="justify" style:justify-single-word="false" fo:text-indent="-0.494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表文" style:family="paragraph" style:parent-style-name="Standard">
      <style:paragraph-properties fo:text-align="justify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74cm" fo:margin-right="0cm" fo:margin-top="0.212cm" fo:margin-bottom="0cm" loext:contextual-spacing="false" fo:line-height="0.635cm" fo:text-indent="-0.974cm" style:auto-text-indent="false"/>
      <style:text-properties style:font-name="新細明體" fo:font-family="新細明體, PMingLiU" style:font-family-generic="roman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本文_20_字元" style:display-name="本文 字元" style:family="text">
      <style:text-properties fo:font-size="18pt" style:letter-kerning="true" style:font-name-asian="標楷體" style:font-family-asian="標楷體" style:font-family-generic-asian="scri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0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0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3.1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561cm" fo:margin-left="1.693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計畫書封面格式、計畫撰寫格式及相關參考文件</dc:title>
    <dc:subject/>
    <meta:keyword/>
    <meta:initial-creator>陳韋伸</meta:initial-creator>
    <meta:creation-date>2020-07-10T15:54:00</meta:creation-date>
    <dc:creator>user</dc:creator>
    <dc:date>2020-07-22T15:45:00</dc:date>
    <meta:print-date>2020-07-21T14:52:00</meta:print-date>
    <meta:editing-cycles>13</meta:editing-cycles>
    <meta:editing-duration>PT37M</meta:editing-duration>
    <meta:document-statistic meta:table-count="1" meta:image-count="0" meta:object-count="0" meta:page-count="1" meta:paragraph-count="46" meta:word-count="385" meta:character-count="480" meta:non-whitespace-character-count="395"/>
    <meta:generator>LibreOffice/6.2.1.2$Windows_X86_64 LibreOffice_project/7bcb35dc3024a62dea0caee87020152d1ee96e71</meta:generator>
  </office:meta>
</office:document-meta>
</file>