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9cm" table:align="center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6.41cm"/>
    </style:style>
    <style:style style:name="表格1.C" style:family="table-column">
      <style:table-column-properties style:column-width="4.281cm"/>
    </style:style>
    <style:style style:name="表格1.D" style:family="table-column">
      <style:table-column-properties style:column-width="3.355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0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02cm" fo:keep-together="auto"/>
    </style:style>
    <style:style style:name="表格1.8" style:family="table-row">
      <style:table-row-properties style:min-row-height="1.67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22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10" style:family="table-row">
      <style:table-row-properties style:min-row-height="2.70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1.56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5cm" fo:keep-together="auto"/>
    </style:style>
    <style:style style:name="表格1.13" style:family="table-row">
      <style:table-row-properties style:min-row-height="1.411cm" fo:keep-together="auto"/>
    </style:style>
    <style:style style:name="表格1.14" style:family="table-row">
      <style:table-row-properties style:min-row-height="0.958cm" fo:keep-together="auto"/>
    </style:style>
    <style:style style:name="表格2" style:family="table">
      <style:table-properties style:width="13.612cm" table:align="center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6.068cm"/>
    </style:style>
    <style:style style:name="表格2.C" style:family="table-column">
      <style:table-column-properties style:column-width="3.743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04cm" table:align="center" style:writing-mode="lr-tb"/>
    </style:style>
    <style:style style:name="表格3.A" style:family="table-column">
      <style:table-column-properties style:column-width="18.404cm"/>
    </style:style>
    <style:style style:name="表格3.1" style:family="table-row">
      <style:table-row-properties style:min-row-height="3.7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874cm" table:align="center" style:writing-mode="lr-tb"/>
    </style:style>
    <style:style style:name="表格4.A" style:family="table-column">
      <style:table-column-properties style:column-width="3.106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0.89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0.874cm" table:align="center" style:writing-mode="lr-tb"/>
    </style:style>
    <style:style style:name="表格5.A" style:family="table-column">
      <style:table-column-properties style:column-width="3.106cm"/>
    </style:style>
    <style:style style:name="表格5.B" style:family="table-column">
      <style:table-column-properties style:column-width="7.768cm"/>
    </style:style>
    <style:style style:name="表格5.1" style:family="table-row">
      <style:table-row-properties style:min-row-height="0.89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18.821cm" table:align="center" style:writing-mode="lr-tb"/>
    </style:style>
    <style:style style:name="表格6.A" style:family="table-column">
      <style:table-column-properties style:column-width="2.515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3.251cm"/>
    </style:style>
    <style:style style:name="表格6.F" style:family="table-column">
      <style:table-column-properties style:column-width="2.251cm"/>
    </style:style>
    <style:style style:name="表格6.G" style:family="table-column">
      <style:table-column-properties style:column-width="2.053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621cm" table:align="left" style:writing-mode="lr-tb"/>
    </style:style>
    <style:style style:name="表格7.A" style:family="table-column">
      <style:table-column-properties style:column-width="1.058cm"/>
    </style:style>
    <style:style style:name="表格7.B" style:family="table-column">
      <style:table-column-properties style:column-width="1.45cm"/>
    </style:style>
    <style:style style:name="表格7.C" style:family="table-column">
      <style:table-column-properties style:column-width="1.09cm"/>
    </style:style>
    <style:style style:name="表格7.D" style:family="table-column">
      <style:table-column-properties style:column-width="6.562cm"/>
    </style:style>
    <style:style style:name="表格7.G" style:family="table-column">
      <style:table-column-properties style:column-width="0.635cm"/>
    </style:style>
    <style:style style:name="表格7.H" style:family="table-column">
      <style:table-column-properties style:column-width="0.423cm"/>
    </style:style>
    <style:style style:name="表格7.L" style:family="table-column">
      <style:table-column-properties style:column-width="1.11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741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7.L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0.811cm" fo:keep-together="auto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7.L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7.E16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1.5pt solid #000000" style:writing-mode="lr-tb"/>
    </style:style>
    <style:style style:name="表格7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L16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1.5pt solid #000000" style:writing-mode="lr-tb"/>
    </style:style>
    <style:style style:name="表格7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" style:family="table">
      <style:table-properties style:width="18.341cm" fo:margin-left="-0.277cm" table:align="left" style:writing-mode="lr-tb"/>
    </style:style>
    <style:style style:name="表格8.A" style:family="table-column">
      <style:table-column-properties style:column-width="4.009cm"/>
    </style:style>
    <style:style style:name="表格8.B" style:family="table-column">
      <style:table-column-properties style:column-width="1.967cm"/>
    </style:style>
    <style:style style:name="表格8.C" style:family="table-column">
      <style:table-column-properties style:column-width="0.817cm"/>
    </style:style>
    <style:style style:name="表格8.D" style:family="table-column">
      <style:table-column-properties style:column-width="0.818cm"/>
    </style:style>
    <style:style style:name="表格8.E" style:family="table-column">
      <style:table-column-properties style:column-width="0.654cm"/>
    </style:style>
    <style:style style:name="表格8.F" style:family="table-column">
      <style:table-column-properties style:column-width="0.164cm"/>
    </style:style>
    <style:style style:name="表格8.K" style:family="table-column">
      <style:table-column-properties style:column-width="0.82cm"/>
    </style:style>
    <style:style style:name="表格8.L" style:family="table-column">
      <style:table-column-properties style:column-width="5.817cm"/>
    </style:style>
    <style:style style:name="表格8.1" style:family="table-row">
      <style:table-row-properties style:min-row-height="0.69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.707cm" fo:keep-together="auto"/>
    </style:style>
    <style:style style:name="表格8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8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K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8.4" style:family="table-row">
      <style:table-row-properties style:min-row-height="0.813cm" fo:keep-together="auto"/>
    </style:style>
    <style:style style:name="表格8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8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L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8.5" style:family="table-row">
      <style:table-row-properties style:min-row-height="1.549cm" fo:keep-together="auto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fine-dashe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fine-dashed #000000" style:writing-mode="lr-tb"/>
    </style:style>
    <style:style style:name="表格8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fine-dashed #000000" style:writing-mode="lr-tb"/>
    </style:style>
    <style:style style:name="表格8.6" style:family="table-row">
      <style:table-row-properties style:min-row-height="0.924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fine-dashed #000000" fo:border-bottom="" style:writing-mode="lr-tb"/>
    </style:style>
    <style:style style:name="表格8.7" style:family="table-row">
      <style:table-row-properties style:min-row-height="13.772cm" fo:keep-together="auto"/>
    </style:style>
    <style:style style:name="表格8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" fo:border-bottom="1.5pt solid #000000" style:writing-mode="lr-tb"/>
    </style:style>
    <style:style style:name="表格9" style:family="table">
      <style:table-properties style:width="16.14cm" table:align="left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2.328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3.387cm"/>
    </style:style>
    <style:style style:name="表格9.F" style:family="table-column">
      <style:table-column-properties style:column-width="3.44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923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style:vertical-align="middle" fo:background-color="#f3f3f3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7" style:family="table-row">
      <style:table-row-properties style:min-row-height="0.557cm" fo:keep-together="auto"/>
    </style:style>
    <style:style style:name="表格9.A8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9.B8" style:family="table-cell">
      <style:table-cell-properties style:vertical-align="middle" fo:background-color="#f3f3f3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9.F8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25%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529cm" style:snap-to-layout-grid="false"/>
      <style:text-properties fo:font-size="14pt" fo:font-weight="bold" style:font-name-asian="標楷體" style:font-size-asian="14pt" style:font-weight-asian="bold" style:font-size-complex="14pt" fo:background-color="#ffff00"/>
    </style:style>
    <style:style style:name="P35" style:family="paragraph" style:parent-style-name="Standard">
      <style:paragraph-properties fo:line-height="0.529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line-height="200%" fo:text-align="center" style:justify-single-word="false"/>
    </style:style>
    <style:style style:name="P43" style:family="paragraph" style:parent-style-name="Standard">
      <style:paragraph-properties fo:line-height="125%" style:snap-to-layout-grid="false"/>
    </style:style>
    <style:style style:name="P44" style:family="paragraph" style:parent-style-name="Standard">
      <style:paragraph-properties fo:line-height="125%" fo:text-align="center" style:justify-single-word="false" style:snap-to-layout-grid="false"/>
    </style:style>
    <style:style style:name="P45" style:family="paragraph" style:parent-style-name="Standard">
      <style:paragraph-properties fo:line-height="0.529cm" style:snap-to-layout-gri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orphans="2" fo:widows="2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orphans="2" fo:widows="2"/>
      <style:text-properties style:font-name-asian="標楷體" style:font-name-complex="標楷體" style:font-size-complex="22pt" style:font-weight-complex="bold"/>
    </style:style>
    <style:style style:name="P5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55" style:family="paragraph" style:parent-style-name="Standard">
      <style:paragraph-properties style:snap-to-layout-grid="false"/>
      <style:text-properties fo:color="#808080" fo:font-size="14pt" style:font-name-asian="標楷體" style:font-size-asian="14pt" style:font-size-complex="14pt" fo:background-color="#ffff00"/>
    </style:style>
    <style:style style:name="P56" style:family="paragraph" style:parent-style-name="Standard">
      <style:paragraph-properties fo:margin-left="0cm" fo:margin-right="0.4cm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.4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.4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0.4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.4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.4cm" fo:line-height="0.35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76" style:family="paragraph" style:parent-style-name="Standard">
      <style:paragraph-properties fo:margin-left="0cm" fo:margin-right="0.4cm" fo:line-height="0.423cm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77" style:family="paragraph" style:parent-style-name="Standard">
      <style:paragraph-properties fo:margin-left="0cm" fo:margin-right="0.4cm" fo:text-indent="0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9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81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4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5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86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87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0.4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0.4cm" fo:text-indent="0cm" style:auto-text-indent="false"/>
    </style:style>
    <style:style style:name="P91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4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4cm" style:line-height-at-least="0cm" fo:text-indent="0cm" style:auto-text-indent="false" style:snap-to-layout-grid="false"/>
    </style:style>
    <style:style style:name="P95" style:family="paragraph" style:parent-style-name="Standard">
      <style:paragraph-properties fo:margin-left="0cm" fo:margin-right="0.4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96" style:family="paragraph" style:parent-style-name="Standard">
      <style:paragraph-properties fo:margin-left="0cm" fo:margin-right="0.4cm" fo:text-indent="0cm" style:auto-text-indent="false">
        <style:tab-stops>
          <style:tab-stop style:position="16.51cm"/>
        </style:tab-stops>
      </style:paragraph-properties>
      <style:text-properties fo:color="#808080"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.4cm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8" style:family="paragraph" style:parent-style-name="Standard">
      <style:paragraph-properties fo:margin-left="0cm" fo:margin-right="0.4cm" fo:text-indent="0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9" style:family="paragraph" style:parent-style-name="Standard" style:master-page-name="Standard">
      <style:paragraph-properties fo:margin-left="0cm" fo:margin-right="0.4cm" fo:text-indent="0cm" style:auto-text-indent="false" style:page-number="1">
        <style:tab-stops>
          <style:tab-stop style:position="4.251cm"/>
        </style:tab-stops>
      </style:paragraph-properties>
      <style:text-properties fo:color="#000000" style:font-name="標楷體" style:font-name-asian="標楷體" style:font-name-complex="標楷體"/>
    </style:style>
    <style:style style:name="P100" style:family="paragraph" style:parent-style-name="Standard" style:master-page-name="轉換_20_1">
      <style:paragraph-properties fo:margin-left="0cm" fo:margin-right="0.4cm" fo:text-indent="0cm" style:auto-text-indent="false" style:page-number="1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1" style:family="paragraph" style:parent-style-name="Standard">
      <style:paragraph-properties fo:margin-left="0cm" fo:margin-right="0.4cm" fo:text-indent="3.089cm" style:auto-text-indent="false"/>
    </style:style>
    <style:style style:name="P102" style:family="paragraph" style:parent-style-name="Standard">
      <style:paragraph-properties fo:line-height="0.706cm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3" style:family="paragraph" style:parent-style-name="Standard">
      <style:paragraph-properties fo:line-height="0.706cm"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104" style:family="paragraph" style:parent-style-name="Standard">
      <style:paragraph-properties fo:margin-left="1.27cm" fo:margin-right="0.4cm" fo:line-height="0.882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1.27cm" fo:margin-right="0.4cm" fo:line-height="0.882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style:font-name="標楷體" fo:font-size="14pt" style:font-name-asian="標楷體" style:font-size-asian="14pt" style:font-name-complex="標楷體"/>
    </style:style>
    <style:style style:name="P107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</style:style>
    <style:style style:name="P108" style:family="paragraph" style:parent-style-name="Standard">
      <style:paragraph-properties fo:margin-left="2.554cm" fo:margin-right="0.4cm" fo:line-height="0.882cm" fo:text-align="justify" style:justify-single-word="false" fo:text-indent="-0.425cm" style:auto-text-indent="false"/>
      <style:text-properties style:font-name="標楷體" fo:font-size="14pt" style:font-name-asian="標楷體" style:font-size-asian="14pt" style:font-name-complex="標楷體"/>
    </style:style>
    <style:style style:name="P109" style:family="paragraph" style:parent-style-name="Standard">
      <style:paragraph-properties fo:margin-left="0.213cm" fo:margin-right="0cm" fo:line-height="0.706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1.136cm" fo:margin-right="0.4cm" fo:line-height="150%" fo:text-indent="-1.136cm" style:auto-text-indent="false"/>
    </style:style>
    <style:style style:name="P111" style:family="paragraph" style:parent-style-name="Standard">
      <style:paragraph-properties fo:margin-left="0.852cm" fo:margin-right="0cm" fo:text-indent="0cm" style:auto-text-indent="false"/>
    </style:style>
    <style:style style:name="P112" style:family="paragraph" style:parent-style-name="Standard">
      <style:paragraph-properties fo:margin-left="0.563cm" fo:margin-right="0cm" style:line-height-at-leas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56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1.134cm" fo:margin-right="0.4cm" fo:line-height="150%" fo:text-indent="-1.134cm" style:auto-text-indent="false"/>
    </style:style>
    <style:style style:name="P115" style:family="paragraph" style:parent-style-name="Standard">
      <style:paragraph-properties fo:margin-left="1.704cm" fo:margin-right="0.4cm" fo:line-height="150%" fo:text-indent="-0.852cm" style:auto-text-indent="false"/>
      <style:text-properties fo:color="#000000" style:font-name-asian="標楷體"/>
    </style:style>
    <style:style style:name="P116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7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top="0.191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left="2.117cm" fo:margin-right="0cm" fo:line-height="0.635cm" fo:text-indent="-2.117cm" style:auto-text-indent="false"/>
    </style:style>
    <style:style style:name="P120" style:family="paragraph" style:parent-style-name="Standard">
      <style:paragraph-properties fo:margin-left="2.33cm" fo:margin-right="0cm" fo:line-height="0.635cm" fo:text-indent="-2.33cm" style:auto-text-indent="false"/>
    </style:style>
    <style:style style:name="P12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0.967cm" fo:margin-top="0.212cm" fo:margin-bottom="0cm" loext:contextual-spacing="false" fo:text-indent="0cm" style:auto-text-indent="false" fo:break-before="page"/>
    </style:style>
    <style:style style:name="P123" style:family="paragraph" style:parent-style-name="Standard">
      <style:paragraph-properties fo:margin-left="0cm" fo:margin-right="0.967cm" fo:margin-top="0.212cm" fo:margin-bottom="0cm" loext:contextual-spacing="false" fo:text-align="center" style:justify-single-word="false" fo:text-indent="0cm" style:auto-text-indent="false" fo:break-before="page"/>
    </style:style>
    <style:style style:name="P124" style:family="paragraph" style:parent-style-name="Standard">
      <style:paragraph-properties fo:margin-left="0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-0.855cm" fo:margin-right="-1.469cm" fo:margin-top="0cm" fo:margin-bottom="0.423cm" loext:contextual-spacing="false" fo:text-align="center" style:justify-single-word="false" fo:text-indent="0.639cm" style:auto-text-indent="false"/>
    </style:style>
    <style:style style:name="P126" style:family="paragraph" style:parent-style-name="Standard">
      <style:paragraph-properties fo:margin-left="-0.855cm" fo:margin-right="-1.469cm" style:line-height-at-least="0cm" fo:text-indent="0.852cm" style:auto-text-indent="false"/>
    </style:style>
    <style:style style:name="P127" style:family="paragraph" style:parent-style-name="Standard">
      <style:paragraph-properties fo:margin-left="-0.855cm" fo:margin-right="-1.469cm" style:line-height-at-least="0cm" fo:text-indent="0.711cm" style:auto-text-indent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-0.855cm" fo:margin-right="-1.469cm" style:line-height-at-least="0cm" fo:text-indent="0.35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12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0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1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2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13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top="0cm" fo:margin-bottom="0.212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9" style:family="paragraph" style:parent-style-name="Standard">
      <style:paragraph-properties fo:margin-left="0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0cm" fo:text-indent="-0.635cm" style:auto-text-indent="false"/>
    </style:style>
    <style:style style:name="P141" style:family="paragraph" style:parent-style-name="Standard">
      <style:paragraph-properties fo:margin-left="1.482cm" fo:margin-right="0cm" fo:text-indent="-2.117cm" style:auto-text-indent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1.482cm" fo:margin-right="0cm" fo:text-indent="-2.117cm" style:auto-text-indent="false"/>
    </style:style>
    <style:style style:name="P143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cm" fo:margin-right="0.425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5" style:family="paragraph" style:parent-style-name="Standard">
      <style:paragraph-properties fo:margin-left="1.277cm" fo:margin-right="0.425cm" fo:line-height="0.706cm" fo:text-align="justify" style:justify-single-word="false" fo:text-indent="-0.852cm" style:auto-text-indent="false" style:snap-to-layout-grid="false"/>
      <style:text-properties fo:color="#000000" style:font-name-asian="標楷體"/>
    </style:style>
    <style:style style:name="P146" style:family="paragraph" style:parent-style-name="Standard">
      <style:paragraph-properties fo:margin-left="1.277cm" fo:margin-right="0.425cm" fo:line-height="0.706cm" fo:text-align="justify" style:justify-single-word="false" fo:text-indent="-0.852cm" style:auto-text-indent="false" style:snap-to-layout-grid="false"/>
    </style:style>
    <style:style style:name="P147" style:family="paragraph" style:parent-style-name="Standard">
      <style:paragraph-properties fo:margin-left="0.425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8" style:family="paragraph" style:parent-style-name="Standard">
      <style:paragraph-properties fo:margin-left="0.979cm" fo:margin-right="0.425cm" fo:line-height="0.706cm" fo:text-align="justify" style:justify-single-word="false" fo:text-indent="0cm" style:auto-text-indent="false" style:snap-to-layout-grid="false"/>
    </style:style>
    <style:style style:name="P149" style:family="paragraph" style:parent-style-name="Standard">
      <style:paragraph-properties fo:margin-left="0.279cm" fo:margin-right="0.4cm" style:line-height-at-least="0cm" fo:text-indent="-0.279cm" style:auto-text-indent="false" style:snap-to-layout-grid="false"/>
    </style:style>
    <style:style style:name="P15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5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15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635cm" fo:margin-bottom="0.635cm" loext:contextual-spacing="false" fo:line-height="125%" style:snap-to-layout-grid="false"/>
      <style:text-properties fo:font-size="16pt" style:font-name-asian="標楷體" style:font-size-asian="16pt" style:font-size-complex="16pt"/>
    </style:style>
    <style:style style:name="P154" style:family="paragraph" style:parent-style-name="Standard">
      <style:paragraph-properties fo:margin-top="0.494cm" fo:margin-bottom="0.494cm" loext:contextual-spacing="false" fo:line-height="125%" style:snap-to-layout-grid="false"/>
    </style:style>
    <style:style style:name="P155" style:family="paragraph" style:parent-style-name="Standard">
      <style:paragraph-properties fo:margin-left="-0.212cm" fo:margin-right="0.967cm" fo:text-align="justify" style:justify-single-word="false" fo:text-indent="0.212cm" style:auto-text-indent="false"/>
    </style:style>
    <style:style style:name="P156" style:family="paragraph" style:parent-style-name="Standard">
      <style:paragraph-properties fo:margin-left="-0.212cm" fo:margin-right="0.967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left="1.058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left="-0.212cm" fo:margin-right="0.967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left="-0.212cm" fo:margin-right="0.967cm" style:line-height-at-least="0.564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margin-left="1.005cm" fo:margin-right="0.557cm" fo:text-indent="0cm" style:auto-text-indent="false"/>
    </style:style>
    <style:style style:name="P163" style:family="paragraph" style:parent-style-name="Standard">
      <style:paragraph-properties fo:margin-left="1.005cm" fo:margin-right="0.557cm" fo:text-indent="0cm" style:auto-text-indent="false"/>
      <style:text-properties style:font-name="標楷體" fo:background-color="#d8d8d8" style:font-name-asian="標楷體" style:font-name-complex="標楷體"/>
    </style:style>
    <style:style style:name="P164" style:family="paragraph" style:parent-style-name="Standard">
      <style:paragraph-properties fo:margin-top="0.953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8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69" style:family="paragraph" style:parent-style-name="Standard">
      <style:paragraph-properties fo:margin-left="0.818cm" fo:margin-right="1.108cm" fo:line-height="0.706cm" fo:text-indent="-0.818cm" style:auto-text-indent="false"/>
    </style:style>
    <style:style style:name="P170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71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087cm"/>
          <style:tab-stop style:position="16.298cm"/>
        </style:tab-stops>
      </style:paragraph-properties>
    </style:style>
    <style:style style:name="P172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73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74" style:family="paragraph" style:parent-style-name="Standard">
      <style:paragraph-properties fo:margin-left="0.958cm" fo:margin-right="2.245cm" fo:line-height="0.706cm" fo:text-indent="0cm" style:auto-text-indent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.818cm" fo:margin-right="0.894cm" fo:line-height="0.706cm" fo:text-indent="-0.818cm" style:auto-text-indent="false"/>
    </style:style>
    <style:style style:name="P176" style:family="paragraph" style:parent-style-name="Standard">
      <style:paragraph-properties fo:margin-left="1.244cm" fo:margin-right="0.894cm" fo:line-height="0.706cm" fo:text-indent="-1.244cm" style:auto-text-indent="false"/>
    </style:style>
    <style:style style:name="P177" style:family="paragraph" style:parent-style-name="Standard">
      <style:paragraph-properties fo:margin-left="1.24cm" fo:margin-right="0.894cm" fo:line-height="0.706cm" fo:text-indent="-1.24cm" style:auto-text-indent="false">
        <style:tab-stops>
          <style:tab-stop style:position="16.51cm"/>
        </style:tab-stops>
      </style:paragraph-properties>
    </style:style>
    <style:style style:name="P178" style:family="paragraph" style:parent-style-name="Footer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9" style:family="paragraph" style:parent-style-name="Footer">
      <style:text-properties style:font-name="標楷體" style:font-name-asian="標楷體" style:font-name-complex="標楷體"/>
    </style:style>
    <style:style style:name="P180" style:family="paragraph" style:parent-style-name="Footer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1" style:family="paragraph" style:parent-style-name="xl31">
      <style:paragraph-properties fo:margin-top="0cm" fo:margin-bottom="0.212cm" loext:contextual-spacing="false" style:line-height-at-least="0.635cm" fo:orphans="0" fo:widows="0" style:vertical-align="baseline"/>
      <style:text-properties style:font-name="標楷體" style:font-name-asian="標楷體" style:font-name-complex="標楷體" style:font-size-complex="10pt"/>
    </style:style>
    <style:style style:name="P1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1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8pt" style:font-name-asian="標楷體" style:font-size-asian="18pt" style:font-name-complex="標楷體"/>
    </style:style>
    <style:style style:name="T2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新細明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" style:font-weight-complex="bold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3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4" style:family="text">
      <style:text-properties style:font-name="標楷體" fo:letter-spacing="0.071cm" style:letter-kerning="false" style:font-name-asian="標楷體" style:font-name-complex="標楷體"/>
    </style:style>
    <style:style style:name="T45" style:family="text">
      <style:text-properties style:font-name="標楷體" style:letter-kerning="false" style:font-name-asian="標楷體" style:font-name-complex="標楷體"/>
    </style:style>
    <style:style style:name="T46" style:family="text">
      <style:text-properties style:font-name="標楷體" style:letter-kerning="false" style:font-name-asian="標楷體" style:font-name-complex="標楷體"/>
    </style:style>
    <style:style style:name="T47" style:family="text">
      <style:text-properties style:font-name="標楷體" fo:font-size="9pt" style:font-name-asian="標楷體" style:font-size-asian="9pt" style:font-name-complex="標楷體" style:font-size-complex="10pt"/>
    </style:style>
    <style:style style:name="T48" style:family="text">
      <style:text-properties style:font-name="標楷體" fo:font-size="9pt" style:font-name-asian="標楷體" style:font-size-asian="9pt" style:font-name-complex="標楷體" style:font-size-complex="10pt"/>
    </style:style>
    <style:style style:name="T49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50" style:family="text">
      <style:text-properties style:font-name="標楷體" fo:background-color="#d8d8d8" loext:char-shading-value="0" style:font-name-asian="標楷體" style:font-name-complex="標楷體"/>
    </style:style>
    <style:style style:name="T51" style:family="text">
      <style:text-properties style:font-name="標楷體" fo:background-color="#d8d8d8" loext:char-shading-value="0" style:font-name-asian="標楷體" style:font-name-complex="標楷體"/>
    </style:style>
    <style:style style:name="T52" style:family="text">
      <style:text-properties style:font-name="標楷體" fo:background-color="#d8d8d8" loext:char-shading-value="0" style:font-name-asian="標楷體" style:font-name-complex="標楷體"/>
    </style:style>
    <style:style style:name="T53" style:family="text">
      <style:text-properties style:font-name-asian="標楷體"/>
    </style:style>
    <style:style style:name="T54" style:family="text">
      <style:text-properties style:font-name-asian="標楷體" style:font-name-complex="標楷體" style:font-size-complex="22pt" style:font-weight-complex="bold"/>
    </style:style>
    <style:style style:name="T55" style:family="text">
      <style:text-properties style:font-name-asian="標楷體"/>
    </style:style>
    <style:style style:name="T56" style:family="text">
      <style:text-properties fo:color="#000000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style:font-name-asian="標楷體" style:font-name-complex="標楷體"/>
    </style:style>
    <style:style style:name="T5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0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4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65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6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7" style:family="text">
      <style:text-properties fo:color="#000000" style:font-name-asian="標楷體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fo:font-size="14pt" style:font-name-asian="標楷體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3" style:family="text">
      <style:text-properties fo:font-size="16pt" style:font-name-asian="Times New Roman" style:font-size-asian="16pt" style:font-size-complex="16pt"/>
    </style:style>
    <style:style style:name="T74" style:family="text">
      <style:text-properties fo:font-size="16pt" style:font-name-asian="Times New Roman" style:font-size-asian="16pt" style:font-size-complex="16pt"/>
    </style:style>
    <style:style style:name="T75" style:family="text">
      <style:text-properties fo:font-size="16pt" style:font-name-asian="標楷體" style:font-size-asian="16pt" style:font-size-complex="16pt"/>
    </style:style>
    <style:style style:name="T76" style:family="text">
      <style:text-properties fo:font-size="16pt" style:font-name-asian="標楷體" style:font-size-asian="16pt" style:font-size-complex="16pt"/>
    </style:style>
    <style:style style:name="T7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9" style:family="text">
      <style:text-properties fo:font-size="16pt" fo:letter-spacing="-0.018cm" style:font-name-asian="標楷體" style:font-size-asian="16pt" style:font-size-complex="16pt"/>
    </style:style>
    <style:style style:name="T80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8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82" style:family="text">
      <style:text-properties fo:font-size="16pt" fo:language="none" fo:country="none" style:font-name-asian="Times New Roman" style:font-size-asian="16pt" style:language-asian="none" style:country-asian="none" style:font-size-complex="16pt"/>
    </style:style>
    <style:style style:name="T83" style:family="text">
      <style:text-properties fo:font-size="14pt" fo:font-weight="bold" style:font-name-asian="標楷體" style:font-size-asian="14pt" style:font-weight-asian="bold" style:font-size-complex="14pt"/>
    </style:style>
    <style:style style:name="T84" style:family="text">
      <style:text-properties fo:font-size="14pt" fo:font-weight="bold" style:font-name-asian="標楷體" style:font-size-asian="14pt" style:font-weight-asian="bold" style:font-size-complex="14pt"/>
    </style:style>
    <style:style style:name="T85" style:family="text">
      <style:text-properties fo:font-size="14pt" fo:font-weight="bold" style:font-name-asian="Times New Roman" style:font-size-asian="14pt" style:font-weight-asian="bold" style:font-size-complex="14pt"/>
    </style:style>
    <style:style style:name="T86" style:family="text">
      <style:text-properties fo:font-size="14pt" fo:font-weight="bold" style:font-name-asian="Times New Roman" style:font-size-asian="14pt" style:font-weight-asian="bold" style:font-size-complex="14pt"/>
    </style:style>
    <style:style style:name="T87" style:family="text">
      <style:text-properties fo:font-size="14pt" style:font-name-asian="標楷體" style:font-size-asian="14pt" style:font-size-complex="14pt"/>
    </style:style>
    <style:style style:name="T88" style:family="text">
      <style:text-properties fo:font-size="14pt" style:font-name-asian="標楷體" style:font-size-asian="14pt" style:font-size-complex="14pt"/>
    </style:style>
    <style:style style:name="T89" style:family="text">
      <style:text-properties fo:font-size="14pt" style:font-name-asian="Times New Roman" style:font-size-asian="14pt" style:font-size-complex="14pt"/>
    </style:style>
    <style:style style:name="T90" style:family="text">
      <style:text-properties fo:font-size="14pt" style:font-name-asian="Times New Roman" style:font-size-asian="14pt" style:font-size-complex="14pt"/>
    </style:style>
    <style:style style:name="T91" style:family="text">
      <style:text-properties fo:background-color="#d8d8d8" loext:char-shading-value="0"/>
    </style:style>
    <style:style style:name="T92" style:family="text">
      <style:text-properties fo:font-size="18pt" style:font-name-asian="標楷體" style:font-size-asian="18pt"/>
    </style:style>
    <style:style style:name="T93" style:family="text">
      <style:text-properties style:font-size-complex="14pt"/>
    </style:style>
    <style:style style:name="T94" style:family="text">
      <style:text-properties fo:letter-spacing="-0.035cm"/>
    </style:style>
    <style:style style:name="T95" style:family="text">
      <style:text-properties fo:color="#ff0000"/>
    </style:style>
    <style:style style:name="T9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 style:font-weight-complex="bold"/>
    </style:style>
    <style:style style:name="T98" style:family="text">
      <style:text-properties fo:color="#ff0000" style:font-name="標楷體" style:text-underline-style="solid" style:text-underline-width="auto" style:text-underline-color="font-color" style:font-name-asian="標楷體" style:font-name-complex="新細明體" style:font-weight-complex="bold"/>
    </style:style>
    <style:style style:name="T9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0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新細明體" style:font-weight-complex="bold"/>
    </style:style>
    <style:style style:name="T10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0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03" style:family="text">
      <style:text-properties fo:color="#ff0000"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104" style:family="text">
      <style:text-properties fo:color="#ff0000" fo:font-size="14pt" fo:font-weight="bold" style:font-size-asian="14pt" style:font-weight-asian="bold"/>
    </style:style>
    <style:style style:name="T105" style:family="text">
      <style:text-properties fo:color="#ff0000" style:font-name-asian="標楷體"/>
    </style:style>
    <style:style style:name="T106" style:family="text">
      <style:text-properties fo:color="#ff0000" style:font-name-asian="標楷體"/>
    </style:style>
    <style:style style:name="T107" style:family="text">
      <style:text-properties fo:color="#ff0000" fo:font-size="18pt" style:font-size-asian="18pt" style:font-size-complex="20pt"/>
    </style:style>
    <style:style style:name="T108" style:family="text">
      <style:text-properties fo:font-size="10pt" style:font-size-asian="10pt"/>
    </style:style>
    <style:style style:name="T109" style:family="text">
      <style:text-properties style:font-size-complex="10pt"/>
    </style:style>
    <style:style style:name="T110" style:family="text">
      <style:text-properties style:font-size-complex="22pt"/>
    </style:style>
    <style:style style:name="T111" style:family="text">
      <style:text-properties fo:color="#0000ff" style:font-name-asian="標楷體"/>
    </style:style>
    <style:style style:name="T112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13" style:family="text">
      <style:text-properties fo:color="#808080"/>
    </style:style>
    <style:style style:name="T114" style:family="text">
      <style:text-properties fo:color="#808080"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15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6pt"/>
    </style:style>
    <style:style style:name="T116" style:family="text">
      <style:text-properties fo:color="#808080" fo:font-size="14pt" style:font-name-asian="Times New Roman" style:font-size-asian="14pt" style:font-size-complex="14pt"/>
    </style:style>
    <style:style style:name="T117" style:family="text">
      <style:text-properties fo:color="#808080" fo:font-size="14pt" style:font-name-asian="標楷體" style:font-size-asian="14pt" style:font-size-complex="14pt" fo:background-color="#ffff00"/>
    </style:style>
    <style:style style:name="T118" style:family="text">
      <style:text-properties fo:color="#808080" fo:font-size="16pt" style:text-underline-style="solid" style:text-underline-width="auto" style:text-underline-color="font-color" style:font-name-asian="標楷體" style:font-size-asian="16pt" style:font-size-complex="16pt"/>
    </style:style>
    <style:style style:name="T119" style:family="text">
      <style:text-properties fo:color="#808080" style:text-underline-style="solid" style:text-underline-width="auto" style:text-underline-color="font-color" style:font-name-asian="標楷體" style:font-size-complex="16pt"/>
    </style:style>
    <style:style style:name="T120" style:family="text">
      <style:text-properties fo:color="#808080"/>
    </style:style>
    <style:style style:name="T121" style:family="text">
      <style:text-properties fo:color="#808080" fo:font-size="11pt" style:font-name-asian="標楷體" style:font-size-asian="11pt" style:font-size-complex="14pt"/>
    </style:style>
    <style:style style:name="T122" style:family="text">
      <style:text-properties fo:color="#808080" fo:font-size="11pt" style:font-name-asian="Times New Roman" style:font-size-asian="11pt" style:font-size-complex="14pt"/>
    </style:style>
    <style:style style:name="T123" style:family="text">
      <style:text-properties fo:font-size="24pt" style:font-name-asian="標楷體" style:font-size-asian="24pt" style:font-size-complex="24pt" style:font-weight-complex="bold"/>
    </style:style>
    <style:style style:name="T124" style:family="text">
      <style:text-properties fo:font-size="24pt" style:font-name-asian="標楷體" style:font-size-asian="24pt" style:font-size-complex="24pt" style:font-weight-complex="bold"/>
    </style:style>
    <style:style style:name="T125" style:family="text">
      <style:text-properties fo:font-size="24pt" style:font-name-asian="Times New Roman" style:font-size-asian="24pt" style:font-size-complex="24pt" style:font-weight-complex="bold"/>
    </style:style>
    <style:style style:name="T126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tab/></text:p>
      <text:p text:style-name="P77"/>
      <text:p text:style-name="P78"/>
      <text:p text:style-name="P80">新竹縣政府文化局補助表演藝術團體赴外交流</text:p>
      <text:p text:style-name="P81">成果報告書</text:p>
      <text:p text:style-name="P82"/>
      <text:p text:style-name="P79"/>
      <text:p text:style-name="P79"/>
      <text:p text:style-name="P83"/>
      <text:p text:style-name="P83"/>
      <text:p text:style-name="P101"><text:span text:style-name="T61">計畫名稱：</text:span><text:span text:style-name="T64"> </text:span></text:p>
      <text:p text:style-name="P86"/>
      <text:p text:style-name="P85"/>
      <text:p text:style-name="P84"/>
      <text:p text:style-name="P79"/>
      <text:p text:style-name="P79"/>
      <text:p text:style-name="P79"/>
      <text:p text:style-name="P79"/>
      <text:p text:style-name="P79"/>
      <text:p text:style-name="P89"><text:span text:style-name="T59"><text:s text:c="3"/></text:span><text:span text:style-name="T62"><text:s text:c="6"/>執行單位： </text:span></text:p>
      <text:p text:style-name="P89"><text:span text:style-name="T62">　　　　</text:span><text:span text:style-name="T61">提報日期： <text:s/>年　　月　　日至 <text:s/>年　　月　　日</text:span></text:p>
      <text:p text:style-name="P97">新竹縣政府文化局補助申請案核銷注意事項</text:p>
      <text:p text:style-name="P104"><text:span text:style-name="T15">核銷請附：</text:span><text:span text:style-name="T19">(一式兩份：一份正本，一份影本)</text:span></text:p>
      <text:p text:style-name="P105"><text:span text:style-name="T15">【附表一】成果報告書。</text:span></text:p>
      <text:p text:style-name="P107"><text:span text:style-name="T15">【附表二】全案預算與實際支出明細表</text:span></text:p>
      <text:p text:style-name="P107"><text:span text:style-name="T15">【附表三】本局補助經費結報明細表</text:span></text:p>
      <text:p text:style-name="P107"><text:span text:style-name="T15">【附表四】黏貼憑證用紙。(請將各項支用單據黏貼於支出憑證黏存單上)</text:span></text:p>
      <text:p text:style-name="P106">【附表五】領據。</text:p>
      <text:p text:style-name="P108"/>
      <text:p text:style-name="P100">【附表一】</text:p>
      <text:p text:style-name="P92"><text:span text:style-name="T65">新竹縣政府文化局補助表演藝術團體赴外交流</text:span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8">團隊名稱</text:p>
          </table:table-cell>
          <table:table-cell table:style-name="表格1.B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8">立案字號與日期</text:p>
          </table:table-cell>
          <table:table-cell table:style-name="表格1.B2" table:number-columns-spanned="3" office:value-type="string">
            <text:p text:style-name="P90"><text:span text:style-name="T17">立案字號： <text:s text:c="12"/></text:span><text:span text:style-name="T17"><text:s text:c="3"/></text:span><text:span text:style-name="T17">日期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0">團隊類型</text:p>
          </table:table-cell>
          <table:table-cell table:style-name="表格1.B3" table:number-columns-spanned="3" office:value-type="string">
            <text:p text:style-name="P93"><text:span text:style-name="T15">□音樂 □舞蹈 □現代戲劇 □傳統戲曲 □親子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6">團隊立案地址</text:p>
          </table:table-cell>
          <table:table-cell table:style-name="表格1.B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6">聯絡地址</text:p>
          </table:table-cell>
          <table:table-cell table:style-name="表格1.B3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8">統一編號</text:p>
          </table:table-cell>
          <table:table-cell table:style-name="表格1.B6" office:value-type="string">
            <text:p text:style-name="P60"/>
          </table:table-cell>
          <table:table-cell table:style-name="表格1.B6" office:value-type="string">
            <text:p text:style-name="P57">團隊連絡電話</text:p>
          </table:table-cell>
          <table:table-cell table:style-name="表格1.B2" office:value-type="string">
            <text:p text:style-name="P64"/>
          </table:table-cell>
        </table:table-row>
        <table:table-row table:style-name="表格1.7">
          <table:table-cell table:style-name="表格1.A2" office:value-type="string">
            <text:p text:style-name="P91"><text:span text:style-name="T17">負</text:span><text:span text:style-name="T17">責人</text:span></text:p>
          </table:table-cell>
          <table:table-cell table:style-name="表格1.B6" office:value-type="string">
            <text:p text:style-name="P68">姓名：</text:p>
            <text:p text:style-name="P57">職稱：</text:p>
          </table:table-cell>
          <table:table-cell table:style-name="表格1.B2" table:number-columns-spanned="2" office:value-type="string">
            <text:p text:style-name="P68">電話：</text:p>
            <text:p text:style-name="P57">E-mail：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8">聯絡人</text:p>
          </table:table-cell>
          <table:table-cell table:style-name="表格1.B8" office:value-type="string">
            <text:p text:style-name="P68">姓名：</text:p>
            <text:p text:style-name="P57">職稱：</text:p>
          </table:table-cell>
          <table:table-cell table:style-name="表格1.C8" table:number-columns-spanned="2" office:value-type="string">
            <text:p text:style-name="P68">電話：</text:p>
            <text:p text:style-name="P57">E-mail：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58">計畫名稱</text:p>
          </table:table-cell>
          <table:table-cell table:style-name="表格1.B9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1">成果摘要</text:p>
          </table:table-cell>
          <table:table-cell table:style-name="表格1.B10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1"><text:span text:style-name="T17">演出時間</text:span></text:p>
                </table:table-cell>
                <table:table-cell table:style-name="表格2.A1" office:value-type="string">
                  <text:p text:style-name="P91"><text:span text:style-name="T17">演出地點</text:span></text:p>
                </table:table-cell>
                <table:table-cell table:style-name="表格2.C1" office:value-type="string">
                  <text:p text:style-name="P58">觀賞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2"/>
                </table:table-cell>
                <table:table-cell table:style-name="表格2.C1" office:value-type="string">
                  <text:p text:style-name="P62"/>
                </table:table-cell>
              </table:table-row>
            </table:table>
            <text:p text:style-name="P68"/>
          </table:table-cell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2">經費配置</text:p>
            <text:p text:style-name="P91"><text:span text:style-name="T15">（新台幣:元）</text:span></text:p>
          </table:table-cell>
          <table:table-cell table:style-name="表格1.B6" office:value-type="string">
            <text:p text:style-name="P38"><text:span text:style-name="T20">計畫</text:span><text:span text:style-name="T20">總經費</text:span><text:span text:style-name="T20">(實際支出)</text:span></text:p>
            <text:p text:style-name="P88">（A）+（B）+（C）</text:p>
          </table:table-cell>
          <table:table-cell table:style-name="表格1.C11" table:number-columns-spanned="2" office:value-type="string">
            <text:p text:style-name="P74"/>
          </table:table-cell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38"><text:span text:style-name="T17">本局核定補助金額(A)</text:span></text:p>
          </table:table-cell>
          <table:table-cell table:style-name="表格1.C11" table:number-columns-spanned="2" office:value-type="string">
            <text:p text:style-name="P67"/>
          </table:table-cell>
          <table:covered-table-cell/>
        </table:table-row>
        <table:table-row table:style-name="表格1.13">
          <table:covered-table-cell/>
          <table:table-cell table:style-name="表格1.A11" office:value-type="string">
            <text:p text:style-name="P13">其他補助金額（B）</text:p>
          </table:table-cell>
          <table:table-cell table:style-name="表格1.C11" table:number-columns-spanned="2" office:value-type="string">
            <text:p text:style-name="P65">補助單位/補助金額：</text:p>
          </table:table-cell>
          <table:covered-table-cell/>
        </table:table-row>
        <table:table-row table:style-name="表格1.14">
          <table:covered-table-cell/>
          <table:table-cell table:style-name="表格1.B6" office:value-type="string">
            <text:p text:style-name="P109">自籌金額（C）</text:p>
          </table:table-cell>
          <table:table-cell table:style-name="表格1.C11" table:number-columns-spanned="2" office:value-type="string">
            <text:p text:style-name="P67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58">附件</text:p>
          </table:table-cell>
          <table:table-cell table:style-name="表格1.C11" table:number-columns-spanned="3" office:value-type="string">
            <text:p text:style-name="P90"><text:span text:style-name="T1">□</text:span><text:span text:style-name="T1"> 印 刷 品： <text:s text:c="12"/>件。</text:span></text:p>
            <text:p text:style-name="P90"><text:span text:style-name="T1">□</text:span><text:span text:style-name="T1"> 活動照片： <text:s text:c="12"/>張。</text:span></text:p>
            <text:p text:style-name="P90"><text:span text:style-name="T1">□</text:span><text:span text:style-name="T1"> 領 <text:s text:c="3"/>據： <text:s text:c="9"/></text:span></text:p>
            <text:p text:style-name="P90"><text:span text:style-name="T1">□</text:span><text:span text:style-name="T1"> 全案原始支出憑證： <text:s text:c="9"/></text:span></text:p>
            <text:p text:style-name="P90"><text:span text:style-name="T1">□</text:span><text:span text:style-name="T1"> 其 <text:s text:c="3"/>他： <text:s text:c="9"/></text:span></text:p>
          </table:table-cell>
          <table:covered-table-cell/>
          <table:covered-table-cell/>
        </table:table-row>
      </table:table>
      <text:p text:style-name="P98">成果報告書內容大綱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5">本案執行成果說明：</text:p>
            <text:p text:style-name="P56">（請檢視提案計畫書，列出本案年度執行項目及成果，及相關附件如照片、剪報、評論、宣傳品等資料影本，以黏貼或電子檔案插圖製作）</text:p>
            <text:p text:style-name="P87">參考格式及說明參考如下：</text:p>
          </table:table-cell>
        </table:table-row>
      </table:table>
      <text:p text:style-name="P110"><text:span text:style-name="T9">一</text:span><text:span text:style-name="T11">、執行情形：</text:span></text:p>
      <text:p text:style-name="P111">(一)行程內容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日期</text:p>
          </table:table-cell>
          <table:table-cell table:style-name="表格4.B1" office:value-type="string">
            <text:p text:style-name="P15">行程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4"/>
          </table:table-cell>
        </table:table-row>
      </table:table>
      <text:p text:style-name="P2"/>
      <text:p text:style-name="P112"><text:span text:style-name="T17">(二)出返國團員</text:span>名單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職稱</text:p>
          </table:table-cell>
          <table:table-cell table:style-name="表格5.B1" office:value-type="string">
            <text:p text:style-name="P15">名字</text:p>
          </table:table-cell>
        </table:table-row>
        <table:table-row table:style-name="表格5.2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4"/>
          </table:table-cell>
        </table:table-row>
      </table:table>
      <text:p text:style-name="P113"/>
      <text:p text:style-name="P112"><text:span text:style-name="T17">(三)交流內容:</text:span></text:p>
      <text:p text:style-name="P114"><text:span text:style-name="T11">二、自我評鑑</text:span></text:p>
      <text:p text:style-name="P115">（實施效益、特色及影響）</text:p>
      <text:p text:style-name="P114"><text:span text:style-name="T11">三、檢討事項</text:span></text:p>
      <text:p text:style-name="P114"><text:span text:style-name="T11">四、建議事項：</text:span></text:p>
      <text:p text:style-name="P114"><text:span text:style-name="T11">五、相關附件如照片、剪報、評論、宣傳品等資料影本，以黏貼或電子檔案插圖製作</text:span></text:p>
      <text:p text:style-name="P11"/>
      <text:p text:style-name="P102">【附表二】</text:p>
      <text:p text:style-name="P17">全案預算與實際支出明細表</text:p>
      <text:p text:style-name="P19"><text:s text:c="57"/>單位：新台幣 <text:s/>元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32"><text:span text:style-name="T5">經費項目</text:span></text:p>
          </table:table-cell>
          <table:table-cell table:style-name="表格6.B1" office:value-type="string">
            <text:p text:style-name="P32"><text:span text:style-name="T5">預算金額</text:span></text:p>
          </table:table-cell>
          <table:table-cell table:style-name="表格6.B1" office:value-type="string">
            <text:p text:style-name="P7">實際支出(A)+(B)+(C)</text:p>
          </table:table-cell>
          <table:table-cell table:style-name="表格6.B1" office:value-type="string">
            <text:p text:style-name="P7">本局補助金額(A)</text:p>
          </table:table-cell>
          <table:table-cell table:style-name="表格6.B1" office:value-type="string">
            <text:p text:style-name="P116">其他補助金額(B)</text:p>
          </table:table-cell>
          <table:table-cell table:style-name="表格6.B1" office:value-type="string">
            <text:p text:style-name="P7">自籌金額(C)</text:p>
          </table:table-cell>
          <table:table-cell table:style-name="表格6.G1" office:value-type="string">
            <text:p text:style-name="P7">備註</text:p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G2" office:value-type="string">
            <text:p text:style-name="P1"/>
          </table:table-cell>
        </table:table-row>
        <table:table-row table:style-name="表格6.1">
          <table:table-cell table:style-name="表格6.A22" office:value-type="string">
            <text:p text:style-name="P1"/>
          </table:table-cell>
          <table:table-cell table:style-name="表格6.B22" office:value-type="string">
            <text:p text:style-name="P31">總　計</text:p>
          </table:table-cell>
          <table:table-cell table:style-name="表格6.B22" office:value-type="string">
            <text:p text:style-name="P1"/>
          </table:table-cell>
          <table:table-cell table:style-name="表格6.B22" office:value-type="string">
            <text:p text:style-name="P1"/>
          </table:table-cell>
          <table:table-cell table:style-name="表格6.B22" office:value-type="string">
            <text:p text:style-name="P1"/>
          </table:table-cell>
          <table:table-cell table:style-name="表格6.B22" office:value-type="string">
            <text:p text:style-name="P1"/>
          </table:table-cell>
          <table:table-cell table:style-name="表格6.G22" office:value-type="string">
            <text:p text:style-name="P1"/>
          </table:table-cell>
        </table:table-row>
      </table:table>
      <text:p text:style-name="P119"><text:span text:style-name="T4">說明： 1. </text:span><text:span text:style-name="T5">經費項目、預算金額等欄位請就原補助申請書之計畫支出預算明細表資料填寫。</text:span></text:p>
      <text:p text:style-name="P120"><text:span text:style-name="T4"><text:s text:c="6"/></text:span><text:span text:style-name="T4"><text:s/>2. </text:span><text:span text:style-name="T5">實際支出欄位，請就實際執行的支出金額填寫。</text:span></text:p>
      <text:p text:style-name="P120"><text:span text:style-name="T4"><text:s text:c="7"/>3. 如</text:span><text:span text:style-name="T5">本表不敷使用，請自行影印。</text:span></text:p>
      <text:p text:style-name="P122"><text:span text:style-name="T15">【</text:span><text:span text:style-name="T23">附表三</text:span><text:span text:style-name="T15">】</text:span></text:p>
      <text:p text:style-name="P125"><text:span text:style-name="T25">新竹縣政府文化局補助經費結報明細表</text:span></text:p>
      <text:p text:style-name="P126"><text:span text:style-name="T1"><text:s text:c="25"/></text:span><text:span text:style-name="T1"><text:tab/><text:tab/></text:span><text:span text:style-name="T31"><text:tab/><text:tab/></text:span><text:span text:style-name="T1">年</text:span><text:span text:style-name="T31">　　　</text:span><text:span text:style-name="T1">月</text:span><text:span text:style-name="T31">　　　</text:span><text:span text:style-name="T1">日</text:span><text:span text:style-name="T1"><text:tab/><text:tab/><text:tab/></text:span><text:span text:style-name="T1"> <text:s text:c="7"/></text:span><text:span text:style-name="T38">第</text:span><text:span text:style-name="T42"> <text:s text:c="3"/></text:span><text:span text:style-name="T38">頁</text:span></text:p>
      <text:p text:style-name="P127"/>
      <text:p text:style-name="P128"><text:s text:c="73"/><text:span text:style-name="T70">(金額請用阿拉伯數字填寫)</text:span> 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 table:number-columns-repeated="2"/>
        <table:table-column table:style-name="表格7.G"/>
        <table:table-column table:style-name="表格7.H"/>
        <table:table-column table:style-name="表格7.A" table:number-columns-repeated="3"/>
        <table:table-column table:style-name="表格7.L"/>
        <table:table-row table:style-name="表格7.1">
          <table:table-cell table:style-name="表格7.A1" table:number-columns-spanned="2" office:value-type="string">
            <text:p text:style-name="P129">計畫名稱</text:p>
          </table:table-cell>
          <table:covered-table-cell/>
          <table:table-cell table:style-name="表格7.C1" table:number-columns-spanned="2" office:value-type="string">
            <text:p text:style-name="P130"/>
          </table:table-cell>
          <table:covered-table-cell/>
          <table:table-cell table:style-name="表格7.C1" table:number-columns-spanned="3" office:value-type="string">
            <text:p text:style-name="P129">補助金額</text:p>
          </table:table-cell>
          <table:covered-table-cell/>
          <table:covered-table-cell/>
          <table:table-cell table:style-name="表格7.H1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2" office:value-type="string">
            <text:p text:style-name="P181">支 <text:s text:c="2"/>用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3" table:number-rows-spanned="2" office:value-type="string">
            <text:p text:style-name="P121">憑證號碼</text:p>
          </table:table-cell>
          <table:table-cell table:style-name="表格7.B3" table:number-rows-spanned="2" table:number-columns-spanned="2" office:value-type="string">
            <text:p text:style-name="P132"><text:span text:style-name="T1">預算項目</text:span></text:p>
          </table:table-cell>
          <table:covered-table-cell/>
          <table:table-cell table:style-name="表格7.B3" table:number-rows-spanned="2" office:value-type="string">
            <text:p text:style-name="P133"><text:span text:style-name="T1">預算細目/用途說明</text:span></text:p>
          </table:table-cell>
          <table:table-cell table:style-name="表格7.E3" table:number-columns-spanned="8" office:value-type="string">
            <text:p text:style-name="P135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4" office:value-type="string">
            <text:p text:style-name="P134">佰</text:p>
          </table:table-cell>
          <table:table-cell table:style-name="表格7.B3" office:value-type="string">
            <text:p text:style-name="P134">拾</text:p>
          </table:table-cell>
          <table:table-cell table:style-name="表格7.E4" table:number-columns-spanned="2" office:value-type="string">
            <text:p text:style-name="P134">萬</text:p>
          </table:table-cell>
          <table:covered-table-cell/>
          <table:table-cell table:style-name="表格7.E4" office:value-type="string">
            <text:p text:style-name="P134">仟</text:p>
          </table:table-cell>
          <table:table-cell table:style-name="表格7.B3" office:value-type="string">
            <text:p text:style-name="P134">佰</text:p>
          </table:table-cell>
          <table:table-cell table:style-name="表格7.E4" office:value-type="string">
            <text:p text:style-name="P134">拾</text:p>
          </table:table-cell>
          <table:table-cell table:style-name="表格7.L4" office:value-type="string">
            <text:p text:style-name="P134">元</text:p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table:number-columns-spanned="2" office:value-type="string">
            <text:p text:style-name="P136"/>
          </table:table-cell>
          <table:covered-table-cell/>
          <table:table-cell table:style-name="表格7.E5" office:value-type="string">
            <text:p text:style-name="P136"/>
          </table:table-cell>
          <table:table-cell table:style-name="表格7.B5" office:value-type="string">
            <text:p text:style-name="P136"/>
          </table:table-cell>
          <table:table-cell table:style-name="表格7.E5" office:value-type="string">
            <text:p text:style-name="P136"/>
          </table:table-cell>
          <table:table-cell table:style-name="表格7.L5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6"/>
          </table:table-cell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table:number-columns-spanned="2" office:value-type="string">
            <text:p text:style-name="P136"/>
          </table:table-cell>
          <table:covered-table-cell/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office:value-type="string">
            <text:p text:style-name="P136"/>
          </table:table-cell>
          <table:table-cell table:style-name="表格7.L16" office:value-type="string">
            <text:p text:style-name="P136"/>
          </table:table-cell>
        </table:table-row>
        <table:table-row table:style-name="表格7.5">
          <table:table-cell table:style-name="表格7.A5" office:value-type="string">
            <text:p text:style-name="P136"/>
          </table:table-cell>
          <table:table-cell table:style-name="表格7.B5" table:number-columns-spanned="2" office:value-type="string">
            <text:p text:style-name="P136"/>
          </table:table-cell>
          <table:covered-table-cell/>
          <table:table-cell table:style-name="表格7.B5" office:value-type="string">
            <text:p text:style-name="P134">本頁合計</text:p>
          </table:table-cell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table:number-columns-spanned="2" office:value-type="string">
            <text:p text:style-name="P136"/>
          </table:table-cell>
          <table:covered-table-cell/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office:value-type="string">
            <text:p text:style-name="P136"/>
          </table:table-cell>
          <table:table-cell table:style-name="表格7.L16" office:value-type="string">
            <text:p text:style-name="P136"/>
          </table:table-cell>
        </table:table-row>
        <table:table-row table:style-name="表格7.5">
          <table:table-cell table:style-name="表格7.A18" office:value-type="string">
            <text:p text:style-name="P136"/>
          </table:table-cell>
          <table:table-cell table:style-name="表格7.F16" table:number-columns-spanned="2" office:value-type="string">
            <text:p text:style-name="P136"/>
          </table:table-cell>
          <table:covered-table-cell/>
          <table:table-cell table:style-name="表格7.F16" office:value-type="string">
            <text:p text:style-name="P134">總 <text:s text:c="3"/>計</text:p>
          </table:table-cell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table:number-columns-spanned="2" office:value-type="string">
            <text:p text:style-name="P136"/>
          </table:table-cell>
          <table:covered-table-cell/>
          <table:table-cell table:style-name="表格7.E16" office:value-type="string">
            <text:p text:style-name="P136"/>
          </table:table-cell>
          <table:table-cell table:style-name="表格7.F16" office:value-type="string">
            <text:p text:style-name="P136"/>
          </table:table-cell>
          <table:table-cell table:style-name="表格7.E16" office:value-type="string">
            <text:p text:style-name="P136"/>
          </table:table-cell>
          <table:table-cell table:style-name="表格7.L16" office:value-type="string">
            <text:p text:style-name="P136"/>
          </table:table-cell>
        </table:table-row>
      </table:table>
      <text:p text:style-name="P139"/>
      <text:p text:style-name="P140"><text:soft-page-break/><text:span text:style-name="T4">說明</text:span><text:span text:style-name="T1">：１．</text:span><text:span text:style-name="T4">本表為獲補助者針對本局補助金額之核報。</text:span></text:p>
      <text:p text:style-name="P142"><text:span text:style-name="T1"><text:s text:c="6"/></text:span><text:span text:style-name="T1">２．</text:span><text:span text:style-name="T5">依本局補助經費指定科目實際支用情形填寫支用內容（如未指定經費補助科目，則填寫本計畫主要發生之費用）。</text:span></text:p>
      <text:p text:style-name="P143">３．核報費用之金額須等於或大於補助金額，超支或不足補助金額額度按規定不予支付。</text:p>
      <text:p text:style-name="P142"><text:span text:style-name="T1"><text:s text:c="6"/></text:span><text:span text:style-name="T1">４．如本表不敷使用，請自行影印。</text:span></text:p>
      <text:p text:style-name="P141"/>
      <text:p text:style-name="P141"/>
      <text:p text:style-name="P178">【附表四】</text:p>
      <text:p text:style-name="P40"><text:span text:style-name="T13">○ ○ ○</text:span><text:span text:style-name="T14"> </text:span><text:span text:style-name="T35">『</text:span><text:span text:style-name="T33">請填寫</text:span><text:span text:style-name="T34">單位全銜</text:span><text:span text:style-name="T35">』</text:span></text:p>
      <text:p text:style-name="P40"><text:span text:style-name="T72">支出憑證</text:span>黏存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D" table:number-columns-repeated="4"/>
        <table:table-column table:style-name="表格8.K"/>
        <table:table-column table:style-name="表格8.L"/>
        <table:table-row table:style-name="表格8.1">
          <table:table-cell table:style-name="表格8.A1" table:number-rows-spanned="2" table:number-columns-spanned="2" office:value-type="string">
            <text:p text:style-name="P48">經費項目</text:p>
          </table:table-cell>
          <table:covered-table-cell/>
          <table:table-cell table:style-name="表格8.C1" table:number-columns-spanned="8" office:value-type="string">
            <text:p text:style-name="P48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" table:number-rows-spanned="2" table:number-columns-spanned="2" office:value-type="string">
            <text:p text:style-name="P48">用　途　說　明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48">百萬</text:p>
          </table:table-cell>
          <table:table-cell table:style-name="表格8.C2" office:value-type="string">
            <text:p text:style-name="P48">十萬</text:p>
          </table:table-cell>
          <table:table-cell table:style-name="表格8.C2" table:number-columns-spanned="2" office:value-type="string">
            <text:p text:style-name="P48">萬</text:p>
          </table:table-cell>
          <table:covered-table-cell/>
          <table:table-cell table:style-name="表格8.C2" office:value-type="string">
            <text:p text:style-name="P48">千</text:p>
          </table:table-cell>
          <table:table-cell table:style-name="表格8.C2" office:value-type="string">
            <text:p text:style-name="P48">百</text:p>
          </table:table-cell>
          <table:table-cell table:style-name="表格8.C2" office:value-type="string">
            <text:p text:style-name="P48">十</text:p>
          </table:table-cell>
          <table:table-cell table:style-name="表格8.C2" office:value-type="string">
            <text:p text:style-name="P48">元</text:p>
          </table:table-cell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54"/>
          </table:table-cell>
          <table:covered-table-cell/>
          <table:table-cell table:style-name="表格8.C3" office:value-type="string">
            <text:p text:style-name="P48"/>
          </table:table-cell>
          <table:table-cell table:style-name="表格8.C3" office:value-type="string">
            <text:p text:style-name="P48"/>
          </table:table-cell>
          <table:table-cell table:style-name="表格8.C3" table:number-columns-spanned="2" office:value-type="string">
            <text:p text:style-name="P48"/>
          </table:table-cell>
          <table:covered-table-cell/>
          <table:table-cell table:style-name="表格8.C3" office:value-type="string">
            <text:p text:style-name="P48"/>
          </table:table-cell>
          <table:table-cell table:style-name="表格8.C3" office:value-type="string">
            <text:p text:style-name="P48"/>
          </table:table-cell>
          <table:table-cell table:style-name="表格8.C3" office:value-type="string">
            <text:p text:style-name="P48"/>
          </table:table-cell>
          <table:table-cell table:style-name="表格8.C3" office:value-type="string">
            <text:p text:style-name="P48"/>
          </table:table-cell>
          <table:table-cell table:style-name="表格8.K3" table:number-columns-spanned="2" office:value-type="string">
            <text:p text:style-name="P51"/>
          </table:table-cell>
          <table:covered-table-cell/>
        </table:table-row>
        <table:table-row table:style-name="表格8.4">
          <table:table-cell table:style-name="表格8.A4" office:value-type="string">
            <text:p text:style-name="P47">經　　　手</text:p>
          </table:table-cell>
          <table:table-cell table:style-name="表格8.B4" table:number-columns-spanned="4" office:value-type="string">
            <text:p text:style-name="P47">驗收或證明</text:p>
          </table:table-cell>
          <table:covered-table-cell/>
          <table:covered-table-cell/>
          <table:covered-table-cell/>
          <table:table-cell table:style-name="表格8.B4" table:number-columns-spanned="6" office:value-type="string">
            <text:p text:style-name="P47">會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4" office:value-type="string">
            <text:p text:style-name="P32"><text:span text:style-name="T44">負責人</text:span><text:span text:style-name="T45">或 團 長</text:span></text:p>
          </table:table-cell>
        </table:table-row>
        <table:table-row table:style-name="表格8.5">
          <table:table-cell table:style-name="表格8.A5" office:value-type="string">
            <text:p text:style-name="P28"/>
          </table:table-cell>
          <table:table-cell table:style-name="表格8.B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8.B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8.L5" office:value-type="string">
            <text:p text:style-name="P51"/>
          </table:table-cell>
        </table:table-row>
        <table:table-row table:style-name="表格8.6">
          <table:table-cell table:style-name="表格8.A6" table:number-columns-spanned="12" office:value-type="string">
            <text:p text:style-name="P47">憑　　　　　證　　　　　黏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12" office:value-type="string">
            <text:p text:style-name="P144">說明：</text:p>
            <text:p text:style-name="P146"><text:span text:style-name="T67">一、</text:span><text:span text:style-name="T105">「經手」與「驗收或證明」不可為同一人</text:span><text:span text:style-name="T67">，並核章於單據與黏存單之騎縫處。</text:span></text:p>
            <text:p text:style-name="P145">二、三聯式之統一發票，應檢附收執聯及扣抵聯。</text:p>
            <text:p text:style-name="P146"><text:span text:style-name="T67">三、紙本電子發票，若無法長時間保存者</text:span><text:span text:style-name="T111">（例：熱感應紙發票）</text:span><text:span text:style-name="T67">，應影印</text:span><text:span text:style-name="T67">1</text:span><text:span text:style-name="T67">份並由經手人蓋章，連同正本一併黏貼。</text:span></text:p>
            <text:p text:style-name="P145">四、本黏存單僅貼主要單據，如有附件請附於本單之後。</text:p>
            <text:p text:style-name="P147">五、各單據應依「支出憑證處理要點」辦理。其他應記載事項如下：</text:p>
            <text:p text:style-name="P148"><text:span text:style-name="T53">1.</text:span><text:span text:style-name="T53">演出費：記載演出名稱、日期時間、演出人員。</text:span></text:p>
            <text:p text:style-name="P148"><text:span text:style-name="T53">2.</text:span><text:span text:style-name="T53">鐘點費：記載授課名稱、日期時間，檢附實授課程時間表。</text:span></text:p>
            <text:p text:style-name="P148"><text:span text:style-name="T53">3.</text:span><text:span text:style-name="T53">工作費：記載工作事由、日期時間，檢附簽到退表或其他可資證明之文件。</text:span></text:p>
            <text:p text:style-name="P148"><text:span text:style-name="T53">4.</text:span><text:span text:style-name="T53">出席費：記載會議名稱、日期時間，檢附會議簽到表或其他可資證明之文件。</text:span></text:p>
            <text:p text:style-name="P148"><text:span text:style-name="T53">5.</text:span><text:span text:style-name="T53">設備租借費：記載租借明細、日期時間。</text:span></text:p>
            <text:p text:style-name="P148"><text:span text:style-name="T53">6.</text:span><text:span text:style-name="T53">場地租借費：記載租借地點、日期時間。</text:span></text:p>
            <text:p text:style-name="P148"><text:span text:style-name="T53">7.</text:span><text:span text:style-name="T53">誤餐費：記載用餐人數、活動時間。</text:span></text:p>
            <text:p text:style-name="P148"><text:span text:style-name="T53">8.</text:span><text:span text:style-name="T53">印刷費：記載印刷品名、數量、單價。</text:span></text:p>
            <text:p text:style-name="P148"><text:span text:style-name="T53">9.</text:span><text:span text:style-name="T53">保險費：檢附投保人員名冊或作品清單。</text:span></text:p>
            <text:p text:style-name="P148"><text:span text:style-name="T53">10.</text:span><text:span text:style-name="T53">稿費：檢附文稿資料、圖稿檔。</text:span></text:p>
            <text:p text:style-name="P148"><text:span text:style-name="T53">11.</text:span><text:span text:style-name="T53">運費：記載起迄地點。</text:span></text:p>
            <text:p text:style-name="P148"><text:span text:style-name="T53">12.</text:span><text:span text:style-name="T53">交通費：記載搭乘交通工具、起迄地點，搭乘飛機或高鐵者檢附票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本表篇幅不足使用時請自行加頁。</text:p>
      <text:p text:style-name="P180">【附表五】</text:p>
      <text:p text:style-name="P76"><draw:frame draw:style-name="fr1" draw:name="外框1" text:anchor-type="char" svg:x="10.063cm" svg:y="-1.468cm" svg:width="8.938cm" svg:height="3.755cm" draw:z-index="4"><draw:text-box><text:p text:style-name="P75">(本欄位由本局填寫)</text:p><text:p text:style-name="P94"><text:span text:style-name="T17">代扣所得稅：</text:span><text:span text:style-name="T24"> <text:s text:c="9"/></text:span><text:span text:style-name="T17">元</text:span></text:p><text:p text:style-name="P149"><text:span text:style-name="T47">a.屬</text:span><text:span text:style-name="T49">薪資所得</text:span><text:span text:style-name="T47">新台幣達</text:span><text:span text:style-name="T112">86,001</text:span><text:span text:style-name="T47">元，所得扣繳率</text:span><text:span text:style-name="T49">5%</text:span></text:p><text:p text:style-name="P149"><text:span text:style-name="T47">b.屬</text:span><text:span text:style-name="T49">執行業務收入</text:span><text:span text:style-name="T47">達新台幣</text:span><text:span text:style-name="T49">20,001</text:span><text:span text:style-name="T47">元，所得扣繳率</text:span><text:span text:style-name="T49">10%</text:span></text:p><text:p text:style-name="P149"><text:span text:style-name="T47">c.不論所得金額皆扣繳</text:span><text:span text:style-name="T49">10%</text:span><text:span text:style-name="T47">：租賃收入、競技競賽機會中獎獎金給予</text:span></text:p><text:p text:style-name="P12">出納：</text:p><text:p text:style-name="P12"/></draw:text-box></draw:frame></text:p>
      <text:p text:style-name="P96"/>
      <text:p text:style-name="P6"><text:s/></text:p>
      <text:p text:style-name="P42"><text:span text:style-name="T123">領</text:span><text:span text:style-name="T125"> <text:s/></text:span><text:span text:style-name="T123">據</text:span></text:p>
      <text:p text:style-name="P43"><text:span text:style-name="T73"><text:s text:c="5"/></text:span><text:span text:style-name="T75">茲收到新竹縣政府文化局補助</text:span><text:span text:style-name="T77"> </text:span><text:span text:style-name="T114"><text:s/></text:span><text:span text:style-name="T115">(單位名稱)</text:span><text:span text:style-name="T118"> </text:span><text:span text:style-name="T78"><text:s text:c="4"/></text:span><text:span text:style-name="T75">辦理「</text:span><text:span text:style-name="T77"> <text:s text:c="2"/></text:span><text:span text:style-name="T114"><text:s/></text:span><text:span text:style-name="T115">(計畫名稱)</text:span><text:span text:style-name="T78"> </text:span><text:span text:style-name="T75">」經費</text:span><text:span text:style-name="T78">新臺幣</text:span><text:span text:style-name="T119">（請大寫書寫：壹、貳、參…）</text:span><text:span text:style-name="T78">元整</text:span><text:span text:style-name="T75">。</text:span><text:span text:style-name="T79">並具結該案在本年度內涉及個人所得部分，將依所得稅及全民健康保險法等相關法令規定辦理所得歸戶，並於年度申報所得稅及個人補充保險費時一併申報扣繳。</text:span></text:p>
      <text:p text:style-name="P153"><draw:frame draw:style-name="fr1" draw:name="外框2" text:anchor-type="char" svg:x="13.737cm" svg:y="1.617cm" svg:width="5.502cm" svg:height="6.922cm" draw:z-index="0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0"/><text:p text:style-name="P151">（加蓋民間團體戳記）</text:p></draw:text-box></draw:frame>此致　新竹縣政府文化局</text:p>
      <text:p text:style-name="P154"><text:span text:style-name="T75">具領單位：</text:span><text:span text:style-name="T96"> <text:s/></text:span><text:span text:style-name="T97"><text:s text:c="17"/></text:span><text:span text:style-name="T98">(申請</text:span><text:span text:style-name="T99">單位全銜)</text:span><text:span text:style-name="T100"> </text:span></text:p>
      <text:p text:style-name="P43"><text:span text:style-name="T80">負</text:span><text:span text:style-name="T82"> </text:span><text:span text:style-name="T80">責</text:span><text:span text:style-name="T82"> </text:span><text:span text:style-name="T80">人：</text:span></text:p>
      <text:p text:style-name="P43"><text:span text:style-name="T75">統一編號：</text:span></text:p>
      <text:p text:style-name="P43"><draw:frame draw:style-name="fr1" draw:name="外框3" text:anchor-type="char" svg:x="10.654cm" svg:y="0.519cm" svg:width="2.715cm" svg:height="2.452cm" draw:z-index="3"><draw:text-box><text:p text:style-name="P1"/><text:p text:style-name="P1"/><text:p text:style-name="P152">（負責人章）</text:p></draw:text-box></draw:frame><text:span text:style-name="T75">地</text:span><text:span text:style-name="T73"> <text:s text:c="3"/></text:span><text:span text:style-name="T75">址：</text:span></text:p>
      <text:p text:style-name="P43"><text:span text:style-name="T75">電</text:span><text:span text:style-name="T73"> <text:s text:c="3"/></text:span><text:span text:style-name="T75">話：</text:span></text:p>
      <text:p text:style-name="P33"/>
      <text:p text:style-name="P36"/>
      <text:p text:style-name="P36"/>
      <text:p text:style-name="P44"><text:span text:style-name="T87">中</text:span><text:span text:style-name="T89"> <text:s/></text:span><text:span text:style-name="T87">華</text:span><text:span text:style-name="T89"> <text:s/></text:span><text:span text:style-name="T87">民</text:span><text:span text:style-name="T89"> <text:s/></text:span><text:span text:style-name="T87">國</text:span><text:span text:style-name="T89"> <text:s text:c="9"/></text:span><text:span text:style-name="T87">年</text:span><text:span text:style-name="T89"> <text:s text:c="6"/></text:span><text:span text:style-name="T87">月</text:span><text:span text:style-name="T89"> <text:s text:c="5"/></text:span><text:span text:style-name="T87">日</text:span></text:p>
      <text:p text:style-name="P37"><draw:line text:anchor-type="char" draw:z-index="1" draw:style-name="gr1" draw:text-style-name="P182" svg:x1="-1.884cm" svg:y1="0.582cm" svg:x2="19.389cm" svg:y2="0.582cm"><text:p/></draw:line></text:p>
      <text:p text:style-name="P41"><text:span text:style-name="T121">存</text:span><text:span text:style-name="T122"> <text:s text:c="2"/></text:span><text:span text:style-name="T121">摺</text:span><text:span text:style-name="T122"> <text:s text:c="2"/></text:span><text:span text:style-name="T121">封</text:span><text:span text:style-name="T122"> <text:s text:c="2"/></text:span><text:span text:style-name="T121">面</text:span><text:span text:style-name="T122"> <text:s text:c="2"/></text:span><text:span text:style-name="T121">浮</text:span><text:span text:style-name="T122"> <text:s text:c="2"/></text:span><text:span text:style-name="T121">黏</text:span><text:span text:style-name="T122"> <text:s text:c="2"/></text:span><text:span text:style-name="T121">貼</text:span><text:span text:style-name="T122"> <text:s text:c="2"/></text:span><text:span text:style-name="T121">或</text:span><text:span text:style-name="T122"> <text:s text:c="2"/></text:span><text:span text:style-name="T121">電</text:span><text:span text:style-name="T122"> <text:s text:c="2"/></text:span><text:span text:style-name="T121">子</text:span><text:span text:style-name="T122"> <text:s text:c="2"/></text:span><text:span text:style-name="T121">檔</text:span><text:span text:style-name="T122"> <text:s text:c="2"/></text:span><text:span text:style-name="T121">嵌</text:span><text:span text:style-name="T122"> <text:s text:c="2"/></text:span><text:span text:style-name="T121">入</text:span><text:span text:style-name="T122"> <text:s text:c="2"/></text:span><text:span text:style-name="T121">處</text:span><text:span text:style-name="T122"> </text:span><text:span text:style-name="T116"><text:s/></text:span></text:p>
      <text:p text:style-name="P55"/>
      <text:p text:style-name="P34"/>
      <text:p text:style-name="P45"><text:span text:style-name="T83">請匯入　　</text:span><text:span text:style-name="T85"> <text:s text:c="3"/></text:span><text:span text:style-name="T83">　</text:span><text:span text:style-name="T85"> <text:s text:c="4"/></text:span><text:span text:style-name="T83">銀行</text:span><text:span text:style-name="T85"> <text:s text:c="5"/></text:span><text:span text:style-name="T83">　</text:span><text:span text:style-name="T85"> <text:s/></text:span><text:span text:style-name="T85"><text:s/></text:span><text:span text:style-name="T83">　分行</text:span></text:p>
      <text:p text:style-name="P45"><text:span text:style-name="T83">帳號：</text:span><text:span text:style-name="T83"><text:tab/><text:tab/><text:tab/><text:tab/><text:tab/><text:tab/><text:tab/></text:span></text:p>
      <text:p text:style-name="P35"><draw:frame draw:style-name="fr2" draw:name="外框4" text:anchor-type="char" svg:x="3.687cm" svg:y="0.268cm" svg:width="9.67cm" svg:height="2.704cm" draw:z-index="2"><draw:text-box><text:p text:style-name="P32"><text:span text:style-name="T101">【</text:span><text:span text:style-name="T103">存摺封面</text:span><text:span text:style-name="T101">】</text:span></text:p><text:p text:style-name="P9">(電子檔嵌入或虛線處黏貼影本)</text:p></draw:text-box></draw:frame>戶名：</text:p>
      <text:p text:style-name="P10"/>
      <text:p text:style-name="P103">費用項目說明：</text:p>
      <text:p text:style-name="P124">填寫預算表時，請參考以下各類預算項目分別填寫，並視實際支出內容，參考選用屬於各項目之適當預算細目。</text:p>
      <text:p text:style-name="P155"><text:span text:style-name="T4">一、人事費</text:span><text:span text:style-name="T1">為薪資或酬勞性費用，例如：</text:span></text:p>
      <text:p text:style-name="P158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等</text:p>
      <text:p text:style-name="P155"><text:span text:style-name="T4">二、事務費</text:span><text:span text:style-name="T1">為處理一般事務所發生的費用，例如：</text:span></text:p>
      <text:p text:style-name="P159">場租、房租、水電費、保險費、稅金等</text:p>
      <text:p text:style-name="P155"><text:span text:style-name="T4">三、業務費</text:span><text:span text:style-name="T1">為實施特定工作計畫所發生的費用，例如：</text:span></text:p>
      <text:p text:style-name="P158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等</text:p>
      <text:p text:style-name="P155"><text:span text:style-name="T4">四、維護費</text:span><text:span text:style-name="T1">為器材或設備之修繕或養護費用，例如：</text:span></text:p>
      <text:p text:style-name="P160">維護施工費、文物維修費、環境維護費、樂器維護費、道具維護費等</text:p>
      <text:p text:style-name="P155"><text:span text:style-name="T4">五、旅運費</text:span><text:span text:style-name="T1">為因計畫公出之車資及旅費或公物搬運費，例如：</text:span></text:p>
      <text:p text:style-name="P161">機票費、證照費、機場稅、車資、運費（含海、空、陸運，請分列）、餐費、住宿費等</text:p>
      <text:p text:style-name="P155"><text:span text:style-name="T4">六、材料費</text:span><text:span text:style-name="T1">為計畫所需之材料或物料配件，例如：</text:span></text:p>
      <text:p text:style-name="P157"><text:span text:style-name="T38">創作材料、攝影材料、展演裝置材料、</text:span><text:span text:style-name="T43">光碟片</text:span><text:span text:style-name="T38">、錄影音帶、包裝材料、建築材料、幻燈片底片等。</text:span></text:p>
      <text:p text:style-name="P155"><text:span text:style-name="T4">七、設備費</text:span><text:span text:style-name="T1">為購買資本性財產所發生的費用，例如：</text:span></text:p>
      <text:p text:style-name="P162"><text:span text:style-name="T38">佈景、服裝、道具、音樂、燈光、音響、電腦網路、電腦軟硬體</text:span><text:span text:style-name="T43">（包含隨身碟）</text:span><text:span text:style-name="T38">等。</text:span></text:p>
      <text:p text:style-name="P163">設備費不在本局補助範圍內，結案時不能據以核銷。</text:p>
      <text:p text:style-name="P156">八、其他</text:p>
      <text:p text:style-name="P138">全案預算與實際支出明細表﹙填寫舉例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3">預算項目</text:p>
          </table:table-cell>
          <table:table-cell table:style-name="表格9.B1" office:value-type="string">
            <text:p text:style-name="P3">預算細目</text:p>
          </table:table-cell>
          <table:table-cell table:style-name="表格9.B1" office:value-type="string">
            <text:p text:style-name="P3">預算金額</text:p>
          </table:table-cell>
          <table:table-cell table:style-name="表格9.B1" office:value-type="string">
            <text:p text:style-name="P3">實際支出</text:p>
          </table:table-cell>
          <table:table-cell table:style-name="表格9.E1" office:value-type="string">
            <text:p text:style-name="P117">結餘溢支金額</text:p>
          </table:table-cell>
          <table:table-cell table:style-name="表格9.F1" office:value-type="string">
            <text:p text:style-name="P3">差異說明</text:p>
          </table:table-cell>
        </table:table-row>
        <table:table-row table:style-name="表格9.2">
          <table:table-cell table:style-name="表格9.A2" office:value-type="string">
            <text:p text:style-name="P20">一、人事費</text:p>
          </table:table-cell>
          <table:table-cell table:style-name="表格9.B2" office:value-type="string">
            <text:p text:style-name="P20">企劃費</text:p>
          </table:table-cell>
          <table:table-cell table:style-name="表格9.B2" office:value-type="string">
            <text:p text:style-name="P46"><text:span text:style-name="T38">3</text:span><text:span text:style-name="T38">0,000</text:span></text:p>
          </table:table-cell>
          <table:table-cell table:style-name="表格9.B2" office:value-type="string">
            <text:p text:style-name="P46"><text:span text:style-name="T38">25,00</text:span><text:span text:style-name="T38">0</text:span></text:p>
          </table:table-cell>
          <table:table-cell table:style-name="表格9.B2" office:value-type="string">
            <text:p text:style-name="P164">5,000</text:p>
          </table:table-cell>
          <table:table-cell table:style-name="表格9.F2" office:value-type="string">
            <text:p text:style-name="P18">因經費籌措問題，減支該預算。</text:p>
          </table:table-cell>
        </table:table-row>
        <table:table-row table:style-name="表格9.2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20">演出費</text:p>
          </table:table-cell>
          <table:table-cell table:style-name="表格9.B2" office:value-type="string">
            <text:p text:style-name="P24">10,000</text:p>
          </table:table-cell>
          <table:table-cell table:style-name="表格9.B2" office:value-type="string">
            <text:p text:style-name="P46"><text:span text:style-name="T38">1</text:span><text:span text:style-name="T38">5,000</text:span></text:p>
          </table:table-cell>
          <table:table-cell table:style-name="表格9.B2" office:value-type="string">
            <text:p text:style-name="P164">-5,000</text:p>
          </table:table-cell>
          <table:table-cell table:style-name="表格9.F2" office:value-type="string">
            <text:p text:style-name="P18">因計畫變更，演出人員增加。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20">工作費</text:p>
          </table:table-cell>
          <table:table-cell table:style-name="表格9.B2" office:value-type="string">
            <text:p text:style-name="P46"><text:span text:style-name="T38">50,00</text:span><text:span text:style-name="T38">0</text:span></text:p>
          </table:table-cell>
          <table:table-cell table:style-name="表格9.B2" office:value-type="string">
            <text:p text:style-name="P46"><text:span text:style-name="T38">50,00</text:span><text:span text:style-name="T38">0</text:span></text:p>
          </table:table-cell>
          <table:table-cell table:style-name="表格9.B2" office:value-type="string">
            <text:p text:style-name="P165">0</text:p>
          </table:table-cell>
          <table:table-cell table:style-name="表格9.F2" office:value-type="string">
            <text:p text:style-name="P22"/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5" office:value-type="string">
            <text:p text:style-name="P29">小計</text:p>
          </table:table-cell>
          <table:table-cell table:style-name="表格9.B2" office:value-type="string">
            <text:p text:style-name="P24">90,000</text:p>
          </table:table-cell>
          <table:table-cell table:style-name="表格9.B2" office:value-type="string">
            <text:p text:style-name="P46"><text:span text:style-name="T38">90</text:span><text:span text:style-name="T38">,000</text:span></text:p>
          </table:table-cell>
          <table:table-cell table:style-name="表格9.B2" office:value-type="string">
            <text:p text:style-name="P165">0</text:p>
          </table:table-cell>
          <table:table-cell table:style-name="表格9.F2" office:value-type="string">
            <text:p text:style-name="P22"/>
          </table:table-cell>
        </table:table-row>
        <table:table-row table:style-name="表格9.1">
          <table:table-cell table:style-name="表格9.A2" office:value-type="string">
            <text:p text:style-name="P20">二、事務費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167"/>
          </table:table-cell>
          <table:table-cell table:style-name="表格9.F2" office:value-type="string">
            <text:p text:style-name="P30"/>
          </table:table-cell>
        </table:table-row>
        <table:table-row table:style-name="表格9.7">
          <table:table-cell table:style-name="表格9.A2" office:value-type="string">
            <text:p text:style-name="P20">三、業務費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F2" office:value-type="string">
            <text:p text:style-name="P22"/>
          </table:table-cell>
        </table:table-row>
        <table:table-row table:style-name="表格9.1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32"><text:span text:style-name="T38">總</text:span><text:span text:style-name="T38"> <text:s/></text:span><text:span text:style-name="T38">計</text:span></text:p>
          </table:table-cell>
          <table:table-cell table:style-name="表格9.B8" office:value-type="string">
            <text:p text:style-name="P23"/>
          </table:table-cell>
          <table:table-cell table:style-name="表格9.B8" office:value-type="string">
            <text:p text:style-name="P23"/>
          </table:table-cell>
          <table:table-cell table:style-name="表格9.B8" office:value-type="string">
            <text:p text:style-name="P118"/>
          </table:table-cell>
          <table:table-cell table:style-name="表格9.F8" office:value-type="string">
            <text:p text:style-name="P22"/>
          </table:table-cell>
        </table:table-row>
      </table:table>
      <text:p text:style-name="P7"/>
      <text:p text:style-name="P123"><text:span text:style-name="T30">經費結報</text:span><text:span text:style-name="T25">須知</text:span></text:p>
      <text:p text:style-name="P168"><text:span text:style-name="T1">一、應依經費預算項目核實支用，依次黏貼彙訂，</text:span><text:span text:style-name="T36">並於活動結束後一個月內送局核辦</text:span><text:span text:style-name="T1">。</text:span><text:span text:style-name="T50">計畫於本年度12月執行完畢者須提前於次年1月10日前辦理。</text:span></text:p>
      <text:p text:style-name="P168"><text:span text:style-name="T1">二、</text:span><text:span text:style-name="T50">檢具之支出憑證須為正本，並請依「支出憑證處理要點」規定辦理。</text:span></text:p>
      <text:p text:style-name="P168"><text:span text:style-name="T1">三、依支用標準及一定數量核計之項目如人事費、差旅費、稿費、鐘點費等不得挪用。</text:span></text:p>
      <text:p text:style-name="P172"><text:span text:style-name="T1">四、各項單據均應說明用途。</text:span></text:p>
      <text:p text:style-name="P169"><text:span text:style-name="T1">五、收據應註明受領人（獲補助者）之姓名或名稱、地址暨國民身分證或營利事業統一編號。</text:span><text:span text:style-name="T5">（</text:span><text:span text:style-name="T36">收據或發票之受領人應與獲補助者名稱一致</text:span><text:span text:style-name="T5">）</text:span></text:p>
      <text:p text:style-name="P172"><text:span text:style-name="T1">六、購買貨物或支付勞務費用取得之發票應記明：</text:span></text:p>
      <text:p text:style-name="P174">(１)公司行號之名稱、地址及其營利事業統一編號。</text:p>
      <text:p text:style-name="P174">(２)貨物名稱或勞務性質及數量。</text:p>
      <text:p text:style-name="P174">(３)單價及總價，如有折讓，應註明實付金額。</text:p>
      <text:p text:style-name="P174">(４)發貨或供給勞務日期。</text:p>
      <text:p text:style-name="P174">(５)買受單位名稱。</text:p>
      <text:p text:style-name="P172"><text:span text:style-name="T1">七、支用之內容與日期應與所辦之事項相符。</text:span></text:p>
      <text:p text:style-name="P172"><text:span text:style-name="T1">八、</text:span><text:span text:style-name="T57">收銀機或計算機器開具之統一發票，僅列日期、貨品代號、數量、金額者，應由經手人加註貨品名稱，並簽名，如其他相關憑證已記載採購事項及貨品名稱者，得免加註。</text:span></text:p>
      <text:p text:style-name="P171"><text:span text:style-name="T1">九、</text:span><text:span text:style-name="T57">支出憑證如有遺失或供其他用途者，應檢附原立據人簽名負責證明與原本相符之影本，或其他可資證明之文件，並註明無法提出原本之原因。</text:span></text:p>
      <text:p text:style-name="P175"><text:span text:style-name="T1">十、電報費、國際電話費之收據應註明發報或通話事由。大宗郵件應開列郵寄文件清單，由郵局蓋戳證明。</text:span></text:p>
      <text:p text:style-name="P172"><text:span text:style-name="T1">十一、廣告及印刷費之收據應附樣本或樣張。</text:span></text:p>
      <text:p text:style-name="P176"><text:span text:style-name="T1">十二、憑證之總數不得塗改挖補、擦刮或用藥水塗滅；其有改正者應由負責人在改正處簽名或蓋章證明。</text:span></text:p>
      <text:p text:style-name="P177"><text:span text:style-name="T1">十三、支出憑證列有其他貨幣數額者應註明折合率，除有特殊情形者外應附兌換水單。</text:span></text:p>
      <text:p text:style-name="P172"><text:span text:style-name="T1">十四、非本國文支出憑證，應由經手人擇要譯註本國文；</text:span><text:span text:style-name="T50">外幣換算台幣之滙率以出國前一天台灣銀行即期匯率－賣出之匯率為準。</text:span></text:p>
      <text:p text:style-name="P172"><text:span text:style-name="T1">十五、</text:span><text:span text:style-name="T50">以機票核銷者，請檢附機票票根或電子機票、登機證存根或護照影本或航空公司開立之搭機證明、購票證明單或代收轉付收據、登機人員中英文對照。</text:span></text:p>
      <text:p text:style-name="P172"><text:span text:style-name="T1">十六、稅法規定各種所得之扣繳義務人，應依所得稅法第八十九條及其相關規定辦理扣繳。</text:span></text:p>
      <text:p text:style-name="P172"><text:span text:style-name="T1">十七、各支出憑證應依序編號，並填列經費結報明細表。</text:span></text:p>
      <text:p text:style-name="P1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, 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949cm" fo:margin-right="2.231cm" fo:line-height="0.706cm" fo:text-indent="-0.949cm" style:auto-text-indent="false" style:vertical-align="baseline"/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, 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199cm" fo:margin-left="1.199cm" fo:margin-right="1.199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補助表演藝術活動成果報告書參考格式</dc:title>
    <meta:initial-creator>hchcc.TingYu</meta:initial-creator>
    <meta:creation-date>2022-12-13T18:19:00</meta:creation-date>
    <dc:creator>napy5477</dc:creator>
    <dc:date>2022-12-13T18:19:00</dc:date>
    <meta:print-date>2021-12-06T14:15:00</meta:print-date>
    <meta:editing-cycles>2</meta:editing-cycles>
    <meta:document-statistic meta:table-count="9" meta:image-count="0" meta:object-count="0" meta:page-count="12" meta:paragraph-count="240" meta:word-count="3383" meta:character-count="4050" meta:non-whitespace-character-count="3498"/>
    <meta:generator>LibreOffice/6.2.1.2$Windows_X86_64 LibreOffice_project/7bcb35dc3024a62dea0caee87020152d1ee96e71</meta:generator>
  </office:meta>
</office:document-meta>
</file>