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left="0cm" fo:margin-right="0cm" fo:text-indent="1.766cm" style:auto-text-indent="false" style:page-number="auto"/>
    </style:style>
    <style:style style:name="P5" style:family="paragraph" style:parent-style-name="Standard">
      <style:paragraph-properties fo:margin-left="0cm" fo:margin-right="0cm" fo:text-indent="2.54cm" style:auto-text-indent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margin-left="0cm" fo:margin-right="0cm" fo:text-indent="2.963cm" style:auto-text-indent="false"/>
    </style:style>
    <style:style style:name="P7" style:family="paragraph" style:parent-style-name="Standard">
      <style:paragraph-properties fo:margin-left="0cm" fo:margin-right="0cm" fo:text-indent="2.96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cm" fo:margin-right="0cm" fo:text-indent="3.95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name-asian="Times New Roman" style:font-size-asian="20pt" style:font-weight-asian="bold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申</text:span><text:span text:style-name="T2"> </text:span><text:span text:style-name="T1">請</text:span><text:span text:style-name="T2"> </text:span><text:span text:style-name="T1">單</text:span><text:span text:style-name="T2"> </text:span><text:span text:style-name="T1">位</text:span><text:span text:style-name="T2"> </text:span><text:span text:style-name="T1">使</text:span><text:span text:style-name="T2"> </text:span><text:span text:style-name="T1">用</text:span><text:span text:style-name="T2"> </text:span><text:span text:style-name="T1">場</text:span><text:span text:style-name="T2"> </text:span><text:span text:style-name="T1">地</text:span><text:span text:style-name="T2"> </text:span><text:span text:style-name="T1">承</text:span><text:span text:style-name="T2"> </text:span><text:span text:style-name="T1">諾</text:span><text:span text:style-name="T2"> </text:span><text:span text:style-name="T1">書</text:span><text:span text:style-name="T2"> <text:s/></text:span></text:p>
      <text:p text:style-name="P5"/>
      <text:p text:style-name="Standard"><text:span text:style-name="T3">演出團隊：</text:span><text:span text:style-name="T4"> <text:s text:c="20"/></text:span><text:span text:style-name="T3">委託裝台單位：</text:span></text:p>
      <text:p text:style-name="Standard"><text:span text:style-name="T3">於民國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text:span text:style-name="T4"> <text:s text:c="2"/></text:span><text:span text:style-name="T3">時</text:span><text:span text:style-name="T4"> <text:s text:c="2"/></text:span><text:span text:style-name="T3">分至新竹縣政府文化局實驗劇場裝台及演出，上述時間負責場地安全維護，並遵守本局場地使用規範，如有損壞任何設備、器材、用具或意外事故之發生，願負一切法律責任，並同意文化局攝影、錄音或錄影作為檔案資料，特立此據以為憑。</text:span></text:p>
      <text:p text:style-name="P1"/>
      <text:p text:style-name="P6"><text:span text:style-name="T4"><text:s text:c="2"/></text:span><text:span text:style-name="T5">演出團隊：</text:span></text:p>
      <text:p text:style-name="P7"><text:s text:c="4"/></text:p>
      <text:p text:style-name="P8">負責人： <text:s/></text:p>
      <text:p text:style-name="P2"><text:s text:c="2"/></text:p>
      <text:p text:style-name="Standard"><text:span text:style-name="T5"><text:s text:c="18"/>地址：</text:span></text:p>
      <text:p text:style-name="P2"/>
      <text:p text:style-name="Standard"><text:span text:style-name="T5"><text:s text:c="18"/>電話：</text:span></text:p>
      <text:p text:style-name="P2"/>
      <text:p text:style-name="P2"/>
      <text:p text:style-name="P2"/>
      <text:p text:style-name="P3"><text:span text:style-name="T6">中華民國 <text:s text:c="5"/>年 <text:s text:c="5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，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  諾    書</dc:title>
    <dc:subject/>
    <meta:keyword/>
    <meta:initial-creator>user</meta:initial-creator>
    <meta:creation-date>2015-05-28T18:41:00</meta:creation-date>
    <dc:creator>chshiying</dc:creator>
    <dc:date>2018-05-23T15:18:00</dc:date>
    <meta:print-date>2014-07-24T14:46:00</meta:print-date>
    <meta:editing-cycles>4</meta:editing-cycles>
    <meta:editing-duration>PT1M</meta:editing-duration>
    <meta:document-statistic meta:table-count="0" meta:image-count="0" meta:object-count="0" meta:page-count="1" meta:paragraph-count="10" meta:word-count="158" meta:character-count="271" meta:non-whitespace-character-count="158"/>
    <meta:generator>LibreOffice/6.2.1.2$Windows_X86_64 LibreOffice_project/7bcb35dc3024a62dea0caee87020152d1ee96e71</meta:generator>
  </office:meta>
</office:document-meta>
</file>