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">
      <style:table-properties table:display="true" style:writing-mode="lr-tb"/>
    </style:style>
    <style:style style:name="ta4" style:family="table" style:master-page-name="PageStyle_5f_以前年度歲出轉入數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39383" calcext:value-type="float" table:number-columns-spanned="1" table:number-rows-spanned="2">
            <text:p>139,38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83" calcext:value-type="float">
            <text:p>139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83" calcext:value-type="float" table:number-columns-spanned="1" table:number-rows-spanned="2">
            <text:p>139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83" calcext:value-type="float">
            <text:p>139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" calcext:value-type="float">
            <text:p>1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383" calcext:value-type="float" table:number-columns-spanned="1" table:number-rows-spanned="2">
            <text:p>139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383" calcext:value-type="float">
            <text:p>139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302</text:p>
            <text:p>ˉˉˉ賠償求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303000" calcext:value-type="float">
            <text:p>30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807" calcext:value-type="float" table:number-columns-spanned="1" table:number-rows-spanned="2">
            <text:p>566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6807" calcext:value-type="float">
            <text:p>2,166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100</text:p>
            <text:p>ˉˉ行政規費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00" calcext:value-type="float" table:number-columns-spanned="1" table:number-rows-spanned="2">
            <text:p>12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00" calcext:value-type="float">
            <text:p>12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102</text:p>
            <text:p>ˉˉˉ證照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00" calcext:value-type="float" table:number-columns-spanned="1" table:number-rows-spanned="2">
            <text:p>12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1500" calcext:value-type="float">
            <text:p>12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287000" calcext:value-type="float">
            <text:p>2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307" calcext:value-type="float" table:number-columns-spanned="1" table:number-rows-spanned="2">
            <text:p>445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307" calcext:value-type="float">
            <text:p>2,045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287000" calcext:value-type="float">
            <text:p>2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307" calcext:value-type="float" table:number-columns-spanned="1" table:number-rows-spanned="2">
            <text:p>445,3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5307" calcext:value-type="float">
            <text:p>2,045,3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office:value-type="float" office:value="558949" calcext:value-type="float">
            <text:p>558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1468" calcext:value-type="float" table:number-columns-spanned="1" table:number-rows-spanned="2">
            <text:p>-361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6532" calcext:value-type="float">
            <text:p>1,246,5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office:value-type="float" office:value="535149" calcext:value-type="float">
            <text:p>535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8445" calcext:value-type="float" table:number-columns-spanned="1" table:number-rows-spanned="2">
            <text:p>-428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9555" calcext:value-type="float">
            <text:p>1,179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914" calcext:value-type="float" table:number-columns-spanned="1" table:number-rows-spanned="2">
            <text:p>36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914" calcext:value-type="float">
            <text:p>41,9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float" office:value="1603000" calcext:value-type="float" table:number-columns-spanned="1" table:number-rows-spanned="2">
            <text:p>1,603,000</text:p>
          </table:table-cell>
          <table:table-cell office:value-type="float" office:value="535149" calcext:value-type="float">
            <text:p>535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2359" calcext:value-type="float" table:number-columns-spanned="1" table:number-rows-spanned="2">
            <text:p>-492,3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0641" calcext:value-type="float">
            <text:p>1,110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0" calcext:value-type="float">
            <text:p>2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0" calcext:value-type="float">
            <text:p>2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77" calcext:value-type="float" table:number-columns-spanned="1" table:number-rows-spanned="2">
            <text:p>66,9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977" calcext:value-type="float">
            <text:p>66,9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0" calcext:value-type="float">
            <text:p>23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977" calcext:value-type="float" table:number-columns-spanned="1" table:number-rows-spanned="2">
            <text:p>66,9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977" calcext:value-type="float">
            <text:p>66,9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64604000" calcext:value-type="float" table:number-columns-spanned="1" table:number-rows-spanned="2">
            <text:p>64,604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710920" calcext:value-type="float" table:number-columns-spanned="1" table:number-rows-spanned="2">
            <text:p>-45,71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3080" calcext:value-type="float">
            <text:p>18,89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64604000" calcext:value-type="float" table:number-columns-spanned="1" table:number-rows-spanned="2">
            <text:p>64,604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710920" calcext:value-type="float" table:number-columns-spanned="1" table:number-rows-spanned="2">
            <text:p>-45,71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3080" calcext:value-type="float">
            <text:p>18,89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64604000" calcext:value-type="float" table:number-columns-spanned="1" table:number-rows-spanned="2">
            <text:p>64,604,000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710920" calcext:value-type="float" table:number-columns-spanned="1" table:number-rows-spanned="2">
            <text:p>-45,71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93080" calcext:value-type="float">
            <text:p>18,893,0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7680000" calcext:value-type="float" table:number-columns-spanned="1" table:number-rows-spanned="2">
            <text:p>7,680,000</text:p>
          </table:table-cell>
          <table:table-cell office:value-type="float" office:value="38950" calcext:value-type="float">
            <text:p>3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82170" calcext:value-type="float" table:number-columns-spanned="1" table:number-rows-spanned="2">
            <text:p>-2,582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7830" calcext:value-type="float">
            <text:p>5,097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7680000" calcext:value-type="float" table:number-columns-spanned="1" table:number-rows-spanned="2">
            <text:p>7,680,000</text:p>
          </table:table-cell>
          <table:table-cell office:value-type="float" office:value="38950" calcext:value-type="float">
            <text:p>3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582170" calcext:value-type="float" table:number-columns-spanned="1" table:number-rows-spanned="2">
            <text:p>-2,582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7830" calcext:value-type="float">
            <text:p>5,097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041" calcext:value-type="float" table:number-columns-spanned="1" table:number-rows-spanned="2">
            <text:p>38,0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41" calcext:value-type="float">
            <text:p>38,0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7680000" calcext:value-type="float" table:number-columns-spanned="1" table:number-rows-spanned="2">
            <text:p>7,680,000</text:p>
          </table:table-cell>
          <table:table-cell office:value-type="float" office:value="38950" calcext:value-type="float">
            <text:p>3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20211" calcext:value-type="float" table:number-columns-spanned="1" table:number-rows-spanned="2">
            <text:p>-2,620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9789" calcext:value-type="float">
            <text:p>5,059,7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75492000" calcext:value-type="float" table:number-columns-spanned="1" table:number-rows-spanned="2">
            <text:p>75,492,000</text:p>
          </table:table-cell>
          <table:table-cell office:value-type="float" office:value="1182149" calcext:value-type="float">
            <text:p>1,182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948368" calcext:value-type="float" table:number-columns-spanned="1" table:number-rows-spanned="2">
            <text:p>-47,948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43632" calcext:value-type="float">
            <text:p>27,543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75492000" calcext:value-type="float" table:number-columns-spanned="1" table:number-rows-spanned="2">
            <text:p>75,492,000</text:p>
          </table:table-cell>
          <table:table-cell office:value-type="float" office:value="1182149" calcext:value-type="float">
            <text:p>1,182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948368" calcext:value-type="float" table:number-columns-spanned="1" table:number-rows-spanned="2">
            <text:p>-47,948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43632" calcext:value-type="float">
            <text:p>27,543,63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86251000" calcext:value-type="float" table:number-columns-spanned="1" table:number-rows-spanned="4">
            <text:p>86,251,000</text:p>
          </table:table-cell>
          <table:table-cell office:value-type="float" office:value="6501316" calcext:value-type="float">
            <text:p>6,501,316</text:p>
          </table:table-cell>
          <table:table-cell office:value-type="float" office:value="10603618" calcext:value-type="float" table:number-columns-spanned="1" table:number-rows-spanned="2">
            <text:p>10,603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47382" calcext:value-type="float">
            <text:p>75,647,3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100" calcext:value-type="float" table:number-columns-spanned="1" table:number-rows-spanned="2">
            <text:p>37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86251000" calcext:value-type="float" table:number-columns-spanned="1" table:number-rows-spanned="4">
            <text:p>86,251,000</text:p>
          </table:table-cell>
          <table:table-cell office:value-type="float" office:value="6501316" calcext:value-type="float">
            <text:p>6,501,316</text:p>
          </table:table-cell>
          <table:table-cell office:value-type="float" office:value="10603618" calcext:value-type="float" table:number-columns-spanned="1" table:number-rows-spanned="2">
            <text:p>10,603,6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47382" calcext:value-type="float">
            <text:p>75,647,3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5100" calcext:value-type="float" table:number-columns-spanned="1" table:number-rows-spanned="2">
            <text:p>37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44151000" calcext:value-type="float" table:number-columns-spanned="1" table:number-rows-spanned="4">
            <text:p>44,151,000</text:p>
          </table:table-cell>
          <table:table-cell office:value-type="float" office:value="3276244" calcext:value-type="float">
            <text:p>3,276,244</text:p>
          </table:table-cell>
          <table:table-cell office:value-type="float" office:value="5745318" calcext:value-type="float" table:number-columns-spanned="1" table:number-rows-spanned="2">
            <text:p>5,745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05682" calcext:value-type="float">
            <text:p>38,405,6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00" calcext:value-type="float" table:number-columns-spanned="1" table:number-rows-spanned="2">
            <text:p>7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43691000" calcext:value-type="float" table:number-columns-spanned="1" table:number-rows-spanned="4">
            <text:p>43,691,000</text:p>
          </table:table-cell>
          <table:table-cell office:value-type="float" office:value="3220370" calcext:value-type="float">
            <text:p>3,220,370</text:p>
          </table:table-cell>
          <table:table-cell office:value-type="float" office:value="5647644" calcext:value-type="float" table:number-columns-spanned="1" table:number-rows-spanned="2">
            <text:p>5,647,6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43356" calcext:value-type="float">
            <text:p>38,043,3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448000" calcext:value-type="float" table:number-columns-spanned="1" table:number-rows-spanned="4">
            <text:p>448,000</text:p>
          </table:table-cell>
          <table:table-cell office:value-type="float" office:value="55874" calcext:value-type="float">
            <text:p>55,874</text:p>
          </table:table-cell>
          <table:table-cell office:value-type="float" office:value="97674" calcext:value-type="float" table:number-columns-spanned="1" table:number-rows-spanned="2">
            <text:p>97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0326" calcext:value-type="float">
            <text:p>350,3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100" calcext:value-type="float" table:number-columns-spanned="1" table:number-rows-spanned="2">
            <text:p>75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42100000" calcext:value-type="float" table:number-columns-spanned="1" table:number-rows-spanned="4">
            <text:p>42,100,000</text:p>
          </table:table-cell>
          <table:table-cell office:value-type="float" office:value="3225072" calcext:value-type="float">
            <text:p>3,225,072</text:p>
          </table:table-cell>
          <table:table-cell office:value-type="float" office:value="4858300" calcext:value-type="float" table:number-columns-spanned="1" table:number-rows-spanned="2">
            <text:p>4,858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41700" calcext:value-type="float">
            <text:p>37,241,7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16200000" calcext:value-type="float" table:number-columns-spanned="1" table:number-rows-spanned="4">
            <text:p>16,200,000</text:p>
          </table:table-cell>
          <table:table-cell office:value-type="float" office:value="1381969" calcext:value-type="float">
            <text:p>1,381,969</text:p>
          </table:table-cell>
          <table:table-cell office:value-type="float" office:value="1917395" calcext:value-type="float" table:number-columns-spanned="1" table:number-rows-spanned="2">
            <text:p>1,917,3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82605" calcext:value-type="float">
            <text:p>14,282,6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25900000" calcext:value-type="float" table:number-columns-spanned="1" table:number-rows-spanned="4">
            <text:p>25,900,000</text:p>
          </table:table-cell>
          <table:table-cell office:value-type="float" office:value="1843103" calcext:value-type="float">
            <text:p>1,843,103</text:p>
          </table:table-cell>
          <table:table-cell office:value-type="float" office:value="2940905" calcext:value-type="float" table:number-columns-spanned="1" table:number-rows-spanned="2">
            <text:p>2,940,9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59095" calcext:value-type="float">
            <text:p>22,959,0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30959000" calcext:value-type="float" table:number-columns-spanned="1" table:number-rows-spanned="4">
            <text:p>130,959,000</text:p>
          </table:table-cell>
          <table:table-cell office:value-type="float" office:value="101538000" calcext:value-type="float" table:number-columns-spanned="1" table:number-rows-spanned="4">
            <text:p>101,538,000</text:p>
          </table:table-cell>
          <table:table-cell office:value-type="float" office:value="9949751" calcext:value-type="float">
            <text:p>9,949,751</text:p>
          </table:table-cell>
          <table:table-cell office:value-type="float" office:value="27512611" calcext:value-type="float" table:number-columns-spanned="1" table:number-rows-spanned="2">
            <text:p>27,512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12000" calcext:value-type="float">
            <text:p>-1,112,000</text:p>
          </table:table-cell>
          <table:covered-table-cell table:number-columns-repeated="2"/>
          <table:table-cell office:value-type="float" office:value="74025389" calcext:value-type="float">
            <text:p>74,025,3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510" calcext:value-type="float" table:number-columns-spanned="1" table:number-rows-spanned="2">
            <text:p>2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30959000" calcext:value-type="float" table:number-columns-spanned="1" table:number-rows-spanned="4">
            <text:p>130,959,000</text:p>
          </table:table-cell>
          <table:table-cell office:value-type="float" office:value="101538000" calcext:value-type="float" table:number-columns-spanned="1" table:number-rows-spanned="4">
            <text:p>101,538,000</text:p>
          </table:table-cell>
          <table:table-cell office:value-type="float" office:value="9949751" calcext:value-type="float">
            <text:p>9,949,751</text:p>
          </table:table-cell>
          <table:table-cell office:value-type="float" office:value="27512611" calcext:value-type="float" table:number-columns-spanned="1" table:number-rows-spanned="2">
            <text:p>27,512,6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12000" calcext:value-type="float">
            <text:p>-1,112,000</text:p>
          </table:table-cell>
          <table:covered-table-cell table:number-columns-repeated="2"/>
          <table:table-cell office:value-type="float" office:value="74025389" calcext:value-type="float">
            <text:p>74,025,3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510" calcext:value-type="float" table:number-columns-spanned="1" table:number-rows-spanned="2">
            <text:p>2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10465000" calcext:value-type="float" table:number-columns-spanned="1" table:number-rows-spanned="4">
            <text:p>10,465,000</text:p>
          </table:table-cell>
          <table:table-cell office:value-type="float" office:value="477031" calcext:value-type="float">
            <text:p>477,031</text:p>
          </table:table-cell>
          <table:table-cell office:value-type="float" office:value="4879893" calcext:value-type="float" table:number-columns-spanned="1" table:number-rows-spanned="2">
            <text:p>4,879,8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85107" calcext:value-type="float">
            <text:p>5,585,1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float" office:value="5376" calcext:value-type="float">
            <text:p>5,376</text:p>
          </table:table-cell>
          <table:table-cell office:value-type="float" office:value="35284" calcext:value-type="float" table:number-columns-spanned="1" table:number-rows-spanned="2">
            <text:p>35,2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16" calcext:value-type="float">
            <text:p>39,7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10150000" calcext:value-type="float" table:number-columns-spanned="1" table:number-rows-spanned="4">
            <text:p>10,150,000</text:p>
          </table:table-cell>
          <table:table-cell office:value-type="float" office:value="451655" calcext:value-type="float">
            <text:p>451,655</text:p>
          </table:table-cell>
          <table:table-cell office:value-type="float" office:value="4804609" calcext:value-type="float" table:number-columns-spanned="1" table:number-rows-spanned="2">
            <text:p>4,804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5391" calcext:value-type="float">
            <text:p>5,345,3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" calcext:value-type="float">
            <text:p>20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20524000" calcext:value-type="float" table:number-columns-spanned="1" table:number-rows-spanned="4">
            <text:p>20,524,000</text:p>
          </table:table-cell>
          <table:table-cell office:value-type="float" office:value="1640551" calcext:value-type="float">
            <text:p>1,640,551</text:p>
          </table:table-cell>
          <table:table-cell office:value-type="float" office:value="5913022" calcext:value-type="float" table:number-columns-spanned="1" table:number-rows-spanned="2">
            <text:p>5,913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0978" calcext:value-type="float">
            <text:p>14,610,9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2552" calcext:value-type="float">
            <text:p>32,552</text:p>
          </table:table-cell>
          <table:table-cell office:value-type="float" office:value="160699" calcext:value-type="float" table:number-columns-spanned="1" table:number-rows-spanned="2">
            <text:p>160,6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301" calcext:value-type="float">
            <text:p>229,30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17709000" calcext:value-type="float" table:number-columns-spanned="1" table:number-rows-spanned="4">
            <text:p>17,709,000</text:p>
          </table:table-cell>
          <table:table-cell office:value-type="float" office:value="1607999" calcext:value-type="float">
            <text:p>1,607,999</text:p>
          </table:table-cell>
          <table:table-cell office:value-type="float" office:value="4897323" calcext:value-type="float" table:number-columns-spanned="1" table:number-rows-spanned="2">
            <text:p>4,897,3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11677" calcext:value-type="float">
            <text:p>12,811,67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425000" calcext:value-type="float" table:number-columns-spanned="1" table:number-rows-spanned="4">
            <text:p>2,425,000</text:p>
          </table:table-cell>
          <table:table-cell office:value-type="string" calcext:value-type="string">
            <text:p>-</text:p>
          </table:table-cell>
          <table:table-cell office:value-type="float" office:value="855000" calcext:value-type="float" table:number-columns-spanned="1" table:number-rows-spanned="2">
            <text:p>85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0000" calcext:value-type="float">
            <text:p>1,5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14152000" calcext:value-type="float" table:number-columns-spanned="1" table:number-rows-spanned="4">
            <text:p>14,152,000</text:p>
          </table:table-cell>
          <table:table-cell office:value-type="float" office:value="1127047" calcext:value-type="float">
            <text:p>1,127,047</text:p>
          </table:table-cell>
          <table:table-cell office:value-type="float" office:value="4567297" calcext:value-type="float" table:number-columns-spanned="1" table:number-rows-spanned="2">
            <text:p>4,567,2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84703" calcext:value-type="float">
            <text:p>9,584,70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13257000" calcext:value-type="float" table:number-columns-spanned="1" table:number-rows-spanned="4">
            <text:p>13,257,000</text:p>
          </table:table-cell>
          <table:table-cell office:value-type="float" office:value="1107047" calcext:value-type="float">
            <text:p>1,107,047</text:p>
          </table:table-cell>
          <table:table-cell office:value-type="float" office:value="4287547" calcext:value-type="float" table:number-columns-spanned="1" table:number-rows-spanned="2">
            <text:p>4,287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69453" calcext:value-type="float">
            <text:p>8,969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float" office:value="828000" calcext:value-type="float" table:number-columns-spanned="1" table:number-rows-spanned="4">
            <text:p>828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12750" calcext:value-type="float" table:number-columns-spanned="1" table:number-rows-spanned="2">
            <text:p>212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250" calcext:value-type="float">
            <text:p>615,2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3871000" calcext:value-type="float" table:number-columns-spanned="1" table:number-rows-spanned="4">
            <text:p>3,871,000</text:p>
          </table:table-cell>
          <table:table-cell office:value-type="float" office:value="253813" calcext:value-type="float">
            <text:p>253,813</text:p>
          </table:table-cell>
          <table:table-cell office:value-type="float" office:value="826200" calcext:value-type="float" table:number-columns-spanned="1" table:number-rows-spanned="2">
            <text:p>82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800" calcext:value-type="float">
            <text:p>3,044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3861000" calcext:value-type="float" table:number-columns-spanned="1" table:number-rows-spanned="4">
            <text:p>3,861,000</text:p>
          </table:table-cell>
          <table:table-cell office:value-type="float" office:value="253813" calcext:value-type="float">
            <text:p>253,813</text:p>
          </table:table-cell>
          <table:table-cell office:value-type="float" office:value="816200" calcext:value-type="float" table:number-columns-spanned="1" table:number-rows-spanned="2">
            <text:p>816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4800" calcext:value-type="float">
            <text:p>3,044,8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35774000" calcext:value-type="float" table:number-columns-spanned="1" table:number-rows-spanned="4">
            <text:p>35,774,000</text:p>
          </table:table-cell>
          <table:table-cell office:value-type="float" office:value="4570338" calcext:value-type="float">
            <text:p>4,570,338</text:p>
          </table:table-cell>
          <table:table-cell office:value-type="float" office:value="7429807" calcext:value-type="float" table:number-columns-spanned="1" table:number-rows-spanned="2">
            <text:p>7,429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44193" calcext:value-type="float">
            <text:p>28,344,1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0" calcext:value-type="float" table:number-columns-spanned="1" table:number-rows-spanned="2">
            <text:p>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4840" calcext:value-type="float">
            <text:p>4,840</text:p>
          </table:table-cell>
          <table:table-cell office:value-type="float" office:value="1993" calcext:value-type="float" table:number-columns-spanned="1" table:number-rows-spanned="2">
            <text:p>1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07" calcext:value-type="float">
            <text:p>24,0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95000" calcext:value-type="float" table:number-columns-spanned="1" table:number-rows-spanned="4">
            <text:p>34,695,000</text:p>
          </table:table-cell>
          <table:table-cell office:value-type="float" office:value="25676000" calcext:value-type="float" table:number-columns-spanned="1" table:number-rows-spanned="4">
            <text:p>25,676,000</text:p>
          </table:table-cell>
          <table:table-cell office:value-type="float" office:value="4435498" calcext:value-type="float">
            <text:p>4,435,498</text:p>
          </table:table-cell>
          <table:table-cell office:value-type="float" office:value="3458109" calcext:value-type="float" table:number-columns-spanned="1" table:number-rows-spanned="2">
            <text:p>3,458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" calcext:value-type="float">
            <text:p>90,000</text:p>
          </table:table-cell>
          <table:covered-table-cell table:number-columns-repeated="2"/>
          <table:table-cell office:value-type="float" office:value="22217891" calcext:value-type="float">
            <text:p>22,217,8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10" calcext:value-type="float" table:number-columns-spanned="1" table:number-rows-spanned="2">
            <text:p>44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040000" calcext:value-type="float" table:number-columns-spanned="1" table:number-rows-spanned="4">
            <text:p>16,040,000</text:p>
          </table:table-cell>
          <table:table-cell office:value-type="float" office:value="10072000" calcext:value-type="float" table:number-columns-spanned="1" table:number-rows-spanned="4">
            <text:p>10,072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3969705" calcext:value-type="float" table:number-columns-spanned="1" table:number-rows-spanned="2">
            <text:p>3,969,7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90000" calcext:value-type="float">
            <text:p>-90,000</text:p>
          </table:table-cell>
          <table:covered-table-cell table:number-columns-repeated="2"/>
          <table:table-cell office:value-type="float" office:value="6102295" calcext:value-type="float">
            <text:p>6,102,2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5949000" calcext:value-type="float" table:number-columns-spanned="1" table:number-rows-spanned="4">
            <text:p>15,949,000</text:p>
          </table:table-cell>
          <table:table-cell office:value-type="float" office:value="8748000" calcext:value-type="float" table:number-columns-spanned="1" table:number-rows-spanned="4">
            <text:p>8,748,000</text:p>
          </table:table-cell>
          <table:table-cell office:value-type="float" office:value="559993" calcext:value-type="float">
            <text:p>559,993</text:p>
          </table:table-cell>
          <table:table-cell office:value-type="float" office:value="724134" calcext:value-type="float" table:number-columns-spanned="1" table:number-rows-spanned="2">
            <text:p>724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8023866" calcext:value-type="float">
            <text:p>8,023,8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812" calcext:value-type="float">
            <text:p>1,812</text:p>
          </table:table-cell>
          <table:table-cell office:value-type="float" office:value="2188" calcext:value-type="float" table:number-columns-spanned="1" table:number-rows-spanned="2">
            <text:p>2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" calcext:value-type="float">
            <text:p>1,81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14426000" calcext:value-type="float" table:number-columns-spanned="1" table:number-rows-spanned="4">
            <text:p>14,426,000</text:p>
          </table:table-cell>
          <table:table-cell office:value-type="float" office:value="7594000" calcext:value-type="float" table:number-columns-spanned="1" table:number-rows-spanned="4">
            <text:p>7,594,000</text:p>
          </table:table-cell>
          <table:table-cell office:value-type="float" office:value="365290" calcext:value-type="float">
            <text:p>365,290</text:p>
          </table:table-cell>
          <table:table-cell office:value-type="float" office:value="11552" calcext:value-type="float" table:number-columns-spanned="1" table:number-rows-spanned="2">
            <text:p>11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7582448" calcext:value-type="float">
            <text:p>7,582,44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92891" calcext:value-type="float">
            <text:p>192,891</text:p>
          </table:table-cell>
          <table:table-cell office:value-type="float" office:value="710394" calcext:value-type="float" table:number-columns-spanned="1" table:number-rows-spanned="2">
            <text:p>710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606" calcext:value-type="float">
            <text:p>439,6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8004000" calcext:value-type="float" table:number-columns-spanned="1" table:number-rows-spanned="4">
            <text:p>8,004,000</text:p>
          </table:table-cell>
          <table:table-cell office:value-type="float" office:value="1320978" calcext:value-type="float">
            <text:p>1,320,978</text:p>
          </table:table-cell>
          <table:table-cell office:value-type="float" office:value="3172258" calcext:value-type="float" table:number-columns-spanned="1" table:number-rows-spanned="2">
            <text:p>3,172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4831742" calcext:value-type="float">
            <text:p>4,831,74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1104" calcext:value-type="float" table:number-columns-spanned="1" table:number-rows-spanned="2">
            <text:p>11,1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6" calcext:value-type="float">
            <text:p>4,89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7988000" calcext:value-type="float" table:number-columns-spanned="1" table:number-rows-spanned="4">
            <text:p>7,988,000</text:p>
          </table:table-cell>
          <table:table-cell office:value-type="float" office:value="1320978" calcext:value-type="float">
            <text:p>1,320,978</text:p>
          </table:table-cell>
          <table:table-cell office:value-type="float" office:value="3161154" calcext:value-type="float" table:number-columns-spanned="1" table:number-rows-spanned="2">
            <text:p>3,161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4826846" calcext:value-type="float">
            <text:p>4,826,8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225049000" calcext:value-type="float" table:number-columns-spanned="1" table:number-rows-spanned="4">
            <text:p>225,049,000</text:p>
          </table:table-cell>
          <table:table-cell office:value-type="float" office:value="187789000" calcext:value-type="float" table:number-columns-spanned="1" table:number-rows-spanned="4">
            <text:p>187,789,000</text:p>
          </table:table-cell>
          <table:table-cell office:value-type="float" office:value="16451067" calcext:value-type="float">
            <text:p>16,451,067</text:p>
          </table:table-cell>
          <table:table-cell office:value-type="float" office:value="38116229" calcext:value-type="float" table:number-columns-spanned="1" table:number-rows-spanned="2">
            <text:p>38,116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12000" calcext:value-type="float">
            <text:p>-1,112,000</text:p>
          </table:table-cell>
          <table:covered-table-cell table:number-columns-repeated="2"/>
          <table:table-cell office:value-type="float" office:value="149672771" calcext:value-type="float">
            <text:p>149,672,7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10" calcext:value-type="float" table:number-columns-spanned="1" table:number-rows-spanned="2">
            <text:p>619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8400000" calcext:value-type="float" table:number-columns-spanned="1" table:number-rows-spanned="4">
            <text:p>8,400,000</text:p>
          </table:table-cell>
          <table:table-cell office:value-type="float" office:value="336704" calcext:value-type="float">
            <text:p>336,704</text:p>
          </table:table-cell>
          <table:table-cell office:value-type="float" office:value="4742280" calcext:value-type="float" table:number-columns-spanned="1" table:number-rows-spanned="2">
            <text:p>4,74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720" calcext:value-type="float">
            <text:p>3,657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8400000" calcext:value-type="float" table:number-columns-spanned="1" table:number-rows-spanned="4">
            <text:p>8,400,000</text:p>
          </table:table-cell>
          <table:table-cell office:value-type="float" office:value="336704" calcext:value-type="float">
            <text:p>336,704</text:p>
          </table:table-cell>
          <table:table-cell office:value-type="float" office:value="4742280" calcext:value-type="float" table:number-columns-spanned="1" table:number-rows-spanned="2">
            <text:p>4,74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720" calcext:value-type="float">
            <text:p>3,657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8400000" calcext:value-type="float" table:number-columns-spanned="1" table:number-rows-spanned="4">
            <text:p>8,400,000</text:p>
          </table:table-cell>
          <table:table-cell office:value-type="float" office:value="336704" calcext:value-type="float">
            <text:p>336,704</text:p>
          </table:table-cell>
          <table:table-cell office:value-type="float" office:value="4742280" calcext:value-type="float" table:number-columns-spanned="1" table:number-rows-spanned="2">
            <text:p>4,74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720" calcext:value-type="float">
            <text:p>3,657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8400000" calcext:value-type="float" table:number-columns-spanned="1" table:number-rows-spanned="4">
            <text:p>8,400,000</text:p>
          </table:table-cell>
          <table:table-cell office:value-type="float" office:value="336704" calcext:value-type="float">
            <text:p>336,704</text:p>
          </table:table-cell>
          <table:table-cell office:value-type="float" office:value="4742280" calcext:value-type="float" table:number-columns-spanned="1" table:number-rows-spanned="2">
            <text:p>4,742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7720" calcext:value-type="float">
            <text:p>3,657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6305000" calcext:value-type="float" table:number-columns-spanned="1" table:number-rows-spanned="4">
            <text:p>146,305,000</text:p>
          </table:table-cell>
          <table:table-cell office:value-type="float" office:value="51647000" calcext:value-type="float" table:number-columns-spanned="1" table:number-rows-spanned="4">
            <text:p>51,647,000</text:p>
          </table:table-cell>
          <table:table-cell office:value-type="float" office:value="4127126" calcext:value-type="float">
            <text:p>4,127,126</text:p>
          </table:table-cell>
          <table:table-cell office:value-type="float" office:value="15132715" calcext:value-type="float" table:number-columns-spanned="1" table:number-rows-spanned="2">
            <text:p>15,132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12000" calcext:value-type="float">
            <text:p>1,112,000</text:p>
          </table:table-cell>
          <table:covered-table-cell table:number-columns-repeated="2"/>
          <table:table-cell office:value-type="float" office:value="36514285" calcext:value-type="float">
            <text:p>36,514,2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6305000" calcext:value-type="float" table:number-columns-spanned="1" table:number-rows-spanned="4">
            <text:p>146,305,000</text:p>
          </table:table-cell>
          <table:table-cell office:value-type="float" office:value="51647000" calcext:value-type="float" table:number-columns-spanned="1" table:number-rows-spanned="4">
            <text:p>51,647,000</text:p>
          </table:table-cell>
          <table:table-cell office:value-type="float" office:value="4127126" calcext:value-type="float">
            <text:p>4,127,126</text:p>
          </table:table-cell>
          <table:table-cell office:value-type="float" office:value="15132715" calcext:value-type="float" table:number-columns-spanned="1" table:number-rows-spanned="2">
            <text:p>15,132,7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12000" calcext:value-type="float">
            <text:p>1,112,000</text:p>
          </table:table-cell>
          <table:covered-table-cell table:number-columns-repeated="2"/>
          <table:table-cell office:value-type="float" office:value="36514285" calcext:value-type="float">
            <text:p>36,514,2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40123000" calcext:value-type="float" table:number-columns-spanned="1" table:number-rows-spanned="4">
            <text:p>40,123,000</text:p>
          </table:table-cell>
          <table:table-cell office:value-type="float" office:value="522182" calcext:value-type="float">
            <text:p>522,182</text:p>
          </table:table-cell>
          <table:table-cell office:value-type="float" office:value="8084736" calcext:value-type="float" table:number-columns-spanned="1" table:number-rows-spanned="2">
            <text:p>8,084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38264" calcext:value-type="float">
            <text:p>32,038,2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35625000" calcext:value-type="float" table:number-columns-spanned="1" table:number-rows-spanned="4">
            <text:p>35,625,000</text:p>
          </table:table-cell>
          <table:table-cell office:value-type="float" office:value="522182" calcext:value-type="float">
            <text:p>522,182</text:p>
          </table:table-cell>
          <table:table-cell office:value-type="float" office:value="4056736" calcext:value-type="float" table:number-columns-spanned="1" table:number-rows-spanned="2">
            <text:p>4,056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8264" calcext:value-type="float">
            <text:p>31,568,26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float" office:value="4498000" calcext:value-type="float" table:number-columns-spanned="1" table:number-rows-spanned="4">
            <text:p>4,498,000</text:p>
          </table:table-cell>
          <table:table-cell office:value-type="string" calcext:value-type="string">
            <text:p>-</text:p>
          </table:table-cell>
          <table:table-cell office:value-type="float" office:value="4028000" calcext:value-type="float" table:number-columns-spanned="1" table:number-rows-spanned="2">
            <text:p>4,02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000" calcext:value-type="float">
            <text:p>470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2810" calcext:value-type="float" table:number-columns-spanned="1" table:number-rows-spanned="2">
            <text:p>10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0" calcext:value-type="float">
            <text:p>97,1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2810" calcext:value-type="float" table:number-columns-spanned="1" table:number-rows-spanned="2">
            <text:p>10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0" calcext:value-type="float">
            <text:p>97,1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3374384" calcext:value-type="float">
            <text:p>3,374,384</text:p>
          </table:table-cell>
          <table:table-cell office:value-type="float" office:value="4965326" calcext:value-type="float" table:number-columns-spanned="1" table:number-rows-spanned="2">
            <text:p>4,965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674" calcext:value-type="float">
            <text:p>3,714,6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float" office:value="3374384" calcext:value-type="float">
            <text:p>3,374,384</text:p>
          </table:table-cell>
          <table:table-cell office:value-type="float" office:value="4965326" calcext:value-type="float" table:number-columns-spanned="1" table:number-rows-spanned="2">
            <text:p>4,965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4674" calcext:value-type="float">
            <text:p>3,714,6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9693000" calcext:value-type="float" table:number-columns-spanned="1" table:number-rows-spanned="4">
            <text:p>19,693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560" calcext:value-type="float">
            <text:p>230,560</text:p>
          </table:table-cell>
          <table:table-cell office:value-type="float" office:value="1769440" calcext:value-type="float" table:number-columns-spanned="1" table:number-rows-spanned="2">
            <text:p>1,769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30560" calcext:value-type="float">
            <text:p>230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9693000" calcext:value-type="float" table:number-columns-spanned="1" table:number-rows-spanned="4">
            <text:p>19,693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30560" calcext:value-type="float">
            <text:p>230,560</text:p>
          </table:table-cell>
          <table:table-cell office:value-type="float" office:value="1769440" calcext:value-type="float" table:number-columns-spanned="1" table:number-rows-spanned="2">
            <text:p>1,769,4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230560" calcext:value-type="float">
            <text:p>230,56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210403" calcext:value-type="float" table:number-columns-spanned="1" table:number-rows-spanned="2">
            <text:p>21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33597" calcext:value-type="float">
            <text:p>433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644000" calcext:value-type="float" table:number-columns-spanned="1" table:number-rows-spanned="4">
            <text:p>644,000</text:p>
          </table:table-cell>
          <table:table-cell office:value-type="string" calcext:value-type="string">
            <text:p>-</text:p>
          </table:table-cell>
          <table:table-cell office:value-type="float" office:value="210403" calcext:value-type="float" table:number-columns-spanned="1" table:number-rows-spanned="2">
            <text:p>210,4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float" office:value="433597" calcext:value-type="float">
            <text:p>433,59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6855000" calcext:value-type="float" table:number-columns-spanned="1" table:number-rows-spanned="4">
            <text:p>156,855,000</text:p>
          </table:table-cell>
          <table:table-cell office:value-type="float" office:value="60047000" calcext:value-type="float" table:number-columns-spanned="1" table:number-rows-spanned="4">
            <text:p>60,047,000</text:p>
          </table:table-cell>
          <table:table-cell office:value-type="float" office:value="4463830" calcext:value-type="float">
            <text:p>4,463,830</text:p>
          </table:table-cell>
          <table:table-cell office:value-type="float" office:value="19874995" calcext:value-type="float" table:number-columns-spanned="1" table:number-rows-spanned="2">
            <text:p>19,874,9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12000" calcext:value-type="float">
            <text:p>1,112,000</text:p>
          </table:table-cell>
          <table:covered-table-cell table:number-columns-repeated="2"/>
          <table:table-cell office:value-type="float" office:value="40172005" calcext:value-type="float">
            <text:p>40,172,00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float" office:value="586000" calcext:value-type="float">
            <text:p>586,000</text:p>
          </table:table-cell>
          <table:table-cell office:value-type="float" office:value="381904000" calcext:value-type="float" table:number-columns-spanned="1" table:number-rows-spanned="4">
            <text:p>381,904,000</text:p>
          </table:table-cell>
          <table:table-cell office:value-type="float" office:value="247836000" calcext:value-type="float" table:number-columns-spanned="1" table:number-rows-spanned="4">
            <text:p>247,836,000</text:p>
          </table:table-cell>
          <table:table-cell office:value-type="float" office:value="20914897" calcext:value-type="float">
            <text:p>20,914,897</text:p>
          </table:table-cell>
          <table:table-cell office:value-type="float" office:value="57991224" calcext:value-type="float" table:number-columns-spanned="1" table:number-rows-spanned="2">
            <text:p>57,991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44776" calcext:value-type="float">
            <text:p>189,844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10" calcext:value-type="float" table:number-columns-spanned="1" table:number-rows-spanned="2">
            <text:p>619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4713229" calcext:value-type="float">
            <text:p>4,713,229</text:p>
          </table:table-cell>
          <table:table-cell office:value-type="string" calcext:value-type="string">
            <text:p>-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02547" calcext:value-type="float">
            <text:p>402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229" calcext:value-type="float">
            <text:p>4,713,2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4713229" calcext:value-type="float">
            <text:p>4,713,229</text:p>
          </table:table-cell>
          <table:table-cell office:value-type="string" calcext:value-type="string">
            <text:p>-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02547" calcext:value-type="float">
            <text:p>402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229" calcext:value-type="float">
            <text:p>4,713,2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4713229" calcext:value-type="float">
            <text:p>4,713,229</text:p>
          </table:table-cell>
          <table:table-cell office:value-type="string" calcext:value-type="string">
            <text:p>-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02547" calcext:value-type="float">
            <text:p>402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229" calcext:value-type="float">
            <text:p>4,713,2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713229" calcext:value-type="float">
            <text:p>4,713,229</text:p>
          </table:table-cell>
          <table:table-cell office:value-type="string" calcext:value-type="string">
            <text:p>-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713229" calcext:value-type="float" table:number-columns-spanned="1" table:number-rows-spanned="4">
            <text:p>4,713,229</text:p>
          </table:table-cell>
          <table:table-cell office:value-type="float" office:value="402547" calcext:value-type="float">
            <text:p>402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3229" calcext:value-type="float">
            <text:p>4,713,2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26200" calcext:value-type="float">
            <text:p>2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830" calcext:value-type="float">
            <text:p>559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26200" calcext:value-type="float">
            <text:p>2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830" calcext:value-type="float">
            <text:p>559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59830" calcext:value-type="float">
            <text:p>559,830</text:p>
          </table:table-cell>
          <table:table-cell office:value-type="string" calcext:value-type="string">
            <text:p>-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559830" calcext:value-type="float" table:number-columns-spanned="1" table:number-rows-spanned="4">
            <text:p>559,830</text:p>
          </table:table-cell>
          <table:table-cell office:value-type="float" office:value="26200" calcext:value-type="float">
            <text:p>2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830" calcext:value-type="float">
            <text:p>559,8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5273059" calcext:value-type="float">
            <text:p>5,273,059</text:p>
          </table:table-cell>
          <table:table-cell office:value-type="string" calcext:value-type="string">
            <text:p>-</text:p>
          </table:table-cell>
          <table:table-cell office:value-type="float" office:value="5273059" calcext:value-type="float" table:number-columns-spanned="1" table:number-rows-spanned="4">
            <text:p>5,273,059</text:p>
          </table:table-cell>
          <table:table-cell office:value-type="float" office:value="5273059" calcext:value-type="float" table:number-columns-spanned="1" table:number-rows-spanned="4">
            <text:p>5,273,059</text:p>
          </table:table-cell>
          <table:table-cell office:value-type="float" office:value="428747" calcext:value-type="float">
            <text:p>428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3059" calcext:value-type="float">
            <text:p>5,273,05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6591059" calcext:value-type="float">
            <text:p>386,591,059</text:p>
          </table:table-cell>
          <table:table-cell office:value-type="float" office:value="586000" calcext:value-type="float">
            <text:p>586,000</text:p>
          </table:table-cell>
          <table:table-cell office:value-type="float" office:value="387177059" calcext:value-type="float" table:number-columns-spanned="1" table:number-rows-spanned="4">
            <text:p>387,177,059</text:p>
          </table:table-cell>
          <table:table-cell office:value-type="float" office:value="253109059" calcext:value-type="float" table:number-columns-spanned="1" table:number-rows-spanned="4">
            <text:p>253,109,059</text:p>
          </table:table-cell>
          <table:table-cell office:value-type="float" office:value="21343644" calcext:value-type="float">
            <text:p>21,343,644</text:p>
          </table:table-cell>
          <table:table-cell office:value-type="float" office:value="57991224" calcext:value-type="float" table:number-columns-spanned="1" table:number-rows-spanned="2">
            <text:p>57,991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117835" calcext:value-type="float">
            <text:p>195,117,8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9610" calcext:value-type="float" table:number-columns-spanned="1" table:number-rows-spanned="2">
            <text:p>619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85540" calcext:value-type="float">
            <text:p>3,385,540</text:p>
          </table:table-cell>
          <table:table-cell office:value-type="string" calcext:value-type="string">
            <text:p>-</text:p>
          </table:table-cell>
          <table:table-cell office:value-type="float" office:value="1573660" calcext:value-type="float">
            <text:p>1,573,66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056180" calcext:value-type="float">
            <text:p>108,056,180</text:p>
          </table:table-cell>
          <table:table-cell office:value-type="string" calcext:value-type="string">
            <text:p>-</text:p>
          </table:table-cell>
          <table:table-cell office:value-type="float" office:value="5265115" calcext:value-type="float">
            <text:p>5,265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float" office:value="7265764" calcext:value-type="float">
            <text:p>7,265,764</text:p>
          </table:table-cell>
          <table:table-cell office:value-type="string" calcext:value-type="string">
            <text:p>-</text:p>
          </table:table-cell>
          <table:table-cell office:value-type="float" office:value="62232166" calcext:value-type="float">
            <text:p>62,232,1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float" office:value="7265764" calcext:value-type="float">
            <text:p>7,265,764</text:p>
          </table:table-cell>
          <table:table-cell office:value-type="string" calcext:value-type="string">
            <text:p>-</text:p>
          </table:table-cell>
          <table:table-cell office:value-type="float" office:value="62232166" calcext:value-type="float">
            <text:p>62,232,1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float" office:value="7265764" calcext:value-type="float">
            <text:p>7,265,764</text:p>
          </table:table-cell>
          <table:table-cell office:value-type="string" calcext:value-type="string">
            <text:p>-</text:p>
          </table:table-cell>
          <table:table-cell office:value-type="float" office:value="62232166" calcext:value-type="float">
            <text:p>62,232,1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float" office:value="7265764" calcext:value-type="float">
            <text:p>7,265,764</text:p>
          </table:table-cell>
          <table:table-cell office:value-type="string" calcext:value-type="string">
            <text:p>-</text:p>
          </table:table-cell>
          <table:table-cell office:value-type="float" office:value="62232166" calcext:value-type="float">
            <text:p>62,232,1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float" office:value="118707484" calcext:value-type="float">
            <text:p>118,707,484</text:p>
          </table:table-cell>
          <table:table-cell office:value-type="string" calcext:value-type="string">
            <text:p>-</text:p>
          </table:table-cell>
          <table:table-cell office:value-type="float" office:value="69070941" calcext:value-type="float">
            <text:p>69,070,94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float" office:value="118707484" calcext:value-type="float">
            <text:p>118,707,484</text:p>
          </table:table-cell>
          <table:table-cell office:value-type="string" calcext:value-type="string">
            <text:p>-</text:p>
          </table:table-cell>
          <table:table-cell office:value-type="float" office:value="69070941" calcext:value-type="float">
            <text:p>69,070,941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.$A$1:.$A$1048576];[$以前年度歲入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6120" calcext:value-type="float">
            <text:p>1,566,120</text:p>
          </table:table-cell>
          <table:table-cell office:value-type="float" office:value="6997744" calcext:value-type="float">
            <text:p>6,997,744</text:p>
          </table:table-cell>
          <table:table-cell office:value-type="string" calcext:value-type="string">
            <text:p>-</text:p>
          </table:table-cell>
          <table:table-cell office:value-type="float" office:value="1313039" calcext:value-type="float">
            <text:p>1,313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6120" calcext:value-type="float">
            <text:p>1,566,120</text:p>
          </table:table-cell>
          <table:table-cell office:value-type="float" office:value="6997744" calcext:value-type="float">
            <text:p>6,997,744</text:p>
          </table:table-cell>
          <table:table-cell office:value-type="string" calcext:value-type="string">
            <text:p>-</text:p>
          </table:table-cell>
          <table:table-cell office:value-type="float" office:value="1313039" calcext:value-type="float">
            <text:p>1,313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6120" calcext:value-type="float">
            <text:p>1,566,120</text:p>
          </table:table-cell>
          <table:table-cell office:value-type="float" office:value="6997744" calcext:value-type="float">
            <text:p>6,997,744</text:p>
          </table:table-cell>
          <table:table-cell office:value-type="string" calcext:value-type="string">
            <text:p>-</text:p>
          </table:table-cell>
          <table:table-cell office:value-type="float" office:value="1313039" calcext:value-type="float">
            <text:p>1,313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office:value-type="float" office:value="1566120" calcext:value-type="float">
            <text:p>1,566,120</text:p>
          </table:table-cell>
          <table:table-cell office:value-type="float" office:value="6997744" calcext:value-type="float">
            <text:p>6,997,744</text:p>
          </table:table-cell>
          <table:table-cell office:value-type="string" calcext:value-type="string">
            <text:p>-</text:p>
          </table:table-cell>
          <table:table-cell office:value-type="float" office:value="1313039" calcext:value-type="float">
            <text:p>1,313,0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9528841" calcext:value-type="float">
            <text:p>9,528,841</text:p>
          </table:table-cell>
          <table:table-cell office:value-type="float" office:value="181670273" calcext:value-type="float">
            <text:p>181,670,273</text:p>
          </table:table-cell>
          <table:table-cell office:value-type="string" calcext:value-type="string">
            <text:p>-</text:p>
          </table:table-cell>
          <table:table-cell office:value-type="float" office:value="168548900" calcext:value-type="float">
            <text:p>168,548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510" calcext:value-type="float">
            <text:p>428,510</text:p>
          </table:table-cell>
          <table:table-cell office:value-type="string" calcext:value-type="string">
            <text:p>-</text:p>
          </table:table-cell>
          <table:table-cell office:value-type="float" office:value="5490" calcext:value-type="float">
            <text:p>5,49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6439" calcext:value-type="float">
            <text:p>6,439</text:p>
          </table:table-cell>
          <table:table-cell office:value-type="float" office:value="55876" calcext:value-type="float">
            <text:p>55,876</text:p>
          </table:table-cell>
          <table:table-cell office:value-type="string" calcext:value-type="string">
            <text:p>-</text:p>
          </table:table-cell>
          <table:table-cell office:value-type="float" office:value="14386" calcext:value-type="float">
            <text:p>14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8489812" calcext:value-type="float">
            <text:p>8,489,812</text:p>
          </table:table-cell>
          <table:table-cell office:value-type="float" office:value="176691115" calcext:value-type="float">
            <text:p>176,691,115</text:p>
          </table:table-cell>
          <table:table-cell office:value-type="string" calcext:value-type="string">
            <text:p>-</text:p>
          </table:table-cell>
          <table:table-cell office:value-type="float" office:value="167010101" calcext:value-type="float">
            <text:p>167,010,1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6439" calcext:value-type="float">
            <text:p>6,439</text:p>
          </table:table-cell>
          <table:table-cell office:value-type="float" office:value="55876" calcext:value-type="float">
            <text:p>55,876</text:p>
          </table:table-cell>
          <table:table-cell office:value-type="string" calcext:value-type="string">
            <text:p>-</text:p>
          </table:table-cell>
          <table:table-cell office:value-type="float" office:value="14386" calcext:value-type="float">
            <text:p>14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8489812" calcext:value-type="float">
            <text:p>8,489,812</text:p>
          </table:table-cell>
          <table:table-cell office:value-type="float" office:value="176691115" calcext:value-type="float">
            <text:p>176,691,115</text:p>
          </table:table-cell>
          <table:table-cell office:value-type="string" calcext:value-type="string">
            <text:p>-</text:p>
          </table:table-cell>
          <table:table-cell office:value-type="float" office:value="167010101" calcext:value-type="float">
            <text:p>167,010,1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office:value-type="float" office:value="6439" calcext:value-type="float">
            <text:p>6,439</text:p>
          </table:table-cell>
          <table:table-cell office:value-type="float" office:value="55876" calcext:value-type="float">
            <text:p>55,876</text:p>
          </table:table-cell>
          <table:table-cell office:value-type="string" calcext:value-type="string">
            <text:p>-</text:p>
          </table:table-cell>
          <table:table-cell office:value-type="float" office:value="14386" calcext:value-type="float">
            <text:p>14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office:value-type="float" office:value="8489812" calcext:value-type="float">
            <text:p>8,489,812</text:p>
          </table:table-cell>
          <table:table-cell office:value-type="float" office:value="176691115" calcext:value-type="float">
            <text:p>176,691,115</text:p>
          </table:table-cell>
          <table:table-cell office:value-type="string" calcext:value-type="string">
            <text:p>-</text:p>
          </table:table-cell>
          <table:table-cell office:value-type="float" office:value="167010101" calcext:value-type="float">
            <text:p>167,010,1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office:value-type="float" office:value="1032590" calcext:value-type="float">
            <text:p>1,032,590</text:p>
          </table:table-cell>
          <table:table-cell office:value-type="float" office:value="1403046" calcext:value-type="float">
            <text:p>1,403,0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office:value-type="float" office:value="1032590" calcext:value-type="float">
            <text:p>1,032,590</text:p>
          </table:table-cell>
          <table:table-cell office:value-type="float" office:value="1403046" calcext:value-type="float">
            <text:p>1,403,0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0350" calcext:value-type="float">
            <text:p>1,7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0350" calcext:value-type="float">
            <text:p>1,690,350</text:p>
          </table:table-cell>
          <table:table-cell office:value-type="string" calcext:value-type="string">
            <text:p>-</text:p>
          </table:table-cell>
          <table:table-cell office:value-type="float" office:value="758370" calcext:value-type="float">
            <text:p>758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019" calcext:value-type="float">
            <text:p>479,019</text:p>
          </table:table-cell>
          <table:table-cell office:value-type="string" calcext:value-type="string">
            <text:p>-</text:p>
          </table:table-cell>
          <table:table-cell office:value-type="float" office:value="18260" calcext:value-type="float">
            <text:p>18,2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2357" calcext:value-type="float">
            <text:p>822,357</text:p>
          </table:table-cell>
          <table:table-cell office:value-type="string" calcext:value-type="string">
            <text:p>-</text:p>
          </table:table-cell>
          <table:table-cell office:value-type="float" office:value="415643" calcext:value-type="float">
            <text:p>415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2357" calcext:value-type="float">
            <text:p>822,357</text:p>
          </table:table-cell>
          <table:table-cell office:value-type="string" calcext:value-type="string">
            <text:p>-</text:p>
          </table:table-cell>
          <table:table-cell office:value-type="float" office:value="415643" calcext:value-type="float">
            <text:p>415,64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office:value-type="float" office:value="9528841" calcext:value-type="float">
            <text:p>9,528,841</text:p>
          </table:table-cell>
          <table:table-cell office:value-type="float" office:value="181670273" calcext:value-type="float">
            <text:p>181,670,273</text:p>
          </table:table-cell>
          <table:table-cell office:value-type="string" calcext:value-type="string">
            <text:p>-</text:p>
          </table:table-cell>
          <table:table-cell office:value-type="float" office:value="168548900" calcext:value-type="float">
            <text:p>168,548,9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office:value-type="float" office:value="4540540" calcext:value-type="float">
            <text:p>4,540,540</text:p>
          </table:table-cell>
          <table:table-cell office:value-type="float" office:value="47138716" calcext:value-type="float">
            <text:p>47,138,716</text:p>
          </table:table-cell>
          <table:table-cell office:value-type="string" calcext:value-type="string">
            <text:p>-</text:p>
          </table:table-cell>
          <table:table-cell office:value-type="float" office:value="146591302" calcext:value-type="float">
            <text:p>146,591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6752" calcext:value-type="float">
            <text:p>256,752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920" calcext:value-type="float">
            <text:p>780,920</text:p>
          </table:table-cell>
          <table:table-cell office:value-type="string" calcext:value-type="string">
            <text:p>-</text:p>
          </table:table-cell>
          <table:table-cell office:value-type="float" office:value="16800" calcext:value-type="float">
            <text:p>16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03680" calcext:value-type="float">
            <text:p>8,103,680</text:p>
          </table:table-cell>
          <table:table-cell office:value-type="string" calcext:value-type="string">
            <text:p>-</text:p>
          </table:table-cell>
          <table:table-cell office:value-type="float" office:value="25552" calcext:value-type="float">
            <text:p>25,5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553700" calcext:value-type="float">
            <text:p>553,700</text:p>
          </table:table-cell>
          <table:table-cell office:value-type="float" office:value="9775919" calcext:value-type="float">
            <text:p>9,775,919</text:p>
          </table:table-cell>
          <table:table-cell office:value-type="string" calcext:value-type="string">
            <text:p>-</text:p>
          </table:table-cell>
          <table:table-cell office:value-type="float" office:value="121954369" calcext:value-type="float">
            <text:p>121,954,3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office:value-type="float" office:value="553700" calcext:value-type="float">
            <text:p>553,700</text:p>
          </table:table-cell>
          <table:table-cell office:value-type="float" office:value="9775919" calcext:value-type="float">
            <text:p>9,775,919</text:p>
          </table:table-cell>
          <table:table-cell office:value-type="string" calcext:value-type="string">
            <text:p>-</text:p>
          </table:table-cell>
          <table:table-cell office:value-type="float" office:value="121954369" calcext:value-type="float">
            <text:p>121,954,3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0900" calcext:value-type="float">
            <text:p>470,900</text:p>
          </table:table-cell>
          <table:table-cell office:value-type="string" calcext:value-type="string">
            <text:p>-</text:p>
          </table:table-cell>
          <table:table-cell office:value-type="float" office:value="106122" calcext:value-type="float">
            <text:p>106,1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2219" calcext:value-type="float">
            <text:p>9,222,219</text:p>
          </table:table-cell>
          <table:table-cell office:value-type="string" calcext:value-type="string">
            <text:p>-</text:p>
          </table:table-cell>
          <table:table-cell office:value-type="float" office:value="120848069" calcext:value-type="float">
            <text:p>120,848,06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3700" calcext:value-type="float">
            <text:p>553,700</text:p>
          </table:table-cell>
          <table:table-cell office:value-type="string" calcext:value-type="string">
            <text:p>-</text:p>
          </table:table-cell>
          <table:table-cell office:value-type="float" office:value="1106300" calcext:value-type="float">
            <text:p>1,106,3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61708" calcext:value-type="float">
            <text:p>8,36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94447" calcext:value-type="float">
            <text:p>6,694,447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51708" calcext:value-type="float">
            <text:p>7,851,708</text:p>
          </table:table-cell>
          <table:table-cell office:value-type="string" calcext:value-type="string">
            <text:p>-</text:p>
          </table:table-cell>
          <table:table-cell office:value-type="float" office:value="124662" calcext:value-type="float">
            <text:p>124,6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94447" calcext:value-type="float">
            <text:p>6,694,447</text:p>
          </table:table-cell>
          <table:table-cell office:value-type="string" calcext:value-type="string">
            <text:p>-</text:p>
          </table:table-cell>
          <table:table-cell office:value-type="float" office:value="2305553" calcext:value-type="float">
            <text:p>2,305,5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office:value-type="float" office:value="2038121" calcext:value-type="float">
            <text:p>2,038,121</text:p>
          </table:table-cell>
          <table:table-cell office:value-type="float" office:value="5844507" calcext:value-type="float">
            <text:p>5,844,507</text:p>
          </table:table-cell>
          <table:table-cell office:value-type="string" calcext:value-type="string">
            <text:p>-</text:p>
          </table:table-cell>
          <table:table-cell office:value-type="float" office:value="2373010" calcext:value-type="float">
            <text:p>2,373,0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1899655" calcext:value-type="float">
            <text:p>1,899,655</text:p>
          </table:table-cell>
          <table:table-cell office:value-type="float" office:value="2491109" calcext:value-type="float">
            <text:p>2,491,109</text:p>
          </table:table-cell>
          <table:table-cell office:value-type="string" calcext:value-type="string">
            <text:p>-</text:p>
          </table:table-cell>
          <table:table-cell office:value-type="float" office:value="18926417" calcext:value-type="float">
            <text:p>18,926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office:value-type="float" office:value="2038121" calcext:value-type="float">
            <text:p>2,038,121</text:p>
          </table:table-cell>
          <table:table-cell office:value-type="float" office:value="5617860" calcext:value-type="float">
            <text:p>5,617,860</text:p>
          </table:table-cell>
          <table:table-cell office:value-type="string" calcext:value-type="string">
            <text:p>-</text:p>
          </table:table-cell>
          <table:table-cell office:value-type="float" office:value="2335632" calcext:value-type="float">
            <text:p>2,335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office:value-type="float" office:value="1899655" calcext:value-type="float">
            <text:p>1,899,655</text:p>
          </table:table-cell>
          <table:table-cell office:value-type="float" office:value="2491109" calcext:value-type="float">
            <text:p>2,491,109</text:p>
          </table:table-cell>
          <table:table-cell office:value-type="string" calcext:value-type="string">
            <text:p>-</text:p>
          </table:table-cell>
          <table:table-cell office:value-type="float" office:value="18926417" calcext:value-type="float">
            <text:p>18,926,4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6647" calcext:value-type="float">
            <text:p>226,647</text:p>
          </table:table-cell>
          <table:table-cell office:value-type="string" calcext:value-type="string">
            <text:p>-</text:p>
          </table:table-cell>
          <table:table-cell office:value-type="float" office:value="37378" calcext:value-type="float">
            <text:p>37,3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49064" calcext:value-type="float">
            <text:p>49,064</text:p>
          </table:table-cell>
          <table:table-cell office:value-type="float" office:value="3793896" calcext:value-type="float">
            <text:p>3,793,896</text:p>
          </table:table-cell>
          <table:table-cell office:value-type="string" calcext:value-type="string">
            <text:p>-</text:p>
          </table:table-cell>
          <table:table-cell office:value-type="float" office:value="556060" calcext:value-type="float">
            <text:p>556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office:value-type="float" office:value="49064" calcext:value-type="float">
            <text:p>49,064</text:p>
          </table:table-cell>
          <table:table-cell office:value-type="float" office:value="3793896" calcext:value-type="float">
            <text:p>3,793,896</text:p>
          </table:table-cell>
          <table:table-cell office:value-type="string" calcext:value-type="string">
            <text:p>-</text:p>
          </table:table-cell>
          <table:table-cell office:value-type="float" office:value="556060" calcext:value-type="float">
            <text:p>556,06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200" calcext:value-type="float">
            <text:p>171,200</text:p>
          </table:table-cell>
          <table:table-cell office:value-type="string" calcext:value-type="string">
            <text:p>-</text:p>
          </table:table-cell>
          <table:table-cell office:value-type="float" office:value="169757" calcext:value-type="float">
            <text:p>169,7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office:value-type="float" office:value="4540540" calcext:value-type="float">
            <text:p>4,540,540</text:p>
          </table:table-cell>
          <table:table-cell office:value-type="float" office:value="47486956" calcext:value-type="float">
            <text:p>47,486,956</text:p>
          </table:table-cell>
          <table:table-cell office:value-type="string" calcext:value-type="string">
            <text:p>-</text:p>
          </table:table-cell>
          <table:table-cell office:value-type="float" office:value="146591302" calcext:value-type="float">
            <text:p>146,591,30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office:value-type="float" office:value="2093624" calcext:value-type="float">
            <text:p>2,093,624</text:p>
          </table:table-cell>
          <table:table-cell office:value-type="float" office:value="23090942" calcext:value-type="float">
            <text:p>23,090,942</text:p>
          </table:table-cell>
          <table:table-cell office:value-type="string" calcext:value-type="string">
            <text:p>-</text:p>
          </table:table-cell>
          <table:table-cell office:value-type="float" office:value="4697193" calcext:value-type="float">
            <text:p>4,697,1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office:value-type="float" office:value="13541877" calcext:value-type="float">
            <text:p>13,541,877</text:p>
          </table:table-cell>
          <table:table-cell office:value-type="float" office:value="213064031" calcext:value-type="float">
            <text:p>213,064,031</text:p>
          </table:table-cell>
          <table:table-cell office:value-type="string" calcext:value-type="string">
            <text:p>-</text:p>
          </table:table-cell>
          <table:table-cell office:value-type="float" office:value="311756048" calcext:value-type="float">
            <text:p>311,756,0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office:value-type="float" office:value="15635501" calcext:value-type="float">
            <text:p>15,635,501</text:p>
          </table:table-cell>
          <table:table-cell office:value-type="float" office:value="236154973" calcext:value-type="float">
            <text:p>236,154,973</text:p>
          </table:table-cell>
          <table:table-cell office:value-type="string" calcext:value-type="string">
            <text:p>-</text:p>
          </table:table-cell>
          <table:table-cell office:value-type="float" office:value="316453241" calcext:value-type="float">
            <text:p>316,453,2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.$A$1:.$A$1048576];[$以前年度歲出轉入數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724290774" calcext:value-type="float">
            <text:p>1,724,290,774</text:p>
          </table:table-cell>
          <table:table-cell office:value-type="float" office:value="1714438178" calcext:value-type="float">
            <text:p>1,714,438,178</text:p>
          </table:table-cell>
          <table:table-cell office:value-type="float" office:value="9852596" calcext:value-type="float">
            <text:p>9,852,596</text:p>
          </table:table-cell>
          <table:table-cell office:value-type="string" calcext:value-type="string">
            <text:p>負債</text:p>
          </table:table-cell>
          <table:table-cell office:value-type="float" office:value="46989985" calcext:value-type="float">
            <text:p>46,989,985</text:p>
          </table:table-cell>
          <table:table-cell office:value-type="float" office:value="44842071" calcext:value-type="float">
            <text:p>44,842,071</text:p>
          </table:table-cell>
          <table:table-cell office:value-type="float" office:value="2147914" calcext:value-type="float">
            <text:p>2,147,91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9840319" calcext:value-type="float">
            <text:p>39,840,319</text:p>
          </table:table-cell>
          <table:table-cell office:value-type="float" office:value="38046842" calcext:value-type="float">
            <text:p>38,046,842</text:p>
          </table:table-cell>
          <table:table-cell office:value-type="float" office:value="1793477" calcext:value-type="float">
            <text:p>1,793,477</text:p>
          </table:table-cell>
          <table:table-cell office:value-type="string" calcext:value-type="string">
            <text:p>　流動負債</text:p>
          </table:table-cell>
          <table:table-cell office:value-type="float" office:value="36671771" calcext:value-type="float">
            <text:p>36,671,771</text:p>
          </table:table-cell>
          <table:table-cell office:value-type="float" office:value="34644001" calcext:value-type="float">
            <text:p>34,644,001</text:p>
          </table:table-cell>
          <table:table-cell office:value-type="float" office:value="2027770" calcext:value-type="float">
            <text:p>2,027,77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9220709" calcext:value-type="float">
            <text:p>39,220,709</text:p>
          </table:table-cell>
          <table:table-cell office:value-type="float" office:value="37417832" calcext:value-type="float">
            <text:p>37,417,832</text:p>
          </table:table-cell>
          <table:table-cell office:value-type="float" office:value="1802877" calcext:value-type="float">
            <text:p>1,802,877</text:p>
          </table:table-cell>
          <table:table-cell office:value-type="string" calcext:value-type="string">
            <text:p>　　應付款項</text:p>
          </table:table-cell>
          <table:table-cell office:value-type="float" office:value="29593495" calcext:value-type="float">
            <text:p>29,593,495</text:p>
          </table:table-cell>
          <table:table-cell office:value-type="float" office:value="27910762" calcext:value-type="float">
            <text:p>27,910,762</text:p>
          </table:table-cell>
          <table:table-cell office:value-type="float" office:value="1682733" calcext:value-type="float">
            <text:p>1,682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9220709" calcext:value-type="float">
            <text:p>39,220,709</text:p>
          </table:table-cell>
          <table:table-cell office:value-type="float" office:value="37417832" calcext:value-type="float">
            <text:p>37,417,832</text:p>
          </table:table-cell>
          <table:table-cell office:value-type="float" office:value="1802877" calcext:value-type="float">
            <text:p>1,802,877</text:p>
          </table:table-cell>
          <table:table-cell office:value-type="string" calcext:value-type="string">
            <text:p>　　　應付代收款</text:p>
          </table:table-cell>
          <table:table-cell office:value-type="float" office:value="29593495" calcext:value-type="float">
            <text:p>29,593,495</text:p>
          </table:table-cell>
          <table:table-cell office:value-type="float" office:value="27910762" calcext:value-type="float">
            <text:p>27,910,762</text:p>
          </table:table-cell>
          <table:table-cell office:value-type="float" office:value="1682733" calcext:value-type="float">
            <text:p>1,682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19610" calcext:value-type="float">
            <text:p>619,610</text:p>
          </table:table-cell>
          <table:table-cell office:value-type="float" office:value="629010" calcext:value-type="float">
            <text:p>629,010</text:p>
          </table:table-cell>
          <table:table-cell office:value-type="float" office:value="-9400" calcext:value-type="float">
            <text:p>-9,40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7078276" calcext:value-type="float">
            <text:p>7,078,276</text:p>
          </table:table-cell>
          <table:table-cell office:value-type="float" office:value="6733239" calcext:value-type="float">
            <text:p>6,733,239</text:p>
          </table:table-cell>
          <table:table-cell office:value-type="float" office:value="345037" calcext:value-type="float">
            <text:p>345,0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619610" calcext:value-type="float">
            <text:p>619,610</text:p>
          </table:table-cell>
          <table:table-cell office:value-type="float" office:value="629010" calcext:value-type="float">
            <text:p>629,010</text:p>
          </table:table-cell>
          <table:table-cell office:value-type="float" office:value="-9400" calcext:value-type="float">
            <text:p>-9,40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7078276" calcext:value-type="float">
            <text:p>7,078,276</text:p>
          </table:table-cell>
          <table:table-cell office:value-type="float" office:value="6733239" calcext:value-type="float">
            <text:p>6,733,239</text:p>
          </table:table-cell>
          <table:table-cell office:value-type="float" office:value="345037" calcext:value-type="float">
            <text:p>345,03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678770030" calcext:value-type="float">
            <text:p>1,678,770,030</text:p>
          </table:table-cell>
          <table:table-cell office:value-type="float" office:value="1670603869" calcext:value-type="float">
            <text:p>1,670,603,869</text:p>
          </table:table-cell>
          <table:table-cell office:value-type="float" office:value="8166161" calcext:value-type="float">
            <text:p>8,166,161</text:p>
          </table:table-cell>
          <table:table-cell office:value-type="string" calcext:value-type="string">
            <text:p>　其他負債</text:p>
          </table:table-cell>
          <table:table-cell office:value-type="float" office:value="10318214" calcext:value-type="float">
            <text:p>10,318,214</text:p>
          </table:table-cell>
          <table:table-cell office:value-type="float" office:value="10198070" calcext:value-type="float">
            <text:p>10,198,070</text:p>
          </table:table-cell>
          <table:table-cell office:value-type="float" office:value="120144" calcext:value-type="float">
            <text:p>120,14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8804800" calcext:value-type="float">
            <text:p>8,804,800</text:p>
          </table:table-cell>
          <table:table-cell office:value-type="float" office:value="8711500" calcext:value-type="float">
            <text:p>8,711,500</text:p>
          </table:table-cell>
          <table:table-cell office:value-type="float" office:value="93300" calcext:value-type="float">
            <text:p>93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1650973" calcext:value-type="float">
            <text:p>761,650,97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8804800" calcext:value-type="float">
            <text:p>8,804,800</text:p>
          </table:table-cell>
          <table:table-cell office:value-type="float" office:value="8711500" calcext:value-type="float">
            <text:p>8,711,500</text:p>
          </table:table-cell>
          <table:table-cell office:value-type="float" office:value="93300" calcext:value-type="float">
            <text:p>93,3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492340896" calcext:value-type="float">
            <text:p>492,340,896</text:p>
          </table:table-cell>
          <table:table-cell office:value-type="float" office:value="493373165" calcext:value-type="float">
            <text:p>493,373,165</text:p>
          </table:table-cell>
          <table:table-cell office:value-type="float" office:value="-1032269" calcext:value-type="float">
            <text:p>-1,032,269</text:p>
          </table:table-cell>
          <table:table-cell office:value-type="string" calcext:value-type="string">
            <text:p>　　應付保管款</text:p>
          </table:table-cell>
          <table:table-cell office:value-type="float" office:value="1298129" calcext:value-type="float">
            <text:p>1,298,129</text:p>
          </table:table-cell>
          <table:table-cell office:value-type="float" office:value="1287138" calcext:value-type="float">
            <text:p>1,287,138</text:p>
          </table:table-cell>
          <table:table-cell office:value-type="float" office:value="10991" calcext:value-type="float">
            <text:p>10,9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6847702" calcext:value-type="float">
            <text:p>796,847,7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298129" calcext:value-type="float">
            <text:p>1,298,129</text:p>
          </table:table-cell>
          <table:table-cell office:value-type="float" office:value="1287138" calcext:value-type="float">
            <text:p>1,287,138</text:p>
          </table:table-cell>
          <table:table-cell office:value-type="float" office:value="10991" calcext:value-type="float">
            <text:p>10,99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04506806" calcext:value-type="float">
            <text:p>-304,506,806</text:p>
          </table:table-cell>
          <table:table-cell office:value-type="float" office:value="-303474537" calcext:value-type="float">
            <text:p>-303,474,537</text:p>
          </table:table-cell>
          <table:table-cell office:value-type="float" office:value="-1032269" calcext:value-type="float">
            <text:p>-1,032,269</text:p>
          </table:table-cell>
          <table:table-cell office:value-type="string" calcext:value-type="string">
            <text:p>　　暫收款</text:p>
          </table:table-cell>
          <table:table-cell office:value-type="float" office:value="215285" calcext:value-type="float">
            <text:p>215,285</text:p>
          </table:table-cell>
          <table:table-cell office:value-type="float" office:value="199432" calcext:value-type="float">
            <text:p>199,432</text:p>
          </table:table-cell>
          <table:table-cell office:value-type="float" office:value="15853" calcext:value-type="float">
            <text:p>15,8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1423508" calcext:value-type="float">
            <text:p>11,423,508</text:p>
          </table:table-cell>
          <table:table-cell office:value-type="float" office:value="11399462" calcext:value-type="float">
            <text:p>11,399,462</text:p>
          </table:table-cell>
          <table:table-cell office:value-type="float" office:value="24046" calcext:value-type="float">
            <text:p>24,046</text:p>
          </table:table-cell>
          <table:table-cell office:value-type="string" calcext:value-type="string">
            <text:p>　　　暫收款</text:p>
          </table:table-cell>
          <table:table-cell office:value-type="float" office:value="215285" calcext:value-type="float">
            <text:p>215,285</text:p>
          </table:table-cell>
          <table:table-cell office:value-type="float" office:value="199432" calcext:value-type="float">
            <text:p>199,432</text:p>
          </table:table-cell>
          <table:table-cell office:value-type="float" office:value="15853" calcext:value-type="float">
            <text:p>15,8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office:value-type="float" office:value="42982248" calcext:value-type="float">
            <text:p>42,982,248</text:p>
          </table:table-cell>
          <table:table-cell office:value-type="float" office:value="42772245" calcext:value-type="float">
            <text:p>42,772,245</text:p>
          </table:table-cell>
          <table:table-cell office:value-type="float" office:value="210003" calcext:value-type="float">
            <text:p>210,003</text:p>
          </table:table-cell>
          <table:table-cell office:value-type="string" calcext:value-type="string">
            <text:p>淨資產</text:p>
          </table:table-cell>
          <table:table-cell office:value-type="float" office:value="1464009566" calcext:value-type="float">
            <text:p>1,464,009,566</text:p>
          </table:table-cell>
          <table:table-cell office:value-type="float" office:value="1464036997" calcext:value-type="float">
            <text:p>1,464,036,997</text:p>
          </table:table-cell>
          <table:table-cell office:value-type="float" office:value="-27431" calcext:value-type="float">
            <text:p>-27,4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1558740" calcext:value-type="float">
            <text:p>-31,558,740</text:p>
          </table:table-cell>
          <table:table-cell office:value-type="float" office:value="-31372783" calcext:value-type="float">
            <text:p>-31,372,783</text:p>
          </table:table-cell>
          <table:table-cell office:value-type="float" office:value="-185957" calcext:value-type="float">
            <text:p>-185,957</text:p>
          </table:table-cell>
          <table:table-cell office:value-type="string" calcext:value-type="string">
            <text:p>　資產負債淨額</text:p>
          </table:table-cell>
          <table:table-cell office:value-type="float" office:value="1464009566" calcext:value-type="float">
            <text:p>1,464,009,566</text:p>
          </table:table-cell>
          <table:table-cell office:value-type="float" office:value="1464036997" calcext:value-type="float">
            <text:p>1,464,036,997</text:p>
          </table:table-cell>
          <table:table-cell office:value-type="float" office:value="-27431" calcext:value-type="float">
            <text:p>-27,4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083078" calcext:value-type="float">
            <text:p>3,083,078</text:p>
          </table:table-cell>
          <table:table-cell office:value-type="float" office:value="3131110" calcext:value-type="float">
            <text:p>3,131,110</text:p>
          </table:table-cell>
          <table:table-cell office:value-type="float" office:value="-48032" calcext:value-type="float">
            <text:p>-48,032</text:p>
          </table:table-cell>
          <table:table-cell office:value-type="string" calcext:value-type="string">
            <text:p>　　資產負債淨額</text:p>
          </table:table-cell>
          <table:table-cell office:value-type="float" office:value="1464009566" calcext:value-type="float">
            <text:p>1,464,009,566</text:p>
          </table:table-cell>
          <table:table-cell office:value-type="float" office:value="1464036997" calcext:value-type="float">
            <text:p>1,464,036,997</text:p>
          </table:table-cell>
          <table:table-cell office:value-type="float" office:value="-27431" calcext:value-type="float">
            <text:p>-27,4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8684342" calcext:value-type="float">
            <text:p>18,684,342</text:p>
          </table:table-cell>
          <table:table-cell office:value-type="float" office:value="18687281" calcext:value-type="float">
            <text:p>18,687,281</text:p>
          </table:table-cell>
          <table:table-cell office:value-type="float" office:value="-2939" calcext:value-type="float">
            <text:p>-2,93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64009566" calcext:value-type="float">
            <text:p>1,464,009,566</text:p>
          </table:table-cell>
          <table:table-cell office:value-type="float" office:value="1464036997" calcext:value-type="float">
            <text:p>1,464,036,997</text:p>
          </table:table-cell>
          <table:table-cell office:value-type="float" office:value="-27431" calcext:value-type="float">
            <text:p>-27,43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601264" calcext:value-type="float">
            <text:p>-15,601,264</text:p>
          </table:table-cell>
          <table:table-cell office:value-type="float" office:value="-15556171" calcext:value-type="float">
            <text:p>-15,556,171</text:p>
          </table:table-cell>
          <table:table-cell office:value-type="float" office:value="-45093" calcext:value-type="float">
            <text:p>-45,093</text:p>
          </table:table-cell>
          <table:table-cell office:value-type="string" calcext:value-type="string">
            <text:p>收入</text:p>
          </table:table-cell>
          <table:table-cell office:value-type="float" office:value="583560849" calcext:value-type="float">
            <text:p>583,560,849</text:p>
          </table:table-cell>
          <table:table-cell office:value-type="float" office:value="541326460" calcext:value-type="float">
            <text:p>541,326,460</text:p>
          </table:table-cell>
          <table:table-cell office:value-type="float" office:value="42234389" calcext:value-type="float">
            <text:p>42,234,3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5101713" calcext:value-type="float">
            <text:p>155,101,713</text:p>
          </table:table-cell>
          <table:table-cell office:value-type="float" office:value="154369109" calcext:value-type="float">
            <text:p>154,369,109</text:p>
          </table:table-cell>
          <table:table-cell office:value-type="float" office:value="732604" calcext:value-type="float">
            <text:p>732,604</text:p>
          </table:table-cell>
          <table:table-cell office:value-type="string" calcext:value-type="string">
            <text:p>　收入</text:p>
          </table:table-cell>
          <table:table-cell office:value-type="float" office:value="583560849" calcext:value-type="float">
            <text:p>583,560,849</text:p>
          </table:table-cell>
          <table:table-cell office:value-type="float" office:value="541326460" calcext:value-type="float">
            <text:p>541,326,460</text:p>
          </table:table-cell>
          <table:table-cell office:value-type="float" office:value="42234389" calcext:value-type="float">
            <text:p>42,234,38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28933056" calcext:value-type="float">
            <text:p>228,933,056</text:p>
          </table:table-cell>
          <table:table-cell office:value-type="float" office:value="228082515" calcext:value-type="float">
            <text:p>228,082,515</text:p>
          </table:table-cell>
          <table:table-cell office:value-type="float" office:value="850541" calcext:value-type="float">
            <text:p>850,541</text:p>
          </table:table-cell>
          <table:table-cell office:value-type="string" calcext:value-type="string">
            <text:p>　　公庫撥入數</text:p>
          </table:table-cell>
          <table:table-cell office:value-type="float" office:value="437309733" calcext:value-type="float">
            <text:p>437,309,733</text:p>
          </table:table-cell>
          <table:table-cell office:value-type="float" office:value="398563046" calcext:value-type="float">
            <text:p>398,563,046</text:p>
          </table:table-cell>
          <table:table-cell office:value-type="float" office:value="38746687" calcext:value-type="float">
            <text:p>38,746,6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3831343" calcext:value-type="float">
            <text:p>-73,831,343</text:p>
          </table:table-cell>
          <table:table-cell office:value-type="float" office:value="-73713406" calcext:value-type="float">
            <text:p>-73,713,406</text:p>
          </table:table-cell>
          <table:table-cell office:value-type="float" office:value="-117937" calcext:value-type="float">
            <text:p>-117,937</text:p>
          </table:table-cell>
          <table:table-cell office:value-type="string" calcext:value-type="string">
            <text:p>　　　公庫撥入數</text:p>
          </table:table-cell>
          <table:table-cell office:value-type="float" office:value="437309733" calcext:value-type="float">
            <text:p>437,309,733</text:p>
          </table:table-cell>
          <table:table-cell office:value-type="float" office:value="398563046" calcext:value-type="float">
            <text:p>398,563,046</text:p>
          </table:table-cell>
          <table:table-cell office:value-type="float" office:value="38746687" calcext:value-type="float">
            <text:p>38,746,6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55169862" calcext:value-type="float">
            <text:p>255,169,862</text:p>
          </table:table-cell>
          <table:table-cell office:value-type="float" office:value="246680050" calcext:value-type="float">
            <text:p>246,680,050</text:p>
          </table:table-cell>
          <table:table-cell office:value-type="float" office:value="8489812" calcext:value-type="float">
            <text:p>8,489,812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39383" calcext:value-type="float">
            <text:p>139,383</text:p>
          </table:table-cell>
          <table:table-cell office:value-type="float" office:value="138133" calcext:value-type="float">
            <text:p>138,133</text:p>
          </table:table-cell>
          <table:table-cell office:value-type="float" office:value="1250" calcext:value-type="float">
            <text:p>1,2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office:value-type="float" office:value="255169862" calcext:value-type="float">
            <text:p>255,169,862</text:p>
          </table:table-cell>
          <table:table-cell office:value-type="float" office:value="246680050" calcext:value-type="float">
            <text:p>246,680,050</text:p>
          </table:table-cell>
          <table:table-cell office:value-type="float" office:value="8489812" calcext:value-type="float">
            <text:p>8,489,812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39383" calcext:value-type="float">
            <text:p>139,383</text:p>
          </table:table-cell>
          <table:table-cell office:value-type="float" office:value="138133" calcext:value-type="float">
            <text:p>138,133</text:p>
          </table:table-cell>
          <table:table-cell office:value-type="float" office:value="1250" calcext:value-type="float">
            <text:p>1,2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4938925" calcext:value-type="float">
            <text:p>4,938,925</text:p>
          </table:table-cell>
          <table:table-cell office:value-type="float" office:value="5045967" calcext:value-type="float">
            <text:p>5,045,967</text:p>
          </table:table-cell>
          <table:table-cell office:value-type="float" office:value="-107042" calcext:value-type="float">
            <text:p>-107,042</text:p>
          </table:table-cell>
          <table:table-cell office:value-type="string" calcext:value-type="string">
            <text:p>　　規費收入</text:p>
          </table:table-cell>
          <table:table-cell office:value-type="float" office:value="2166807" calcext:value-type="float">
            <text:p>2,166,807</text:p>
          </table:table-cell>
          <table:table-cell office:value-type="float" office:value="1863807" calcext:value-type="float">
            <text:p>1,863,807</text:p>
          </table:table-cell>
          <table:table-cell office:value-type="float" office:value="303000" calcext:value-type="float">
            <text:p>30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4938925" calcext:value-type="float">
            <text:p>4,938,925</text:p>
          </table:table-cell>
          <table:table-cell office:value-type="float" office:value="5045967" calcext:value-type="float">
            <text:p>5,045,967</text:p>
          </table:table-cell>
          <table:table-cell office:value-type="float" office:value="-107042" calcext:value-type="float">
            <text:p>-107,042</text:p>
          </table:table-cell>
          <table:table-cell office:value-type="string" calcext:value-type="string">
            <text:p>　　　規費收入</text:p>
          </table:table-cell>
          <table:table-cell office:value-type="float" office:value="2166807" calcext:value-type="float">
            <text:p>2,166,807</text:p>
          </table:table-cell>
          <table:table-cell office:value-type="float" office:value="1863807" calcext:value-type="float">
            <text:p>1,863,807</text:p>
          </table:table-cell>
          <table:table-cell office:value-type="float" office:value="303000" calcext:value-type="float">
            <text:p>30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4938925" calcext:value-type="float">
            <text:p>4,938,925</text:p>
          </table:table-cell>
          <table:table-cell office:value-type="float" office:value="5045967" calcext:value-type="float">
            <text:p>5,045,967</text:p>
          </table:table-cell>
          <table:table-cell office:value-type="float" office:value="-107042" calcext:value-type="float">
            <text:p>-107,042</text:p>
          </table:table-cell>
          <table:table-cell office:value-type="string" calcext:value-type="string">
            <text:p>　　財產收益</text:p>
          </table:table-cell>
          <table:table-cell office:value-type="float" office:value="1246532" calcext:value-type="float">
            <text:p>1,246,532</text:p>
          </table:table-cell>
          <table:table-cell office:value-type="float" office:value="687583" calcext:value-type="float">
            <text:p>687,583</text:p>
          </table:table-cell>
          <table:table-cell office:value-type="float" office:value="558949" calcext:value-type="float">
            <text:p>558,9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741500" calcext:value-type="float">
            <text:p>741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財產孳息收入</text:p>
          </table:table-cell>
          <table:table-cell office:value-type="float" office:value="1179555" calcext:value-type="float">
            <text:p>1,179,555</text:p>
          </table:table-cell>
          <table:table-cell office:value-type="float" office:value="644406" calcext:value-type="float">
            <text:p>644,406</text:p>
          </table:table-cell>
          <table:table-cell office:value-type="float" office:value="535149" calcext:value-type="float">
            <text:p>535,14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66977" calcext:value-type="float">
            <text:p>66,977</text:p>
          </table:table-cell>
          <table:table-cell office:value-type="float" office:value="43177" calcext:value-type="float">
            <text:p>43,177</text:p>
          </table:table-cell>
          <table:table-cell office:value-type="float" office:value="23800" calcext:value-type="float">
            <text:p>23,8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暫付款</text:p>
          </table:table-cell>
          <table:table-cell table:number-columns-repeated="2" office:value-type="float" office:value="691000" calcext:value-type="float">
            <text:p>69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37600564" calcext:value-type="float">
            <text:p>137,600,564</text:p>
          </table:table-cell>
          <table:table-cell office:value-type="float" office:value="135015011" calcext:value-type="float">
            <text:p>135,015,011</text:p>
          </table:table-cell>
          <table:table-cell office:value-type="float" office:value="2585553" calcext:value-type="float">
            <text:p>2,585,5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補助收入</text:p>
          </table:table-cell>
          <table:table-cell office:value-type="float" office:value="137600564" calcext:value-type="float">
            <text:p>137,600,564</text:p>
          </table:table-cell>
          <table:table-cell office:value-type="float" office:value="135015011" calcext:value-type="float">
            <text:p>135,015,011</text:p>
          </table:table-cell>
          <table:table-cell office:value-type="float" office:value="2585553" calcext:value-type="float">
            <text:p>2,585,5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5097830" calcext:value-type="float">
            <text:p>5,097,830</text:p>
          </table:table-cell>
          <table:table-cell office:value-type="float" office:value="5058880" calcext:value-type="float">
            <text:p>5,058,880</text:p>
          </table:table-cell>
          <table:table-cell office:value-type="float" office:value="38950" calcext:value-type="float">
            <text:p>38,9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370269626" calcext:value-type="float">
            <text:p>370,269,626</text:p>
          </table:table-cell>
          <table:table-cell office:value-type="float" office:value="335767350" calcext:value-type="float">
            <text:p>335,767,350</text:p>
          </table:table-cell>
          <table:table-cell office:value-type="float" office:value="34502276" calcext:value-type="float">
            <text:p>34,502,276</text:p>
          </table:table-cell>
          <table:table-cell office:value-type="string" calcext:value-type="string">
            <text:p>　　　其他收入</text:p>
          </table:table-cell>
          <table:table-cell office:value-type="float" office:value="5097830" calcext:value-type="float">
            <text:p>5,097,830</text:p>
          </table:table-cell>
          <table:table-cell office:value-type="float" office:value="5058880" calcext:value-type="float">
            <text:p>5,058,880</text:p>
          </table:table-cell>
          <table:table-cell office:value-type="float" office:value="38950" calcext:value-type="float">
            <text:p>38,9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370269626" calcext:value-type="float">
            <text:p>370,269,626</text:p>
          </table:table-cell>
          <table:table-cell office:value-type="float" office:value="335767350" calcext:value-type="float">
            <text:p>335,767,350</text:p>
          </table:table-cell>
          <table:table-cell office:value-type="float" office:value="34502276" calcext:value-type="float">
            <text:p>34,502,276</text:p>
          </table:table-cell>
          <table:table-cell office:value-type="string" calcext:value-type="string">
            <text:p>預算控制</text:p>
          </table:table-cell>
          <table:table-cell office:value-type="float" office:value="858354241" calcext:value-type="float">
            <text:p>858,354,241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-17538507" calcext:value-type="float">
            <text:p>-17,538,5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150402392" calcext:value-type="float">
            <text:p>150,402,392</text:p>
          </table:table-cell>
          <table:table-cell office:value-type="float" office:value="146569653" calcext:value-type="float">
            <text:p>146,569,653</text:p>
          </table:table-cell>
          <table:table-cell office:value-type="float" office:value="3832739" calcext:value-type="float">
            <text:p>3,832,739</text:p>
          </table:table-cell>
          <table:table-cell office:value-type="string" calcext:value-type="string">
            <text:p>　預算控制</text:p>
          </table:table-cell>
          <table:table-cell office:value-type="float" office:value="858354241" calcext:value-type="float">
            <text:p>858,354,241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-17538507" calcext:value-type="float">
            <text:p>-17,538,5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150402392" calcext:value-type="float">
            <text:p>150,402,392</text:p>
          </table:table-cell>
          <table:table-cell office:value-type="float" office:value="146569653" calcext:value-type="float">
            <text:p>146,569,653</text:p>
          </table:table-cell>
          <table:table-cell office:value-type="float" office:value="3832739" calcext:value-type="float">
            <text:p>3,832,739</text:p>
          </table:table-cell>
          <table:table-cell office:value-type="string" calcext:value-type="string">
            <text:p>　　歲出預算數</text:p>
          </table:table-cell>
          <table:table-cell office:value-type="float" office:value="134068000" calcext:value-type="float">
            <text:p>134,068,000</text:p>
          </table:table-cell>
          <table:table-cell office:value-type="float" office:value="165188000" calcext:value-type="float">
            <text:p>165,188,000</text:p>
          </table:table-cell>
          <table:table-cell office:value-type="float" office:value="-31120000" calcext:value-type="float">
            <text:p>-31,12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57925384" calcext:value-type="float">
            <text:p>57,925,384</text:p>
          </table:table-cell>
          <table:table-cell office:value-type="float" office:value="52823086" calcext:value-type="float">
            <text:p>52,823,086</text:p>
          </table:table-cell>
          <table:table-cell office:value-type="float" office:value="5102298" calcext:value-type="float">
            <text:p>5,102,298</text:p>
          </table:table-cell>
          <table:table-cell office:value-type="string" calcext:value-type="string">
            <text:p>　　　歲出預算數</text:p>
          </table:table-cell>
          <table:table-cell office:value-type="float" office:value="134068000" calcext:value-type="float">
            <text:p>134,068,000</text:p>
          </table:table-cell>
          <table:table-cell office:value-type="float" office:value="165188000" calcext:value-type="float">
            <text:p>165,188,000</text:p>
          </table:table-cell>
          <table:table-cell office:value-type="float" office:value="-31120000" calcext:value-type="float">
            <text:p>-31,120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57925384" calcext:value-type="float">
            <text:p>57,925,384</text:p>
          </table:table-cell>
          <table:table-cell office:value-type="float" office:value="52823086" calcext:value-type="float">
            <text:p>52,823,086</text:p>
          </table:table-cell>
          <table:table-cell office:value-type="float" office:value="5102298" calcext:value-type="float">
            <text:p>5,102,298</text:p>
          </table:table-cell>
          <table:table-cell office:value-type="string" calcext:value-type="string">
            <text:p>　　歲出分配數</text:p>
          </table:table-cell>
          <table:table-cell office:value-type="float" office:value="253109059" calcext:value-type="float">
            <text:p>253,109,059</text:p>
          </table:table-cell>
          <table:table-cell office:value-type="float" office:value="221586512" calcext:value-type="float">
            <text:p>221,586,512</text:p>
          </table:table-cell>
          <table:table-cell office:value-type="float" office:value="31522547" calcext:value-type="float">
            <text:p>31,522,5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110711011" calcext:value-type="float">
            <text:p>110,711,011</text:p>
          </table:table-cell>
          <table:table-cell office:value-type="float" office:value="96979580" calcext:value-type="float">
            <text:p>96,979,580</text:p>
          </table:table-cell>
          <table:table-cell office:value-type="float" office:value="13731431" calcext:value-type="float">
            <text:p>13,731,431</text:p>
          </table:table-cell>
          <table:table-cell office:value-type="string" calcext:value-type="string">
            <text:p>　　　歲出分配數</text:p>
          </table:table-cell>
          <table:table-cell office:value-type="float" office:value="253109059" calcext:value-type="float">
            <text:p>253,109,059</text:p>
          </table:table-cell>
          <table:table-cell office:value-type="float" office:value="221586512" calcext:value-type="float">
            <text:p>221,586,512</text:p>
          </table:table-cell>
          <table:table-cell office:value-type="float" office:value="31522547" calcext:value-type="float">
            <text:p>31,522,5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110711011" calcext:value-type="float">
            <text:p>110,711,011</text:p>
          </table:table-cell>
          <table:table-cell office:value-type="float" office:value="96979580" calcext:value-type="float">
            <text:p>96,979,580</text:p>
          </table:table-cell>
          <table:table-cell office:value-type="float" office:value="13731431" calcext:value-type="float">
            <text:p>13,731,431</text:p>
          </table:table-cell>
          <table:table-cell office:value-type="string" calcext:value-type="string">
            <text:p>　　歲入保留數</text:p>
          </table:table-cell>
          <table:table-cell office:value-type="float" office:value="69070941" calcext:value-type="float">
            <text:p>69,070,941</text:p>
          </table:table-cell>
          <table:table-cell office:value-type="float" office:value="71376494" calcext:value-type="float">
            <text:p>71,376,494</text:p>
          </table:table-cell>
          <table:table-cell office:value-type="float" office:value="-2305553" calcext:value-type="float">
            <text:p>-2,305,5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獎補助支出</text:p>
          </table:table-cell>
          <table:table-cell table:style-name="ce10" office:value-type="float" office:value="18344705" calcext:value-type="float">
            <text:p>18,344,705</text:p>
          </table:table-cell>
          <table:table-cell table:style-name="ce10" office:value-type="float" office:value="16474354" calcext:value-type="float">
            <text:p>16,474,354</text:p>
          </table:table-cell>
          <table:table-cell table:style-name="ce10" office:value-type="float" office:value="1870351" calcext:value-type="float">
            <text:p>1,870,351</text:p>
          </table:table-cell>
          <table:table-cell table:style-name="ce64" office:value-type="string" calcext:value-type="string">
            <text:p>　　　歲入保留數</text:p>
          </table:table-cell>
          <table:table-cell table:style-name="ce10" office:value-type="float" office:value="69070941" calcext:value-type="float">
            <text:p>69,070,941</text:p>
          </table:table-cell>
          <table:table-cell table:style-name="ce10" office:value-type="float" office:value="71376494" calcext:value-type="float">
            <text:p>71,376,494</text:p>
          </table:table-cell>
          <table:table-cell table:style-name="ce10" office:value-type="float" office:value="-2305553" calcext:value-type="float">
            <text:p>-2,305,55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補助地方政府</text:p>
          </table:table-cell>
          <table:table-cell office:value-type="float" office:value="8882440" calcext:value-type="float">
            <text:p>8,882,440</text:p>
          </table:table-cell>
          <table:table-cell office:value-type="float" office:value="8308740" calcext:value-type="float">
            <text:p>8,308,740</text:p>
          </table:table-cell>
          <table:table-cell office:value-type="float" office:value="573700" calcext:value-type="float">
            <text:p>573,700</text:p>
          </table:table-cell>
          <table:table-cell office:value-type="string" calcext:value-type="string">
            <text:p>　　歲出保留數準備</text:p>
          </table:table-cell>
          <table:table-cell office:value-type="float" office:value="316453241" calcext:value-type="float">
            <text:p>316,453,241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-15635501" calcext:value-type="float">
            <text:p>-15,635,5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9462265" calcext:value-type="float">
            <text:p>9,462,265</text:p>
          </table:table-cell>
          <table:table-cell office:value-type="float" office:value="8165614" calcext:value-type="float">
            <text:p>8,165,614</text:p>
          </table:table-cell>
          <table:table-cell office:value-type="float" office:value="1296651" calcext:value-type="float">
            <text:p>1,296,651</text:p>
          </table:table-cell>
          <table:table-cell office:value-type="string" calcext:value-type="string">
            <text:p>　　　歲出保留數準備</text:p>
          </table:table-cell>
          <table:table-cell office:value-type="float" office:value="316453241" calcext:value-type="float">
            <text:p>316,453,241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-15635501" calcext:value-type="float">
            <text:p>-15,635,50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折舊、折耗及攤銷</text:p>
          </table:table-cell>
          <table:table-cell office:value-type="float" office:value="16119418" calcext:value-type="float">
            <text:p>16,119,418</text:p>
          </table:table-cell>
          <table:table-cell office:value-type="float" office:value="14631120" calcext:value-type="float">
            <text:p>14,631,120</text:p>
          </table:table-cell>
          <table:table-cell office:value-type="float" office:value="1488298" calcext:value-type="float">
            <text:p>1,488,298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15334578" calcext:value-type="float">
            <text:p>15,334,578</text:p>
          </table:table-cell>
          <table:table-cell office:value-type="float" office:value="13953322" calcext:value-type="float">
            <text:p>13,953,322</text:p>
          </table:table-cell>
          <table:table-cell office:value-type="float" office:value="1381256" calcext:value-type="float">
            <text:p>1,381,256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784840" calcext:value-type="float">
            <text:p>784,840</text:p>
          </table:table-cell>
          <table:table-cell office:value-type="float" office:value="677798" calcext:value-type="float">
            <text:p>677,798</text:p>
          </table:table-cell>
          <table:table-cell office:value-type="float" office:value="107042" calcext:value-type="float">
            <text:p>107,04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其他支出</text:p>
          </table:table-cell>
          <table:table-cell office:value-type="float" office:value="16766716" calcext:value-type="float">
            <text:p>16,766,716</text:p>
          </table:table-cell>
          <table:table-cell office:value-type="float" office:value="8289557" calcext:value-type="float">
            <text:p>8,289,557</text:p>
          </table:table-cell>
          <table:table-cell office:value-type="float" office:value="8477159" calcext:value-type="float">
            <text:p>8,477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其他支出</text:p>
          </table:table-cell>
          <table:table-cell office:value-type="float" office:value="16766716" calcext:value-type="float">
            <text:p>16,766,716</text:p>
          </table:table-cell>
          <table:table-cell office:value-type="float" office:value="8289557" calcext:value-type="float">
            <text:p>8,289,557</text:p>
          </table:table-cell>
          <table:table-cell office:value-type="float" office:value="8477159" calcext:value-type="float">
            <text:p>8,477,15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858354241" calcext:value-type="float">
            <text:p>858,354,241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-17538507" calcext:value-type="float">
            <text:p>-17,538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858354241" calcext:value-type="float">
            <text:p>858,354,241</text:p>
          </table:table-cell>
          <table:table-cell office:value-type="float" office:value="875892748" calcext:value-type="float">
            <text:p>875,892,748</text:p>
          </table:table-cell>
          <table:table-cell office:value-type="float" office:value="-17538507" calcext:value-type="float">
            <text:p>-17,538,50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10161000" calcext:value-type="float">
            <text:p>10,161,000</text:p>
          </table:table-cell>
          <table:table-cell office:value-type="float" office:value="11171000" calcext:value-type="float">
            <text:p>11,171,000</text:p>
          </table:table-cell>
          <table:table-cell office:value-type="float" office:value="-1010000" calcext:value-type="float">
            <text:p>-1,01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10161000" calcext:value-type="float">
            <text:p>10,161,000</text:p>
          </table:table-cell>
          <table:table-cell office:value-type="float" office:value="11171000" calcext:value-type="float">
            <text:p>11,171,000</text:p>
          </table:table-cell>
          <table:table-cell office:value-type="float" office:value="-1010000" calcext:value-type="float">
            <text:p>-1,01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75492000" calcext:value-type="float">
            <text:p>75,492,000</text:p>
          </table:table-cell>
          <table:table-cell office:value-type="float" office:value="74482000" calcext:value-type="float">
            <text:p>74,482,000</text:p>
          </table:table-cell>
          <table:table-cell office:value-type="float" office:value="1010000" calcext:value-type="float">
            <text:p>1,01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75492000" calcext:value-type="float">
            <text:p>75,492,000</text:p>
          </table:table-cell>
          <table:table-cell office:value-type="float" office:value="74482000" calcext:value-type="float">
            <text:p>74,482,000</text:p>
          </table:table-cell>
          <table:table-cell office:value-type="float" office:value="1010000" calcext:value-type="float">
            <text:p>1,010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69070941" calcext:value-type="float">
            <text:p>69,070,941</text:p>
          </table:table-cell>
          <table:table-cell office:value-type="float" office:value="71376494" calcext:value-type="float">
            <text:p>71,376,494</text:p>
          </table:table-cell>
          <table:table-cell office:value-type="float" office:value="-2305553" calcext:value-type="float">
            <text:p>-2,305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69070941" calcext:value-type="float">
            <text:p>69,070,941</text:p>
          </table:table-cell>
          <table:table-cell office:value-type="float" office:value="71376494" calcext:value-type="float">
            <text:p>71,376,494</text:p>
          </table:table-cell>
          <table:table-cell office:value-type="float" office:value="-2305553" calcext:value-type="float">
            <text:p>-2,305,55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office:value-type="float" office:value="316453241" calcext:value-type="float">
            <text:p>316,453,241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-15635501" calcext:value-type="float">
            <text:p>-15,635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office:value-type="float" office:value="316453241" calcext:value-type="float">
            <text:p>316,453,241</text:p>
          </table:table-cell>
          <table:table-cell office:value-type="float" office:value="332088742" calcext:value-type="float">
            <text:p>332,088,742</text:p>
          </table:table-cell>
          <table:table-cell office:value-type="float" office:value="-15635501" calcext:value-type="float">
            <text:p>-15,635,5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7177059" calcext:value-type="float">
            <text:p>387,177,059</text:p>
          </table:table-cell>
          <table:table-cell office:value-type="float" office:value="386774512" calcext:value-type="float">
            <text:p>386,774,512</text:p>
          </table:table-cell>
          <table:table-cell office:value-type="float" office:value="402547" calcext:value-type="float">
            <text:p>402,54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7177059" calcext:value-type="float">
            <text:p>387,177,059</text:p>
          </table:table-cell>
          <table:table-cell office:value-type="float" office:value="386774512" calcext:value-type="float">
            <text:p>386,774,512</text:p>
          </table:table-cell>
          <table:table-cell office:value-type="float" office:value="402547" calcext:value-type="float">
            <text:p>402,547</text:p>
          </table:table-cell>
          <table:table-cell table:number-columns-repeated="1020"/>
        </table:table-row>
        <table:table-row table:style-name="ro4" table:number-rows-repeated="15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952,914,641</text:p>
          </table:table-cell>
          <table:table-cell table:style-name="ce58" office:value-type="string" calcext:value-type="string">
            <text:p>2,926,098,276</text:p>
          </table:table-cell>
          <table:table-cell table:style-name="ce10" office:value-type="string" calcext:value-type="string">
            <text:p>26,816,365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952,914,641</text:p>
          </table:table-cell>
          <table:table-cell table:style-name="ce58" office:value-type="string" calcext:value-type="string">
            <text:p>2,926,098,276</text:p>
          </table:table-cell>
          <table:table-cell table:style-name="ce10" office:value-type="string" calcext:value-type="string">
            <text:p>26,816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59" office:value-type="string" calcext:value-type="string">
            <text:p>4,032,063</text:p>
          </table:table-cell>
          <table:table-cell table:style-name="ce59" office:value-type="string" calcext:value-type="string">
            <text:p>4,032,064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應付保管有價證券</text:p>
          </table:table-cell>
          <table:table-cell table:style-name="ce59" office:value-type="string" calcext:value-type="string">
            <text:p>4,032,063</text:p>
          </table:table-cell>
          <table:table-cell table:style-name="ce59" office:value-type="string" calcext:value-type="string">
            <text:p>4,032,064</text:p>
          </table:table-cell>
          <table:table-cell office:value-type="string" calcext:value-type="string">
            <text:p>-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12/13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2/13</text:span></text:p>
        </style:region-right>
      </style:footer-left>
    </style:master-page>
    <style:master-page style:name="PageStyle_5f_以前年度歲入轉入數" style:display-name="PageStyle_以前年度歲入轉入數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12/13</text:span></text:p>
        </style:region-right>
      </style:footer-left>
    </style:master-page>
    <style:master-page style:name="PageStyle_5f_以前年度歲出轉入數" style:display-name="PageStyle_以前年度歲出轉入數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1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12/13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2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12-13T11:18:10</dc:date>
    <meta:print-date>2019-12-17T15:28:40</meta:print-date>
    <meta:document-statistic meta:table-count="5" meta:cell-count="3173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