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1.365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2.81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004cm" fo:keep-together="always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33cm" fo:keep-together="always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6.322cm"/>
    </style:style>
    <style:style style:name="表格2.C" style:family="table-column">
      <style:table-column-properties style:column-width="3.969cm"/>
    </style:style>
    <style:style style:name="表格2.D" style:family="table-column">
      <style:table-column-properties style:column-width="4.366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3" style:family="table-row">
      <style:table-row-properties style:min-row-height="0.917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5" style:family="table-row">
      <style:table-row-properties style:min-row-height="0.9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3.19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993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4">
      <style:paragraph-properties fo:line-height="125%" style:snap-to-layout-grid="false"/>
    </style:style>
    <style:style style:name="P2" style:family="paragraph" style:parent-style-name="Standard" style:list-style-name="WW8Num8">
      <style:paragraph-properties fo:line-height="125%" style:snap-to-layout-grid="false"/>
    </style:style>
    <style:style style:name="P3" style:family="paragraph" style:parent-style-name="Standard" style:list-style-name="WW8Num12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8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letter-kerning="false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 style:list-style-name="WW8Num3">
      <style:paragraph-properties fo:line-height="0.529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 style:list-style-name="WW8Num3">
      <style:paragraph-properties fo:line-height="0.529cm" fo:text-align="justify" style:justify-single-word="false"/>
    </style:style>
    <style:style style:name="P33" style:family="paragraph" style:parent-style-name="Standard">
      <style:paragraph-properties fo:margin-left="0cm" fo:margin-right="0cm" fo:line-height="125%" fo:text-indent="1.482cm" style:auto-text-indent="false" style:snap-to-layout-grid="false"/>
    </style:style>
    <style:style style:name="P34" style:family="paragraph" style:parent-style-name="Standard">
      <style:paragraph-properties fo:margin-left="2.469cm" fo:margin-right="0cm" fo:line-height="125%" fo:text-indent="-0.988cm" style:auto-text-indent="false" style:snap-to-layout-grid="false"/>
    </style:style>
    <style:style style:name="P35" style:family="paragraph" style:parent-style-name="Standard">
      <style:paragraph-properties fo:margin-left="1.305cm" fo:margin-right="0cm" fo:line-height="125%" fo:text-indent="-0.247cm" style:auto-text-indent="false" style:snap-to-layout-grid="false"/>
    </style:style>
    <style:style style:name="P36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125%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125%" fo:text-indent="2.469cm" style:auto-text-indent="false" style:snap-to-layout-grid="false"/>
    </style:style>
    <style:style style:name="P41" style:family="paragraph" style:parent-style-name="Standard">
      <style:paragraph-properties fo:margin-left="7.978cm" fo:margin-right="0cm" fo:line-height="125%" fo:text-indent="-5.532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7.973cm" fo:margin-right="0cm" fo:line-height="125%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5.786cm" fo:margin-right="0cm" fo:line-height="125%" fo:text-indent="-4.939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justify" style:justify-single-word="false" fo:break-before="page"/>
      <style:text-properties fo:font-size="11pt" style:font-size-asian="11pt"/>
    </style:style>
    <style:style style:name="P47" style:family="paragraph" style:parent-style-name="Standard">
      <style:paragraph-properties fo:margin-left="0.988cm" fo:margin-right="0cm" fo:text-indent="-0.988cm" style:auto-text-indent="false"/>
    </style:style>
    <style:style style:name="P48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Text_20_body_20_indent" style:list-style-name="WW8Num11">
      <style:paragraph-properties fo:line-height="0.706cm"/>
    </style:style>
    <style:style style:name="P53" style:family="paragraph" style:parent-style-name="Text_20_body_20_indent" style:master-page-name="Standard">
      <style:paragraph-properties fo:margin-left="1.221cm" fo:margin-right="0cm" fo:line-height="0.706cm" fo:text-align="center" style:justify-single-word="false" fo:text-indent="-1.221cm" style:auto-text-indent="false" style:page-number="auto"/>
    </style:style>
    <style:style style:name="P54" style:family="paragraph" style:parent-style-name="Text_20_body_20_indent">
      <style:paragraph-properties fo:margin-left="0.677cm" fo:margin-right="0cm" fo:text-align="end" style:justify-single-word="false" fo:text-indent="-0.677cm" style:auto-text-indent="false" style:snap-to-layout-grid="true"/>
      <style:text-properties fo:color="#000000" style:font-name="Times New Roman" fo:font-size="10pt" fo:font-weight="bold" style:font-size-asian="10pt" style:font-weight-asian="bold" style:font-name-complex="Times New Roman" style:font-size-complex="18pt" style:font-weight-complex="bold"/>
    </style:style>
    <style:style style:name="P55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</style:style>
    <style:style style:name="P56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58" style:family="paragraph" style:parent-style-name="Text_20_body_20_indent">
      <style:paragraph-properties fo:margin-left="0.998cm" fo:margin-right="0cm" fo:line-height="0.706cm" fo:text-indent="-0.998cm" style:auto-text-indent="false"/>
    </style:style>
    <style:style style:name="P59" style:family="paragraph" style:parent-style-name="Text_20_body_20_indent">
      <style:paragraph-properties fo:margin-left="0.847cm" fo:margin-right="0cm" fo:line-height="0.706cm" fo:text-indent="2.716cm" style:auto-text-indent="false"/>
      <style:text-properties fo:color="#000000" style:font-name="Times New Roman" style:font-name-complex="Times New Roman" style:font-size-complex="14pt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complex="Times New Roman" style:font-size-complex="14pt"/>
    </style:style>
    <style:style style:name="T13" style:family="text">
      <style:text-properties fo:color="#000000" style:font-name="Times New Roman" style:font-name-asian="Times New Roman" style:font-name-complex="Times New Roman" style:font-size-complex="14pt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letter-kerning="false" style:font-size-asian="14pt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1" style:family="text">
      <style:text-properties style:letter-kerning="false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2.406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9">新竹縣政府文化局藝文推廣活動補助要點</text:span></text:p>
      <text:p text:style-name="P54"/>
      <text:p text:style-name="P55"><text:span text:style-name="T5">中華民國100年12月6日核定</text:span></text:p>
      <text:p text:style-name="P55"><text:span text:style-name="T4">中華民國101年5月14日一修</text:span></text:p>
      <text:p text:style-name="P55"><text:span text:style-name="T4">中華民國102年</text:span><text:span text:style-name="T7"> </text:span><text:span text:style-name="T4">1月</text:span><text:span text:style-name="T7"> </text:span><text:span text:style-name="T4">4日二修</text:span></text:p>
      <text:p text:style-name="P55"><text:span text:style-name="T4">中華民國10</text:span><text:span text:style-name="T4">3</text:span><text:span text:style-name="T4">年</text:span><text:span text:style-name="T4">5</text:span><text:span text:style-name="T4">月</text:span><text:span text:style-name="T4">16</text:span><text:span text:style-name="T4">日</text:span><text:span text:style-name="T4">三</text:span><text:span text:style-name="T4">修</text:span></text:p>
      <text:p text:style-name="P55"><text:span text:style-name="T4">中華民國1</text:span><text:span text:style-name="T4">10</text:span><text:span text:style-name="T4">年</text:span><text:span text:style-name="T4">11</text:span><text:span text:style-name="T4">月</text:span><text:span text:style-name="T4">10</text:span><text:span text:style-name="T4">日四修</text:span></text:p>
      <text:p text:style-name="P55"><text:span text:style-name="T4">中華民國1</text:span><text:span text:style-name="T4">10</text:span><text:span text:style-name="T4">年</text:span><text:span text:style-name="T4">12</text:span><text:span text:style-name="T4">月</text:span><text:span text:style-name="T4">8</text:span><text:span text:style-name="T4">日</text:span><text:span text:style-name="T4">五</text:span><text:span text:style-name="T4">修</text:span></text:p>
      <text:p text:style-name="P56"/>
      <text:p text:style-name="P56"/>
      <text:list xml:id="list3252040703" text:style-name="WW8Num14">
        <text:list-item>
          <text:p text:style-name="P1"><text:span text:style-name="T18">新竹縣政府文化局（以下簡稱本局）為提昇新竹縣（以下簡稱本縣）縣民生活文化品質，加強藝文活動及在地文化特色推廣，特訂定本要點。</text:span></text:p>
        </text:list-item>
        <text:list-item>
          <text:p text:style-name="P1"><text:span text:style-name="T18">本要點補助對象如下：</text:span></text:p>
        </text:list-item>
      </text:list>
      <text:p text:style-name="P33"><text:span text:style-name="T19">(一)個人：</text:span><text:span text:style-name="T18">設籍於本縣、年滿二十歲且具有行為能力之中華民國國民。</text:span></text:p>
      <text:p text:style-name="P33"><text:span text:style-name="T19">(二)</text:span><text:span text:style-name="T18">本縣立案之團體，或立案地址在本縣之全國性團體組織。</text:span></text:p>
      <text:p text:style-name="P34"><text:span text:style-name="T18">(三)其他國內藝文工作者或機關團體：申請計畫主題與本縣在地文化特色相關之藝文活動或創作。</text:span></text:p>
      <text:list xml:id="list155400553309016" text:continue-numbering="true" text:style-name="WW8Num14">
        <text:list-item>
          <text:p text:style-name="P1"><text:span text:style-name="T19">本要點以</text:span><text:span text:style-name="T18">補助具建設性、開創性、文化性之藝文活動為原則，申請者應就以下項目申請補助。</text:span></text:p>
        </text:list-item>
      </text:list>
      <text:p text:style-name="P35"><text:span text:style-name="T18">(</text:span><text:span text:style-name="T19">一</text:span><text:span text:style-name="T18">)出版創作</text:span><text:span text:style-name="T21"> </text:span><text:span text:style-name="T18">(二)研習推廣</text:span><text:span text:style-name="T21"> </text:span><text:span text:style-name="T18">(三) 文化產業活動</text:span><text:span text:style-name="T21"> </text:span><text:span text:style-name="T18">(四)文化調查研究</text:span></text:p>
      <text:p text:style-name="P35"><text:span text:style-name="T18">(五)影音製作</text:span><text:span text:style-name="T21"> </text:span><text:span text:style-name="T18">(六)藝術文化活動</text:span><text:span text:style-name="T21"> </text:span><text:span text:style-name="T18">(七)其他。</text:span></text:p>
      <text:list xml:id="list155402582509996" text:continue-numbering="true" text:style-name="WW8Num14">
        <text:list-item>
          <text:p text:style-name="P1"><text:span text:style-name="T19">申請方式：</text:span><text:span text:style-name="T18">申請人應檢具申請書一式二份及計畫書一式二份送本局審查，計畫書內容包括：</text:span></text:p>
        </text:list-item>
      </text:list>
      <text:p text:style-name="P38">（一）計畫名稱</text:p>
      <text:p text:style-name="P38"><text:soft-page-break/>（二）計畫緣起</text:p>
      <text:p text:style-name="P36"><text:span text:style-name="T18">（三）實施時間</text:span><text:span text:style-name="T21"> </text:span></text:p>
      <text:p text:style-name="P38">（四）計畫內容</text:p>
      <text:p text:style-name="P39">1.計畫目標</text:p>
      <text:p text:style-name="P41">2.計畫內容與執行方法：為達成計畫目標之工作內容、執行項目、具</text:p>
      <text:p text:style-name="P42">體操作策略及執行進度等</text:p>
      <text:p text:style-name="P39">3.經費概算</text:p>
      <text:p text:style-name="P40"><text:span text:style-name="T18">4.預期效益</text:span></text:p>
      <text:p text:style-name="P43">（五）其他相關資料：申請人為團體時請檢附立案證明文件影本、申請人為個人時請檢附身份證明文件。</text:p>
      <text:list xml:id="list155401667004669" text:continue-numbering="true" text:style-name="WW8Num14">
        <text:list-item>
          <text:p text:style-name="P10">審核程序：</text:p>
        </text:list-item>
      </text:list>
      <text:list xml:id="list755756354" text:style-name="WW8Num8">
        <text:list-item>
          <text:p text:style-name="P2"><text:span text:style-name="T18">由業務單位提供初審書面意見，</text:span><text:span text:style-name="T18">必要時得另召開審查委員會審議之。</text:span></text:p>
        </text:list-item>
        <text:list-item>
          <text:p text:style-name="P8">簽奉核准後核定補助金額及項目，並函覆申請單位。</text:p>
        </text:list-item>
        <text:list-item>
          <text:p text:style-name="P2"><text:span text:style-name="T18">審查原則：計畫目標及內容具創新性、建設性、文化性（40%）、執行內容完整性及可行性（40%）</text:span><text:span text:style-name="T23">、</text:span><text:span text:style-name="T18">預期效益（20%）。</text:span></text:p>
        </text:list-item>
      </text:list>
      <text:list xml:id="list155400865017036" text:continue-list="list155401667004669" text:style-name="WW8Num14">
        <text:list-item>
          <text:p text:style-name="P10">執行考核：經核定補助之案件，獲補助者應依計畫內容確實執行，本局得派員於計畫執行期間進行監督考評，以瞭解實際執行情形，掌握計畫執行之品質及成果，並列為未來補助審核之依據。</text:p>
        </text:list-item>
        <text:list-item>
          <text:p text:style-name="P10">核銷請款：</text:p>
        </text:list-item>
      </text:list>
      <text:list xml:id="list2904154657" text:style-name="WW8Num12">
        <text:list-item>
          <text:p text:style-name="P3"><text:span text:style-name="T28">補助金額</text:span><text:span text:style-name="T28">採計畫結束後一次撥款方式辦理，</text:span><text:span text:style-name="T28">計畫執行結束後一個月內（計畫執行結束日為當年度十二月份者，請於當年度結束五個工作日前），受補助者應檢送領據、結案報告書</text:span><text:span text:style-name="T28"> <text:s/>(</text:span><text:span text:style-name="T30">含收支結報明細表及各項支用單據等</text:span><text:span text:style-name="T28">)</text:span><text:span text:style-name="T28">及相關成果資料等</text:span><text:span text:style-name="T28">一式二份</text:span><text:span text:style-name="T28">辦理結案。</text:span></text:p>
        </text:list-item>
        <text:list-item>
          <text:p text:style-name="P3"><text:span text:style-name="T28">接受補助部份如有餘款，應辦理繳庫</text:span><text:span text:style-name="T18">。</text:span></text:p>
        </text:list-item>
      </text:list>
      <text:list xml:id="list155401101811795" text:continue-list="list155400865017036" text:style-name="WW8Num14">
        <text:list-item>
          <text:p text:style-name="P9">經核定補助之申請案，應依計畫內容確實執行，若因計畫變更或因故無法履行，應即函報本局同意。但變更申請以一次為限，惟因不可歸責或不可抗力之事由（天災、戰爭、暴亂、禁運、政府法令限制等），致未能依計畫內容執行或履行時，則不在此限。</text:p>
        </text:list-item>
        <text:list-item>
          <text:p text:style-name="P1"><text:span text:style-name="T18">受補助者應於作品出版、藝文活動現場或媒體宣傳時，依本局指定方式明列本局機關名稱字樣。</text:span></text:p>
        </text:list-item>
        <text:list-item>
          <text:p text:style-name="P9">受補助計畫所得之成果資料，其著作權屬於受補助者。惟配合本局辦理藝文宣導工作，本局得為各種方式之無償使用。受補助者應與其員工或其他有關第三人約定，確保本局享有上述權利。</text:p>
        </text:list-item>
        <text:list-item>
          <text:p text:style-name="P1"><text:span text:style-name="T18">受補助者有下列情形之一時，本局得視情節輕重列入紀錄、撤銷原核准</text:span><text:span text:style-name="T21"> <text:s/></text:span><text:span text:style-name="T18">補助，並追回全部或部份補助款：</text:span></text:p>
        </text:list-item>
      </text:list>
      <text:p text:style-name="P38"><text:soft-page-break/>（一）未依計畫內容確實執行者。</text:p>
      <text:p text:style-name="P36"><text:span text:style-name="T18">（二）未經本局同意，擅自變更計畫者。</text:span></text:p>
      <text:p text:style-name="P38">（三）拒絕接受評鑑與考核或查核者。</text:p>
      <text:p text:style-name="P37"><text:span text:style-name="T27">（四）檢送之申請資料、成果報告書或其附件有隱匿、虛偽等不實情事者。</text:span><text:span text:style-name="T16"> </text:span></text:p>
      <text:p text:style-name="P38">（五）其他違背法令之行為。</text:p>
      <text:p text:style-name="P44"><text:span text:style-name="T18">受補助者經本局通知繳回補助款，逾期不履行時，依法追討，並以</text:span><text:span text:style-name="ft"><text:span text:style-name="T18">台灣</text:span></text:span><text:span text:style-name="T18">新竹地方法院為第一審管轄法院。</text:span></text:p>
      <text:list xml:id="list155401326635872" text:continue-numbering="true" text:style-name="WW8Num14">
        <text:list-item>
          <text:p text:style-name="P10">本要點自核定日起實施，修正亦同。</text:p>
        </text:list-item>
      </text:list>
      <text:p text:style-name="P45"><text:span text:style-name="T1">新竹縣政府文化局</text:span><text:span text:style-name="T2">藝文推廣活動補助申請</text:span>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18">基</text:p>
            <text:p text:style-name="P18"/>
            <text:p text:style-name="P18">本</text:p>
            <text:p text:style-name="P18"/>
            <text:p text:style-name="P18">資</text:p>
            <text:p text:style-name="P18"/>
            <text:p text:style-name="P18">料</text:p>
          </table:table-cell>
          <table:table-cell table:style-name="表格1.B1" office:value-type="string">
            <text:p text:style-name="P4"><text:span text:style-name="T28">申請人/<text:line-break/>單位名稱</text:span></text:p>
          </table:table-cell>
          <table:table-cell table:style-name="表格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<text:span text:style-name="T28">聯絡地址</text:span>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立案字號/</text:span></text:p>
            <text:p text:style-name="P20">統一編號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身份證字號/生年月日</text:span></text:p>
          </table:table-cell>
          <table:table-cell table:style-name="表格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21"/>
          </table:table-cell>
          <table:table-cell table:style-name="表格1.C5" table:number-columns-spanned="3" office:value-type="string">
            <text:p text:style-name="P18">負責人</text:p>
          </table:table-cell>
          <table:covered-table-cell/>
          <table:covered-table-cell/>
          <table:table-cell table:style-name="表格1.F5" table:number-columns-spanned="3" office:value-type="string">
            <text:p text:style-name="P18">聯絡人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8">姓名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職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電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傳真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e-mail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計畫名稱</text:p>
          </table:table-cell>
          <table:covered-table-cell/>
          <table:table-cell table:style-name="表格1.F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2">協力組織名稱</text:p>
          </table:table-cell>
          <table:covered-table-cell/>
          <table:table-cell table:style-name="表格1.C12" table:number-columns-spanned="6" office:value-type="string">
            <text:p text:style-name="P23">（若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8">提案計畫類別</text:p>
            <text:p text:style-name="P18">（可複選）</text:p>
          </table:table-cell>
          <table:covered-table-cell/>
          <table:table-cell table:style-name="表格1.F7" table:number-columns-spanned="6" office:value-type="string">
            <text:list xml:id="list573134297" text:style-name="WW8Num11">
              <text:list-item>
                <text:p text:style-name="P52"><text:span text:style-name="T14">出版創作 <text:s/>□研習推廣 <text:s text:c="2"/>□文化產業活動 </text:span></text:p>
              </text:list-item>
              <text:list-item>
                <text:p text:style-name="P52"><text:span text:style-name="T14">文化調查研究 □影音製作</text:span></text:p>
              </text:list-item>
            </text:list>
            <text:p text:style-name="P57"><text:span text:style-name="T14">□藝術文化活動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>計畫經費</text:p>
          </table:table-cell>
          <table:covered-table-cell/>
          <table:table-cell table:style-name="表格1.C14" office:value-type="string">
            <text:p text:style-name="P19"/>
          </table:table-cell>
          <table:table-cell table:style-name="表格1.C14" office:value-type="string">
            <text:p text:style-name="P18">申請</text:p>
            <text:p text:style-name="P18">金額</text:p>
          </table:table-cell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C14" office:value-type="string">
            <text:p text:style-name="P18">計畫期程</text:p>
          </table:table-cell>
          <table:table-cell table:style-name="表格1.H14" office:value-type="string">
            <text:p text:style-name="P1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7"><text:span text:style-name="T18">提案單位過去曾執行之相關計畫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獲補助</text:p>
            <text:p text:style-name="P12">年度</text:p>
          </table:table-cell>
          <table:table-cell table:style-name="表格2.B2" office:value-type="string">
            <text:p text:style-name="P12">計畫名稱</text:p>
          </table:table-cell>
          <table:table-cell table:style-name="表格2.C2" office:value-type="string">
            <text:p text:style-name="P12">補助單位</text:p>
          </table:table-cell>
          <table:table-cell table:style-name="表格2.D2" office:value-type="string">
            <text:p text:style-name="P12">補助金額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able:table-row table:style-name="表格2.6">
          <table:table-cell table:style-name="表格2.A6" table:number-columns-spanned="4" office:value-type="string">
            <text:p text:style-name="P47"><text:span text:style-name="T18">一、經詳讀</text:span><text:span text:style-name="T21"> <text:s/></text:span><text:span text:style-name="T18">貴局「</text:span><text:span text:style-name="T19">新竹縣政府文化局藝文推廣活動補助要點</text:span><text:span text:style-name="T18">」，遵循該要點提出本申請。如蒙補助，願遵循該要點之相關規定。</text:span></text:p>
            <text:p text:style-name="P48">二、本申請書上所填資料及提供之相關附件均屬事實，如有不符，願負相關法律責任。</text:p>
            <text:p text:style-name="P5"><draw:custom-shape text:anchor-type="char" draw:z-index="0" draw:style-name="gr1" draw:text-style-name="P60" svg:width="3.176cm" svg:height="2.865cm" svg:x="11.178cm" svg:y="0.372cm"><text:p/><draw:enhanced-geometry svg:viewBox="0 0 21600 21600" draw:type="rectangle" draw:enhanced-path="M 0 0 L 21600 0 21600 21600 0 21600 0 0 Z N"/></draw:custom-shape><text:span text:style-name="T16"><text:s text:c="6"/></text:span><text:span text:style-name="T27">謹</text:span><text:span text:style-name="T16"> <text:s text:c="3"/></text:span><text:span text:style-name="T27">致</text:span><text:span text:style-name="T16"> <text:s text:c="6"/></text:span></text:p>
            <text:p text:style-name="P49">新竹縣政府文化局</text:p>
            <text:p text:style-name="P7"/>
            <text:p text:style-name="Standard"><text:span text:style-name="T21"><text:s text:c="27"/></text:span><text:span text:style-name="T18">【申請團體圖記及負責人（或申請人）簽章】</text:span></text:p>
            <text:p text:style-name="P6"><text:span text:style-name="T27">申請日期: <text:s/>民國</text:span><text:span text:style-name="T16"> <text:s text:c="6"/></text:span><text:span text:style-name="T27">年</text:span><text:span text:style-name="T16"> <text:s text:c="6"/></text:span><text:span text:style-name="T27">月</text:span><text:span text:style-name="T16"> <text:s text:c="6"/></text:span><text:span text:style-name="T27">日</text:span></text:p>
          </table:table-cell>
          <table:covered-table-cell/>
          <table:covered-table-cell/>
          <table:covered-table-cell/>
        </table:table-row>
      </table:table>
      <text:p text:style-name="P46"/>
      <text:p text:style-name="P25"><text:span text:style-name="T1">新竹縣政府文化局</text:span><text:span text:style-name="T3"> <text:s text:c="2"/></text:span><text:span text:style-name="T1">年度</text:span><text:span text:style-name="T2">藝文推廣活動補助</text:span></text:p>
      <text:p text:style-name="P25"><text:span text:style-name="T1">申請計畫書格式</text:span></text:p>
      <text:p text:style-name="P26"/>
      <text:p text:style-name="P58"><text:span text:style-name="T12">一、提案類別：□出版創作</text:span><text:span text:style-name="T13"> </text:span><text:span text:style-name="T12">□研習推廣</text:span><text:span text:style-name="T13"> </text:span><text:span text:style-name="T12">□文化產業活動</text:span><text:span text:style-name="T13"> </text:span><text:span text:style-name="T12">□文化調查研究</text:span><text:span text:style-name="T13"> </text:span></text:p>
      <text:p text:style-name="P59">□影音製作□藝術文化活動<text:span text:style-name="T16"> </text:span>□其他</text:p>
      <text:p text:style-name="P14">二、計畫名稱：</text:p>
      <text:p text:style-name="P14">三、計畫緣起：</text:p>
      <text:p text:style-name="P24"><text:span text:style-name="T18">四、實施時間：</text:span><text:span text:style-name="T21"> <text:s text:c="3"/></text:span><text:span text:style-name="T18">年</text:span><text:span text:style-name="T21"> <text:s/></text:span><text:span text:style-name="T18">月</text:span><text:span text:style-name="T21"> <text:s text:c="2"/></text:span><text:span text:style-name="T18">日至</text:span><text:span text:style-name="T21"> <text:s/></text:span><text:span text:style-name="T18">月</text:span><text:span text:style-name="T21"> <text:s/></text:span><text:span text:style-name="T18">日</text:span></text:p>
      <text:p text:style-name="P24"><text:span text:style-name="T18">五、計畫內容：</text:span></text:p>
      <text:list xml:id="list2792464020" text:style-name="WW8Num9">
        <text:list-item>
          <text:p text:style-name="P15">計畫目標</text:p>
        </text:list-item>
        <text:list-item>
          <text:p text:style-name="P15">計畫內容與執行方法：為達成計畫目標之年度工作內容、執行項目、步驟（具體操作策略）及執行進度說明等</text:p>
        </text:list-item>
        <text:list-item>
          <text:p text:style-name="P15">預期效益</text:p>
        </text:list-item>
      </text:list>
      <text:p text:style-name="P24"><text:span text:style-name="T18">六</text:span>、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經費</text:p>
            <text:p text:style-name="P28">項目</text:p>
          </table:table-cell>
          <table:table-cell table:style-name="表格3.A1" office:value-type="string">
            <text:p text:style-name="P28">單價</text:p>
          </table:table-cell>
          <table:table-cell table:style-name="表格3.A1" office:value-type="string">
            <text:p text:style-name="P28">數量</text:p>
          </table:table-cell>
          <table:table-cell table:style-name="表格3.A1" office:value-type="string">
            <text:p text:style-name="P28">合計</text:p>
            <text:p text:style-name="P28">金額</text:p>
          </table:table-cell>
          <table:table-cell table:style-name="表格3.A1" office:value-type="string">
            <text:p text:style-name="P28">申請補</text:p>
            <text:p text:style-name="P28">助金額</text:p>
          </table:table-cell>
          <table:table-cell table:style-name="表格3.A1" office:value-type="string">
            <text:p text:style-name="P28">自籌</text:p>
            <text:p text:style-name="P28">金額</text:p>
          </table:table-cell>
          <table:table-cell table:style-name="表格3.G1" office:value-type="string">
            <text:p text:style-name="P28">說明</text:p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</table:table>
      <text:p text:style-name="P50"><text:span text:style-name="T27">備註：不予補助項目：</text:span></text:p>
      <text:list xml:id="list688380984" text:style-name="WW8Num3">
        <text:list-item>
          <text:p text:style-name="P32"><text:span text:style-name="T27">人事費：申請補助單位之固定薪資</text:span></text:p>
        </text:list-item>
        <text:list-item>
          <text:p text:style-name="P32"><text:span text:style-name="T27">資本門之硬體建設（如環境整修）及設備（如電腦、相機、桌椅等）購買不在本補助範圍內。</text:span></text:p>
        </text:list-item>
        <text:list-item>
          <text:p text:style-name="P30">獎金、獎品及紀念品之編列，請自籌。</text:p>
        </text:list-item>
      </text:list>
      <text:p text:style-name="P31"><text:soft-page-break/></text:p>
      <text:p text:style-name="P24"><text:span text:style-name="T26">七、</text:span><text:span text:style-name="T18">預算來源</text:span></text:p>
      <text:p text:style-name="P24"><text:span text:style-name="T21"><text:s text:c="5"/></text:span><text:span text:style-name="T28">□ 未向其他單位申請補助。</text:span></text:p>
      <text:p text:style-name="P24"><text:span text:style-name="T21"><text:s text:c="5"/></text:span><text:span text:style-name="T28">□ 有向其他單位申請補助（</text:span><text:span text:style-name="T18">請註明申請中央及本府各局處計畫補助情形</text:span><text:span text:style-name="T18">）</text:span></text:p>
      <text:p text:style-name="P16"/>
      <text:p text:style-name="P51">八、附件：申請人為團體時請檢附立案證明文件影本、申請人為個人時請檢附身份證明文件影本。</text:p>
      <text:p text:style-name="P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 style:snap-to-layout-grid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文化局藝文推廣活動補助暫行要點</dc:title>
    <meta:initial-creator>ava</meta:initial-creator>
    <meta:creation-date>2022-01-06T17:04:00</meta:creation-date>
    <dc:creator>User</dc:creator>
    <dc:date>2022-01-06T17:04:00</dc:date>
    <meta:print-date>2021-08-17T11:05:00</meta:print-date>
    <meta:editing-cycles>2</meta:editing-cycles>
    <meta:editing-duration>PT1M</meta:editing-duration>
    <meta:document-statistic meta:table-count="3" meta:image-count="0" meta:object-count="0" meta:page-count="7" meta:paragraph-count="117" meta:word-count="2038" meta:character-count="2199" meta:non-whitespace-character-count="2074"/>
    <meta:generator>LibreOffice/6.2.1.2$Windows_X86_64 LibreOffice_project/7bcb35dc3024a62dea0caee87020152d1ee96e71</meta:generator>
  </office:meta>
</office:document-meta>
</file>