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2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5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8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mm"/>
    </style:style>
    <style:style style:name="co26" style:family="table-column">
      <style:table-column-properties fo:break-before="auto" style:column-width="59.02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">
      <style:table-properties table:display="true" style:writing-mode="lr-tb"/>
    </style:style>
    <style:style style:name="ta4" style:family="table" style:master-page-name="PageStyle_5f_以前年度歲出轉入數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195969" calcext:value-type="float" table:number-columns-spanned="1" table:number-rows-spanned="2">
            <text:p>10,195,96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95969" calcext:value-type="float">
            <text:p>10,195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969" calcext:value-type="float" table:number-columns-spanned="1" table:number-rows-spanned="2">
            <text:p>965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5969" calcext:value-type="float">
            <text:p>965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969" calcext:value-type="float" table:number-columns-spanned="1" table:number-rows-spanned="2">
            <text:p>965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5969" calcext:value-type="float">
            <text:p>965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200</text:p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201</text:p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office:value-type="float" office:value="37080" calcext:value-type="float">
            <text:p>37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9238" calcext:value-type="float" table:number-columns-spanned="1" table:number-rows-spanned="2">
            <text:p>-639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762" calcext:value-type="float">
            <text:p>1,010,7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office:value-type="float" office:value="37080" calcext:value-type="float">
            <text:p>37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9238" calcext:value-type="float" table:number-columns-spanned="1" table:number-rows-spanned="2">
            <text:p>-639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762" calcext:value-type="float">
            <text:p>1,010,7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office:value-type="float" office:value="37080" calcext:value-type="float">
            <text:p>37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9238" calcext:value-type="float" table:number-columns-spanned="1" table:number-rows-spanned="2">
            <text:p>-639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762" calcext:value-type="float">
            <text:p>1,010,7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73000" calcext:value-type="float">
            <text:p>1,173,000</text:p>
          </table:table-cell>
          <table:table-cell office:value-type="float" office:value="1173000" calcext:value-type="float" table:number-columns-spanned="1" table:number-rows-spanned="2">
            <text:p>1,173,000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501500" calcext:value-type="float">
            <text:p>50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706" calcext:value-type="float" table:number-columns-spanned="1" table:number-rows-spanned="2">
            <text:p>-234,7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2294" calcext:value-type="float">
            <text:p>862,2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3000" calcext:value-type="float">
            <text:p>1,153,000</text:p>
          </table:table-cell>
          <table:table-cell office:value-type="float" office:value="1153000" calcext:value-type="float" table:number-columns-spanned="1" table:number-rows-spanned="2">
            <text:p>1,153,000</text:p>
          </table:table-cell>
          <table:table-cell office:value-type="float" office:value="1077000" calcext:value-type="float" table:number-columns-spanned="1" table:number-rows-spanned="2">
            <text:p>1,077,000</text:p>
          </table:table-cell>
          <table:table-cell office:value-type="float" office:value="501500" calcext:value-type="float">
            <text:p>50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8396" calcext:value-type="float" table:number-columns-spanned="1" table:number-rows-spanned="2">
            <text:p>-248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604" calcext:value-type="float">
            <text:p>828,6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98" calcext:value-type="float" table:number-columns-spanned="1" table:number-rows-spanned="2">
            <text:p>-4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2" calcext:value-type="float">
            <text:p>2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float" office:value="501500" calcext:value-type="float">
            <text:p>50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500" calcext:value-type="float" table:number-columns-spanned="1" table:number-rows-spanned="2">
            <text:p>-24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500" calcext:value-type="float">
            <text:p>82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2" calcext:value-type="float" table:number-columns-spanned="1" table:number-rows-spanned="2">
            <text:p>2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2" calcext:value-type="float">
            <text:p>2,5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0" calcext:value-type="float" table:number-columns-spanned="1" table:number-rows-spanned="2">
            <text:p>1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90" calcext:value-type="float">
            <text:p>33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0" calcext:value-type="float" table:number-columns-spanned="1" table:number-rows-spanned="2">
            <text:p>1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90" calcext:value-type="float">
            <text:p>33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143098000" calcext:value-type="float" table:number-columns-spanned="1" table:number-rows-spanned="2">
            <text:p>143,098,000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200500" calcext:value-type="float" table:number-columns-spanned="1" table:number-rows-spanned="2">
            <text:p>-111,2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97500" calcext:value-type="float">
            <text:p>31,89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143098000" calcext:value-type="float" table:number-columns-spanned="1" table:number-rows-spanned="2">
            <text:p>143,098,000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200500" calcext:value-type="float" table:number-columns-spanned="1" table:number-rows-spanned="2">
            <text:p>-111,2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97500" calcext:value-type="float">
            <text:p>31,89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143098000" calcext:value-type="float" table:number-columns-spanned="1" table:number-rows-spanned="2">
            <text:p>143,098,000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200500" calcext:value-type="float" table:number-columns-spanned="1" table:number-rows-spanned="2">
            <text:p>-111,2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97500" calcext:value-type="float">
            <text:p>31,89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532000" calcext:value-type="float" table:number-columns-spanned="1" table:number-rows-spanned="2">
            <text:p>11,532,000</text:p>
          </table:table-cell>
          <table:table-cell office:value-type="float" office:value="357708" calcext:value-type="float">
            <text:p>357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41843" calcext:value-type="float" table:number-columns-spanned="1" table:number-rows-spanned="2">
            <text:p>-8,141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0157" calcext:value-type="float">
            <text:p>3,390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532000" calcext:value-type="float" table:number-columns-spanned="1" table:number-rows-spanned="2">
            <text:p>11,532,000</text:p>
          </table:table-cell>
          <table:table-cell office:value-type="float" office:value="357708" calcext:value-type="float">
            <text:p>357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41843" calcext:value-type="float" table:number-columns-spanned="1" table:number-rows-spanned="2">
            <text:p>-8,141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0157" calcext:value-type="float">
            <text:p>3,390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4" calcext:value-type="float" table:number-columns-spanned="1" table:number-rows-spanned="2">
            <text:p>4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4" calcext:value-type="float">
            <text:p>4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532000" calcext:value-type="float" table:number-columns-spanned="1" table:number-rows-spanned="2">
            <text:p>11,532,000</text:p>
          </table:table-cell>
          <table:table-cell office:value-type="float" office:value="357708" calcext:value-type="float">
            <text:p>357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46697" calcext:value-type="float" table:number-columns-spanned="1" table:number-rows-spanned="2">
            <text:p>-8,146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5303" calcext:value-type="float">
            <text:p>3,385,3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157377000" calcext:value-type="float" table:number-columns-spanned="1" table:number-rows-spanned="2">
            <text:p>157,377,000</text:p>
          </table:table-cell>
          <table:table-cell office:value-type="float" office:value="5368288" calcext:value-type="float">
            <text:p>5,368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20318" calcext:value-type="float" table:number-columns-spanned="1" table:number-rows-spanned="2">
            <text:p>-110,020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356682" calcext:value-type="float">
            <text:p>47,356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157377000" calcext:value-type="float" table:number-columns-spanned="1" table:number-rows-spanned="2">
            <text:p>157,377,000</text:p>
          </table:table-cell>
          <table:table-cell office:value-type="float" office:value="5368288" calcext:value-type="float">
            <text:p>5,368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20318" calcext:value-type="float" table:number-columns-spanned="1" table:number-rows-spanned="2">
            <text:p>-110,020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356682" calcext:value-type="float">
            <text:p>47,356,68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2623000" calcext:value-type="float">
            <text:p>72,623,000</text:p>
          </table:table-cell>
          <table:table-cell office:value-type="string" calcext:value-type="string">
            <text:p>-</text:p>
          </table:table-cell>
          <table:table-cell office:value-type="float" office:value="72623000" calcext:value-type="float" table:number-columns-spanned="1" table:number-rows-spanned="4">
            <text:p>72,623,000</text:p>
          </table:table-cell>
          <table:table-cell office:value-type="float" office:value="64710000" calcext:value-type="float" table:number-columns-spanned="1" table:number-rows-spanned="4">
            <text:p>64,710,000</text:p>
          </table:table-cell>
          <table:table-cell office:value-type="float" office:value="5482374" calcext:value-type="float">
            <text:p>5,482,374</text:p>
          </table:table-cell>
          <table:table-cell office:value-type="float" office:value="6971296" calcext:value-type="float" table:number-columns-spanned="1" table:number-rows-spanned="2">
            <text:p>6,971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38704" calcext:value-type="float">
            <text:p>57,738,7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35078000" calcext:value-type="float">
            <text:p>35,078,000</text:p>
          </table:table-cell>
          <table:table-cell office:value-type="string" calcext:value-type="string">
            <text:p>-</text:p>
          </table:table-cell>
          <table:table-cell office:value-type="float" office:value="35078000" calcext:value-type="float" table:number-columns-spanned="1" table:number-rows-spanned="4">
            <text:p>35,078,000</text:p>
          </table:table-cell>
          <table:table-cell office:value-type="float" office:value="31561000" calcext:value-type="float" table:number-columns-spanned="1" table:number-rows-spanned="4">
            <text:p>31,561,000</text:p>
          </table:table-cell>
          <table:table-cell office:value-type="float" office:value="2494260" calcext:value-type="float">
            <text:p>2,494,260</text:p>
          </table:table-cell>
          <table:table-cell office:value-type="float" office:value="2278609" calcext:value-type="float" table:number-columns-spanned="1" table:number-rows-spanned="2">
            <text:p>2,278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82391" calcext:value-type="float">
            <text:p>29,282,3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4571000" calcext:value-type="float">
            <text:p>34,571,000</text:p>
          </table:table-cell>
          <table:table-cell office:value-type="string" calcext:value-type="string">
            <text:p>-</text:p>
          </table:table-cell>
          <table:table-cell office:value-type="float" office:value="34571000" calcext:value-type="float" table:number-columns-spanned="1" table:number-rows-spanned="4">
            <text:p>34,571,000</text:p>
          </table:table-cell>
          <table:table-cell office:value-type="float" office:value="31118000" calcext:value-type="float" table:number-columns-spanned="1" table:number-rows-spanned="4">
            <text:p>31,118,000</text:p>
          </table:table-cell>
          <table:table-cell office:value-type="float" office:value="2383216" calcext:value-type="float">
            <text:p>2,383,216</text:p>
          </table:table-cell>
          <table:table-cell office:value-type="float" office:value="2115500" calcext:value-type="float" table:number-columns-spanned="1" table:number-rows-spanned="2">
            <text:p>2,11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02500" calcext:value-type="float">
            <text:p>29,002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107044" calcext:value-type="float">
            <text:p>107,044</text:p>
          </table:table-cell>
          <table:table-cell office:value-type="float" office:value="163109" calcext:value-type="float" table:number-columns-spanned="1" table:number-rows-spanned="2">
            <text:p>163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91" calcext:value-type="float">
            <text:p>267,8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7545000" calcext:value-type="float">
            <text:p>37,545,000</text:p>
          </table:table-cell>
          <table:table-cell office:value-type="string" calcext:value-type="string">
            <text:p>-</text:p>
          </table:table-cell>
          <table:table-cell office:value-type="float" office:value="37545000" calcext:value-type="float" table:number-columns-spanned="1" table:number-rows-spanned="4">
            <text:p>37,545,000</text:p>
          </table:table-cell>
          <table:table-cell office:value-type="float" office:value="33149000" calcext:value-type="float" table:number-columns-spanned="1" table:number-rows-spanned="4">
            <text:p>33,149,000</text:p>
          </table:table-cell>
          <table:table-cell office:value-type="float" office:value="2988114" calcext:value-type="float">
            <text:p>2,988,114</text:p>
          </table:table-cell>
          <table:table-cell office:value-type="float" office:value="4692687" calcext:value-type="float" table:number-columns-spanned="1" table:number-rows-spanned="2">
            <text:p>4,692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56313" calcext:value-type="float">
            <text:p>28,456,3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563000" calcext:value-type="float">
            <text:p>15,563,000</text:p>
          </table:table-cell>
          <table:table-cell office:value-type="string" calcext:value-type="string">
            <text:p>-</text:p>
          </table:table-cell>
          <table:table-cell office:value-type="float" office:value="15563000" calcext:value-type="float" table:number-columns-spanned="1" table:number-rows-spanned="4">
            <text:p>15,563,000</text:p>
          </table:table-cell>
          <table:table-cell office:value-type="float" office:value="14013000" calcext:value-type="float" table:number-columns-spanned="1" table:number-rows-spanned="4">
            <text:p>14,013,000</text:p>
          </table:table-cell>
          <table:table-cell office:value-type="float" office:value="997898" calcext:value-type="float">
            <text:p>997,898</text:p>
          </table:table-cell>
          <table:table-cell office:value-type="float" office:value="1361791" calcext:value-type="float" table:number-columns-spanned="1" table:number-rows-spanned="2">
            <text:p>1,361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1209" calcext:value-type="float">
            <text:p>12,651,2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982000" calcext:value-type="float">
            <text:p>21,982,000</text:p>
          </table:table-cell>
          <table:table-cell office:value-type="string" calcext:value-type="string">
            <text:p>-</text:p>
          </table:table-cell>
          <table:table-cell office:value-type="float" office:value="21982000" calcext:value-type="float" table:number-columns-spanned="1" table:number-rows-spanned="4">
            <text:p>21,982,000</text:p>
          </table:table-cell>
          <table:table-cell office:value-type="float" office:value="19136000" calcext:value-type="float" table:number-columns-spanned="1" table:number-rows-spanned="4">
            <text:p>19,136,000</text:p>
          </table:table-cell>
          <table:table-cell office:value-type="float" office:value="1990216" calcext:value-type="float">
            <text:p>1,990,216</text:p>
          </table:table-cell>
          <table:table-cell office:value-type="float" office:value="3330896" calcext:value-type="float" table:number-columns-spanned="1" table:number-rows-spanned="2">
            <text:p>3,330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05104" calcext:value-type="float">
            <text:p>15,805,1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22909000" calcext:value-type="float">
            <text:p>122,909,000</text:p>
          </table:table-cell>
          <table:table-cell office:value-type="float" office:value="4450000" calcext:value-type="float">
            <text:p>4,450,000</text:p>
          </table:table-cell>
          <table:table-cell office:value-type="float" office:value="126719000" calcext:value-type="float" table:number-columns-spanned="1" table:number-rows-spanned="4">
            <text:p>126,719,000</text:p>
          </table:table-cell>
          <table:table-cell office:value-type="float" office:value="100592000" calcext:value-type="float" table:number-columns-spanned="1" table:number-rows-spanned="4">
            <text:p>100,592,000</text:p>
          </table:table-cell>
          <table:table-cell office:value-type="float" office:value="7271238" calcext:value-type="float">
            <text:p>7,271,238</text:p>
          </table:table-cell>
          <table:table-cell office:value-type="float" office:value="51662466" calcext:value-type="float" table:number-columns-spanned="1" table:number-rows-spanned="2">
            <text:p>51,662,4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48929534" calcext:value-type="float">
            <text:p>48,929,5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650" calcext:value-type="float" table:number-columns-spanned="1" table:number-rows-spanned="2">
            <text:p>295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0647000" calcext:value-type="float">
            <text:p>10,647,000</text:p>
          </table:table-cell>
          <table:table-cell office:value-type="string" calcext:value-type="string">
            <text:p>-</text:p>
          </table:table-cell>
          <table:table-cell office:value-type="float" office:value="10647000" calcext:value-type="float" table:number-columns-spanned="1" table:number-rows-spanned="4">
            <text:p>10,647,000</text:p>
          </table:table-cell>
          <table:table-cell office:value-type="float" office:value="8688000" calcext:value-type="float" table:number-columns-spanned="1" table:number-rows-spanned="4">
            <text:p>8,688,000</text:p>
          </table:table-cell>
          <table:table-cell office:value-type="float" office:value="375258" calcext:value-type="float">
            <text:p>375,258</text:p>
          </table:table-cell>
          <table:table-cell office:value-type="float" office:value="5351295" calcext:value-type="float" table:number-columns-spanned="1" table:number-rows-spanned="2">
            <text:p>5,351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6705" calcext:value-type="float">
            <text:p>3,336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00" calcext:value-type="float" table:number-columns-spanned="1" table:number-rows-spanned="2">
            <text:p>16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4080" calcext:value-type="float">
            <text:p>4,080</text:p>
          </table:table-cell>
          <table:table-cell office:value-type="float" office:value="39743" calcext:value-type="float" table:number-columns-spanned="1" table:number-rows-spanned="2">
            <text:p>39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57" calcext:value-type="float">
            <text:p>40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287000" calcext:value-type="float">
            <text:p>10,287,000</text:p>
          </table:table-cell>
          <table:table-cell office:value-type="string" calcext:value-type="string">
            <text:p>-</text:p>
          </table:table-cell>
          <table:table-cell office:value-type="float" office:value="10287000" calcext:value-type="float" table:number-columns-spanned="1" table:number-rows-spanned="4">
            <text:p>10,287,000</text:p>
          </table:table-cell>
          <table:table-cell office:value-type="float" office:value="8356000" calcext:value-type="float" table:number-columns-spanned="1" table:number-rows-spanned="4">
            <text:p>8,356,000</text:p>
          </table:table-cell>
          <table:table-cell office:value-type="float" office:value="351178" calcext:value-type="float">
            <text:p>351,178</text:p>
          </table:table-cell>
          <table:table-cell office:value-type="float" office:value="5239552" calcext:value-type="float" table:number-columns-spanned="1" table:number-rows-spanned="2">
            <text:p>5,239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6448" calcext:value-type="float">
            <text:p>3,116,4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00" calcext:value-type="float" table:number-columns-spanned="1" table:number-rows-spanned="2">
            <text:p>16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11853000" calcext:value-type="float" table:number-columns-spanned="1" table:number-rows-spanned="4">
            <text:p>11,853,000</text:p>
          </table:table-cell>
          <table:table-cell office:value-type="float" office:value="867002" calcext:value-type="float">
            <text:p>867,002</text:p>
          </table:table-cell>
          <table:table-cell office:value-type="float" office:value="6854111" calcext:value-type="float" table:number-columns-spanned="1" table:number-rows-spanned="2">
            <text:p>6,854,1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8889" calcext:value-type="float">
            <text:p>4,998,8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53340" calcext:value-type="float">
            <text:p>53,340</text:p>
          </table:table-cell>
          <table:table-cell office:value-type="float" office:value="95604" calcext:value-type="float" table:number-columns-spanned="1" table:number-rows-spanned="2">
            <text:p>95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96" calcext:value-type="float">
            <text:p>234,3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258000" calcext:value-type="float">
            <text:p>9,258,000</text:p>
          </table:table-cell>
          <table:table-cell office:value-type="string" calcext:value-type="string">
            <text:p>-</text:p>
          </table:table-cell>
          <table:table-cell office:value-type="float" office:value="9258000" calcext:value-type="float" table:number-columns-spanned="1" table:number-rows-spanned="4">
            <text:p>9,258,000</text:p>
          </table:table-cell>
          <table:table-cell office:value-type="float" office:value="9223000" calcext:value-type="float" table:number-columns-spanned="1" table:number-rows-spanned="4">
            <text:p>9,223,000</text:p>
          </table:table-cell>
          <table:table-cell office:value-type="float" office:value="548662" calcext:value-type="float">
            <text:p>548,662</text:p>
          </table:table-cell>
          <table:table-cell office:value-type="float" office:value="5403507" calcext:value-type="float" table:number-columns-spanned="1" table:number-rows-spanned="2">
            <text:p>5,403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9493" calcext:value-type="float">
            <text:p>3,819,4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2300000" calcext:value-type="float" table:number-columns-spanned="1" table:number-rows-spanned="4">
            <text:p>2,300,000</text:p>
          </table:table-cell>
          <table:table-cell office:value-type="float" office:value="265000" calcext:value-type="float">
            <text:p>265,000</text:p>
          </table:table-cell>
          <table:table-cell office:value-type="float" office:value="1355000" calcext:value-type="float" table:number-columns-spanned="1" table:number-rows-spanned="2">
            <text:p>1,3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000" calcext:value-type="float">
            <text:p>94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0657000" calcext:value-type="float">
            <text:p>20,657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1107000" calcext:value-type="float" table:number-columns-spanned="1" table:number-rows-spanned="4">
            <text:p>21,107,000</text:p>
          </table:table-cell>
          <table:table-cell office:value-type="float" office:value="19463000" calcext:value-type="float" table:number-columns-spanned="1" table:number-rows-spanned="4">
            <text:p>19,463,000</text:p>
          </table:table-cell>
          <table:table-cell office:value-type="float" office:value="1660909" calcext:value-type="float">
            <text:p>1,660,909</text:p>
          </table:table-cell>
          <table:table-cell office:value-type="float" office:value="10933440" calcext:value-type="float" table:number-columns-spanned="1" table:number-rows-spanned="2">
            <text:p>10,933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9560" calcext:value-type="float">
            <text:p>8,529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850" calcext:value-type="float" table:number-columns-spanned="1" table:number-rows-spanned="2">
            <text:p>83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617000" calcext:value-type="float">
            <text:p>19,617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0067000" calcext:value-type="float" table:number-columns-spanned="1" table:number-rows-spanned="4">
            <text:p>20,067,000</text:p>
          </table:table-cell>
          <table:table-cell office:value-type="float" office:value="18512000" calcext:value-type="float" table:number-columns-spanned="1" table:number-rows-spanned="4">
            <text:p>18,512,000</text:p>
          </table:table-cell>
          <table:table-cell office:value-type="float" office:value="1107909" calcext:value-type="float">
            <text:p>1,107,909</text:p>
          </table:table-cell>
          <table:table-cell office:value-type="float" office:value="10603918" calcext:value-type="float" table:number-columns-spanned="1" table:number-rows-spanned="2">
            <text:p>10,603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8082" calcext:value-type="float">
            <text:p>7,908,0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850" calcext:value-type="float" table:number-columns-spanned="1" table:number-rows-spanned="2">
            <text:p>83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553000" calcext:value-type="float">
            <text:p>553,000</text:p>
          </table:table-cell>
          <table:table-cell office:value-type="float" office:value="258522" calcext:value-type="float" table:number-columns-spanned="1" table:number-rows-spanned="2">
            <text:p>258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478" calcext:value-type="float">
            <text:p>621,4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5293000" calcext:value-type="float">
            <text:p>55,293,000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59293000" calcext:value-type="float" table:number-columns-spanned="1" table:number-rows-spanned="4">
            <text:p>59,293,000</text:p>
          </table:table-cell>
          <table:table-cell office:value-type="float" office:value="48037000" calcext:value-type="float" table:number-columns-spanned="1" table:number-rows-spanned="4">
            <text:p>48,037,000</text:p>
          </table:table-cell>
          <table:table-cell office:value-type="float" office:value="3586615" calcext:value-type="float">
            <text:p>3,586,615</text:p>
          </table:table-cell>
          <table:table-cell office:value-type="float" office:value="21767778" calcext:value-type="float" table:number-columns-spanned="1" table:number-rows-spanned="2">
            <text:p>21,767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69222" calcext:value-type="float">
            <text:p>26,269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1265" calcext:value-type="float">
            <text:p>11,265</text:p>
          </table:table-cell>
          <table:table-cell office:value-type="float" office:value="9244" calcext:value-type="float" table:number-columns-spanned="1" table:number-rows-spanned="2">
            <text:p>9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56" calcext:value-type="float">
            <text:p>25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214000" calcext:value-type="float">
            <text:p>39,214,000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3214000" calcext:value-type="float" table:number-columns-spanned="1" table:number-rows-spanned="4">
            <text:p>43,214,000</text:p>
          </table:table-cell>
          <table:table-cell office:value-type="float" office:value="34062000" calcext:value-type="float" table:number-columns-spanned="1" table:number-rows-spanned="4">
            <text:p>34,062,000</text:p>
          </table:table-cell>
          <table:table-cell office:value-type="float" office:value="3273350" calcext:value-type="float">
            <text:p>3,273,350</text:p>
          </table:table-cell>
          <table:table-cell office:value-type="float" office:value="17422341" calcext:value-type="float" table:number-columns-spanned="1" table:number-rows-spanned="2">
            <text:p>17,422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39659" calcext:value-type="float">
            <text:p>16,639,6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040000" calcext:value-type="float">
            <text:p>16,040,000</text:p>
          </table:table-cell>
          <table:table-cell office:value-type="string" calcext:value-type="string">
            <text:p>-</text:p>
          </table:table-cell>
          <table:table-cell office:value-type="float" office:value="16040000" calcext:value-type="float" table:number-columns-spanned="1" table:number-rows-spanned="4">
            <text:p>16,040,000</text:p>
          </table:table-cell>
          <table:table-cell office:value-type="float" office:value="13940000" calcext:value-type="float" table:number-columns-spanned="1" table:number-rows-spanned="4">
            <text:p>13,940,000</text:p>
          </table:table-cell>
          <table:table-cell office:value-type="float" office:value="302000" calcext:value-type="float">
            <text:p>302,000</text:p>
          </table:table-cell>
          <table:table-cell office:value-type="float" office:value="4336193" calcext:value-type="float" table:number-columns-spanned="1" table:number-rows-spanned="2">
            <text:p>4,336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3807" calcext:value-type="float">
            <text:p>9,603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13838000" calcext:value-type="float">
            <text:p>13,838,000</text:p>
          </table:table-cell>
          <table:table-cell office:value-type="string" calcext:value-type="string">
            <text:p>-</text:p>
          </table:table-cell>
          <table:table-cell office:value-type="float" office:value="13198000" calcext:value-type="float" table:number-columns-spanned="1" table:number-rows-spanned="4">
            <text:p>13,198,000</text:p>
          </table:table-cell>
          <table:table-cell office:value-type="float" office:value="4265000" calcext:value-type="float" table:number-columns-spanned="1" table:number-rows-spanned="4">
            <text:p>4,265,000</text:p>
          </table:table-cell>
          <table:table-cell office:value-type="float" office:value="343683" calcext:value-type="float">
            <text:p>343,683</text:p>
          </table:table-cell>
          <table:table-cell office:value-type="float" office:value="786748" calcext:value-type="float" table:number-columns-spanned="1" table:number-rows-spanned="2">
            <text:p>786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3478252" calcext:value-type="float">
            <text:p>3,478,2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010000" calcext:value-type="float">
            <text:p>13,010,000</text:p>
          </table:table-cell>
          <table:table-cell office:value-type="string" calcext:value-type="string">
            <text:p>-</text:p>
          </table:table-cell>
          <table:table-cell office:value-type="float" office:value="12370000" calcext:value-type="float" table:number-columns-spanned="1" table:number-rows-spanned="4">
            <text:p>12,370,000</text:p>
          </table:table-cell>
          <table:table-cell office:value-type="float" office:value="3525000" calcext:value-type="float" table:number-columns-spanned="1" table:number-rows-spanned="4">
            <text:p>3,525,000</text:p>
          </table:table-cell>
          <table:table-cell office:value-type="float" office:value="343683" calcext:value-type="float">
            <text:p>343,683</text:p>
          </table:table-cell>
          <table:table-cell office:value-type="float" office:value="46748" calcext:value-type="float" table:number-columns-spanned="1" table:number-rows-spanned="2">
            <text:p>46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3478252" calcext:value-type="float">
            <text:p>3,478,2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0191000" calcext:value-type="float">
            <text:p>10,191,000</text:p>
          </table:table-cell>
          <table:table-cell office:value-type="string" calcext:value-type="string">
            <text:p>-</text:p>
          </table:table-cell>
          <table:table-cell office:value-type="float" office:value="10191000" calcext:value-type="float" table:number-columns-spanned="1" table:number-rows-spanned="4">
            <text:p>10,191,000</text:p>
          </table:table-cell>
          <table:table-cell office:value-type="float" office:value="8286000" calcext:value-type="float" table:number-columns-spanned="1" table:number-rows-spanned="4">
            <text:p>8,286,000</text:p>
          </table:table-cell>
          <table:table-cell office:value-type="float" office:value="437771" calcext:value-type="float">
            <text:p>437,771</text:p>
          </table:table-cell>
          <table:table-cell office:value-type="float" office:value="5969094" calcext:value-type="float" table:number-columns-spanned="1" table:number-rows-spanned="2">
            <text:p>5,969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906" calcext:value-type="float">
            <text:p>2,316,9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2167" calcext:value-type="float" table:number-columns-spanned="1" table:number-rows-spanned="2">
            <text:p>2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3" calcext:value-type="float">
            <text:p>12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175000" calcext:value-type="float">
            <text:p>10,175,000</text:p>
          </table:table-cell>
          <table:table-cell office:value-type="string" calcext:value-type="string">
            <text:p>-</text:p>
          </table:table-cell>
          <table:table-cell office:value-type="float" office:value="10175000" calcext:value-type="float" table:number-columns-spanned="1" table:number-rows-spanned="4">
            <text:p>10,175,000</text:p>
          </table:table-cell>
          <table:table-cell office:value-type="float" office:value="8271000" calcext:value-type="float" table:number-columns-spanned="1" table:number-rows-spanned="4">
            <text:p>8,271,000</text:p>
          </table:table-cell>
          <table:table-cell office:value-type="float" office:value="437771" calcext:value-type="float">
            <text:p>437,771</text:p>
          </table:table-cell>
          <table:table-cell office:value-type="float" office:value="5966927" calcext:value-type="float" table:number-columns-spanned="1" table:number-rows-spanned="2">
            <text:p>5,966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073" calcext:value-type="float">
            <text:p>2,304,0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95532000" calcext:value-type="float">
            <text:p>195,532,000</text:p>
          </table:table-cell>
          <table:table-cell office:value-type="float" office:value="4450000" calcext:value-type="float">
            <text:p>4,450,000</text:p>
          </table:table-cell>
          <table:table-cell office:value-type="float" office:value="199342000" calcext:value-type="float" table:number-columns-spanned="1" table:number-rows-spanned="4">
            <text:p>199,342,000</text:p>
          </table:table-cell>
          <table:table-cell office:value-type="float" office:value="165302000" calcext:value-type="float" table:number-columns-spanned="1" table:number-rows-spanned="4">
            <text:p>165,302,000</text:p>
          </table:table-cell>
          <table:table-cell office:value-type="float" office:value="12753612" calcext:value-type="float">
            <text:p>12,753,612</text:p>
          </table:table-cell>
          <table:table-cell office:value-type="float" office:value="58633762" calcext:value-type="float" table:number-columns-spanned="1" table:number-rows-spanned="2">
            <text:p>58,633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106668238" calcext:value-type="float">
            <text:p>106,668,2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650" calcext:value-type="float" table:number-columns-spanned="1" table:number-rows-spanned="2">
            <text:p>595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94747" calcext:value-type="float" table:number-columns-spanned="1" table:number-rows-spanned="2">
            <text:p>394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53" calcext:value-type="float">
            <text:p>175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94747" calcext:value-type="float" table:number-columns-spanned="1" table:number-rows-spanned="2">
            <text:p>394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53" calcext:value-type="float">
            <text:p>175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94747" calcext:value-type="float" table:number-columns-spanned="1" table:number-rows-spanned="2">
            <text:p>394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53" calcext:value-type="float">
            <text:p>175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392261000" calcext:value-type="float">
            <text:p>392,261,000</text:p>
          </table:table-cell>
          <table:table-cell office:value-type="float" office:value="3261000" calcext:value-type="float">
            <text:p>3,261,000</text:p>
          </table:table-cell>
          <table:table-cell office:value-type="float" office:value="396162000" calcext:value-type="float" table:number-columns-spanned="1" table:number-rows-spanned="4">
            <text:p>396,162,000</text:p>
          </table:table-cell>
          <table:table-cell office:value-type="float" office:value="321788000" calcext:value-type="float" table:number-columns-spanned="1" table:number-rows-spanned="4">
            <text:p>321,788,000</text:p>
          </table:table-cell>
          <table:table-cell office:value-type="float" office:value="5501343" calcext:value-type="float">
            <text:p>5,501,343</text:p>
          </table:table-cell>
          <table:table-cell office:value-type="float" office:value="309152396" calcext:value-type="float" table:number-columns-spanned="1" table:number-rows-spanned="2">
            <text:p>309,152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12635604" calcext:value-type="float">
            <text:p>12,635,6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363220000" calcext:value-type="float">
            <text:p>363,220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365320000" calcext:value-type="float" table:number-columns-spanned="1" table:number-rows-spanned="4">
            <text:p>365,320,000</text:p>
          </table:table-cell>
          <table:table-cell office:value-type="float" office:value="315319000" calcext:value-type="float" table:number-columns-spanned="1" table:number-rows-spanned="4">
            <text:p>315,319,000</text:p>
          </table:table-cell>
          <table:table-cell office:value-type="float" office:value="4490075" calcext:value-type="float">
            <text:p>4,490,075</text:p>
          </table:table-cell>
          <table:table-cell office:value-type="float" office:value="304510638" calcext:value-type="float" table:number-columns-spanned="1" table:number-rows-spanned="2">
            <text:p>304,510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8362" calcext:value-type="float">
            <text:p>10,808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62295000" calcext:value-type="float">
            <text:p>362,295,000</text:p>
          </table:table-cell>
          <table:table-cell office:value-type="string" calcext:value-type="string">
            <text:p>-</text:p>
          </table:table-cell>
          <table:table-cell office:value-type="float" office:value="362295000" calcext:value-type="float" table:number-columns-spanned="1" table:number-rows-spanned="4">
            <text:p>362,295,000</text:p>
          </table:table-cell>
          <table:table-cell office:value-type="float" office:value="312294000" calcext:value-type="float" table:number-columns-spanned="1" table:number-rows-spanned="4">
            <text:p>312,294,000</text:p>
          </table:table-cell>
          <table:table-cell office:value-type="float" office:value="4490075" calcext:value-type="float">
            <text:p>4,490,075</text:p>
          </table:table-cell>
          <table:table-cell office:value-type="float" office:value="302058638" calcext:value-type="float" table:number-columns-spanned="1" table:number-rows-spanned="2">
            <text:p>302,058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5362" calcext:value-type="float">
            <text:p>10,235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25000" calcext:value-type="float">
            <text:p>925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3025000" calcext:value-type="float" table:number-columns-spanned="1" table:number-rows-spanned="4">
            <text:p>3,025,000</text:p>
          </table:table-cell>
          <table:table-cell office:value-type="float" office:value="3025000" calcext:value-type="float" table:number-columns-spanned="1" table:number-rows-spanned="4">
            <text:p>3,025,000</text:p>
          </table:table-cell>
          <table:table-cell office:value-type="string" calcext:value-type="string">
            <text:p>-</text:p>
          </table:table-cell>
          <table:table-cell office:value-type="float" office:value="2452000" calcext:value-type="float" table:number-columns-spanned="1" table:number-rows-spanned="2">
            <text:p>2,4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00" calcext:value-type="float">
            <text:p>57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5280" calcext:value-type="float">
            <text:p>35,280</text:p>
          </table:table-cell>
          <table:table-cell office:value-type="float" office:value="2335727" calcext:value-type="float" table:number-columns-spanned="1" table:number-rows-spanned="2">
            <text:p>2,335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273" calcext:value-type="float">
            <text:p>814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450000" calcext:value-type="float">
            <text:p>2,450,000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float" office:value="35280" calcext:value-type="float">
            <text:p>35,280</text:p>
          </table:table-cell>
          <table:table-cell office:value-type="float" office:value="2335727" calcext:value-type="float" table:number-columns-spanned="1" table:number-rows-spanned="2">
            <text:p>2,335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273" calcext:value-type="float">
            <text:p>114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6146000" calcext:value-type="float" table:number-columns-spanned="1" table:number-rows-spanned="4">
            <text:p>26,146,000</text:p>
          </table:table-cell>
          <table:table-cell office:value-type="float" office:value="1901000" calcext:value-type="float" table:number-columns-spanned="1" table:number-rows-spanned="4">
            <text:p>1,901,000</text:p>
          </table:table-cell>
          <table:table-cell office:value-type="string" calcext:value-type="string">
            <text:p>-</text:p>
          </table:table-cell>
          <table:table-cell office:value-type="float" office:value="1901000" calcext:value-type="float" table:number-columns-spanned="1" table:number-rows-spanned="2">
            <text:p>1,9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6146000" calcext:value-type="float" table:number-columns-spanned="1" table:number-rows-spanned="4">
            <text:p>26,146,000</text:p>
          </table:table-cell>
          <table:table-cell office:value-type="float" office:value="1901000" calcext:value-type="float" table:number-columns-spanned="1" table:number-rows-spanned="4">
            <text:p>1,901,000</text:p>
          </table:table-cell>
          <table:table-cell office:value-type="string" calcext:value-type="string">
            <text:p>-</text:p>
          </table:table-cell>
          <table:table-cell office:value-type="float" office:value="1901000" calcext:value-type="float" table:number-columns-spanned="1" table:number-rows-spanned="2">
            <text:p>1,9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975988" calcext:value-type="float">
            <text:p>975,988</text:p>
          </table:table-cell>
          <table:table-cell office:value-type="float" office:value="405031" calcext:value-type="float" table:number-columns-spanned="1" table:number-rows-spanned="2">
            <text:p>405,0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969" calcext:value-type="float">
            <text:p>1,012,9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975988" calcext:value-type="float">
            <text:p>975,988</text:p>
          </table:table-cell>
          <table:table-cell office:value-type="float" office:value="405031" calcext:value-type="float" table:number-columns-spanned="1" table:number-rows-spanned="2">
            <text:p>405,0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969" calcext:value-type="float">
            <text:p>1,012,9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92861000" calcext:value-type="float">
            <text:p>392,861,000</text:p>
          </table:table-cell>
          <table:table-cell office:value-type="float" office:value="3261000" calcext:value-type="float">
            <text:p>3,261,000</text:p>
          </table:table-cell>
          <table:table-cell office:value-type="float" office:value="396762000" calcext:value-type="float" table:number-columns-spanned="1" table:number-rows-spanned="4">
            <text:p>396,762,000</text:p>
          </table:table-cell>
          <table:table-cell office:value-type="float" office:value="322358000" calcext:value-type="float" table:number-columns-spanned="1" table:number-rows-spanned="4">
            <text:p>322,358,000</text:p>
          </table:table-cell>
          <table:table-cell office:value-type="float" office:value="5501343" calcext:value-type="float">
            <text:p>5,501,343</text:p>
          </table:table-cell>
          <table:table-cell office:value-type="float" office:value="309547143" calcext:value-type="float" table:number-columns-spanned="1" table:number-rows-spanned="2">
            <text:p>309,547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12810857" calcext:value-type="float">
            <text:p>12,810,8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88393000" calcext:value-type="float">
            <text:p>588,393,000</text:p>
          </table:table-cell>
          <table:table-cell office:value-type="float" office:value="7711000" calcext:value-type="float">
            <text:p>7,711,000</text:p>
          </table:table-cell>
          <table:table-cell office:value-type="float" office:value="596104000" calcext:value-type="float" table:number-columns-spanned="1" table:number-rows-spanned="4">
            <text:p>596,104,000</text:p>
          </table:table-cell>
          <table:table-cell office:value-type="float" office:value="487660000" calcext:value-type="float" table:number-columns-spanned="1" table:number-rows-spanned="4">
            <text:p>487,660,000</text:p>
          </table:table-cell>
          <table:table-cell office:value-type="float" office:value="18254955" calcext:value-type="float">
            <text:p>18,254,955</text:p>
          </table:table-cell>
          <table:table-cell office:value-type="float" office:value="368180905" calcext:value-type="float" table:number-columns-spanned="1" table:number-rows-spanned="2">
            <text:p>368,180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79095" calcext:value-type="float">
            <text:p>119,479,0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650" calcext:value-type="float" table:number-columns-spanned="1" table:number-rows-spanned="2">
            <text:p>595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40000</text:p>
            <text:p>公務人員退休給付</text:p>
          </table:table-cell>
          <table:table-cell office:value-type="float" office:value="3456626" calcext:value-type="float">
            <text:p>3,456,626</text:p>
          </table:table-cell>
          <table:table-cell office:value-type="string" calcext:value-type="string">
            <text:p>-</text:p>
          </table:table-cell>
          <table:table-cell office:value-type="float" office:value="3456626" calcext:value-type="float" table:number-columns-spanned="1" table:number-rows-spanned="4">
            <text:p>3,456,626</text:p>
          </table:table-cell>
          <table:table-cell office:value-type="float" office:value="3456626" calcext:value-type="float" table:number-columns-spanned="1" table:number-rows-spanned="4">
            <text:p>3,456,626</text:p>
          </table:table-cell>
          <table:table-cell office:value-type="float" office:value="322906" calcext:value-type="float">
            <text:p>322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626" calcext:value-type="float">
            <text:p>3,456,6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40100</text:p>
            <text:p>　公務人員退休給付</text:p>
          </table:table-cell>
          <table:table-cell office:value-type="float" office:value="3456626" calcext:value-type="float">
            <text:p>3,456,626</text:p>
          </table:table-cell>
          <table:table-cell office:value-type="string" calcext:value-type="string">
            <text:p>-</text:p>
          </table:table-cell>
          <table:table-cell office:value-type="float" office:value="3456626" calcext:value-type="float" table:number-columns-spanned="1" table:number-rows-spanned="4">
            <text:p>3,456,626</text:p>
          </table:table-cell>
          <table:table-cell office:value-type="float" office:value="3456626" calcext:value-type="float" table:number-columns-spanned="1" table:number-rows-spanned="4">
            <text:p>3,456,626</text:p>
          </table:table-cell>
          <table:table-cell office:value-type="float" office:value="322906" calcext:value-type="float">
            <text:p>322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626" calcext:value-type="float">
            <text:p>3,456,6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456626" calcext:value-type="float">
            <text:p>3,456,626</text:p>
          </table:table-cell>
          <table:table-cell office:value-type="string" calcext:value-type="string">
            <text:p>-</text:p>
          </table:table-cell>
          <table:table-cell office:value-type="float" office:value="3456626" calcext:value-type="float" table:number-columns-spanned="1" table:number-rows-spanned="4">
            <text:p>3,456,626</text:p>
          </table:table-cell>
          <table:table-cell office:value-type="float" office:value="3456626" calcext:value-type="float" table:number-columns-spanned="1" table:number-rows-spanned="4">
            <text:p>3,456,626</text:p>
          </table:table-cell>
          <table:table-cell office:value-type="float" office:value="322906" calcext:value-type="float">
            <text:p>322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6626" calcext:value-type="float">
            <text:p>3,456,6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76600" calcext:value-type="float">
            <text:p>7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0" calcext:value-type="float">
            <text:p>162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76600" calcext:value-type="float">
            <text:p>7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0" calcext:value-type="float">
            <text:p>162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76600" calcext:value-type="float">
            <text:p>7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0" calcext:value-type="float">
            <text:p>162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618826" calcext:value-type="float">
            <text:p>3,618,826</text:p>
          </table:table-cell>
          <table:table-cell office:value-type="string" calcext:value-type="string">
            <text:p>-</text:p>
          </table:table-cell>
          <table:table-cell office:value-type="float" office:value="3618826" calcext:value-type="float" table:number-columns-spanned="1" table:number-rows-spanned="4">
            <text:p>3,618,826</text:p>
          </table:table-cell>
          <table:table-cell office:value-type="float" office:value="3618826" calcext:value-type="float" table:number-columns-spanned="1" table:number-rows-spanned="4">
            <text:p>3,618,826</text:p>
          </table:table-cell>
          <table:table-cell office:value-type="float" office:value="399506" calcext:value-type="float">
            <text:p>399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826" calcext:value-type="float">
            <text:p>3,618,8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92011826" calcext:value-type="float">
            <text:p>592,011,826</text:p>
          </table:table-cell>
          <table:table-cell office:value-type="float" office:value="7711000" calcext:value-type="float">
            <text:p>7,711,000</text:p>
          </table:table-cell>
          <table:table-cell office:value-type="float" office:value="599722826" calcext:value-type="float" table:number-columns-spanned="1" table:number-rows-spanned="4">
            <text:p>599,722,826</text:p>
          </table:table-cell>
          <table:table-cell office:value-type="float" office:value="491278826" calcext:value-type="float" table:number-columns-spanned="1" table:number-rows-spanned="4">
            <text:p>491,278,826</text:p>
          </table:table-cell>
          <table:table-cell office:value-type="float" office:value="18654461" calcext:value-type="float">
            <text:p>18,654,461</text:p>
          </table:table-cell>
          <table:table-cell office:value-type="float" office:value="368180905" calcext:value-type="float" table:number-columns-spanned="1" table:number-rows-spanned="2">
            <text:p>368,180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97921" calcext:value-type="float">
            <text:p>123,097,9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650" calcext:value-type="float" table:number-columns-spanned="1" table:number-rows-spanned="2">
            <text:p>595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歲入累計表.$A$1" table:cell-range-address="$經費累計表.$A$1:.$AMJ$5" table:range-usable-as="repeat-column repeat-row"/>
        </table:named-expressions>
      </table:table>
      <table:table table:name="以前年度歲入轉入數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1012" table:default-cell-style-name="ce44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44452542" calcext:value-type="float">
            <text:p>44,452,5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44452542" calcext:value-type="float">
            <text:p>44,452,5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44452542" calcext:value-type="float">
            <text:p>44,452,5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44452542" calcext:value-type="float">
            <text:p>44,452,54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0898" calcext:value-type="float">
            <text:p>5,190,898</text:p>
          </table:table-cell>
          <table:table-cell office:value-type="string" calcext:value-type="string">
            <text:p>-</text:p>
          </table:table-cell>
          <table:table-cell office:value-type="float" office:value="9850050" calcext:value-type="float">
            <text:p>9,8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0898" calcext:value-type="float">
            <text:p>5,190,898</text:p>
          </table:table-cell>
          <table:table-cell office:value-type="string" calcext:value-type="string">
            <text:p>-</text:p>
          </table:table-cell>
          <table:table-cell office:value-type="float" office:value="9850050" calcext:value-type="float">
            <text:p>9,8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0898" calcext:value-type="float">
            <text:p>5,190,898</text:p>
          </table:table-cell>
          <table:table-cell office:value-type="string" calcext:value-type="string">
            <text:p>-</text:p>
          </table:table-cell>
          <table:table-cell office:value-type="float" office:value="9850050" calcext:value-type="float">
            <text:p>9,8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12598" calcext:value-type="float">
            <text:p>5,212,598</text:p>
          </table:table-cell>
          <table:table-cell office:value-type="string" calcext:value-type="string">
            <text:p>-</text:p>
          </table:table-cell>
          <table:table-cell office:value-type="float" office:value="9828350" calcext:value-type="float">
            <text:p>9,828,3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63833" calcext:value-type="float">
            <text:p>27,563,833</text:p>
          </table:table-cell>
          <table:table-cell office:value-type="string" calcext:value-type="string">
            <text:p>-</text:p>
          </table:table-cell>
          <table:table-cell office:value-type="float" office:value="64455148" calcext:value-type="float">
            <text:p>64,455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63833" calcext:value-type="float">
            <text:p>27,563,833</text:p>
          </table:table-cell>
          <table:table-cell office:value-type="string" calcext:value-type="string">
            <text:p>-</text:p>
          </table:table-cell>
          <table:table-cell office:value-type="float" office:value="64455148" calcext:value-type="float">
            <text:p>64,455,148</text:p>
          </table:table-cell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以前年度歲入轉入數.$A$1:.$A$1048576];[$以前年度歲入轉入數.$A$1:.$AMJ$3]"/>
        </table:named-expressions>
      </table:table>
      <table:table table:name="以前年度歲出轉入數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56683" calcext:value-type="float">
            <text:p>9,656,6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2410441" calcext:value-type="float">
            <text:p>2,410,4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>
            <text:p>57,000</text:p>
          </table:table-cell>
          <table:table-cell office:value-type="float" office:value="645050" calcext:value-type="float">
            <text:p>645,050</text:p>
          </table:table-cell>
          <table:table-cell office:value-type="string" calcext:value-type="string">
            <text:p>-</text:p>
          </table:table-cell>
          <table:table-cell office:value-type="float" office:value="331146" calcext:value-type="float">
            <text:p>331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>
            <text:p>57,000</text:p>
          </table:table-cell>
          <table:table-cell office:value-type="float" office:value="645050" calcext:value-type="float">
            <text:p>645,050</text:p>
          </table:table-cell>
          <table:table-cell office:value-type="string" calcext:value-type="string">
            <text:p>-</text:p>
          </table:table-cell>
          <table:table-cell office:value-type="float" office:value="331146" calcext:value-type="float">
            <text:p>331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>
            <text:p>57,000</text:p>
          </table:table-cell>
          <table:table-cell office:value-type="float" office:value="645050" calcext:value-type="float">
            <text:p>645,050</text:p>
          </table:table-cell>
          <table:table-cell office:value-type="string" calcext:value-type="string">
            <text:p>-</text:p>
          </table:table-cell>
          <table:table-cell office:value-type="float" office:value="331146" calcext:value-type="float">
            <text:p>331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>
            <text:p>57,000</text:p>
          </table:table-cell>
          <table:table-cell office:value-type="float" office:value="645050" calcext:value-type="float">
            <text:p>645,050</text:p>
          </table:table-cell>
          <table:table-cell office:value-type="string" calcext:value-type="string">
            <text:p>-</text:p>
          </table:table-cell>
          <table:table-cell office:value-type="float" office:value="331146" calcext:value-type="float">
            <text:p>331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37737548" calcext:value-type="float">
            <text:p>37,737,548</text:p>
          </table:table-cell>
          <table:table-cell office:value-type="float" office:value="61922171" calcext:value-type="float">
            <text:p>61,922,171</text:p>
          </table:table-cell>
          <table:table-cell office:value-type="string" calcext:value-type="string">
            <text:p>-</text:p>
          </table:table-cell>
          <table:table-cell office:value-type="float" office:value="36595354" calcext:value-type="float">
            <text:p>36,595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37737548" calcext:value-type="float">
            <text:p>37,737,548</text:p>
          </table:table-cell>
          <table:table-cell office:value-type="float" office:value="61922171" calcext:value-type="float">
            <text:p>61,922,171</text:p>
          </table:table-cell>
          <table:table-cell office:value-type="string" calcext:value-type="string">
            <text:p>-</text:p>
          </table:table-cell>
          <table:table-cell office:value-type="float" office:value="36595354" calcext:value-type="float">
            <text:p>36,595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office:value-type="string" calcext:value-type="string">
            <text:p>-</text:p>
          </table:table-cell>
          <table:table-cell office:value-type="float" office:value="37737548" calcext:value-type="float">
            <text:p>37,737,548</text:p>
          </table:table-cell>
          <table:table-cell office:value-type="float" office:value="61922171" calcext:value-type="float">
            <text:p>61,922,171</text:p>
          </table:table-cell>
          <table:table-cell office:value-type="string" calcext:value-type="string">
            <text:p>-</text:p>
          </table:table-cell>
          <table:table-cell office:value-type="float" office:value="36595354" calcext:value-type="float">
            <text:p>36,595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629525" calcext:value-type="float">
            <text:p>98,629,525</text:p>
          </table:table-cell>
          <table:table-cell office:value-type="string" calcext:value-type="string">
            <text:p>-</text:p>
          </table:table-cell>
          <table:table-cell office:value-type="float" office:value="37737548" calcext:value-type="float">
            <text:p>37,737,548</text:p>
          </table:table-cell>
          <table:table-cell office:value-type="float" office:value="61955575" calcext:value-type="float">
            <text:p>61,955,575</text:p>
          </table:table-cell>
          <table:table-cell office:value-type="string" calcext:value-type="string">
            <text:p>-</text:p>
          </table:table-cell>
          <table:table-cell office:value-type="float" office:value="36673950" calcext:value-type="float">
            <text:p>36,673,9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93285" calcext:value-type="float">
            <text:p>93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285" calcext:value-type="float">
            <text:p>93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86362" calcext:value-type="float">
            <text:p>9,086,362</text:p>
          </table:table-cell>
          <table:table-cell office:value-type="string" calcext:value-type="string">
            <text:p>-</text:p>
          </table:table-cell>
          <table:table-cell office:value-type="float" office:value="746285" calcext:value-type="float">
            <text:p>746,285</text:p>
          </table:table-cell>
          <table:table-cell office:value-type="float" office:value="4457385" calcext:value-type="float">
            <text:p>4,457,385</text:p>
          </table:table-cell>
          <table:table-cell office:value-type="string" calcext:value-type="string">
            <text:p>-</text:p>
          </table:table-cell>
          <table:table-cell office:value-type="float" office:value="4628977" calcext:value-type="float">
            <text:p>4,628,9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85000" calcext:value-type="float">
            <text:p>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office:value-type="string" calcext:value-type="string">
            <text:p>-</text:p>
          </table:table-cell>
          <table:table-cell office:value-type="float" office:value="8324" calcext:value-type="float">
            <text:p>8,324</text:p>
          </table:table-cell>
          <table:table-cell office:value-type="float" office:value="1175078" calcext:value-type="float">
            <text:p>1,175,078</text:p>
          </table:table-cell>
          <table:table-cell office:value-type="string" calcext:value-type="string">
            <text:p>-</text:p>
          </table:table-cell>
          <table:table-cell office:value-type="float" office:value="936191" calcext:value-type="float">
            <text:p>936,1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5000" calcext:value-type="float">
            <text:p>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office:value-type="string" calcext:value-type="string">
            <text:p>-</text:p>
          </table:table-cell>
          <table:table-cell office:value-type="float" office:value="8324" calcext:value-type="float">
            <text:p>8,324</text:p>
          </table:table-cell>
          <table:table-cell office:value-type="float" office:value="1175078" calcext:value-type="float">
            <text:p>1,175,078</text:p>
          </table:table-cell>
          <table:table-cell office:value-type="string" calcext:value-type="string">
            <text:p>-</text:p>
          </table:table-cell>
          <table:table-cell office:value-type="float" office:value="936191" calcext:value-type="float">
            <text:p>936,1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office:value-type="string" calcext:value-type="string">
            <text:p>-</text:p>
          </table:table-cell>
          <table:table-cell office:value-type="float" office:value="737961" calcext:value-type="float">
            <text:p>737,961</text:p>
          </table:table-cell>
          <table:table-cell office:value-type="float" office:value="3282307" calcext:value-type="float">
            <text:p>3,282,307</text:p>
          </table:table-cell>
          <table:table-cell office:value-type="string" calcext:value-type="string">
            <text:p>-</text:p>
          </table:table-cell>
          <table:table-cell office:value-type="float" office:value="3597786" calcext:value-type="float">
            <text:p>3,597,7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office:value-type="string" calcext:value-type="string">
            <text:p>-</text:p>
          </table:table-cell>
          <table:table-cell office:value-type="float" office:value="737961" calcext:value-type="float">
            <text:p>737,961</text:p>
          </table:table-cell>
          <table:table-cell office:value-type="float" office:value="3282307" calcext:value-type="float">
            <text:p>3,282,307</text:p>
          </table:table-cell>
          <table:table-cell office:value-type="string" calcext:value-type="string">
            <text:p>-</text:p>
          </table:table-cell>
          <table:table-cell office:value-type="float" office:value="3597786" calcext:value-type="float">
            <text:p>3,597,7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13333" calcext:value-type="float">
            <text:p>13,333</text:p>
          </table:table-cell>
          <table:table-cell office:value-type="float" office:value="7421664" calcext:value-type="float">
            <text:p>7,421,664</text:p>
          </table:table-cell>
          <table:table-cell office:value-type="string" calcext:value-type="string">
            <text:p>-</text:p>
          </table:table-cell>
          <table:table-cell office:value-type="float" office:value="5977552" calcext:value-type="float">
            <text:p>5,977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13333" calcext:value-type="float">
            <text:p>13,333</text:p>
          </table:table-cell>
          <table:table-cell office:value-type="float" office:value="7421664" calcext:value-type="float">
            <text:p>7,421,664</text:p>
          </table:table-cell>
          <table:table-cell office:value-type="string" calcext:value-type="string">
            <text:p>-</text:p>
          </table:table-cell>
          <table:table-cell office:value-type="float" office:value="5977552" calcext:value-type="float">
            <text:p>5,977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789477" calcext:value-type="float">
            <text:p>2,789,4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office:value-type="string" calcext:value-type="string">
            <text:p>-</text:p>
          </table:table-cell>
          <table:table-cell office:value-type="float" office:value="13333" calcext:value-type="float">
            <text:p>13,333</text:p>
          </table:table-cell>
          <table:table-cell office:value-type="float" office:value="7421664" calcext:value-type="float">
            <text:p>7,421,664</text:p>
          </table:table-cell>
          <table:table-cell office:value-type="string" calcext:value-type="string">
            <text:p>-</text:p>
          </table:table-cell>
          <table:table-cell office:value-type="float" office:value="5977552" calcext:value-type="float">
            <text:p>5,977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82762" calcext:value-type="float">
            <text:p>2,882,7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2762" calcext:value-type="float">
            <text:p>2,882,76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3047043" calcext:value-type="float">
            <text:p>23,047,043</text:p>
          </table:table-cell>
          <table:table-cell office:value-type="string" calcext:value-type="string">
            <text:p>-</text:p>
          </table:table-cell>
          <table:table-cell office:value-type="float" office:value="759618" calcext:value-type="float">
            <text:p>759,618</text:p>
          </table:table-cell>
          <table:table-cell office:value-type="float" office:value="12306514" calcext:value-type="float">
            <text:p>12,306,514</text:p>
          </table:table-cell>
          <table:table-cell office:value-type="string" calcext:value-type="string">
            <text:p>-</text:p>
          </table:table-cell>
          <table:table-cell office:value-type="float" office:value="10740529" calcext:value-type="float">
            <text:p>10,740,5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2829" calcext:value-type="float">
            <text:p>72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829" calcext:value-type="float">
            <text:p>72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976990" calcext:value-type="float">
            <text:p>2,976,990</text:p>
          </table:table-cell>
          <table:table-cell office:value-type="string" calcext:value-type="string">
            <text:p>-</text:p>
          </table:table-cell>
          <table:table-cell office:value-type="float" office:value="422500" calcext:value-type="float">
            <text:p>422,500</text:p>
          </table:table-cell>
          <table:table-cell office:value-type="float" office:value="2730740" calcext:value-type="float">
            <text:p>2,730,740</text:p>
          </table:table-cell>
          <table:table-cell office:value-type="string" calcext:value-type="string">
            <text:p>-</text:p>
          </table:table-cell>
          <table:table-cell office:value-type="float" office:value="246250" calcext:value-type="float">
            <text:p>246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8" calcext:value-type="float">
            <text:p>4,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string" calcext:value-type="string">
            <text:p>-</text:p>
          </table:table-cell>
          <table:table-cell office:value-type="float" office:value="422500" calcext:value-type="float">
            <text:p>422,500</text:p>
          </table:table-cell>
          <table:table-cell office:value-type="float" office:value="1859740" calcext:value-type="float">
            <text:p>1,859,740</text:p>
          </table:table-cell>
          <table:table-cell office:value-type="string" calcext:value-type="string">
            <text:p>-</text:p>
          </table:table-cell>
          <table:table-cell office:value-type="float" office:value="191250" calcext:value-type="float">
            <text:p>191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8" calcext:value-type="float">
            <text:p>4,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string" calcext:value-type="string">
            <text:p>-</text:p>
          </table:table-cell>
          <table:table-cell office:value-type="float" office:value="422500" calcext:value-type="float">
            <text:p>422,500</text:p>
          </table:table-cell>
          <table:table-cell office:value-type="float" office:value="1859740" calcext:value-type="float">
            <text:p>1,859,740</text:p>
          </table:table-cell>
          <table:table-cell office:value-type="string" calcext:value-type="string">
            <text:p>-</text:p>
          </table:table-cell>
          <table:table-cell office:value-type="float" office:value="191250" calcext:value-type="float">
            <text:p>191,2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057264" calcext:value-type="float">
            <text:p>2,057,2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264" calcext:value-type="float">
            <text:p>2,057,2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397958" calcext:value-type="float">
            <text:p>37,397,958</text:p>
          </table:table-cell>
          <table:table-cell office:value-type="string" calcext:value-type="string">
            <text:p>-</text:p>
          </table:table-cell>
          <table:table-cell office:value-type="float" office:value="412820" calcext:value-type="float">
            <text:p>412,820</text:p>
          </table:table-cell>
          <table:table-cell office:value-type="float" office:value="16153541" calcext:value-type="float">
            <text:p>16,153,541</text:p>
          </table:table-cell>
          <table:table-cell office:value-type="string" calcext:value-type="string">
            <text:p>-</text:p>
          </table:table-cell>
          <table:table-cell office:value-type="float" office:value="21244417" calcext:value-type="float">
            <text:p>21,244,417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61250" calcext:value-type="float">
            <text:p>6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50" calcext:value-type="float">
            <text:p>6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3795" calcext:value-type="float">
            <text:p>823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4795" calcext:value-type="float">
            <text:p>694,795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8000" calcext:value-type="float">
            <text:p>898,000</text:p>
          </table:table-cell>
          <table:table-cell office:value-type="string" calcext:value-type="string">
            <text:p>-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1250" calcext:value-type="float">
            <text:p>4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50" calcext:value-type="float">
            <text:p>4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63795" calcext:value-type="float">
            <text:p>763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4795" calcext:value-type="float">
            <text:p>664,795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8000" calcext:value-type="float">
            <text:p>898,000</text:p>
          </table:table-cell>
          <table:table-cell office:value-type="string" calcext:value-type="string">
            <text:p>-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office:value-type="string" calcext:value-type="string">
            <text:p>-</text:p>
          </table:table-cell>
          <table:table-cell office:value-type="float" office:value="344479" calcext:value-type="float">
            <text:p>344,479</text:p>
          </table:table-cell>
          <table:table-cell office:value-type="float" office:value="819880" calcext:value-type="float">
            <text:p>819,880</text:p>
          </table:table-cell>
          <table:table-cell office:value-type="string" calcext:value-type="string">
            <text:p>-</text:p>
          </table:table-cell>
          <table:table-cell office:value-type="float" office:value="150331" calcext:value-type="float">
            <text:p>150,331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4641" calcext:value-type="float">
            <text:p>3,044,641</text:p>
          </table:table-cell>
          <table:table-cell office:value-type="string" calcext:value-type="string">
            <text:p>-</text:p>
          </table:table-cell>
          <table:table-cell office:value-type="float" office:value="5171679" calcext:value-type="float">
            <text:p>5,171,6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office:value-type="string" calcext:value-type="string">
            <text:p>-</text:p>
          </table:table-cell>
          <table:table-cell office:value-type="float" office:value="344479" calcext:value-type="float">
            <text:p>344,479</text:p>
          </table:table-cell>
          <table:table-cell office:value-type="float" office:value="819880" calcext:value-type="float">
            <text:p>819,880</text:p>
          </table:table-cell>
          <table:table-cell office:value-type="string" calcext:value-type="string">
            <text:p>-</text:p>
          </table:table-cell>
          <table:table-cell office:value-type="float" office:value="150331" calcext:value-type="float">
            <text:p>150,331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4641" calcext:value-type="float">
            <text:p>3,044,641</text:p>
          </table:table-cell>
          <table:table-cell office:value-type="string" calcext:value-type="string">
            <text:p>-</text:p>
          </table:table-cell>
          <table:table-cell office:value-type="float" office:value="5171679" calcext:value-type="float">
            <text:p>5,171,6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209506" calcext:value-type="float">
            <text:p>1,209,5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506" calcext:value-type="float">
            <text:p>1,209,5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6918" calcext:value-type="float">
            <text:p>1,666,9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3908" calcext:value-type="float">
            <text:p>1,653,908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192006" calcext:value-type="float">
            <text:p>1,192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2006" calcext:value-type="float">
            <text:p>1,192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79037" calcext:value-type="float">
            <text:p>1,579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027" calcext:value-type="float">
            <text:p>1,566,027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7500" calcext:value-type="float">
            <text:p>1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7881" calcext:value-type="float">
            <text:p>87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881" calcext:value-type="float">
            <text:p>87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238000" calcext:value-type="float">
            <text:p>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000" calcext:value-type="float">
            <text:p>2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056478" calcext:value-type="float">
            <text:p>5,056,478</text:p>
          </table:table-cell>
          <table:table-cell office:value-type="string" calcext:value-type="string">
            <text:p>-</text:p>
          </table:table-cell>
          <table:table-cell office:value-type="float" office:value="3667" calcext:value-type="float">
            <text:p>3,667</text:p>
          </table:table-cell>
          <table:table-cell office:value-type="float" office:value="2744056" calcext:value-type="float">
            <text:p>2,744,056</text:p>
          </table:table-cell>
          <table:table-cell office:value-type="string" calcext:value-type="string">
            <text:p>-</text:p>
          </table:table-cell>
          <table:table-cell office:value-type="float" office:value="2312422" calcext:value-type="float">
            <text:p>2,312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office:value-type="string" calcext:value-type="string">
            <text:p>-</text:p>
          </table:table-cell>
          <table:table-cell office:value-type="float" office:value="20453" calcext:value-type="float">
            <text:p>20,453</text:p>
          </table:table-cell>
          <table:table-cell office:value-type="float" office:value="44894" calcext:value-type="float">
            <text:p>44,894</text:p>
          </table:table-cell>
          <table:table-cell office:value-type="string" calcext:value-type="string">
            <text:p>-</text:p>
          </table:table-cell>
          <table:table-cell office:value-type="float" office:value="11599106" calcext:value-type="float">
            <text:p>11,599,1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8000" calcext:value-type="float">
            <text:p>1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00" calcext:value-type="float">
            <text:p>1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807368" calcext:value-type="float">
            <text:p>4,807,368</text:p>
          </table:table-cell>
          <table:table-cell office:value-type="string" calcext:value-type="string">
            <text:p>-</text:p>
          </table:table-cell>
          <table:table-cell office:value-type="float" office:value="3667" calcext:value-type="float">
            <text:p>3,667</text:p>
          </table:table-cell>
          <table:table-cell office:value-type="float" office:value="2506644" calcext:value-type="float">
            <text:p>2,506,644</text:p>
          </table:table-cell>
          <table:table-cell office:value-type="string" calcext:value-type="string">
            <text:p>-</text:p>
          </table:table-cell>
          <table:table-cell office:value-type="float" office:value="2300724" calcext:value-type="float">
            <text:p>2,300,7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office:value-type="string" calcext:value-type="string">
            <text:p>-</text:p>
          </table:table-cell>
          <table:table-cell office:value-type="float" office:value="20453" calcext:value-type="float">
            <text:p>20,453</text:p>
          </table:table-cell>
          <table:table-cell office:value-type="float" office:value="44894" calcext:value-type="float">
            <text:p>44,894</text:p>
          </table:table-cell>
          <table:table-cell office:value-type="string" calcext:value-type="string">
            <text:p>-</text:p>
          </table:table-cell>
          <table:table-cell office:value-type="float" office:value="11599106" calcext:value-type="float">
            <text:p>11,599,1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9110" calcext:value-type="float">
            <text:p>249,1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412" calcext:value-type="float">
            <text:p>237,412</text:p>
          </table:table-cell>
          <table:table-cell office:value-type="string" calcext:value-type="string">
            <text:p>-</text:p>
          </table:table-cell>
          <table:table-cell office:value-type="float" office:value="11698" calcext:value-type="float">
            <text:p>11,6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string" calcext:value-type="string">
            <text:p>-</text:p>
          </table:table-cell>
          <table:table-cell office:value-type="float" office:value="44221" calcext:value-type="float">
            <text:p>44,221</text:p>
          </table:table-cell>
          <table:table-cell office:value-type="float" office:value="5657539" calcext:value-type="float">
            <text:p>5,657,539</text:p>
          </table:table-cell>
          <table:table-cell office:value-type="string" calcext:value-type="string">
            <text:p>-</text:p>
          </table:table-cell>
          <table:table-cell office:value-type="float" office:value="1768879" calcext:value-type="float">
            <text:p>1,768,8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string" calcext:value-type="string">
            <text:p>-</text:p>
          </table:table-cell>
          <table:table-cell office:value-type="float" office:value="44221" calcext:value-type="float">
            <text:p>44,221</text:p>
          </table:table-cell>
          <table:table-cell office:value-type="float" office:value="5657539" calcext:value-type="float">
            <text:p>5,657,539</text:p>
          </table:table-cell>
          <table:table-cell office:value-type="string" calcext:value-type="string">
            <text:p>-</text:p>
          </table:table-cell>
          <table:table-cell office:value-type="float" office:value="1768879" calcext:value-type="float">
            <text:p>1,768,8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30093" calcext:value-type="float">
            <text:p>2,130,0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0093" calcext:value-type="float">
            <text:p>2,130,09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374948" calcext:value-type="float">
            <text:p>40,374,948</text:p>
          </table:table-cell>
          <table:table-cell office:value-type="string" calcext:value-type="string">
            <text:p>-</text:p>
          </table:table-cell>
          <table:table-cell office:value-type="float" office:value="835320" calcext:value-type="float">
            <text:p>835,320</text:p>
          </table:table-cell>
          <table:table-cell office:value-type="float" office:value="18884281" calcext:value-type="float">
            <text:p>18,884,281</text:p>
          </table:table-cell>
          <table:table-cell office:value-type="string" calcext:value-type="string">
            <text:p>-</text:p>
          </table:table-cell>
          <table:table-cell office:value-type="float" office:value="21490667" calcext:value-type="float">
            <text:p>21,490,667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4364" calcext:value-type="float">
            <text:p>1,694,3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4364" calcext:value-type="float">
            <text:p>1,694,3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0096976" calcext:value-type="float">
            <text:p>30,096,976</text:p>
          </table:table-cell>
          <table:table-cell office:value-type="string" calcext:value-type="string">
            <text:p>-</text:p>
          </table:table-cell>
          <table:table-cell office:value-type="float" office:value="1618152" calcext:value-type="float">
            <text:p>1,618,152</text:p>
          </table:table-cell>
          <table:table-cell office:value-type="float" office:value="19589050" calcext:value-type="float">
            <text:p>19,589,050</text:p>
          </table:table-cell>
          <table:table-cell office:value-type="string" calcext:value-type="string">
            <text:p>-</text:p>
          </table:table-cell>
          <table:table-cell office:value-type="float" office:value="10507926" calcext:value-type="float">
            <text:p>10,507,926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4888451" calcext:value-type="float">
            <text:p>14,888,4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8451" calcext:value-type="float">
            <text:p>14,888,4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2587419" calcext:value-type="float">
            <text:p>142,587,419</text:p>
          </table:table-cell>
          <table:table-cell office:value-type="string" calcext:value-type="string">
            <text:p>-</text:p>
          </table:table-cell>
          <table:table-cell office:value-type="float" office:value="37771334" calcext:value-type="float">
            <text:p>37,771,334</text:p>
          </table:table-cell>
          <table:table-cell office:value-type="float" office:value="81448612" calcext:value-type="float">
            <text:p>81,448,612</text:p>
          </table:table-cell>
          <table:table-cell office:value-type="string" calcext:value-type="string">
            <text:p>-</text:p>
          </table:table-cell>
          <table:table-cell office:value-type="float" office:value="61138807" calcext:value-type="float">
            <text:p>61,138,8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82815" calcext:value-type="float">
            <text:p>16,582,8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82815" calcext:value-type="float">
            <text:p>16,582,8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684395" calcext:value-type="float">
            <text:p>172,684,395</text:p>
          </table:table-cell>
          <table:table-cell office:value-type="string" calcext:value-type="string">
            <text:p>-</text:p>
          </table:table-cell>
          <table:table-cell office:value-type="float" office:value="39389486" calcext:value-type="float">
            <text:p>39,389,486</text:p>
          </table:table-cell>
          <table:table-cell office:value-type="float" office:value="101037662" calcext:value-type="float">
            <text:p>101,037,662</text:p>
          </table:table-cell>
          <table:table-cell office:value-type="string" calcext:value-type="string">
            <text:p>-</text:p>
          </table:table-cell>
          <table:table-cell office:value-type="float" office:value="71646733" calcext:value-type="float">
            <text:p>71,646,733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以前年度歲出轉入數.$A$1:.$A$1048576];[$以前年度歲出轉入數.$A$1:.$AMJ$3]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1013" table:default-cell-style-name="ce68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7292379" calcext:value-type="float">
            <text:p>1,447,292,379</text:p>
          </table:table-cell>
          <table:table-cell office:value-type="string" calcext:value-type="string">
            <text:p>負債</text:p>
          </table:table-cell>
          <table:table-cell office:value-type="float" office:value="32668809" calcext:value-type="float">
            <text:p>32,668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8903257" calcext:value-type="float">
            <text:p>28,903,257</text:p>
          </table:table-cell>
          <table:table-cell office:value-type="string" calcext:value-type="string">
            <text:p>　流動負債</text:p>
          </table:table-cell>
          <table:table-cell office:value-type="float" office:value="20244140" calcext:value-type="float">
            <text:p>20,244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5947222" calcext:value-type="float">
            <text:p>25,947,222</text:p>
          </table:table-cell>
          <table:table-cell office:value-type="string" calcext:value-type="string">
            <text:p>　　應付代收款</text:p>
          </table:table-cell>
          <table:table-cell office:value-type="float" office:value="13522553" calcext:value-type="float">
            <text:p>13,522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應收款</text:p>
          </table:table-cell>
          <table:table-cell office:value-type="float" office:value="2340385" calcext:value-type="float">
            <text:p>2,340,385</text:p>
          </table:table-cell>
          <table:table-cell office:value-type="string" calcext:value-type="string">
            <text:p>　　其他應付款</text:p>
          </table:table-cell>
          <table:table-cell office:value-type="float" office:value="2741587" calcext:value-type="float">
            <text:p>2,741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15650" calcext:value-type="float">
            <text:p>615,65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980000" calcext:value-type="float">
            <text:p>3,98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7856298" calcext:value-type="float">
            <text:p>1,417,856,298</text:p>
          </table:table-cell>
          <table:table-cell office:value-type="string" calcext:value-type="string">
            <text:p>　其他負債</text:p>
          </table:table-cell>
          <table:table-cell office:value-type="float" office:value="12424669" calcext:value-type="float">
            <text:p>12,424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　存入保證金</text:p>
          </table:table-cell>
          <table:table-cell office:value-type="float" office:value="10129018" calcext:value-type="float">
            <text:p>10,129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　應付保管款</text:p>
          </table:table-cell>
          <table:table-cell office:value-type="float" office:value="2219135" calcext:value-type="float">
            <text:p>2,219,1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9757300" calcext:value-type="float">
            <text:p>-279,757,300</text:p>
          </table:table-cell>
          <table:table-cell office:value-type="string" calcext:value-type="string">
            <text:p>　　暫收款</text:p>
          </table:table-cell>
          <table:table-cell office:value-type="float" office:value="76516" calcext:value-type="float">
            <text:p>76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314425" calcext:value-type="float">
            <text:p>32,314,425</text:p>
          </table:table-cell>
          <table:table-cell office:value-type="string" calcext:value-type="string">
            <text:p>淨資產</text:p>
          </table:table-cell>
          <table:table-cell office:value-type="float" office:value="1414623570" calcext:value-type="float">
            <text:p>1,414,623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8334497" calcext:value-type="float">
            <text:p>-28,334,497</text:p>
          </table:table-cell>
          <table:table-cell office:value-type="string" calcext:value-type="string">
            <text:p>　資產負債淨額</text:p>
          </table:table-cell>
          <table:table-cell office:value-type="float" office:value="1414623570" calcext:value-type="float">
            <text:p>1,414,623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472400" calcext:value-type="float">
            <text:p>16,472,400</text:p>
          </table:table-cell>
          <table:table-cell office:value-type="string" calcext:value-type="string">
            <text:p>　　資產負債淨額</text:p>
          </table:table-cell>
          <table:table-cell office:value-type="float" office:value="1414623570" calcext:value-type="float">
            <text:p>1,414,623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663216" calcext:value-type="float">
            <text:p>-14,663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00993322" calcext:value-type="float">
            <text:p>200,993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69513254" calcext:value-type="float">
            <text:p>-69,513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532824" calcext:value-type="float">
            <text:p>532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532824" calcext:value-type="float">
            <text:p>532,824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47,292,379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47,292,3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1,486,73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歲入累計表.$A$1" table:expression="[$平衡表.$A$1:.$A$1048576];[$平衡表.$A$1:.$AMJ$3]"/>
        </table:named-expressions>
      </table:table>
      <table:named-expressions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8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以前年度歲入轉入數" style:display-name="PageStyle_以前年度歲入轉入數" style:page-layout-name="Mpm3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11</text:span></text:p>
        </style:region-right>
      </style:footer>
      <style:footer-left style:display="false"/>
    </style:master-page>
    <style:master-page style:name="PageStyle_5f_以前年度歲出轉入數" style:display-name="PageStyle_以前年度歲出轉入數" style:page-layout-name="Mpm4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2/11</text:span></text:p>
        </style:region-right>
      </style:footer>
      <style:footer-left style:display="false"/>
    </style:master-page>
    <style:master-page style:name="PageStyle_5f_平衡表" style:display-name="PageStyle_平衡表" style:page-layout-name="Mpm5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11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6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11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0821</meta:initial-creator>
    <dc:creator>yuh0821</dc:creator>
    <meta:creation-date>2021-12-11T00:55:17</meta:creation-date>
    <dc:date>2021-12-11T01:04:45</dc:date>
    <meta:generator>LibreOffice/6.2.1.2$Windows_X86_64 LibreOffice_project/7bcb35dc3024a62dea0caee87020152d1ee96e71</meta:generator>
    <meta:document-statistic meta:table-count="5" meta:cell-count="27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