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57.63mm"/>
    </style:style>
    <style:style style:name="co26" style:family="table-column">
      <style:table-column-properties fo:break-before="auto" style:column-width="25.17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">
      <style:table-properties table:display="true" style:writing-mode="lr-tb"/>
    </style:style>
    <style:style style:name="ta4" style:family="table" style:master-page-name="PageStyle_5f_以前年度歲出轉入數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3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3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2617" calcext:value-type="float">
            <text:p>22,6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24134" calcext:value-type="float" table:number-columns-spanned="1" table:number-rows-spanned="2">
            <text:p>2,224,134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4134" calcext:value-type="float">
            <text:p>2,224,13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17" calcext:value-type="float">
            <text:p>22,617</text:p>
          </table:table-cell>
          <table:table-cell office:value-type="string" calcext:value-type="string">
            <text:p>-</text:p>
          </table:table-cell>
          <table:table-cell office:value-type="float" office:value="2221969" calcext:value-type="float" table:number-columns-spanned="1" table:number-rows-spanned="2">
            <text:p>2,221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1969" calcext:value-type="float">
            <text:p>2,221,96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17" calcext:value-type="float">
            <text:p>22,617</text:p>
          </table:table-cell>
          <table:table-cell office:value-type="string" calcext:value-type="string">
            <text:p>-</text:p>
          </table:table-cell>
          <table:table-cell office:value-type="float" office:value="2221969" calcext:value-type="float" table:number-columns-spanned="1" table:number-rows-spanned="2">
            <text:p>2,221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1969" calcext:value-type="float">
            <text:p>2,221,96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2</text:p>
            <text:p>ˉˉˉ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5" calcext:value-type="float" table:number-columns-spanned="1" table:number-rows-spanned="2">
            <text:p>2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5" calcext:value-type="float">
            <text:p>2,16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5" calcext:value-type="float" table:number-columns-spanned="1" table:number-rows-spanned="2">
            <text:p>2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5" calcext:value-type="float">
            <text:p>2,16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220200" calcext:value-type="float">
            <text:p>220,200</text:p>
          </table:table-cell>
          <table:table-cell office:value-type="string" calcext:value-type="string">
            <text:p>-</text:p>
          </table:table-cell>
          <table:table-cell office:value-type="float" office:value="297532" calcext:value-type="float" table:number-columns-spanned="1" table:number-rows-spanned="2">
            <text:p>297,5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7532" calcext:value-type="float">
            <text:p>2,177,53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220200" calcext:value-type="float">
            <text:p>220,200</text:p>
          </table:table-cell>
          <table:table-cell office:value-type="string" calcext:value-type="string">
            <text:p>-</text:p>
          </table:table-cell>
          <table:table-cell office:value-type="float" office:value="297532" calcext:value-type="float" table:number-columns-spanned="1" table:number-rows-spanned="2">
            <text:p>297,5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7532" calcext:value-type="float">
            <text:p>2,177,53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220200" calcext:value-type="float">
            <text:p>220,200</text:p>
          </table:table-cell>
          <table:table-cell office:value-type="string" calcext:value-type="string">
            <text:p>-</text:p>
          </table:table-cell>
          <table:table-cell office:value-type="float" office:value="296932" calcext:value-type="float" table:number-columns-spanned="1" table:number-rows-spanned="2">
            <text:p>296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6932" calcext:value-type="float">
            <text:p>2,176,93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164000" calcext:value-type="float" table:number-columns-spanned="1" table:number-rows-spanned="2">
            <text:p>1,164,000</text:p>
          </table:table-cell>
          <table:table-cell office:value-type="float" office:value="1164000" calcext:value-type="float" table:number-columns-spanned="1" table:number-rows-spanned="2">
            <text:p>1,164,000</text:p>
          </table:table-cell>
          <table:table-cell office:value-type="float" office:value="349990" calcext:value-type="float">
            <text:p>349,990</text:p>
          </table:table-cell>
          <table:table-cell office:value-type="string" calcext:value-type="string">
            <text:p>-</text:p>
          </table:table-cell>
          <table:table-cell office:value-type="float" office:value="-49317" calcext:value-type="float" table:number-columns-spanned="1" table:number-rows-spanned="2">
            <text:p>-49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4683" calcext:value-type="float">
            <text:p>1,114,68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154000" calcext:value-type="float">
            <text:p>1,154,000</text:p>
          </table:table-cell>
          <table:table-cell office:value-type="float" office:value="1154000" calcext:value-type="float" table:number-columns-spanned="1" table:number-rows-spanned="2">
            <text:p>1,154,000</text:p>
          </table:table-cell>
          <table:table-cell office:value-type="float" office:value="1154000" calcext:value-type="float" table:number-columns-spanned="1" table:number-rows-spanned="2">
            <text:p>1,154,000</text:p>
          </table:table-cell>
          <table:table-cell office:value-type="float" office:value="349374" calcext:value-type="float">
            <text:p>349,374</text:p>
          </table:table-cell>
          <table:table-cell office:value-type="string" calcext:value-type="string">
            <text:p>-</text:p>
          </table:table-cell>
          <table:table-cell office:value-type="float" office:value="-91933" calcext:value-type="float" table:number-columns-spanned="1" table:number-rows-spanned="2">
            <text:p>-91,9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2067" calcext:value-type="float">
            <text:p>1,062,06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9452" calcext:value-type="float">
            <text:p>19,452</text:p>
          </table:table-cell>
          <table:table-cell office:value-type="string" calcext:value-type="string">
            <text:p>-</text:p>
          </table:table-cell>
          <table:table-cell office:value-type="float" office:value="15075" calcext:value-type="float" table:number-columns-spanned="1" table:number-rows-spanned="2">
            <text:p>15,0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75" calcext:value-type="float">
            <text:p>25,07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144000" calcext:value-type="float">
            <text:p>1,144,000</text:p>
          </table:table-cell>
          <table:table-cell office:value-type="float" office:value="1144000" calcext:value-type="float" table:number-columns-spanned="1" table:number-rows-spanned="2">
            <text:p>1,144,000</text:p>
          </table:table-cell>
          <table:table-cell office:value-type="float" office:value="1144000" calcext:value-type="float" table:number-columns-spanned="1" table:number-rows-spanned="2">
            <text:p>1,144,000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-365930" calcext:value-type="float" table:number-columns-spanned="1" table:number-rows-spanned="2">
            <text:p>-365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8070" calcext:value-type="float">
            <text:p>778,07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922" calcext:value-type="float">
            <text:p>257,922</text:p>
          </table:table-cell>
          <table:table-cell office:value-type="string" calcext:value-type="string">
            <text:p>-</text:p>
          </table:table-cell>
          <table:table-cell office:value-type="float" office:value="258922" calcext:value-type="float" table:number-columns-spanned="1" table:number-rows-spanned="2">
            <text:p>258,9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922" calcext:value-type="float">
            <text:p>258,92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-</text:p>
          </table:table-cell>
          <table:table-cell office:value-type="float" office:value="42616" calcext:value-type="float" table:number-columns-spanned="1" table:number-rows-spanned="2">
            <text:p>42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16" calcext:value-type="float">
            <text:p>52,61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-</text:p>
          </table:table-cell>
          <table:table-cell office:value-type="float" office:value="42616" calcext:value-type="float" table:number-columns-spanned="1" table:number-rows-spanned="2">
            <text:p>42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16" calcext:value-type="float">
            <text:p>52,61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9802036" calcext:value-type="float">
            <text:p>9,802,036</text:p>
          </table:table-cell>
          <table:table-cell office:value-type="string" calcext:value-type="string">
            <text:p>-</text:p>
          </table:table-cell>
          <table:table-cell office:value-type="float" office:value="-14738800" calcext:value-type="float" table:number-columns-spanned="1" table:number-rows-spanned="2">
            <text:p>-14,738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17270" calcext:value-type="float">
            <text:p>48,717,270</text:p>
          </table:table-cell>
          <table:table-cell office:value-type="float" office:value="69497930" calcext:value-type="float">
            <text:p>69,497,93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9802036" calcext:value-type="float">
            <text:p>9,802,036</text:p>
          </table:table-cell>
          <table:table-cell office:value-type="string" calcext:value-type="string">
            <text:p>-</text:p>
          </table:table-cell>
          <table:table-cell office:value-type="float" office:value="-14738800" calcext:value-type="float" table:number-columns-spanned="1" table:number-rows-spanned="2">
            <text:p>-14,738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17270" calcext:value-type="float">
            <text:p>48,717,270</text:p>
          </table:table-cell>
          <table:table-cell office:value-type="float" office:value="69497930" calcext:value-type="float">
            <text:p>69,497,93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9802036" calcext:value-type="float">
            <text:p>9,802,036</text:p>
          </table:table-cell>
          <table:table-cell office:value-type="string" calcext:value-type="string">
            <text:p>-</text:p>
          </table:table-cell>
          <table:table-cell office:value-type="float" office:value="-14738800" calcext:value-type="float" table:number-columns-spanned="1" table:number-rows-spanned="2">
            <text:p>-14,738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17270" calcext:value-type="float">
            <text:p>48,717,270</text:p>
          </table:table-cell>
          <table:table-cell office:value-type="float" office:value="69497930" calcext:value-type="float">
            <text:p>69,497,930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3212249" calcext:value-type="float">
            <text:p>3,212,249</text:p>
          </table:table-cell>
          <table:table-cell office:value-type="string" calcext:value-type="string">
            <text:p>-</text:p>
          </table:table-cell>
          <table:table-cell office:value-type="float" office:value="-4911666" calcext:value-type="float" table:number-columns-spanned="1" table:number-rows-spanned="2">
            <text:p>-4,911,6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49334" calcext:value-type="float">
            <text:p>7,249,33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3212249" calcext:value-type="float">
            <text:p>3,212,249</text:p>
          </table:table-cell>
          <table:table-cell office:value-type="string" calcext:value-type="string">
            <text:p>-</text:p>
          </table:table-cell>
          <table:table-cell office:value-type="float" office:value="-4911666" calcext:value-type="float" table:number-columns-spanned="1" table:number-rows-spanned="2">
            <text:p>-4,911,6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49334" calcext:value-type="float">
            <text:p>7,249,33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7" calcext:value-type="float">
            <text:p>4,367</text:p>
          </table:table-cell>
          <table:table-cell office:value-type="string" calcext:value-type="string">
            <text:p>-</text:p>
          </table:table-cell>
          <table:table-cell office:value-type="float" office:value="6368" calcext:value-type="float" table:number-columns-spanned="1" table:number-rows-spanned="2">
            <text:p>6,3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68" calcext:value-type="float">
            <text:p>6,36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3207882" calcext:value-type="float">
            <text:p>3,207,882</text:p>
          </table:table-cell>
          <table:table-cell office:value-type="string" calcext:value-type="string">
            <text:p>-</text:p>
          </table:table-cell>
          <table:table-cell office:value-type="float" office:value="-4918034" calcext:value-type="float" table:number-columns-spanned="1" table:number-rows-spanned="2">
            <text:p>-4,918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42966" calcext:value-type="float">
            <text:p>7,242,96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13607092" calcext:value-type="float">
            <text:p>13,607,092</text:p>
          </table:table-cell>
          <table:table-cell office:value-type="string" calcext:value-type="string">
            <text:p>-</text:p>
          </table:table-cell>
          <table:table-cell office:value-type="float" office:value="-17178117" calcext:value-type="float" table:number-columns-spanned="1" table:number-rows-spanned="2">
            <text:p>-17,178,1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482953" calcext:value-type="float">
            <text:p>61,482,953</text:p>
          </table:table-cell>
          <table:table-cell office:value-type="float" office:value="69497930" calcext:value-type="float">
            <text:p>69,497,93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13607092" calcext:value-type="float">
            <text:p>13,607,092</text:p>
          </table:table-cell>
          <table:table-cell office:value-type="string" calcext:value-type="string">
            <text:p>-</text:p>
          </table:table-cell>
          <table:table-cell office:value-type="float" office:value="-17178117" calcext:value-type="float" table:number-columns-spanned="1" table:number-rows-spanned="2">
            <text:p>-17,178,1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482953" calcext:value-type="float">
            <text:p>61,482,953</text:p>
          </table:table-cell>
          <table:table-cell office:value-type="float" office:value="69497930" calcext:value-type="float">
            <text:p>69,497,930</text:p>
          </table:table-cell>
          <table:covered-table-cell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2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2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3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21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5"/>
            <table:table-cell table:style-name="ce26" table:number-columns-repeated="1013"/>
          </table:table-row>
          <table:table-row table:style-name="ro6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16"/>
            <table:table-cell table:style-name="ce26" table:number-columns-repeated="1013"/>
          </table:table-row>
          <table:table-row table:style-name="ro7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24" office:value-type="string" calcext:value-type="string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6" table:number-columns-repeated="1013"/>
          </table:table-row>
          <table:table-row table:style-name="ro2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table-cell table:style-name="ce24" office:value-type="string" calcext:value-type="string">
              <text:p>保留數(4)</text:p>
            </table:table-cell>
            <table:covered-table-cell table:style-name="ce16"/>
            <table:table-cell table:style-name="ce26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79886000" calcext:value-type="float">
            <text:p>79,886,000</text:p>
          </table:table-cell>
          <table:table-cell office:value-type="string" calcext:value-type="string">
            <text:p>-</text:p>
          </table:table-cell>
          <table:table-cell office:value-type="float" office:value="79886000" calcext:value-type="float" table:number-columns-spanned="1" table:number-rows-spanned="4">
            <text:p>79,886,000</text:p>
          </table:table-cell>
          <table:table-cell office:value-type="float" office:value="79867000" calcext:value-type="float" table:number-columns-spanned="1" table:number-rows-spanned="4">
            <text:p>79,867,000</text:p>
          </table:table-cell>
          <table:table-cell office:value-type="float" office:value="8995297" calcext:value-type="float">
            <text:p>8,995,297</text:p>
          </table:table-cell>
          <table:table-cell office:value-type="float" office:value="5973480" calcext:value-type="float" table:number-columns-spanned="1" table:number-rows-spanned="2">
            <text:p>5,973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17180" calcext:value-type="float">
            <text:p>73,117,1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100" calcext:value-type="float">
            <text:p>428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240" calcext:value-type="float">
            <text:p>348,24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100</text:p>
            <text:p>　行政管理</text:p>
          </table:table-cell>
          <table:table-cell office:value-type="float" office:value="41625000" calcext:value-type="float">
            <text:p>41,625,000</text:p>
          </table:table-cell>
          <table:table-cell office:value-type="string" calcext:value-type="string">
            <text:p>-</text:p>
          </table:table-cell>
          <table:table-cell office:value-type="float" office:value="41625000" calcext:value-type="float" table:number-columns-spanned="1" table:number-rows-spanned="4">
            <text:p>41,625,000</text:p>
          </table:table-cell>
          <table:table-cell office:value-type="float" office:value="41606000" calcext:value-type="float" table:number-columns-spanned="1" table:number-rows-spanned="4">
            <text:p>41,606,000</text:p>
          </table:table-cell>
          <table:table-cell office:value-type="float" office:value="4415630" calcext:value-type="float">
            <text:p>4,415,630</text:p>
          </table:table-cell>
          <table:table-cell office:value-type="float" office:value="4598640" calcext:value-type="float" table:number-columns-spanned="1" table:number-rows-spanned="2">
            <text:p>4,598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07360" calcext:value-type="float">
            <text:p>37,007,3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1118000" calcext:value-type="float">
            <text:p>41,118,000</text:p>
          </table:table-cell>
          <table:table-cell office:value-type="string" calcext:value-type="string">
            <text:p>-</text:p>
          </table:table-cell>
          <table:table-cell office:value-type="float" office:value="41118000" calcext:value-type="float" table:number-columns-spanned="1" table:number-rows-spanned="4">
            <text:p>41,118,000</text:p>
          </table:table-cell>
          <table:table-cell office:value-type="float" office:value="41118000" calcext:value-type="float" table:number-columns-spanned="1" table:number-rows-spanned="4">
            <text:p>41,118,000</text:p>
          </table:table-cell>
          <table:table-cell office:value-type="float" office:value="4377261" calcext:value-type="float">
            <text:p>4,377,261</text:p>
          </table:table-cell>
          <table:table-cell office:value-type="float" office:value="4596324" calcext:value-type="float" table:number-columns-spanned="1" table:number-rows-spanned="2">
            <text:p>4,596,3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21676" calcext:value-type="float">
            <text:p>36,521,6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476000" calcext:value-type="float" table:number-columns-spanned="1" table:number-rows-spanned="4">
            <text:p>476,000</text:p>
          </table:table-cell>
          <table:table-cell office:value-type="float" office:value="38369" calcext:value-type="float">
            <text:p>38,369</text:p>
          </table:table-cell>
          <table:table-cell office:value-type="float" office:value="2316" calcext:value-type="float" table:number-columns-spanned="1" table:number-rows-spanned="2">
            <text:p>2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684" calcext:value-type="float">
            <text:p>473,6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</text:p>
          </table:table-cell>
          <table:table-cell office:value-type="float" office:value="38261000" calcext:value-type="float">
            <text:p>38,261,000</text:p>
          </table:table-cell>
          <table:table-cell office:value-type="string" calcext:value-type="string">
            <text:p>-</text:p>
          </table:table-cell>
          <table:table-cell office:value-type="float" office:value="38261000" calcext:value-type="float" table:number-columns-spanned="1" table:number-rows-spanned="4">
            <text:p>38,261,000</text:p>
          </table:table-cell>
          <table:table-cell office:value-type="float" office:value="38261000" calcext:value-type="float" table:number-columns-spanned="1" table:number-rows-spanned="4">
            <text:p>38,261,000</text:p>
          </table:table-cell>
          <table:table-cell office:value-type="float" office:value="4579667" calcext:value-type="float">
            <text:p>4,579,667</text:p>
          </table:table-cell>
          <table:table-cell office:value-type="float" office:value="1374840" calcext:value-type="float" table:number-columns-spanned="1" table:number-rows-spanned="2">
            <text:p>1,374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09820" calcext:value-type="float">
            <text:p>36,109,8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100" calcext:value-type="float">
            <text:p>428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240" calcext:value-type="float">
            <text:p>348,24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05000" calcext:value-type="float">
            <text:p>15,705,000</text:p>
          </table:table-cell>
          <table:table-cell office:value-type="string" calcext:value-type="string">
            <text:p>-</text:p>
          </table:table-cell>
          <table:table-cell office:value-type="float" office:value="15705000" calcext:value-type="float" table:number-columns-spanned="1" table:number-rows-spanned="4">
            <text:p>15,705,000</text:p>
          </table:table-cell>
          <table:table-cell office:value-type="float" office:value="15705000" calcext:value-type="float" table:number-columns-spanned="1" table:number-rows-spanned="4">
            <text:p>15,705,000</text:p>
          </table:table-cell>
          <table:table-cell office:value-type="float" office:value="1930121" calcext:value-type="float">
            <text:p>1,930,121</text:p>
          </table:table-cell>
          <table:table-cell office:value-type="float" office:value="850527" calcext:value-type="float" table:number-columns-spanned="1" table:number-rows-spanned="2">
            <text:p>850,5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54473" calcext:value-type="float">
            <text:p>14,854,4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2556000" calcext:value-type="float">
            <text:p>22,556,000</text:p>
          </table:table-cell>
          <table:table-cell office:value-type="string" calcext:value-type="string">
            <text:p>-</text:p>
          </table:table-cell>
          <table:table-cell office:value-type="float" office:value="22556000" calcext:value-type="float" table:number-columns-spanned="1" table:number-rows-spanned="4">
            <text:p>22,556,000</text:p>
          </table:table-cell>
          <table:table-cell office:value-type="float" office:value="22556000" calcext:value-type="float" table:number-columns-spanned="1" table:number-rows-spanned="4">
            <text:p>22,556,000</text:p>
          </table:table-cell>
          <table:table-cell office:value-type="float" office:value="2649546" calcext:value-type="float">
            <text:p>2,649,546</text:p>
          </table:table-cell>
          <table:table-cell office:value-type="float" office:value="524313" calcext:value-type="float" table:number-columns-spanned="1" table:number-rows-spanned="2">
            <text:p>524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55347" calcext:value-type="float">
            <text:p>21,255,3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100" calcext:value-type="float">
            <text:p>428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240" calcext:value-type="float">
            <text:p>348,240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65698000" calcext:value-type="float">
            <text:p>165,698,000</text:p>
          </table:table-cell>
          <table:table-cell office:value-type="float" office:value="26000000" calcext:value-type="float">
            <text:p>26,000,000</text:p>
          </table:table-cell>
          <table:table-cell office:value-type="float" office:value="191098000" calcext:value-type="float" table:number-columns-spanned="1" table:number-rows-spanned="4">
            <text:p>191,098,000</text:p>
          </table:table-cell>
          <table:table-cell office:value-type="float" office:value="188893000" calcext:value-type="float" table:number-columns-spanned="1" table:number-rows-spanned="4">
            <text:p>188,893,000</text:p>
          </table:table-cell>
          <table:table-cell office:value-type="float" office:value="38080749" calcext:value-type="float">
            <text:p>38,080,749</text:p>
          </table:table-cell>
          <table:table-cell office:value-type="float" office:value="19785953" calcext:value-type="float" table:number-columns-spanned="1" table:number-rows-spanned="2">
            <text:p>19,785,9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0000" calcext:value-type="float">
            <text:p>-600,000</text:p>
          </table:table-cell>
          <table:covered-table-cell table:number-columns-repeated="2"/>
          <table:table-cell office:value-type="float" office:value="143796006" calcext:value-type="float">
            <text:p>143,796,0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8778" calcext:value-type="float">
            <text:p>2,488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22263" calcext:value-type="float">
            <text:p>22,822,263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</text:p>
          </table:table-cell>
          <table:table-cell office:value-type="float" office:value="13992000" calcext:value-type="float">
            <text:p>13,992,000</text:p>
          </table:table-cell>
          <table:table-cell office:value-type="string" calcext:value-type="string">
            <text:p>-</text:p>
          </table:table-cell>
          <table:table-cell office:value-type="float" office:value="13992000" calcext:value-type="float" table:number-columns-spanned="1" table:number-rows-spanned="4">
            <text:p>13,992,000</text:p>
          </table:table-cell>
          <table:table-cell office:value-type="float" office:value="13961000" calcext:value-type="float" table:number-columns-spanned="1" table:number-rows-spanned="4">
            <text:p>13,961,000</text:p>
          </table:table-cell>
          <table:table-cell office:value-type="float" office:value="2893640" calcext:value-type="float">
            <text:p>2,893,640</text:p>
          </table:table-cell>
          <table:table-cell office:value-type="float" office:value="1856284" calcext:value-type="float" table:number-columns-spanned="1" table:number-rows-spanned="2">
            <text:p>1,856,2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85053" calcext:value-type="float">
            <text:p>10,085,0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5985" calcext:value-type="float">
            <text:p>1,625,9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678" calcext:value-type="float">
            <text:p>393,678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21178" calcext:value-type="float">
            <text:p>21,178</text:p>
          </table:table-cell>
          <table:table-cell office:value-type="float" office:value="17" calcext:value-type="float" table:number-columns-spanned="1" table:number-rows-spanned="2">
            <text:p>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983" calcext:value-type="float">
            <text:p>79,9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32000" calcext:value-type="float">
            <text:p>13,632,000</text:p>
          </table:table-cell>
          <table:table-cell office:value-type="string" calcext:value-type="string">
            <text:p>-</text:p>
          </table:table-cell>
          <table:table-cell office:value-type="float" office:value="13632000" calcext:value-type="float" table:number-columns-spanned="1" table:number-rows-spanned="4">
            <text:p>13,632,000</text:p>
          </table:table-cell>
          <table:table-cell office:value-type="float" office:value="13629000" calcext:value-type="float" table:number-columns-spanned="1" table:number-rows-spanned="4">
            <text:p>13,629,000</text:p>
          </table:table-cell>
          <table:table-cell office:value-type="float" office:value="2800462" calcext:value-type="float">
            <text:p>2,800,462</text:p>
          </table:table-cell>
          <table:table-cell office:value-type="float" office:value="1856267" calcext:value-type="float" table:number-columns-spanned="1" table:number-rows-spanned="2">
            <text:p>1,856,2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53070" calcext:value-type="float">
            <text:p>9,753,0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5985" calcext:value-type="float">
            <text:p>1,625,9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678" calcext:value-type="float">
            <text:p>393,678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52000" calcext:value-type="float" table:number-columns-spanned="1" table:number-rows-spanned="4">
            <text:p>252,000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000" calcext:value-type="float">
            <text:p>25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</text:p>
          </table:table-cell>
          <table:table-cell office:value-type="float" office:value="28153000" calcext:value-type="float">
            <text:p>28,153,000</text:p>
          </table:table-cell>
          <table:table-cell office:value-type="string" calcext:value-type="string">
            <text:p>-</text:p>
          </table:table-cell>
          <table:table-cell office:value-type="float" office:value="28153000" calcext:value-type="float" table:number-columns-spanned="1" table:number-rows-spanned="4">
            <text:p>28,153,000</text:p>
          </table:table-cell>
          <table:table-cell office:value-type="float" office:value="27324000" calcext:value-type="float" table:number-columns-spanned="1" table:number-rows-spanned="4">
            <text:p>27,324,000</text:p>
          </table:table-cell>
          <table:table-cell office:value-type="float" office:value="2825444" calcext:value-type="float">
            <text:p>2,825,444</text:p>
          </table:table-cell>
          <table:table-cell office:value-type="float" office:value="887850" calcext:value-type="float" table:number-columns-spanned="1" table:number-rows-spanned="2">
            <text:p>887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38430" calcext:value-type="float">
            <text:p>25,638,4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720" calcext:value-type="float">
            <text:p>797,72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35546" calcext:value-type="float">
            <text:p>35,546</text:p>
          </table:table-cell>
          <table:table-cell office:value-type="float" office:value="91" calcext:value-type="float" table:number-columns-spanned="1" table:number-rows-spanned="2">
            <text:p>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909" calcext:value-type="float">
            <text:p>329,9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3528000" calcext:value-type="float">
            <text:p>23,528,000</text:p>
          </table:table-cell>
          <table:table-cell office:value-type="string" calcext:value-type="string">
            <text:p>-</text:p>
          </table:table-cell>
          <table:table-cell office:value-type="float" office:value="23528000" calcext:value-type="float" table:number-columns-spanned="1" table:number-rows-spanned="4">
            <text:p>23,528,000</text:p>
          </table:table-cell>
          <table:table-cell office:value-type="float" office:value="22969000" calcext:value-type="float" table:number-columns-spanned="1" table:number-rows-spanned="4">
            <text:p>22,969,000</text:p>
          </table:table-cell>
          <table:table-cell office:value-type="float" office:value="2263018" calcext:value-type="float">
            <text:p>2,263,018</text:p>
          </table:table-cell>
          <table:table-cell office:value-type="float" office:value="547639" calcext:value-type="float" table:number-columns-spanned="1" table:number-rows-spanned="2">
            <text:p>547,6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23641" calcext:value-type="float">
            <text:p>21,623,6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720" calcext:value-type="float">
            <text:p>797,72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295000" calcext:value-type="float">
            <text:p>4,295,000</text:p>
          </table:table-cell>
          <table:table-cell office:value-type="string" calcext:value-type="string">
            <text:p>-</text:p>
          </table:table-cell>
          <table:table-cell office:value-type="float" office:value="4295000" calcext:value-type="float" table:number-columns-spanned="1" table:number-rows-spanned="4">
            <text:p>4,295,000</text:p>
          </table:table-cell>
          <table:table-cell office:value-type="float" office:value="4025000" calcext:value-type="float" table:number-columns-spanned="1" table:number-rows-spanned="4">
            <text:p>4,025,000</text:p>
          </table:table-cell>
          <table:table-cell office:value-type="float" office:value="526880" calcext:value-type="float">
            <text:p>526,880</text:p>
          </table:table-cell>
          <table:table-cell office:value-type="float" office:value="340120" calcext:value-type="float" table:number-columns-spanned="1" table:number-rows-spanned="2">
            <text:p>340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4880" calcext:value-type="float">
            <text:p>3,684,8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</text:p>
          </table:table-cell>
          <table:table-cell office:value-type="float" office:value="22718000" calcext:value-type="float">
            <text:p>22,718,000</text:p>
          </table:table-cell>
          <table:table-cell office:value-type="string" calcext:value-type="string">
            <text:p>-</text:p>
          </table:table-cell>
          <table:table-cell office:value-type="float" office:value="22118000" calcext:value-type="float" table:number-columns-spanned="1" table:number-rows-spanned="4">
            <text:p>22,118,000</text:p>
          </table:table-cell>
          <table:table-cell office:value-type="float" office:value="21853000" calcext:value-type="float" table:number-columns-spanned="1" table:number-rows-spanned="4">
            <text:p>21,853,000</text:p>
          </table:table-cell>
          <table:table-cell office:value-type="float" office:value="4057918" calcext:value-type="float">
            <text:p>4,057,918</text:p>
          </table:table-cell>
          <table:table-cell office:value-type="float" office:value="5263188" calcext:value-type="float" table:number-columns-spanned="1" table:number-rows-spanned="2">
            <text:p>5,263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0000" calcext:value-type="float">
            <text:p>-600,000</text:p>
          </table:table-cell>
          <table:covered-table-cell table:number-columns-repeated="2"/>
          <table:table-cell office:value-type="float" office:value="15539291" calcext:value-type="float">
            <text:p>15,539,2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499" calcext:value-type="float">
            <text:p>473,49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022" calcext:value-type="float">
            <text:p>577,022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6952" calcext:value-type="float">
            <text:p>16,952</text:p>
          </table:table-cell>
          <table:table-cell office:value-type="float" office:value="48" calcext:value-type="float" table:number-columns-spanned="1" table:number-rows-spanned="2">
            <text:p>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52" calcext:value-type="float">
            <text:p>16,9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693000" calcext:value-type="float">
            <text:p>21,693,000</text:p>
          </table:table-cell>
          <table:table-cell office:value-type="string" calcext:value-type="string">
            <text:p>-</text:p>
          </table:table-cell>
          <table:table-cell office:value-type="float" office:value="21093000" calcext:value-type="float" table:number-columns-spanned="1" table:number-rows-spanned="4">
            <text:p>21,093,000</text:p>
          </table:table-cell>
          <table:table-cell office:value-type="float" office:value="20835000" calcext:value-type="float" table:number-columns-spanned="1" table:number-rows-spanned="4">
            <text:p>20,835,000</text:p>
          </table:table-cell>
          <table:table-cell office:value-type="float" office:value="4040966" calcext:value-type="float">
            <text:p>4,040,966</text:p>
          </table:table-cell>
          <table:table-cell office:value-type="float" office:value="5126340" calcext:value-type="float" table:number-columns-spanned="1" table:number-rows-spanned="2">
            <text:p>5,126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0000" calcext:value-type="float">
            <text:p>-600,000</text:p>
          </table:table-cell>
          <table:covered-table-cell table:number-columns-repeated="2"/>
          <table:table-cell office:value-type="float" office:value="14658139" calcext:value-type="float">
            <text:p>14,658,1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499" calcext:value-type="float">
            <text:p>473,49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022" calcext:value-type="float">
            <text:p>577,022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008000" calcext:value-type="float">
            <text:p>1,008,000</text:p>
          </table:table-cell>
          <table:table-cell office:value-type="string" calcext:value-type="string">
            <text:p>-</text:p>
          </table:table-cell>
          <table:table-cell office:value-type="float" office:value="1008000" calcext:value-type="float" table:number-columns-spanned="1" table:number-rows-spanned="4">
            <text:p>1,008,000</text:p>
          </table:table-cell>
          <table:table-cell office:value-type="float" office:value="1001000" calcext:value-type="float" table:number-columns-spanned="1" table:number-rows-spanned="4">
            <text:p>1,001,000</text:p>
          </table:table-cell>
          <table:table-cell office:value-type="string" calcext:value-type="string">
            <text:p>-</text:p>
          </table:table-cell>
          <table:table-cell office:value-type="float" office:value="136800" calcext:value-type="float" table:number-columns-spanned="1" table:number-rows-spanned="2">
            <text:p>136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200" calcext:value-type="float">
            <text:p>864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</text:p>
          </table:table-cell>
          <table:table-cell office:value-type="float" office:value="58541000" calcext:value-type="float">
            <text:p>58,541,000</text:p>
          </table:table-cell>
          <table:table-cell office:value-type="float" office:value="26000000" calcext:value-type="float">
            <text:p>26,000,000</text:p>
          </table:table-cell>
          <table:table-cell office:value-type="float" office:value="84541000" calcext:value-type="float" table:number-columns-spanned="1" table:number-rows-spanned="4">
            <text:p>84,541,000</text:p>
          </table:table-cell>
          <table:table-cell office:value-type="float" office:value="83985000" calcext:value-type="float" table:number-columns-spanned="1" table:number-rows-spanned="4">
            <text:p>83,985,000</text:p>
          </table:table-cell>
          <table:table-cell office:value-type="float" office:value="19578123" calcext:value-type="float">
            <text:p>19,578,123</text:p>
          </table:table-cell>
          <table:table-cell office:value-type="float" office:value="7996287" calcext:value-type="float" table:number-columns-spanned="1" table:number-rows-spanned="2">
            <text:p>7,996,2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54010" calcext:value-type="float">
            <text:p>67,354,0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333" calcext:value-type="float">
            <text:p>148,3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6370" calcext:value-type="float">
            <text:p>8,486,37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6304" calcext:value-type="float">
            <text:p>6,304</text:p>
          </table:table-cell>
          <table:table-cell office:value-type="float" office:value="216" calcext:value-type="float" table:number-columns-spanned="1" table:number-rows-spanned="2">
            <text:p>2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84" calcext:value-type="float">
            <text:p>38,7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612000" calcext:value-type="float">
            <text:p>39,612,000</text:p>
          </table:table-cell>
          <table:table-cell office:value-type="float" office:value="26000000" calcext:value-type="float">
            <text:p>26,000,000</text:p>
          </table:table-cell>
          <table:table-cell office:value-type="float" office:value="65612000" calcext:value-type="float" table:number-columns-spanned="1" table:number-rows-spanned="4">
            <text:p>65,612,000</text:p>
          </table:table-cell>
          <table:table-cell office:value-type="float" office:value="65256000" calcext:value-type="float" table:number-columns-spanned="1" table:number-rows-spanned="4">
            <text:p>65,256,000</text:p>
          </table:table-cell>
          <table:table-cell office:value-type="float" office:value="12287244" calcext:value-type="float">
            <text:p>12,287,244</text:p>
          </table:table-cell>
          <table:table-cell office:value-type="float" office:value="5851646" calcext:value-type="float" table:number-columns-spanned="1" table:number-rows-spanned="2">
            <text:p>5,851,6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19651" calcext:value-type="float">
            <text:p>51,319,6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333" calcext:value-type="float">
            <text:p>108,3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6370" calcext:value-type="float">
            <text:p>7,976,37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8890000" calcext:value-type="float">
            <text:p>18,890,000</text:p>
          </table:table-cell>
          <table:table-cell office:value-type="string" calcext:value-type="string">
            <text:p>-</text:p>
          </table:table-cell>
          <table:table-cell office:value-type="float" office:value="18890000" calcext:value-type="float" table:number-columns-spanned="1" table:number-rows-spanned="4">
            <text:p>18,890,000</text:p>
          </table:table-cell>
          <table:table-cell office:value-type="float" office:value="18690000" calcext:value-type="float" table:number-columns-spanned="1" table:number-rows-spanned="4">
            <text:p>18,690,000</text:p>
          </table:table-cell>
          <table:table-cell office:value-type="float" office:value="7284575" calcext:value-type="float">
            <text:p>7,284,575</text:p>
          </table:table-cell>
          <table:table-cell office:value-type="float" office:value="2144425" calcext:value-type="float" table:number-columns-spanned="1" table:number-rows-spanned="2">
            <text:p>2,144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95575" calcext:value-type="float">
            <text:p>15,995,5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0" calcext:value-type="float">
            <text:p>51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</text:p>
          </table:table-cell>
          <table:table-cell office:value-type="float" office:value="28878000" calcext:value-type="float">
            <text:p>28,878,000</text:p>
          </table:table-cell>
          <table:table-cell office:value-type="string" calcext:value-type="string">
            <text:p>-</text:p>
          </table:table-cell>
          <table:table-cell office:value-type="float" office:value="28878000" calcext:value-type="float" table:number-columns-spanned="1" table:number-rows-spanned="4">
            <text:p>28,878,000</text:p>
          </table:table-cell>
          <table:table-cell office:value-type="float" office:value="28728000" calcext:value-type="float" table:number-columns-spanned="1" table:number-rows-spanned="4">
            <text:p>28,728,000</text:p>
          </table:table-cell>
          <table:table-cell office:value-type="float" office:value="5385831" calcext:value-type="float">
            <text:p>5,385,831</text:p>
          </table:table-cell>
          <table:table-cell office:value-type="float" office:value="3691715" calcext:value-type="float" table:number-columns-spanned="1" table:number-rows-spanned="2">
            <text:p>3,691,7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77807" calcext:value-type="float">
            <text:p>16,677,8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961" calcext:value-type="float">
            <text:p>140,96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7517" calcext:value-type="float">
            <text:p>8,217,51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7582" calcext:value-type="float">
            <text:p>7,582</text:p>
          </table:table-cell>
          <table:table-cell office:value-type="float" office:value="418" calcext:value-type="float" table:number-columns-spanned="1" table:number-rows-spanned="2">
            <text:p>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82" calcext:value-type="float">
            <text:p>7,5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7370000" calcext:value-type="float">
            <text:p>27,370,000</text:p>
          </table:table-cell>
          <table:table-cell office:value-type="string" calcext:value-type="string">
            <text:p>-</text:p>
          </table:table-cell>
          <table:table-cell office:value-type="float" office:value="27370000" calcext:value-type="float" table:number-columns-spanned="1" table:number-rows-spanned="4">
            <text:p>27,370,000</text:p>
          </table:table-cell>
          <table:table-cell office:value-type="float" office:value="27370000" calcext:value-type="float" table:number-columns-spanned="1" table:number-rows-spanned="4">
            <text:p>27,370,000</text:p>
          </table:table-cell>
          <table:table-cell office:value-type="float" office:value="4475138" calcext:value-type="float">
            <text:p>4,475,138</text:p>
          </table:table-cell>
          <table:table-cell office:value-type="float" office:value="3642684" calcext:value-type="float" table:number-columns-spanned="1" table:number-rows-spanned="2">
            <text:p>3,642,6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32863" calcext:value-type="float">
            <text:p>15,632,8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961" calcext:value-type="float">
            <text:p>140,96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53492" calcext:value-type="float">
            <text:p>7,953,492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903111" calcext:value-type="float">
            <text:p>903,111</text:p>
          </table:table-cell>
          <table:table-cell office:value-type="float" office:value="48613" calcext:value-type="float" table:number-columns-spanned="1" table:number-rows-spanned="2">
            <text:p>48,6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7362" calcext:value-type="float">
            <text:p>1,037,3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025" calcext:value-type="float">
            <text:p>264,025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</text:p>
          </table:table-cell>
          <table:table-cell office:value-type="float" office:value="13416000" calcext:value-type="float">
            <text:p>13,416,000</text:p>
          </table:table-cell>
          <table:table-cell office:value-type="string" calcext:value-type="string">
            <text:p>-</text:p>
          </table:table-cell>
          <table:table-cell office:value-type="float" office:value="13416000" calcext:value-type="float" table:number-columns-spanned="1" table:number-rows-spanned="4">
            <text:p>13,416,000</text:p>
          </table:table-cell>
          <table:table-cell office:value-type="float" office:value="13042000" calcext:value-type="float" table:number-columns-spanned="1" table:number-rows-spanned="4">
            <text:p>13,042,000</text:p>
          </table:table-cell>
          <table:table-cell office:value-type="float" office:value="3339793" calcext:value-type="float">
            <text:p>3,339,793</text:p>
          </table:table-cell>
          <table:table-cell office:value-type="float" office:value="90629" calcext:value-type="float" table:number-columns-spanned="1" table:number-rows-spanned="2">
            <text:p>90,6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1415" calcext:value-type="float">
            <text:p>8,501,4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9956" calcext:value-type="float">
            <text:p>4,349,956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5096" calcext:value-type="float">
            <text:p>5,096</text:p>
          </table:table-cell>
          <table:table-cell office:value-type="float" office:value="129" calcext:value-type="float" table:number-columns-spanned="1" table:number-rows-spanned="2">
            <text:p>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71" calcext:value-type="float">
            <text:p>15,8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400000" calcext:value-type="float">
            <text:p>13,400,000</text:p>
          </table:table-cell>
          <table:table-cell office:value-type="string" calcext:value-type="string">
            <text:p>-</text:p>
          </table:table-cell>
          <table:table-cell office:value-type="float" office:value="13400000" calcext:value-type="float" table:number-columns-spanned="1" table:number-rows-spanned="4">
            <text:p>13,400,000</text:p>
          </table:table-cell>
          <table:table-cell office:value-type="float" office:value="13026000" calcext:value-type="float" table:number-columns-spanned="1" table:number-rows-spanned="4">
            <text:p>13,026,000</text:p>
          </table:table-cell>
          <table:table-cell office:value-type="float" office:value="3334697" calcext:value-type="float">
            <text:p>3,334,697</text:p>
          </table:table-cell>
          <table:table-cell office:value-type="float" office:value="90500" calcext:value-type="float" table:number-columns-spanned="1" table:number-rows-spanned="2">
            <text:p>9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5544" calcext:value-type="float">
            <text:p>8,485,5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9956" calcext:value-type="float">
            <text:p>4,349,956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45584000" calcext:value-type="float">
            <text:p>245,584,000</text:p>
          </table:table-cell>
          <table:table-cell office:value-type="float" office:value="26000000" calcext:value-type="float">
            <text:p>26,000,000</text:p>
          </table:table-cell>
          <table:table-cell office:value-type="float" office:value="270984000" calcext:value-type="float" table:number-columns-spanned="1" table:number-rows-spanned="4">
            <text:p>270,984,000</text:p>
          </table:table-cell>
          <table:table-cell office:value-type="float" office:value="268760000" calcext:value-type="float" table:number-columns-spanned="1" table:number-rows-spanned="4">
            <text:p>268,760,000</text:p>
          </table:table-cell>
          <table:table-cell office:value-type="float" office:value="47076046" calcext:value-type="float">
            <text:p>47,076,046</text:p>
          </table:table-cell>
          <table:table-cell office:value-type="float" office:value="25759433" calcext:value-type="float" table:number-columns-spanned="1" table:number-rows-spanned="2">
            <text:p>25,759,4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0000" calcext:value-type="float">
            <text:p>-600,000</text:p>
          </table:table-cell>
          <table:covered-table-cell table:number-columns-repeated="2"/>
          <table:table-cell office:value-type="float" office:value="216913186" calcext:value-type="float">
            <text:p>216,913,1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6878" calcext:value-type="float">
            <text:p>2,916,8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70503" calcext:value-type="float">
            <text:p>23,170,503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92000" calcext:value-type="float" table:number-columns-spanned="1" table:number-rows-spanned="4">
            <text:p>1,092,000</text:p>
          </table:table-cell>
          <table:table-cell office:value-type="float" office:value="222057" calcext:value-type="float">
            <text:p>222,057</text:p>
          </table:table-cell>
          <table:table-cell office:value-type="float" office:value="15" calcext:value-type="float" table:number-columns-spanned="1" table:number-rows-spanned="2">
            <text:p>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1985" calcext:value-type="float">
            <text:p>1,091,9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92000" calcext:value-type="float" table:number-columns-spanned="1" table:number-rows-spanned="4">
            <text:p>1,092,000</text:p>
          </table:table-cell>
          <table:table-cell office:value-type="float" office:value="222057" calcext:value-type="float">
            <text:p>222,057</text:p>
          </table:table-cell>
          <table:table-cell office:value-type="float" office:value="15" calcext:value-type="float" table:number-columns-spanned="1" table:number-rows-spanned="2">
            <text:p>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1985" calcext:value-type="float">
            <text:p>1,091,9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92000" calcext:value-type="float" table:number-columns-spanned="1" table:number-rows-spanned="4">
            <text:p>1,092,000</text:p>
          </table:table-cell>
          <table:table-cell office:value-type="float" office:value="222057" calcext:value-type="float">
            <text:p>222,057</text:p>
          </table:table-cell>
          <table:table-cell office:value-type="float" office:value="15" calcext:value-type="float" table:number-columns-spanned="1" table:number-rows-spanned="2">
            <text:p>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1985" calcext:value-type="float">
            <text:p>1,091,9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236665000" calcext:value-type="float">
            <text:p>236,665,000</text:p>
          </table:table-cell>
          <table:table-cell office:value-type="string" calcext:value-type="string">
            <text:p>-</text:p>
          </table:table-cell>
          <table:table-cell office:value-type="float" office:value="237265000" calcext:value-type="float" table:number-columns-spanned="1" table:number-rows-spanned="4">
            <text:p>237,265,000</text:p>
          </table:table-cell>
          <table:table-cell office:value-type="float" office:value="236692000" calcext:value-type="float" table:number-columns-spanned="1" table:number-rows-spanned="4">
            <text:p>236,692,000</text:p>
          </table:table-cell>
          <table:table-cell office:value-type="float" office:value="45572886" calcext:value-type="float">
            <text:p>45,572,886</text:p>
          </table:table-cell>
          <table:table-cell office:value-type="float" office:value="2193646" calcext:value-type="float" table:number-columns-spanned="1" table:number-rows-spanned="2">
            <text:p>2,193,6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63590599" calcext:value-type="float">
            <text:p>63,590,5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907755" calcext:value-type="float">
            <text:p>170,907,755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256300" calcext:value-type="float">
            <text:p>256,300</text:p>
          </table:table-cell>
          <table:table-cell office:value-type="float" office:value="23948" calcext:value-type="float" table:number-columns-spanned="1" table:number-rows-spanned="2">
            <text:p>23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300" calcext:value-type="float">
            <text:p>256,3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752" calcext:value-type="float">
            <text:p>289,752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256300" calcext:value-type="float">
            <text:p>256,300</text:p>
          </table:table-cell>
          <table:table-cell office:value-type="float" office:value="23948" calcext:value-type="float" table:number-columns-spanned="1" table:number-rows-spanned="2">
            <text:p>23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300" calcext:value-type="float">
            <text:p>256,3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752" calcext:value-type="float">
            <text:p>289,752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float" office:value="1526268" calcext:value-type="float">
            <text:p>1,526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0768" calcext:value-type="float">
            <text:p>1,770,7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29232" calcext:value-type="float">
            <text:p>8,129,232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float" office:value="1526268" calcext:value-type="float">
            <text:p>1,526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0768" calcext:value-type="float">
            <text:p>1,770,7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29232" calcext:value-type="float">
            <text:p>8,129,232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*</text:p>
          </table:table-cell>
          <table:table-cell office:value-type="float" office:value="193918000" calcext:value-type="float">
            <text:p>193,918,000</text:p>
          </table:table-cell>
          <table:table-cell office:value-type="string" calcext:value-type="string">
            <text:p>-</text:p>
          </table:table-cell>
          <table:table-cell office:value-type="float" office:value="194518000" calcext:value-type="float" table:number-columns-spanned="1" table:number-rows-spanned="4">
            <text:p>194,518,000</text:p>
          </table:table-cell>
          <table:table-cell office:value-type="float" office:value="194003000" calcext:value-type="float" table:number-columns-spanned="1" table:number-rows-spanned="4">
            <text:p>194,003,000</text:p>
          </table:table-cell>
          <table:table-cell office:value-type="float" office:value="43264996" calcext:value-type="float">
            <text:p>43,264,996</text:p>
          </table:table-cell>
          <table:table-cell office:value-type="float" office:value="1544926" calcext:value-type="float" table:number-columns-spanned="1" table:number-rows-spanned="2">
            <text:p>1,544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60727786" calcext:value-type="float">
            <text:p>60,727,7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730288" calcext:value-type="float">
            <text:p>131,730,288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7039000" calcext:value-type="float">
            <text:p>187,039,000</text:p>
          </table:table-cell>
          <table:table-cell office:value-type="string" calcext:value-type="string">
            <text:p>-</text:p>
          </table:table-cell>
          <table:table-cell office:value-type="float" office:value="187639000" calcext:value-type="float" table:number-columns-spanned="1" table:number-rows-spanned="4">
            <text:p>187,639,000</text:p>
          </table:table-cell>
          <table:table-cell office:value-type="float" office:value="187538000" calcext:value-type="float" table:number-columns-spanned="1" table:number-rows-spanned="4">
            <text:p>187,538,000</text:p>
          </table:table-cell>
          <table:table-cell office:value-type="float" office:value="41040940" calcext:value-type="float">
            <text:p>41,040,940</text:p>
          </table:table-cell>
          <table:table-cell office:value-type="float" office:value="406900" calcext:value-type="float" table:number-columns-spanned="1" table:number-rows-spanned="2">
            <text:p>406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57060812" calcext:value-type="float">
            <text:p>57,060,8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70288" calcext:value-type="float">
            <text:p>130,070,288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6879000" calcext:value-type="float">
            <text:p>6,879,000</text:p>
          </table:table-cell>
          <table:table-cell office:value-type="string" calcext:value-type="string">
            <text:p>-</text:p>
          </table:table-cell>
          <table:table-cell office:value-type="float" office:value="6879000" calcext:value-type="float" table:number-columns-spanned="1" table:number-rows-spanned="4">
            <text:p>6,879,000</text:p>
          </table:table-cell>
          <table:table-cell office:value-type="float" office:value="6465000" calcext:value-type="float" table:number-columns-spanned="1" table:number-rows-spanned="4">
            <text:p>6,465,000</text:p>
          </table:table-cell>
          <table:table-cell office:value-type="float" office:value="2224056" calcext:value-type="float">
            <text:p>2,224,056</text:p>
          </table:table-cell>
          <table:table-cell office:value-type="float" office:value="1138026" calcext:value-type="float" table:number-columns-spanned="1" table:number-rows-spanned="2">
            <text:p>1,138,0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6974" calcext:value-type="float">
            <text:p>3,666,9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0000" calcext:value-type="float">
            <text:p>1,66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*</text:p>
          </table:table-cell>
          <table:table-cell office:value-type="float" office:value="9950000" calcext:value-type="float">
            <text:p>9,950,000</text:p>
          </table:table-cell>
          <table:table-cell office:value-type="string" calcext:value-type="string">
            <text:p>-</text:p>
          </table:table-cell>
          <table:table-cell office:value-type="float" office:value="9950000" calcext:value-type="float" table:number-columns-spanned="1" table:number-rows-spanned="4">
            <text:p>9,950,000</text:p>
          </table:table-cell>
          <table:table-cell office:value-type="float" office:value="9950000" calcext:value-type="float" table:number-columns-spanned="1" table:number-rows-spanned="4">
            <text:p>9,950,000</text:p>
          </table:table-cell>
          <table:table-cell office:value-type="float" office:value="149983" calcext:value-type="float">
            <text:p>149,983</text:p>
          </table:table-cell>
          <table:table-cell office:value-type="float" office:value="624772" calcext:value-type="float" table:number-columns-spanned="1" table:number-rows-spanned="2">
            <text:p>624,7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228" calcext:value-type="float">
            <text:p>325,2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00" calcext:value-type="float">
            <text:p>9,00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149983" calcext:value-type="float">
            <text:p>149,983</text:p>
          </table:table-cell>
          <table:table-cell office:value-type="float" office:value="624772" calcext:value-type="float" table:number-columns-spanned="1" table:number-rows-spanned="2">
            <text:p>624,7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228" calcext:value-type="float">
            <text:p>325,2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00" calcext:value-type="float">
            <text:p>9,00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float" office:value="319114" calcext:value-type="float">
            <text:p>319,1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474" calcext:value-type="float">
            <text:p>319,4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17526" calcext:value-type="float">
            <text:p>21,417,526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float" office:value="319114" calcext:value-type="float">
            <text:p>319,1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474" calcext:value-type="float">
            <text:p>319,4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17526" calcext:value-type="float">
            <text:p>21,417,526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532000" calcext:value-type="float" table:number-columns-spanned="1" table:number-rows-spanned="4">
            <text:p>532,000</text:p>
          </table:table-cell>
          <table:table-cell office:value-type="float" office:value="56225" calcext:value-type="float">
            <text:p>56,2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043" calcext:value-type="float">
            <text:p>191,0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957" calcext:value-type="float">
            <text:p>340,95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532000" calcext:value-type="float" table:number-columns-spanned="1" table:number-rows-spanned="4">
            <text:p>532,000</text:p>
          </table:table-cell>
          <table:table-cell office:value-type="float" office:value="56225" calcext:value-type="float">
            <text:p>56,2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043" calcext:value-type="float">
            <text:p>191,0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957" calcext:value-type="float">
            <text:p>340,95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37815000" calcext:value-type="float">
            <text:p>237,815,000</text:p>
          </table:table-cell>
          <table:table-cell office:value-type="string" calcext:value-type="string">
            <text:p>-</text:p>
          </table:table-cell>
          <table:table-cell office:value-type="float" office:value="238415000" calcext:value-type="float" table:number-columns-spanned="1" table:number-rows-spanned="4">
            <text:p>238,415,000</text:p>
          </table:table-cell>
          <table:table-cell office:value-type="float" office:value="237784000" calcext:value-type="float" table:number-columns-spanned="1" table:number-rows-spanned="4">
            <text:p>237,784,000</text:p>
          </table:table-cell>
          <table:table-cell office:value-type="float" office:value="45794943" calcext:value-type="float">
            <text:p>45,794,943</text:p>
          </table:table-cell>
          <table:table-cell office:value-type="float" office:value="2193661" calcext:value-type="float" table:number-columns-spanned="1" table:number-rows-spanned="2">
            <text:p>2,193,6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64682584" calcext:value-type="float">
            <text:p>64,682,5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907755" calcext:value-type="float">
            <text:p>170,907,755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83399000" calcext:value-type="float">
            <text:p>483,399,000</text:p>
          </table:table-cell>
          <table:table-cell office:value-type="float" office:value="26000000" calcext:value-type="float">
            <text:p>26,000,000</text:p>
          </table:table-cell>
          <table:table-cell office:value-type="float" office:value="509399000" calcext:value-type="float" table:number-columns-spanned="1" table:number-rows-spanned="4">
            <text:p>509,399,000</text:p>
          </table:table-cell>
          <table:table-cell office:value-type="float" office:value="506544000" calcext:value-type="float" table:number-columns-spanned="1" table:number-rows-spanned="4">
            <text:p>506,544,000</text:p>
          </table:table-cell>
          <table:table-cell office:value-type="float" office:value="92870989" calcext:value-type="float">
            <text:p>92,870,989</text:p>
          </table:table-cell>
          <table:table-cell office:value-type="float" office:value="27953094" calcext:value-type="float" table:number-columns-spanned="1" table:number-rows-spanned="2">
            <text:p>27,953,0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595770" calcext:value-type="float">
            <text:p>281,595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6878" calcext:value-type="float">
            <text:p>2,916,8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078258" calcext:value-type="float">
            <text:p>194,078,258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4828234" calcext:value-type="float">
            <text:p>4,828,234</text:p>
          </table:table-cell>
          <table:table-cell office:value-type="string" calcext:value-type="string">
            <text:p>-</text:p>
          </table:table-cell>
          <table:table-cell office:value-type="float" office:value="4828234" calcext:value-type="float" table:number-columns-spanned="1" table:number-rows-spanned="4">
            <text:p>4,828,234</text:p>
          </table:table-cell>
          <table:table-cell office:value-type="float" office:value="4828234" calcext:value-type="float" table:number-columns-spanned="1" table:number-rows-spanned="4">
            <text:p>4,828,234</text:p>
          </table:table-cell>
          <table:table-cell office:value-type="float" office:value="420830" calcext:value-type="float">
            <text:p>420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8234" calcext:value-type="float">
            <text:p>4,828,2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4828234" calcext:value-type="float">
            <text:p>4,828,234</text:p>
          </table:table-cell>
          <table:table-cell office:value-type="string" calcext:value-type="string">
            <text:p>-</text:p>
          </table:table-cell>
          <table:table-cell office:value-type="float" office:value="4828234" calcext:value-type="float" table:number-columns-spanned="1" table:number-rows-spanned="4">
            <text:p>4,828,234</text:p>
          </table:table-cell>
          <table:table-cell office:value-type="float" office:value="4828234" calcext:value-type="float" table:number-columns-spanned="1" table:number-rows-spanned="4">
            <text:p>4,828,234</text:p>
          </table:table-cell>
          <table:table-cell office:value-type="float" office:value="420830" calcext:value-type="float">
            <text:p>420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8234" calcext:value-type="float">
            <text:p>4,828,2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828234" calcext:value-type="float">
            <text:p>4,828,234</text:p>
          </table:table-cell>
          <table:table-cell office:value-type="string" calcext:value-type="string">
            <text:p>-</text:p>
          </table:table-cell>
          <table:table-cell office:value-type="float" office:value="4828234" calcext:value-type="float" table:number-columns-spanned="1" table:number-rows-spanned="4">
            <text:p>4,828,234</text:p>
          </table:table-cell>
          <table:table-cell office:value-type="float" office:value="4828234" calcext:value-type="float" table:number-columns-spanned="1" table:number-rows-spanned="4">
            <text:p>4,828,234</text:p>
          </table:table-cell>
          <table:table-cell office:value-type="float" office:value="420830" calcext:value-type="float">
            <text:p>420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8234" calcext:value-type="float">
            <text:p>4,828,2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399160" calcext:value-type="float">
            <text:p>399,160</text:p>
          </table:table-cell>
          <table:table-cell office:value-type="string" calcext:value-type="string">
            <text:p>-</text:p>
          </table:table-cell>
          <table:table-cell office:value-type="float" office:value="399160" calcext:value-type="float" table:number-columns-spanned="1" table:number-rows-spanned="4">
            <text:p>399,160</text:p>
          </table:table-cell>
          <table:table-cell office:value-type="float" office:value="399160" calcext:value-type="float" table:number-columns-spanned="1" table:number-rows-spanned="4">
            <text:p>399,16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160" calcext:value-type="float">
            <text:p>399,1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399160" calcext:value-type="float">
            <text:p>399,160</text:p>
          </table:table-cell>
          <table:table-cell office:value-type="string" calcext:value-type="string">
            <text:p>-</text:p>
          </table:table-cell>
          <table:table-cell office:value-type="float" office:value="399160" calcext:value-type="float" table:number-columns-spanned="1" table:number-rows-spanned="4">
            <text:p>399,160</text:p>
          </table:table-cell>
          <table:table-cell office:value-type="float" office:value="399160" calcext:value-type="float" table:number-columns-spanned="1" table:number-rows-spanned="4">
            <text:p>399,16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160" calcext:value-type="float">
            <text:p>399,1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9160" calcext:value-type="float">
            <text:p>399,160</text:p>
          </table:table-cell>
          <table:table-cell office:value-type="string" calcext:value-type="string">
            <text:p>-</text:p>
          </table:table-cell>
          <table:table-cell office:value-type="float" office:value="399160" calcext:value-type="float" table:number-columns-spanned="1" table:number-rows-spanned="4">
            <text:p>399,160</text:p>
          </table:table-cell>
          <table:table-cell office:value-type="float" office:value="399160" calcext:value-type="float" table:number-columns-spanned="1" table:number-rows-spanned="4">
            <text:p>399,16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160" calcext:value-type="float">
            <text:p>399,1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227394" calcext:value-type="float">
            <text:p>5,227,394</text:p>
          </table:table-cell>
          <table:table-cell office:value-type="string" calcext:value-type="string">
            <text:p>-</text:p>
          </table:table-cell>
          <table:table-cell office:value-type="float" office:value="5227394" calcext:value-type="float" table:number-columns-spanned="1" table:number-rows-spanned="4">
            <text:p>5,227,394</text:p>
          </table:table-cell>
          <table:table-cell office:value-type="float" office:value="5227394" calcext:value-type="float" table:number-columns-spanned="1" table:number-rows-spanned="4">
            <text:p>5,227,394</text:p>
          </table:table-cell>
          <table:table-cell office:value-type="float" office:value="420830" calcext:value-type="float">
            <text:p>420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7394" calcext:value-type="float">
            <text:p>5,227,3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88626394" calcext:value-type="float">
            <text:p>488,626,394</text:p>
          </table:table-cell>
          <table:table-cell office:value-type="float" office:value="26000000" calcext:value-type="float">
            <text:p>26,000,000</text:p>
          </table:table-cell>
          <table:table-cell office:value-type="float" office:value="514626394" calcext:value-type="float" table:number-columns-spanned="1" table:number-rows-spanned="4">
            <text:p>514,626,394</text:p>
          </table:table-cell>
          <table:table-cell office:value-type="float" office:value="511771394" calcext:value-type="float" table:number-columns-spanned="1" table:number-rows-spanned="4">
            <text:p>511,771,394</text:p>
          </table:table-cell>
          <table:table-cell office:value-type="float" office:value="93291819" calcext:value-type="float">
            <text:p>93,291,819</text:p>
          </table:table-cell>
          <table:table-cell office:value-type="float" office:value="27953094" calcext:value-type="float" table:number-columns-spanned="1" table:number-rows-spanned="2">
            <text:p>27,953,0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823164" calcext:value-type="float">
            <text:p>286,823,1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6878" calcext:value-type="float">
            <text:p>2,916,8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078258" calcext:value-type="float">
            <text:p>194,078,258</text:p>
          </table:table-cell>
          <table:covered-table-cell/>
          <table:table-cell table:number-columns-repeated="1013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" table:style-name="ta3">
        <table:table-header-columns>
          <table:table-column table:style-name="co13" table:default-cell-style-name="ce31"/>
        </table:table-header-columns>
        <table:table-column table:style-name="co1" table:number-columns-repeated="4" table:default-cell-style-name="ce35"/>
        <table:table-column table:style-name="co14" table:default-cell-style-name="ce39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5" table:default-cell-style-name="ce46"/>
        <table:table-column table:style-name="co17" table:number-columns-repeated="767" table:default-cell-style-name="Default"/>
        <table:table-header-rows>
          <table:table-row table:style-name="ro8">
            <table:table-cell table:style-name="ce27" office:value-type="string" calcext:value-type="string" table:number-columns-spanned="1" table:number-rows-spanned="3">
              <text:p>年度</text:p>
            </table:table-cell>
            <table:table-cell table:style-name="ce32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2"/>
            <table:table-cell table:style-name="ce40" office:value-type="string" calcext:value-type="string">
              <text:p>以前年度轉入數</text:p>
              <text:p>(1)</text:p>
            </table:table-cell>
            <table:table-cell table:style-name="ce40" office:value-type="string" calcext:value-type="string">
              <text:p>減免(註銷)數</text:p>
              <text:p>(2)</text:p>
            </table:table-cell>
            <table:table-cell table:style-name="ce40" office:value-type="string" calcext:value-type="string">
              <text:p>本月實現數</text:p>
            </table:table-cell>
            <table:table-cell table:style-name="ce40" office:value-type="string" calcext:value-type="string">
              <text:p>截至本月止</text:p>
              <text:p>累計實現數(3)</text:p>
            </table:table-cell>
            <table:table-cell table:style-name="ce40" office:value-type="string" calcext:value-type="string">
              <text:p>調整數</text:p>
              <text:p>(4)</text:p>
            </table:table-cell>
            <table:table-cell table:style-name="ce40" office:value-type="string" calcext:value-type="string">
              <text:p>尚未執行數</text:p>
              <text:p>(5)=(1)-(2)-(3)+(4)</text:p>
            </table:table-cell>
            <table:table-cell table:style-name="ce44" table:number-columns-repeated="1012"/>
          </table:table-row>
          <table:table-row table:style-name="ro9">
            <table:covered-table-cell table:style-name="ce28"/>
            <table:table-cell table:style-name="ce33" office:value-type="string" calcext:value-type="string" table:number-columns-spanned="1" table:number-rows-spanned="2">
              <text:p>款</text:p>
            </table:table-cell>
            <table:table-cell table:style-name="ce33" office:value-type="string" calcext:value-type="string" table:number-columns-spanned="1" table:number-rows-spanned="2">
              <text:p>項</text:p>
            </table:table-cell>
            <table:table-cell table:style-name="ce33" office:value-type="string" calcext:value-type="string" table:number-columns-spanned="1" table:number-rows-spanned="2">
              <text:p>目</text:p>
            </table:table-cell>
            <table:table-cell table:style-name="ce36" office:value-type="string" calcext:value-type="string" table:number-columns-spanned="1" table:number-rows-spanned="2">
              <text:p>節</text:p>
            </table:table-cell>
            <table:table-cell table:style-name="ce32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41" office:value-type="string" calcext:value-type="string">
              <text:p>應收數</text:p>
            </table:table-cell>
            <table:table-cell table:style-name="ce44" table:number-columns-repeated="1012"/>
          </table:table-row>
          <table:table-row table:style-name="ro9">
            <table:covered-table-cell table:style-name="ce29"/>
            <table:covered-table-cell table:number-columns-repeated="3" table:style-name="ce33"/>
            <table:covered-table-cell table:style-name="ce37"/>
            <table:covered-table-cell table:style-name="ce32"/>
            <table:table-cell table:number-columns-repeated="6" table:style-name="ce41" office:value-type="string" calcext:value-type="string">
              <text:p>保留數</text:p>
            </table:table-cell>
            <table:table-cell table:style-name="ce44" table:number-columns-repeated="1012"/>
          </table:table-row>
        </table:table-header-rows>
        <table:table-row table:style-name="ro4">
          <table:table-cell table:style-name="ce30" office:value-type="string" calcext:value-type="string" table:number-columns-spanned="1" table:number-rows-spanned="2">
            <text:p>107</text:p>
          </table:table-cell>
          <table:table-cell table:style-name="ce34" office:value-type="string" calcext:value-type="string" table:number-columns-spanned="1" table:number-rows-spanned="2">
            <text:p>08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8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5"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office:value-type="float" office:value="1791672" calcext:value-type="float">
            <text:p>1,791,672</text:p>
          </table:table-cell>
          <table:table-cell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office:value-type="float" office:value="1791672" calcext:value-type="float">
            <text:p>1,791,672</text:p>
          </table:table-cell>
          <table:table-cell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office:value-type="float" office:value="1791672" calcext:value-type="float">
            <text:p>1,791,672</text:p>
          </table:table-cell>
          <table:table-cell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office:value-type="float" office:value="1791672" calcext:value-type="float">
            <text:p>1,791,672</text:p>
          </table:table-cell>
          <table:table-cell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float" office:value="80295" calcext:value-type="float">
            <text:p>80,295</text:p>
          </table:table-cell>
          <table:table-cell office:value-type="string" calcext:value-type="string">
            <text:p>-</text:p>
          </table:table-cell>
          <table:table-cell office:value-type="float" office:value="5970105" calcext:value-type="float">
            <text:p>5,970,1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float" office:value="80295" calcext:value-type="float">
            <text:p>80,295</text:p>
          </table:table-cell>
          <table:table-cell office:value-type="string" calcext:value-type="string">
            <text:p>-</text:p>
          </table:table-cell>
          <table:table-cell office:value-type="float" office:value="5970105" calcext:value-type="float">
            <text:p>5,970,1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float" office:value="80295" calcext:value-type="float">
            <text:p>80,295</text:p>
          </table:table-cell>
          <table:table-cell office:value-type="string" calcext:value-type="string">
            <text:p>-</text:p>
          </table:table-cell>
          <table:table-cell office:value-type="float" office:value="5970105" calcext:value-type="float">
            <text:p>5,970,1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float" office:value="80295" calcext:value-type="float">
            <text:p>80,295</text:p>
          </table:table-cell>
          <table:table-cell office:value-type="string" calcext:value-type="string">
            <text:p>-</text:p>
          </table:table-cell>
          <table:table-cell office:value-type="float" office:value="5970105" calcext:value-type="float">
            <text:p>5,970,1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float" office:value="7620" calcext:value-type="float">
            <text:p>7,620</text:p>
          </table:table-cell>
          <table:table-cell office:value-type="float" office:value="423958" calcext:value-type="float">
            <text:p>423,958</text:p>
          </table:table-cell>
          <table:table-cell office:value-type="float" office:value="3730328" calcext:value-type="float">
            <text:p>3,730,328</text:p>
          </table:table-cell>
          <table:table-cell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float" office:value="7620" calcext:value-type="float">
            <text:p>7,620</text:p>
          </table:table-cell>
          <table:table-cell office:value-type="float" office:value="423958" calcext:value-type="float">
            <text:p>423,958</text:p>
          </table:table-cell>
          <table:table-cell office:value-type="float" office:value="3730328" calcext:value-type="float">
            <text:p>3,730,328</text:p>
          </table:table-cell>
          <table:table-cell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float" office:value="7620" calcext:value-type="float">
            <text:p>7,620</text:p>
          </table:table-cell>
          <table:table-cell office:value-type="float" office:value="423958" calcext:value-type="float">
            <text:p>423,958</text:p>
          </table:table-cell>
          <table:table-cell office:value-type="float" office:value="3730328" calcext:value-type="float">
            <text:p>3,730,328</text:p>
          </table:table-cell>
          <table:table-cell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float" office:value="7620" calcext:value-type="float">
            <text:p>7,620</text:p>
          </table:table-cell>
          <table:table-cell office:value-type="float" office:value="423958" calcext:value-type="float">
            <text:p>423,958</text:p>
          </table:table-cell>
          <table:table-cell office:value-type="float" office:value="3730328" calcext:value-type="float">
            <text:p>3,730,328</text:p>
          </table:table-cell>
          <table:table-cell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float" office:value="1635" calcext:value-type="float">
            <text:p>1,635</text:p>
          </table:table-cell>
          <table:table-cell office:value-type="float" office:value="888765" calcext:value-type="float">
            <text:p>888,765</text:p>
          </table:table-cell>
          <table:table-cell office:value-type="float" office:value="4922098" calcext:value-type="float">
            <text:p>4,922,098</text:p>
          </table:table-cell>
          <table:table-cell office:value-type="string" calcext:value-type="string">
            <text:p>-</text:p>
          </table:table-cell>
          <table:table-cell office:value-type="float" office:value="113321295" calcext:value-type="float">
            <text:p>113,321,2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float" office:value="1635" calcext:value-type="float">
            <text:p>1,635</text:p>
          </table:table-cell>
          <table:table-cell office:value-type="float" office:value="888765" calcext:value-type="float">
            <text:p>888,765</text:p>
          </table:table-cell>
          <table:table-cell office:value-type="float" office:value="4922098" calcext:value-type="float">
            <text:p>4,922,098</text:p>
          </table:table-cell>
          <table:table-cell office:value-type="string" calcext:value-type="string">
            <text:p>-</text:p>
          </table:table-cell>
          <table:table-cell office:value-type="float" office:value="113321295" calcext:value-type="float">
            <text:p>113,321,2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float" office:value="1635" calcext:value-type="float">
            <text:p>1,635</text:p>
          </table:table-cell>
          <table:table-cell office:value-type="float" office:value="888765" calcext:value-type="float">
            <text:p>888,765</text:p>
          </table:table-cell>
          <table:table-cell office:value-type="float" office:value="4922098" calcext:value-type="float">
            <text:p>4,922,098</text:p>
          </table:table-cell>
          <table:table-cell office:value-type="string" calcext:value-type="string">
            <text:p>-</text:p>
          </table:table-cell>
          <table:table-cell office:value-type="float" office:value="113321295" calcext:value-type="float">
            <text:p>113,321,2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float" office:value="1635" calcext:value-type="float">
            <text:p>1,635</text:p>
          </table:table-cell>
          <table:table-cell office:value-type="float" office:value="888765" calcext:value-type="float">
            <text:p>888,765</text:p>
          </table:table-cell>
          <table:table-cell office:value-type="float" office:value="4922098" calcext:value-type="float">
            <text:p>4,922,098</text:p>
          </table:table-cell>
          <table:table-cell office:value-type="string" calcext:value-type="string">
            <text:p>-</text:p>
          </table:table-cell>
          <table:table-cell office:value-type="float" office:value="113321295" calcext:value-type="float">
            <text:p>113,321,2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office:value-type="float" office:value="1881222" calcext:value-type="float">
            <text:p>1,881,222</text:p>
          </table:table-cell>
          <table:table-cell office:value-type="float" office:value="1312723" calcext:value-type="float">
            <text:p>1,312,723</text:p>
          </table:table-cell>
          <table:table-cell office:value-type="float" office:value="40159332" calcext:value-type="float">
            <text:p>40,159,332</text:p>
          </table:table-cell>
          <table:table-cell office:value-type="string" calcext:value-type="string">
            <text:p>-</text:p>
          </table:table-cell>
          <table:table-cell office:value-type="float" office:value="118280495" calcext:value-type="float">
            <text:p>118,280,4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office:value-type="float" office:value="1881222" calcext:value-type="float">
            <text:p>1,881,222</text:p>
          </table:table-cell>
          <table:table-cell office:value-type="float" office:value="1312723" calcext:value-type="float">
            <text:p>1,312,723</text:p>
          </table:table-cell>
          <table:table-cell office:value-type="float" office:value="40159332" calcext:value-type="float">
            <text:p>40,159,332</text:p>
          </table:table-cell>
          <table:table-cell office:value-type="string" calcext:value-type="string">
            <text:p>-</text:p>
          </table:table-cell>
          <table:table-cell office:value-type="float" office:value="118280495" calcext:value-type="float">
            <text:p>118,280,495</text:p>
          </table:table-cell>
          <table:table-cell table:number-columns-repeated="101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.$A$1:.$A$1048576];[$以前年度歲入轉入數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" table:style-name="ta4">
        <table:table-header-columns>
          <table:table-column table:style-name="co13" table:default-cell-style-name="ce49"/>
        </table:table-header-columns>
        <table:table-column table:style-name="co1" table:number-columns-repeated="4" table:default-cell-style-name="ce4"/>
        <table:table-column table:style-name="co18" table:default-cell-style-name="ce54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17" table:number-columns-repeated="241" table:default-cell-style-name="ce18"/>
        <table:table-column table:style-name="co17" table:number-columns-repeated="767" table:default-cell-style-name="Default"/>
        <table:table-header-rows>
          <table:table-row table:style-name="ro8">
            <table:table-cell table:style-name="ce47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5" table:number-columns-repeated="1011"/>
          </table:table-row>
          <table:table-row table:style-name="ro10">
            <table:covered-table-cell table:style-name="ce47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1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5" table:number-columns-repeated="1011"/>
          </table:table-row>
          <table:table-row table:style-name="ro10">
            <table:covered-table-cell table:style-name="ce47"/>
            <table:covered-table-cell table:number-columns-repeated="4" table:style-name="ce50"/>
            <table:covered-table-cell table:style-name="ce52"/>
            <table:table-cell table:number-columns-repeated="7" table:style-name="ce12" office:value-type="string" calcext:value-type="string">
              <text:p>保留數</text:p>
            </table:table-cell>
            <table:table-cell table:style-name="ce55" table:number-columns-repeated="1011"/>
          </table:table-row>
        </table:table-header-rows>
        <table:table-row table:style-name="ro4">
          <table:table-cell table:style-name="ce48" office:value-type="string" calcext:value-type="string" table:number-columns-spanned="1" table:number-rows-spanned="2">
            <text:p>105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3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office:value-type="float" office:value="179315" calcext:value-type="float">
            <text:p>179,315</text:p>
          </table:table-cell>
          <table:table-cell office:value-type="float" office:value="376315" calcext:value-type="float">
            <text:p>376,3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office:value-type="float" office:value="179315" calcext:value-type="float">
            <text:p>179,315</text:p>
          </table:table-cell>
          <table:table-cell office:value-type="float" office:value="376315" calcext:value-type="float">
            <text:p>376,3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office:value-type="float" office:value="179315" calcext:value-type="float">
            <text:p>179,315</text:p>
          </table:table-cell>
          <table:table-cell office:value-type="float" office:value="376315" calcext:value-type="float">
            <text:p>376,3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office:value-type="float" office:value="179315" calcext:value-type="float">
            <text:p>179,315</text:p>
          </table:table-cell>
          <table:table-cell office:value-type="float" office:value="376315" calcext:value-type="float">
            <text:p>376,3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office:value-type="float" office:value="17685" calcext:value-type="float">
            <text:p>17,685</text:p>
          </table:table-cell>
          <table:table-cell office:value-type="float" office:value="253685" calcext:value-type="float">
            <text:p>253,6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office:value-type="float" office:value="17685" calcext:value-type="float">
            <text:p>17,685</text:p>
          </table:table-cell>
          <table:table-cell office:value-type="float" office:value="253685" calcext:value-type="float">
            <text:p>253,6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office:value-type="float" office:value="17685" calcext:value-type="float">
            <text:p>17,685</text:p>
          </table:table-cell>
          <table:table-cell office:value-type="float" office:value="253685" calcext:value-type="float">
            <text:p>253,6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office:value-type="float" office:value="17685" calcext:value-type="float">
            <text:p>17,685</text:p>
          </table:table-cell>
          <table:table-cell office:value-type="float" office:value="253685" calcext:value-type="float">
            <text:p>253,6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float" office:value="299058" calcext:value-type="float">
            <text:p>299,058</text:p>
          </table:table-cell>
          <table:table-cell office:value-type="string" calcext:value-type="string">
            <text:p>-</text:p>
          </table:table-cell>
          <table:table-cell office:value-type="float" office:value="14428932" calcext:value-type="float">
            <text:p>14,428,9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float" office:value="299058" calcext:value-type="float">
            <text:p>299,058</text:p>
          </table:table-cell>
          <table:table-cell office:value-type="string" calcext:value-type="string">
            <text:p>-</text:p>
          </table:table-cell>
          <table:table-cell office:value-type="float" office:value="14428932" calcext:value-type="float">
            <text:p>14,428,9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float" office:value="299058" calcext:value-type="float">
            <text:p>299,058</text:p>
          </table:table-cell>
          <table:table-cell office:value-type="string" calcext:value-type="string">
            <text:p>-</text:p>
          </table:table-cell>
          <table:table-cell office:value-type="float" office:value="14428932" calcext:value-type="float">
            <text:p>14,428,9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float" office:value="299058" calcext:value-type="float">
            <text:p>299,058</text:p>
          </table:table-cell>
          <table:table-cell office:value-type="string" calcext:value-type="string">
            <text:p>-</text:p>
          </table:table-cell>
          <table:table-cell office:value-type="float" office:value="14428932" calcext:value-type="float">
            <text:p>14,428,9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office:value-type="float" office:value="4000" calcext:value-type="float">
            <text:p>4,000</text:p>
          </table:table-cell>
          <table:table-cell table:number-columns-repeated="2" office:value-type="float" office:value="130000" calcext:value-type="float">
            <text:p>13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office:value-type="float" office:value="4000" calcext:value-type="float">
            <text:p>4,000</text:p>
          </table:table-cell>
          <table:table-cell table:number-columns-repeated="2" office:value-type="float" office:value="130000" calcext:value-type="float">
            <text:p>13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office:value-type="float" office:value="4000" calcext:value-type="float">
            <text:p>4,000</text:p>
          </table:table-cell>
          <table:table-cell table:number-columns-repeated="2" office:value-type="float" office:value="130000" calcext:value-type="float">
            <text:p>13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65244" calcext:value-type="float">
            <text:p>4,265,244</text:p>
          </table:table-cell>
          <table:table-cell office:value-type="float" office:value="307638" calcext:value-type="float">
            <text:p>307,638</text:p>
          </table:table-cell>
          <table:table-cell office:value-type="float" office:value="180775" calcext:value-type="float">
            <text:p>180,775</text:p>
          </table:table-cell>
          <table:table-cell office:value-type="float" office:value="3957606" calcext:value-type="float">
            <text:p>3,957,6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5000" calcext:value-type="float">
            <text:p>9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5000" calcext:value-type="float">
            <text:p>9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office:value-type="float" office:value="15244" calcext:value-type="float">
            <text:p>15,244</text:p>
          </table:table-cell>
          <table:table-cell office:value-type="float" office:value="85000" calcext:value-type="float">
            <text:p>85,000</text:p>
          </table:table-cell>
          <table:table-cell office:value-type="float" office:value="842000" calcext:value-type="float">
            <text:p>84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office:value-type="float" office:value="15244" calcext:value-type="float">
            <text:p>15,244</text:p>
          </table:table-cell>
          <table:table-cell office:value-type="float" office:value="85000" calcext:value-type="float">
            <text:p>85,000</text:p>
          </table:table-cell>
          <table:table-cell office:value-type="float" office:value="842000" calcext:value-type="float">
            <text:p>84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office:value-type="float" office:value="292394" calcext:value-type="float">
            <text:p>292,394</text:p>
          </table:table-cell>
          <table:table-cell office:value-type="float" office:value="775" calcext:value-type="float">
            <text:p>775</text:p>
          </table:table-cell>
          <table:table-cell office:value-type="float" office:value="3020606" calcext:value-type="float">
            <text:p>3,020,6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office:value-type="float" office:value="292394" calcext:value-type="float">
            <text:p>292,394</text:p>
          </table:table-cell>
          <table:table-cell office:value-type="float" office:value="775" calcext:value-type="float">
            <text:p>775</text:p>
          </table:table-cell>
          <table:table-cell office:value-type="float" office:value="3020606" calcext:value-type="float">
            <text:p>3,020,6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office:value-type="float" office:value="143975" calcext:value-type="float">
            <text:p>143,975</text:p>
          </table:table-cell>
          <table:table-cell office:value-type="string" calcext:value-type="string">
            <text:p>-</text:p>
          </table:table-cell>
          <table:table-cell office:value-type="float" office:value="5480055" calcext:value-type="float">
            <text:p>5,480,0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office:value-type="float" office:value="143975" calcext:value-type="float">
            <text:p>143,975</text:p>
          </table:table-cell>
          <table:table-cell office:value-type="string" calcext:value-type="string">
            <text:p>-</text:p>
          </table:table-cell>
          <table:table-cell office:value-type="float" office:value="5480055" calcext:value-type="float">
            <text:p>5,480,0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office:value-type="float" office:value="143975" calcext:value-type="float">
            <text:p>143,975</text:p>
          </table:table-cell>
          <table:table-cell office:value-type="string" calcext:value-type="string">
            <text:p>-</text:p>
          </table:table-cell>
          <table:table-cell office:value-type="float" office:value="5480055" calcext:value-type="float">
            <text:p>5,480,0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23274" calcext:value-type="float">
            <text:p>10,023,274</text:p>
          </table:table-cell>
          <table:table-cell office:value-type="float" office:value="455613" calcext:value-type="float">
            <text:p>455,613</text:p>
          </table:table-cell>
          <table:table-cell office:value-type="float" office:value="310775" calcext:value-type="float">
            <text:p>310,775</text:p>
          </table:table-cell>
          <table:table-cell office:value-type="float" office:value="9567661" calcext:value-type="float">
            <text:p>9,567,6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73250" calcext:value-type="float">
            <text:p>173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173250" calcext:value-type="float">
            <text:p>173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3250" calcext:value-type="float">
            <text:p>173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38584" calcext:value-type="float">
            <text:p>38,584</text:p>
          </table:table-cell>
          <table:table-cell office:value-type="float" office:value="22305" calcext:value-type="float">
            <text:p>22,305</text:p>
          </table:table-cell>
          <table:table-cell office:value-type="string" calcext:value-type="string">
            <text:p>-</text:p>
          </table:table-cell>
          <table:table-cell office:value-type="float" office:value="16279" calcext:value-type="float">
            <text:p>16,27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office:value-type="float" office:value="7831" calcext:value-type="float">
            <text:p>7,831</text:p>
          </table:table-cell>
          <table:table-cell office:value-type="float" office:value="78030" calcext:value-type="float">
            <text:p>78,030</text:p>
          </table:table-cell>
          <table:table-cell office:value-type="float" office:value="7763620" calcext:value-type="float">
            <text:p>7,763,620</text:p>
          </table:table-cell>
          <table:table-cell office:value-type="string" calcext:value-type="string">
            <text:p>-</text:p>
          </table:table-cell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585" calcext:value-type="float">
            <text:p>4,119,5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585" calcext:value-type="float">
            <text:p>4,119,5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36154" calcext:value-type="float">
            <text:p>36,154</text:p>
          </table:table-cell>
          <table:table-cell office:value-type="float" office:value="22305" calcext:value-type="float">
            <text:p>22,305</text:p>
          </table:table-cell>
          <table:table-cell office:value-type="string" calcext:value-type="string">
            <text:p>-</text:p>
          </table:table-cell>
          <table:table-cell office:value-type="float" office:value="13849" calcext:value-type="float">
            <text:p>13,84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9200" calcext:value-type="float">
            <text:p>1,479,2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2430" calcext:value-type="float">
            <text:p>2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office:value-type="float" office:value="78030" calcext:value-type="float">
            <text:p>78,030</text:p>
          </table:table-cell>
          <table:table-cell office:value-type="float" office:value="1150270" calcext:value-type="float">
            <text:p>1,150,270</text:p>
          </table:table-cell>
          <table:table-cell office:value-type="string" calcext:value-type="string">
            <text:p>-</text:p>
          </table:table-cell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36154" calcext:value-type="float">
            <text:p>36,154</text:p>
          </table:table-cell>
          <table:table-cell office:value-type="float" office:value="22305" calcext:value-type="float">
            <text:p>22,305</text:p>
          </table:table-cell>
          <table:table-cell office:value-type="string" calcext:value-type="string">
            <text:p>-</text:p>
          </table:table-cell>
          <table:table-cell office:value-type="float" office:value="13849" calcext:value-type="float">
            <text:p>13,84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9200" calcext:value-type="float">
            <text:p>1,479,2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430" calcext:value-type="float">
            <text:p>2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office:value-type="float" office:value="78030" calcext:value-type="float">
            <text:p>78,030</text:p>
          </table:table-cell>
          <table:table-cell office:value-type="float" office:value="1150270" calcext:value-type="float">
            <text:p>1,150,270</text:p>
          </table:table-cell>
          <table:table-cell office:value-type="string" calcext:value-type="string">
            <text:p>-</text:p>
          </table:table-cell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office:value-type="float" office:value="7831" calcext:value-type="float">
            <text:p>7,831</text:p>
          </table:table-cell>
          <table:table-cell office:value-type="string" calcext:value-type="string">
            <text:p>-</text:p>
          </table:table-cell>
          <table:table-cell office:value-type="float" office:value="993684" calcext:value-type="float">
            <text:p>993,6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office:value-type="float" office:value="7831" calcext:value-type="float">
            <text:p>7,831</text:p>
          </table:table-cell>
          <table:table-cell office:value-type="string" calcext:value-type="string">
            <text:p>-</text:p>
          </table:table-cell>
          <table:table-cell office:value-type="float" office:value="993684" calcext:value-type="float">
            <text:p>993,6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1834" calcext:value-type="float">
            <text:p>211,834</text:p>
          </table:table-cell>
          <table:table-cell office:value-type="float" office:value="22305" calcext:value-type="float">
            <text:p>22,305</text:p>
          </table:table-cell>
          <table:table-cell office:value-type="string" calcext:value-type="string">
            <text:p>-</text:p>
          </table:table-cell>
          <table:table-cell office:value-type="float" office:value="189529" calcext:value-type="float">
            <text:p>189,5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office:value-type="float" office:value="7831" calcext:value-type="float">
            <text:p>7,831</text:p>
          </table:table-cell>
          <table:table-cell office:value-type="float" office:value="78030" calcext:value-type="float">
            <text:p>78,030</text:p>
          </table:table-cell>
          <table:table-cell office:value-type="float" office:value="7763620" calcext:value-type="float">
            <text:p>7,763,620</text:p>
          </table:table-cell>
          <table:table-cell office:value-type="string" calcext:value-type="string">
            <text:p>-</text:p>
          </table:table-cell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235245" calcext:value-type="float">
            <text:p>235,2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628031" calcext:value-type="float">
            <text:p>1,628,03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235245" calcext:value-type="float">
            <text:p>235,2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628031" calcext:value-type="float">
            <text:p>1,628,03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35245" calcext:value-type="float">
            <text:p>235,2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628031" calcext:value-type="float">
            <text:p>1,628,03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66859" calcext:value-type="float">
            <text:p>2,466,859</text:p>
          </table:table-cell>
          <table:table-cell office:value-type="float" office:value="1000" calcext:value-type="float">
            <text:p>1,000</text:p>
          </table:table-cell>
          <table:table-cell office:value-type="float" office:value="564756" calcext:value-type="float">
            <text:p>564,756</text:p>
          </table:table-cell>
          <table:table-cell office:value-type="float" office:value="2465859" calcext:value-type="float">
            <text:p>2,465,85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7310259" calcext:value-type="float">
            <text:p>377,310,259</text:p>
          </table:table-cell>
          <table:table-cell office:value-type="float" office:value="247233" calcext:value-type="float">
            <text:p>247,233</text:p>
          </table:table-cell>
          <table:table-cell office:value-type="float" office:value="2742859" calcext:value-type="float">
            <text:p>2,742,859</text:p>
          </table:table-cell>
          <table:table-cell office:value-type="float" office:value="26843853" calcext:value-type="float">
            <text:p>26,843,853</text:p>
          </table:table-cell>
          <table:table-cell office:value-type="string" calcext:value-type="string">
            <text:p>-</text:p>
          </table:table-cell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7420" calcext:value-type="float">
            <text:p>7,4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office:value-type="float" office:value="6490" calcext:value-type="float">
            <text:p>6,490</text:p>
          </table:table-cell>
          <table:table-cell office:value-type="float" office:value="28510" calcext:value-type="float">
            <text:p>28,510</text:p>
          </table:table-cell>
          <table:table-cell office:value-type="float" office:value="1001360" calcext:value-type="float">
            <text:p>1,001,360</text:p>
          </table:table-cell>
          <table:table-cell office:value-type="string" calcext:value-type="string">
            <text:p>-</text:p>
          </table:table-cell>
          <table:table-cell office:value-type="float" office:value="434000" calcext:value-type="float">
            <text:p>4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420" calcext:value-type="float">
            <text:p>7,4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office:value-type="float" office:value="6490" calcext:value-type="float">
            <text:p>6,490</text:p>
          </table:table-cell>
          <table:table-cell office:value-type="float" office:value="28510" calcext:value-type="float">
            <text:p>28,510</text:p>
          </table:table-cell>
          <table:table-cell office:value-type="float" office:value="1001360" calcext:value-type="float">
            <text:p>1,001,360</text:p>
          </table:table-cell>
          <table:table-cell office:value-type="string" calcext:value-type="string">
            <text:p>-</text:p>
          </table:table-cell>
          <table:table-cell office:value-type="float" office:value="434000" calcext:value-type="float">
            <text:p>4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office:value-type="float" office:value="1484500" calcext:value-type="float">
            <text:p>1,48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4500" calcext:value-type="float">
            <text:p>1,484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5000" calcext:value-type="float">
            <text:p>1,4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5000" calcext:value-type="float">
            <text:p>1,40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79500" calcext:value-type="float">
            <text:p>79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00" calcext:value-type="float">
            <text:p>79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844" calcext:value-type="float">
            <text:p>4,8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4" calcext:value-type="float">
            <text:p>4,8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office:value-type="string" calcext:value-type="string">
            <text:p>-</text:p>
          </table:table-cell>
          <table:table-cell office:value-type="float" office:value="14676" calcext:value-type="float">
            <text:p>14,676</text:p>
          </table:table-cell>
          <table:table-cell office:value-type="float" office:value="794817" calcext:value-type="float">
            <text:p>794,817</text:p>
          </table:table-cell>
          <table:table-cell office:value-type="string" calcext:value-type="string">
            <text:p>-</text:p>
          </table:table-cell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013430" calcext:value-type="float">
            <text:p>348,013,430</text:p>
          </table:table-cell>
          <table:table-cell office:value-type="float" office:value="95124" calcext:value-type="float">
            <text:p>95,124</text:p>
          </table:table-cell>
          <table:table-cell office:value-type="float" office:value="272481" calcext:value-type="float">
            <text:p>272,481</text:p>
          </table:table-cell>
          <table:table-cell office:value-type="float" office:value="4217090" calcext:value-type="float">
            <text:p>4,217,090</text:p>
          </table:table-cell>
          <table:table-cell office:value-type="string" calcext:value-type="string">
            <text:p>-</text:p>
          </table:table-cell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844" calcext:value-type="float">
            <text:p>4,8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4" calcext:value-type="float">
            <text:p>4,8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office:value-type="string" calcext:value-type="string">
            <text:p>-</text:p>
          </table:table-cell>
          <table:table-cell office:value-type="float" office:value="14676" calcext:value-type="float">
            <text:p>14,676</text:p>
          </table:table-cell>
          <table:table-cell office:value-type="float" office:value="794817" calcext:value-type="float">
            <text:p>794,817</text:p>
          </table:table-cell>
          <table:table-cell office:value-type="string" calcext:value-type="string">
            <text:p>-</text:p>
          </table:table-cell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5913430" calcext:value-type="float">
            <text:p>345,913,430</text:p>
          </table:table-cell>
          <table:table-cell office:value-type="string" calcext:value-type="string">
            <text:p>-</text:p>
          </table:table-cell>
          <table:table-cell office:value-type="float" office:value="272481" calcext:value-type="float">
            <text:p>272,481</text:p>
          </table:table-cell>
          <table:table-cell office:value-type="float" office:value="2212214" calcext:value-type="float">
            <text:p>2,212,214</text:p>
          </table:table-cell>
          <table:table-cell office:value-type="string" calcext:value-type="string">
            <text:p>-</text:p>
          </table:table-cell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00000" calcext:value-type="float">
            <text:p>2,100,000</text:p>
          </table:table-cell>
          <table:table-cell office:value-type="float" office:value="95124" calcext:value-type="float">
            <text:p>95,124</text:p>
          </table:table-cell>
          <table:table-cell office:value-type="string" calcext:value-type="string">
            <text:p>-</text:p>
          </table:table-cell>
          <table:table-cell office:value-type="float" office:value="2004876" calcext:value-type="float">
            <text:p>2,004,87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764397" calcext:value-type="float">
            <text:p>764,397</text:p>
          </table:table-cell>
          <table:table-cell office:value-type="string" calcext:value-type="string">
            <text:p>-</text:p>
          </table:table-cell>
          <table:table-cell office:value-type="float" office:value="564756" calcext:value-type="float">
            <text:p>564,756</text:p>
          </table:table-cell>
          <table:table-cell office:value-type="float" office:value="764397" calcext:value-type="float">
            <text:p>764,39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20037" calcext:value-type="float">
            <text:p>10,620,037</text:p>
          </table:table-cell>
          <table:table-cell office:value-type="float" office:value="20000" calcext:value-type="float">
            <text:p>20,000</text:p>
          </table:table-cell>
          <table:table-cell office:value-type="float" office:value="281350" calcext:value-type="float">
            <text:p>281,350</text:p>
          </table:table-cell>
          <table:table-cell office:value-type="float" office:value="10273387" calcext:value-type="float">
            <text:p>10,273,387</text:p>
          </table:table-cell>
          <table:table-cell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office:value-type="float" office:value="29900" calcext:value-type="float">
            <text:p>29,9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28900" calcext:value-type="float">
            <text:p>28,9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office:value-type="string" calcext:value-type="string">
            <text:p>-</text:p>
          </table:table-cell>
          <table:table-cell office:value-type="float" office:value="139256" calcext:value-type="float">
            <text:p>139,256</text:p>
          </table:table-cell>
          <table:table-cell office:value-type="float" office:value="227374" calcext:value-type="float">
            <text:p>227,374</text:p>
          </table:table-cell>
          <table:table-cell office:value-type="string" calcext:value-type="string">
            <text:p>-</text:p>
          </table:table-cell>
          <table:table-cell office:value-type="float" office:value="1403046" calcext:value-type="float">
            <text:p>1,403,0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64397" calcext:value-type="float">
            <text:p>764,397</text:p>
          </table:table-cell>
          <table:table-cell office:value-type="string" calcext:value-type="string">
            <text:p>-</text:p>
          </table:table-cell>
          <table:table-cell office:value-type="float" office:value="564756" calcext:value-type="float">
            <text:p>564,756</text:p>
          </table:table-cell>
          <table:table-cell office:value-type="float" office:value="764397" calcext:value-type="float">
            <text:p>764,39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600037" calcext:value-type="float">
            <text:p>9,600,037</text:p>
          </table:table-cell>
          <table:table-cell office:value-type="float" office:value="20000" calcext:value-type="float">
            <text:p>20,000</text:p>
          </table:table-cell>
          <table:table-cell office:value-type="float" office:value="281350" calcext:value-type="float">
            <text:p>281,350</text:p>
          </table:table-cell>
          <table:table-cell office:value-type="float" office:value="9253387" calcext:value-type="float">
            <text:p>9,253,387</text:p>
          </table:table-cell>
          <table:table-cell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9900" calcext:value-type="float">
            <text:p>29,9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28900" calcext:value-type="float">
            <text:p>28,9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office:value-type="string" calcext:value-type="string">
            <text:p>-</text:p>
          </table:table-cell>
          <table:table-cell office:value-type="float" office:value="139256" calcext:value-type="float">
            <text:p>139,256</text:p>
          </table:table-cell>
          <table:table-cell office:value-type="float" office:value="227374" calcext:value-type="float">
            <text:p>227,374</text:p>
          </table:table-cell>
          <table:table-cell office:value-type="string" calcext:value-type="string">
            <text:p>-</text:p>
          </table:table-cell>
          <table:table-cell office:value-type="float" office:value="1403046" calcext:value-type="float">
            <text:p>1,403,0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20000" calcext:value-type="float">
            <text:p>1,0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0000" calcext:value-type="float">
            <text:p>1,0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33832" calcext:value-type="float">
            <text:p>133,8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32" calcext:value-type="float">
            <text:p>133,8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12013" calcext:value-type="float">
            <text:p>7,412,013</text:p>
          </table:table-cell>
          <table:table-cell office:value-type="float" office:value="61953" calcext:value-type="float">
            <text:p>61,953</text:p>
          </table:table-cell>
          <table:table-cell office:value-type="float" office:value="1382200" calcext:value-type="float">
            <text:p>1,382,200</text:p>
          </table:table-cell>
          <table:table-cell office:value-type="float" office:value="4801340" calcext:value-type="float">
            <text:p>4,801,340</text:p>
          </table:table-cell>
          <table:table-cell office:value-type="string" calcext:value-type="string">
            <text:p>-</text:p>
          </table:table-cell>
          <table:table-cell office:value-type="float" office:value="2548720" calcext:value-type="float">
            <text:p>2,548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12400" calcext:value-type="float">
            <text:p>1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office:value-type="string" calcext:value-type="string">
            <text:p>-</text:p>
          </table:table-cell>
          <table:table-cell office:value-type="float" office:value="494" calcext:value-type="float">
            <text:p>494</text:p>
          </table:table-cell>
          <table:table-cell office:value-type="float" office:value="1270322" calcext:value-type="float">
            <text:p>1,270,322</text:p>
          </table:table-cell>
          <table:table-cell office:value-type="string" calcext:value-type="string">
            <text:p>-</text:p>
          </table:table-cell>
          <table:table-cell office:value-type="float" office:value="497279" calcext:value-type="float">
            <text:p>497,2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33832" calcext:value-type="float">
            <text:p>133,8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32" calcext:value-type="float">
            <text:p>133,8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242262" calcext:value-type="float">
            <text:p>7,242,262</text:p>
          </table:table-cell>
          <table:table-cell office:value-type="float" office:value="61953" calcext:value-type="float">
            <text:p>61,953</text:p>
          </table:table-cell>
          <table:table-cell office:value-type="float" office:value="1382200" calcext:value-type="float">
            <text:p>1,382,200</text:p>
          </table:table-cell>
          <table:table-cell office:value-type="float" office:value="4731589" calcext:value-type="float">
            <text:p>4,731,589</text:p>
          </table:table-cell>
          <table:table-cell office:value-type="string" calcext:value-type="string">
            <text:p>-</text:p>
          </table:table-cell>
          <table:table-cell office:value-type="float" office:value="2448720" calcext:value-type="float">
            <text:p>2,448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2400" calcext:value-type="float">
            <text:p>1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office:value-type="string" calcext:value-type="string">
            <text:p>-</text:p>
          </table:table-cell>
          <table:table-cell office:value-type="float" office:value="494" calcext:value-type="float">
            <text:p>494</text:p>
          </table:table-cell>
          <table:table-cell office:value-type="float" office:value="1270322" calcext:value-type="float">
            <text:p>1,270,322</text:p>
          </table:table-cell>
          <table:table-cell office:value-type="string" calcext:value-type="string">
            <text:p>-</text:p>
          </table:table-cell>
          <table:table-cell office:value-type="float" office:value="497279" calcext:value-type="float">
            <text:p>497,2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9751" calcext:value-type="float">
            <text:p>169,7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51" calcext:value-type="float">
            <text:p>69,751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29566" calcext:value-type="float">
            <text:p>29,5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66" calcext:value-type="float">
            <text:p>29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office:value-type="float" office:value="63666" calcext:value-type="float">
            <text:p>63,666</text:p>
          </table:table-cell>
          <table:table-cell office:value-type="float" office:value="623892" calcext:value-type="float">
            <text:p>623,892</text:p>
          </table:table-cell>
          <table:table-cell office:value-type="float" office:value="4138163" calcext:value-type="float">
            <text:p>4,138,163</text:p>
          </table:table-cell>
          <table:table-cell office:value-type="string" calcext:value-type="string">
            <text:p>-</text:p>
          </table:table-cell>
          <table:table-cell office:value-type="float" office:value="1238000" calcext:value-type="float">
            <text:p>1,23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9566" calcext:value-type="float">
            <text:p>29,5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66" calcext:value-type="float">
            <text:p>29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office:value-type="float" office:value="63666" calcext:value-type="float">
            <text:p>63,666</text:p>
          </table:table-cell>
          <table:table-cell office:value-type="float" office:value="623892" calcext:value-type="float">
            <text:p>623,892</text:p>
          </table:table-cell>
          <table:table-cell office:value-type="float" office:value="4138163" calcext:value-type="float">
            <text:p>4,138,163</text:p>
          </table:table-cell>
          <table:table-cell office:value-type="string" calcext:value-type="string">
            <text:p>-</text:p>
          </table:table-cell>
          <table:table-cell office:value-type="float" office:value="1238000" calcext:value-type="float">
            <text:p>1,23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702104" calcext:value-type="float">
            <text:p>2,702,104</text:p>
          </table:table-cell>
          <table:table-cell office:value-type="float" office:value="1000" calcext:value-type="float">
            <text:p>1,000</text:p>
          </table:table-cell>
          <table:table-cell office:value-type="float" office:value="564756" calcext:value-type="float">
            <text:p>564,756</text:p>
          </table:table-cell>
          <table:table-cell office:value-type="float" office:value="2701104" calcext:value-type="float">
            <text:p>2,701,10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9224294" calcext:value-type="float">
            <text:p>379,224,294</text:p>
          </table:table-cell>
          <table:table-cell office:value-type="float" office:value="247237" calcext:value-type="float">
            <text:p>247,237</text:p>
          </table:table-cell>
          <table:table-cell office:value-type="float" office:value="2742859" calcext:value-type="float">
            <text:p>2,742,859</text:p>
          </table:table-cell>
          <table:table-cell office:value-type="float" office:value="28757884" calcext:value-type="float">
            <text:p>28,757,884</text:p>
          </table:table-cell>
          <table:table-cell office:value-type="string" calcext:value-type="string">
            <text:p>-</text:p>
          </table:table-cell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69208" calcext:value-type="float">
            <text:p>2,869,208</text:p>
          </table:table-cell>
          <table:table-cell office:value-type="float" office:value="22305" calcext:value-type="float">
            <text:p>22,305</text:p>
          </table:table-cell>
          <table:table-cell office:value-type="float" office:value="564756" calcext:value-type="float">
            <text:p>564,756</text:p>
          </table:table-cell>
          <table:table-cell office:value-type="float" office:value="2846903" calcext:value-type="float">
            <text:p>2,846,9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57683" calcext:value-type="float">
            <text:p>35,057,683</text:p>
          </table:table-cell>
          <table:table-cell office:value-type="float" office:value="471582" calcext:value-type="float">
            <text:p>471,582</text:p>
          </table:table-cell>
          <table:table-cell office:value-type="float" office:value="2838403" calcext:value-type="float">
            <text:p>2,838,403</text:p>
          </table:table-cell>
          <table:table-cell office:value-type="float" office:value="29968469" calcext:value-type="float">
            <text:p>29,968,469</text:p>
          </table:table-cell>
          <table:table-cell office:value-type="string" calcext:value-type="string">
            <text:p>-</text:p>
          </table:table-cell>
          <table:table-cell office:value-type="float" office:value="4617632" calcext:value-type="float">
            <text:p>4,617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44730" calcext:value-type="float">
            <text:p>44,73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43730" calcext:value-type="float">
            <text:p>43,7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5630109" calcext:value-type="float">
            <text:p>385,630,109</text:p>
          </table:table-cell>
          <table:table-cell office:value-type="float" office:value="538157" calcext:value-type="float">
            <text:p>538,157</text:p>
          </table:table-cell>
          <table:table-cell office:value-type="float" office:value="490261" calcext:value-type="float">
            <text:p>490,261</text:p>
          </table:table-cell>
          <table:table-cell office:value-type="float" office:value="31179628" calcext:value-type="float">
            <text:p>31,179,628</text:p>
          </table:table-cell>
          <table:table-cell office:value-type="string" calcext:value-type="string">
            <text:p>-</text:p>
          </table:table-cell>
          <table:table-cell office:value-type="float" office:value="353912324" calcext:value-type="float">
            <text:p>353,912,3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3938" calcext:value-type="float">
            <text:p>2,913,938</text:p>
          </table:table-cell>
          <table:table-cell office:value-type="float" office:value="23305" calcext:value-type="float">
            <text:p>23,305</text:p>
          </table:table-cell>
          <table:table-cell office:value-type="float" office:value="564756" calcext:value-type="float">
            <text:p>564,756</text:p>
          </table:table-cell>
          <table:table-cell office:value-type="float" office:value="2890633" calcext:value-type="float">
            <text:p>2,890,6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0687792" calcext:value-type="float">
            <text:p>420,687,792</text:p>
          </table:table-cell>
          <table:table-cell office:value-type="float" office:value="1009739" calcext:value-type="float">
            <text:p>1,009,739</text:p>
          </table:table-cell>
          <table:table-cell office:value-type="float" office:value="3328664" calcext:value-type="float">
            <text:p>3,328,664</text:p>
          </table:table-cell>
          <table:table-cell office:value-type="float" office:value="61148097" calcext:value-type="float">
            <text:p>61,148,097</text:p>
          </table:table-cell>
          <table:table-cell office:value-type="string" calcext:value-type="string">
            <text:p>-</text:p>
          </table:table-cell>
          <table:table-cell office:value-type="float" office:value="358529956" calcext:value-type="float">
            <text:p>358,529,9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.$A$1:.$A$1048576];[$以前年度歲出轉入數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column table:style-name="co25" table:default-cell-style-name="ce57"/>
        <table:table-column table:style-name="co26" table:number-columns-repeated="3" table:default-cell-style-name="ce59"/>
        <table:table-column table:style-name="co25" table:default-cell-style-name="ce65"/>
        <table:table-column table:style-name="co26" table:number-columns-repeated="3" table:default-cell-style-name="ce59"/>
        <table:table-column table:style-name="co27" table:number-columns-repeated="2" table:default-cell-style-name="ce69"/>
        <table:table-column table:style-name="co23" table:default-cell-style-name="ce69"/>
        <table:table-column table:style-name="co28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number-columns-repeated="242" table:default-cell-style-name="ce69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58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58"/>
            <table:table-cell table:style-name="ce63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68" table:number-columns-repeated="2"/>
            <table:table-cell table:style-name="ce70" table:number-columns-repeated="1014"/>
          </table:table-row>
          <table:table-row table:style-name="ro11">
            <table:covered-table-cell table:style-name="ce56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62" office:value-type="string" calcext:value-type="string">
              <text:p>增減數</text:p>
            </table:table-cell>
            <table:covered-table-cell table:style-name="ce64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增減數</text:p>
            </table:table-cell>
            <table:table-cell table:style-name="ce68" table:number-columns-repeated="1016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501495943" calcext:value-type="float">
            <text:p>1,501,495,943</text:p>
          </table:table-cell>
          <table:table-cell office:value-type="float" office:value="1459528748" calcext:value-type="float">
            <text:p>1,459,528,748</text:p>
          </table:table-cell>
          <table:table-cell office:value-type="float" office:value="41967195" calcext:value-type="float">
            <text:p>41,967,195</text:p>
          </table:table-cell>
          <table:table-cell office:value-type="string" calcext:value-type="string">
            <text:p>負債</text:p>
          </table:table-cell>
          <table:table-cell office:value-type="float" office:value="35894666" calcext:value-type="float">
            <text:p>35,894,666</text:p>
          </table:table-cell>
          <table:table-cell office:value-type="float" office:value="30983542" calcext:value-type="float">
            <text:p>30,983,542</text:p>
          </table:table-cell>
          <table:table-cell office:value-type="float" office:value="4911124" calcext:value-type="float">
            <text:p>4,911,1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0050788" calcext:value-type="float">
            <text:p>30,050,788</text:p>
          </table:table-cell>
          <table:table-cell office:value-type="float" office:value="29865386" calcext:value-type="float">
            <text:p>29,865,386</text:p>
          </table:table-cell>
          <table:table-cell office:value-type="float" office:value="185402" calcext:value-type="float">
            <text:p>185,402</text:p>
          </table:table-cell>
          <table:table-cell office:value-type="string" calcext:value-type="string">
            <text:p>　流動負債</text:p>
          </table:table-cell>
          <table:table-cell office:value-type="float" office:value="26878181" calcext:value-type="float">
            <text:p>26,878,181</text:p>
          </table:table-cell>
          <table:table-cell office:value-type="float" office:value="20603870" calcext:value-type="float">
            <text:p>20,603,870</text:p>
          </table:table-cell>
          <table:table-cell office:value-type="float" office:value="6274311" calcext:value-type="float">
            <text:p>6,274,3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30050788" calcext:value-type="float">
            <text:p>30,050,788</text:p>
          </table:table-cell>
          <table:table-cell office:value-type="float" office:value="28353481" calcext:value-type="float">
            <text:p>28,353,481</text:p>
          </table:table-cell>
          <table:table-cell office:value-type="float" office:value="1697307" calcext:value-type="float">
            <text:p>1,697,307</text:p>
          </table:table-cell>
          <table:table-cell office:value-type="string" calcext:value-type="string">
            <text:p>　　應付款項</text:p>
          </table:table-cell>
          <table:table-cell office:value-type="float" office:value="23951181" calcext:value-type="float">
            <text:p>23,951,181</text:p>
          </table:table-cell>
          <table:table-cell office:value-type="float" office:value="18896870" calcext:value-type="float">
            <text:p>18,896,870</text:p>
          </table:table-cell>
          <table:table-cell office:value-type="float" office:value="5054311" calcext:value-type="float">
            <text:p>5,054,3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30050788" calcext:value-type="float">
            <text:p>30,050,788</text:p>
          </table:table-cell>
          <table:table-cell office:value-type="float" office:value="28353481" calcext:value-type="float">
            <text:p>28,353,481</text:p>
          </table:table-cell>
          <table:table-cell office:value-type="float" office:value="1697307" calcext:value-type="float">
            <text:p>1,697,307</text:p>
          </table:table-cell>
          <table:table-cell office:value-type="string" calcext:value-type="string">
            <text:p>　　　應付帳款</text:p>
          </table:table-cell>
          <table:table-cell office:value-type="float" office:value="2916878" calcext:value-type="float">
            <text:p>2,916,878</text:p>
          </table:table-cell>
          <table:table-cell office:value-type="float" office:value="588061" calcext:value-type="float">
            <text:p>588,061</text:p>
          </table:table-cell>
          <table:table-cell office:value-type="float" office:value="2328817" calcext:value-type="float">
            <text:p>2,328,8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float" office:value="1511905" calcext:value-type="float">
            <text:p>1,511,905</text:p>
          </table:table-cell>
          <table:table-cell office:value-type="float" office:value="-1511905" calcext:value-type="float">
            <text:p>-1,511,905</text:p>
          </table:table-cell>
          <table:table-cell office:value-type="string" calcext:value-type="string">
            <text:p>　　　應付代收款</text:p>
          </table:table-cell>
          <table:table-cell office:value-type="float" office:value="21034303" calcext:value-type="float">
            <text:p>21,034,303</text:p>
          </table:table-cell>
          <table:table-cell office:value-type="float" office:value="18111809" calcext:value-type="float">
            <text:p>18,111,809</text:p>
          </table:table-cell>
          <table:table-cell office:value-type="float" office:value="2922494" calcext:value-type="float">
            <text:p>2,922,49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office:value-type="float" office:value="1511905" calcext:value-type="float">
            <text:p>1,511,905</text:p>
          </table:table-cell>
          <table:table-cell office:value-type="float" office:value="-1511905" calcext:value-type="float">
            <text:p>-1,511,905</text:p>
          </table:table-cell>
          <table:table-cell office:value-type="string" calcext:value-type="string">
            <text:p>　　　其他應付款</text:p>
          </table:table-cell>
          <table:table-cell office:value-type="float" office:value="0" calcext:value-type="float">
            <text:p>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-197000" calcext:value-type="float">
            <text:p>-197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468869452" calcext:value-type="float">
            <text:p>1,468,869,452</text:p>
          </table:table-cell>
          <table:table-cell office:value-type="float" office:value="1427919530" calcext:value-type="float">
            <text:p>1,427,919,530</text:p>
          </table:table-cell>
          <table:table-cell office:value-type="float" office:value="40949922" calcext:value-type="float">
            <text:p>40,949,92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927000" calcext:value-type="float">
            <text:p>2,927,000</text:p>
          </table:table-cell>
          <table:table-cell office:value-type="float" office:value="1707000" calcext:value-type="float">
            <text:p>1,707,000</text:p>
          </table:table-cell>
          <table:table-cell office:value-type="float" office:value="1220000" calcext:value-type="float">
            <text:p>1,22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764600901" calcext:value-type="float">
            <text:p>764,600,9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2927000" calcext:value-type="float">
            <text:p>2,927,000</text:p>
          </table:table-cell>
          <table:table-cell office:value-type="float" office:value="1707000" calcext:value-type="float">
            <text:p>1,707,000</text:p>
          </table:table-cell>
          <table:table-cell office:value-type="float" office:value="1220000" calcext:value-type="float">
            <text:p>1,22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土地</text:p>
          </table:table-cell>
          <table:table-cell table:number-columns-repeated="2" office:value-type="float" office:value="764600901" calcext:value-type="float">
            <text:p>764,600,9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9016485" calcext:value-type="float">
            <text:p>9,016,485</text:p>
          </table:table-cell>
          <table:table-cell office:value-type="float" office:value="10379672" calcext:value-type="float">
            <text:p>10,379,672</text:p>
          </table:table-cell>
          <table:table-cell office:value-type="float" office:value="-1363187" calcext:value-type="float">
            <text:p>-1,363,18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503128647" calcext:value-type="float">
            <text:p>503,128,647</text:p>
          </table:table-cell>
          <table:table-cell office:value-type="float" office:value="503619029" calcext:value-type="float">
            <text:p>503,619,029</text:p>
          </table:table-cell>
          <table:table-cell office:value-type="float" office:value="-490382" calcext:value-type="float">
            <text:p>-490,382</text:p>
          </table:table-cell>
          <table:table-cell office:value-type="string" calcext:value-type="string">
            <text:p>　　存入保證金</text:p>
          </table:table-cell>
          <table:table-cell office:value-type="float" office:value="7837733" calcext:value-type="float">
            <text:p>7,837,733</text:p>
          </table:table-cell>
          <table:table-cell office:value-type="float" office:value="9182167" calcext:value-type="float">
            <text:p>9,182,167</text:p>
          </table:table-cell>
          <table:table-cell office:value-type="float" office:value="-1344434" calcext:value-type="float">
            <text:p>-1,344,43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房屋建築及設備</text:p>
          </table:table-cell>
          <table:table-cell office:value-type="float" office:value="796284585" calcext:value-type="float">
            <text:p>796,284,585</text:p>
          </table:table-cell>
          <table:table-cell office:value-type="float" office:value="795743517" calcext:value-type="float">
            <text:p>795,743,517</text:p>
          </table:table-cell>
          <table:table-cell office:value-type="float" office:value="541068" calcext:value-type="float">
            <text:p>541,068</text:p>
          </table:table-cell>
          <table:table-cell office:value-type="string" calcext:value-type="string">
            <text:p>　　　存入保證金</text:p>
          </table:table-cell>
          <table:table-cell office:value-type="float" office:value="7837733" calcext:value-type="float">
            <text:p>7,837,733</text:p>
          </table:table-cell>
          <table:table-cell office:value-type="float" office:value="9182167" calcext:value-type="float">
            <text:p>9,182,167</text:p>
          </table:table-cell>
          <table:table-cell office:value-type="float" office:value="-1344434" calcext:value-type="float">
            <text:p>-1,344,43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房屋建築及設備</text:p>
          </table:table-cell>
          <table:table-cell office:value-type="float" office:value="-293155938" calcext:value-type="float">
            <text:p>-293,155,938</text:p>
          </table:table-cell>
          <table:table-cell office:value-type="float" office:value="-292124488" calcext:value-type="float">
            <text:p>-292,124,488</text:p>
          </table:table-cell>
          <table:table-cell office:value-type="float" office:value="-1031450" calcext:value-type="float">
            <text:p>-1,031,450</text:p>
          </table:table-cell>
          <table:table-cell office:value-type="string" calcext:value-type="string">
            <text:p>　　應付保管款</text:p>
          </table:table-cell>
          <table:table-cell office:value-type="float" office:value="1178752" calcext:value-type="float">
            <text:p>1,178,752</text:p>
          </table:table-cell>
          <table:table-cell office:value-type="float" office:value="1168205" calcext:value-type="float">
            <text:p>1,168,205</text:p>
          </table:table-cell>
          <table:table-cell office:value-type="float" office:value="10547" calcext:value-type="float">
            <text:p>10,54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4147289" calcext:value-type="float">
            <text:p>4,147,289</text:p>
          </table:table-cell>
          <table:table-cell office:value-type="float" office:value="3684254" calcext:value-type="float">
            <text:p>3,684,254</text:p>
          </table:table-cell>
          <table:table-cell office:value-type="float" office:value="463035" calcext:value-type="float">
            <text:p>463,035</text:p>
          </table:table-cell>
          <table:table-cell office:value-type="string" calcext:value-type="string">
            <text:p>　　　應付保管款</text:p>
          </table:table-cell>
          <table:table-cell office:value-type="float" office:value="1178752" calcext:value-type="float">
            <text:p>1,178,752</text:p>
          </table:table-cell>
          <table:table-cell office:value-type="float" office:value="1168205" calcext:value-type="float">
            <text:p>1,168,205</text:p>
          </table:table-cell>
          <table:table-cell office:value-type="float" office:value="10547" calcext:value-type="float">
            <text:p>10,54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機械及設備</text:p>
          </table:table-cell>
          <table:table-cell office:value-type="float" office:value="34075422" calcext:value-type="float">
            <text:p>34,075,422</text:p>
          </table:table-cell>
          <table:table-cell office:value-type="float" office:value="33492882" calcext:value-type="float">
            <text:p>33,492,882</text:p>
          </table:table-cell>
          <table:table-cell office:value-type="float" office:value="582540" calcext:value-type="float">
            <text:p>582,540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office:value-type="float" office:value="29300" calcext:value-type="float">
            <text:p>29,300</text:p>
          </table:table-cell>
          <table:table-cell office:value-type="float" office:value="-29300" calcext:value-type="float">
            <text:p>-29,3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機械及設備</text:p>
          </table:table-cell>
          <table:table-cell office:value-type="float" office:value="-29928133" calcext:value-type="float">
            <text:p>-29,928,133</text:p>
          </table:table-cell>
          <table:table-cell office:value-type="float" office:value="-29808628" calcext:value-type="float">
            <text:p>-29,808,628</text:p>
          </table:table-cell>
          <table:table-cell office:value-type="float" office:value="-119505" calcext:value-type="float">
            <text:p>-119,505</text:p>
          </table:table-cell>
          <table:table-cell office:value-type="string" calcext:value-type="string">
            <text:p>　　　暫收款</text:p>
          </table:table-cell>
          <table:table-cell office:value-type="float" office:value="0" calcext:value-type="float">
            <text:p>0</text:p>
          </table:table-cell>
          <table:table-cell office:value-type="float" office:value="29300" calcext:value-type="float">
            <text:p>29,300</text:p>
          </table:table-cell>
          <table:table-cell office:value-type="float" office:value="-29300" calcext:value-type="float">
            <text:p>-29,3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959518" calcext:value-type="float">
            <text:p>1,959,518</text:p>
          </table:table-cell>
          <table:table-cell office:value-type="float" office:value="1645649" calcext:value-type="float">
            <text:p>1,645,649</text:p>
          </table:table-cell>
          <table:table-cell office:value-type="float" office:value="313869" calcext:value-type="float">
            <text:p>313,869</text:p>
          </table:table-cell>
          <table:table-cell office:value-type="string" calcext:value-type="string">
            <text:p>淨資產</text:p>
          </table:table-cell>
          <table:table-cell office:value-type="float" office:value="1465601277" calcext:value-type="float">
            <text:p>1,465,601,277</text:p>
          </table:table-cell>
          <table:table-cell office:value-type="float" office:value="1411090456" calcext:value-type="float">
            <text:p>1,411,090,456</text:p>
          </table:table-cell>
          <table:table-cell office:value-type="float" office:value="54510821" calcext:value-type="float">
            <text:p>54,510,8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交通及運輸設備</text:p>
          </table:table-cell>
          <table:table-cell office:value-type="float" office:value="17045263" calcext:value-type="float">
            <text:p>17,045,263</text:p>
          </table:table-cell>
          <table:table-cell office:value-type="float" office:value="16697763" calcext:value-type="float">
            <text:p>16,697,763</text:p>
          </table:table-cell>
          <table:table-cell office:value-type="float" office:value="347500" calcext:value-type="float">
            <text:p>347,500</text:p>
          </table:table-cell>
          <table:table-cell office:value-type="string" calcext:value-type="string">
            <text:p>　資產負債淨額</text:p>
          </table:table-cell>
          <table:table-cell office:value-type="float" office:value="1465601277" calcext:value-type="float">
            <text:p>1,465,601,277</text:p>
          </table:table-cell>
          <table:table-cell office:value-type="float" office:value="1411090456" calcext:value-type="float">
            <text:p>1,411,090,456</text:p>
          </table:table-cell>
          <table:table-cell office:value-type="float" office:value="54510821" calcext:value-type="float">
            <text:p>54,510,8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交通及運輸設備</text:p>
          </table:table-cell>
          <table:table-cell office:value-type="float" office:value="-15085745" calcext:value-type="float">
            <text:p>-15,085,745</text:p>
          </table:table-cell>
          <table:table-cell office:value-type="float" office:value="-15052114" calcext:value-type="float">
            <text:p>-15,052,114</text:p>
          </table:table-cell>
          <table:table-cell office:value-type="float" office:value="-33631" calcext:value-type="float">
            <text:p>-33,631</text:p>
          </table:table-cell>
          <table:table-cell office:value-type="string" calcext:value-type="string">
            <text:p>　　資產負債淨額</text:p>
          </table:table-cell>
          <table:table-cell office:value-type="float" office:value="1465601277" calcext:value-type="float">
            <text:p>1,465,601,277</text:p>
          </table:table-cell>
          <table:table-cell office:value-type="float" office:value="1411090456" calcext:value-type="float">
            <text:p>1,411,090,456</text:p>
          </table:table-cell>
          <table:table-cell office:value-type="float" office:value="54510821" calcext:value-type="float">
            <text:p>54,510,8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45908520" calcext:value-type="float">
            <text:p>145,908,520</text:p>
          </table:table-cell>
          <table:table-cell office:value-type="float" office:value="141027209" calcext:value-type="float">
            <text:p>141,027,209</text:p>
          </table:table-cell>
          <table:table-cell office:value-type="float" office:value="4881311" calcext:value-type="float">
            <text:p>4,881,311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465601277" calcext:value-type="float">
            <text:p>1,465,601,277</text:p>
          </table:table-cell>
          <table:table-cell office:value-type="float" office:value="1411090456" calcext:value-type="float">
            <text:p>1,411,090,456</text:p>
          </table:table-cell>
          <table:table-cell office:value-type="float" office:value="54510821" calcext:value-type="float">
            <text:p>54,510,8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雜項設備</text:p>
          </table:table-cell>
          <table:table-cell office:value-type="float" office:value="217902279" calcext:value-type="float">
            <text:p>217,902,279</text:p>
          </table:table-cell>
          <table:table-cell office:value-type="float" office:value="212849533" calcext:value-type="float">
            <text:p>212,849,533</text:p>
          </table:table-cell>
          <table:table-cell office:value-type="float" office:value="5052746" calcext:value-type="float">
            <text:p>5,052,7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累計折舊－雜項設備</text:p>
          </table:table-cell>
          <table:table-cell office:value-type="float" office:value="-71993759" calcext:value-type="float">
            <text:p>-71,993,759</text:p>
          </table:table-cell>
          <table:table-cell office:value-type="float" office:value="-71822324" calcext:value-type="float">
            <text:p>-71,822,324</text:p>
          </table:table-cell>
          <table:table-cell office:value-type="float" office:value="-171435" calcext:value-type="float">
            <text:p>-171,4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49124577" calcext:value-type="float">
            <text:p>49,124,577</text:p>
          </table:table-cell>
          <table:table-cell office:value-type="float" office:value="13342488" calcext:value-type="float">
            <text:p>13,342,488</text:p>
          </table:table-cell>
          <table:table-cell office:value-type="float" office:value="35782089" calcext:value-type="float">
            <text:p>35,782,0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購建中固定資產</text:p>
          </table:table-cell>
          <table:table-cell office:value-type="float" office:value="49124577" calcext:value-type="float">
            <text:p>49,124,577</text:p>
          </table:table-cell>
          <table:table-cell office:value-type="float" office:value="13342488" calcext:value-type="float">
            <text:p>13,342,488</text:p>
          </table:table-cell>
          <table:table-cell office:value-type="float" office:value="35782089" calcext:value-type="float">
            <text:p>35,782,0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2525203" calcext:value-type="float">
            <text:p>2,525,203</text:p>
          </table:table-cell>
          <table:table-cell office:value-type="float" office:value="1605332" calcext:value-type="float">
            <text:p>1,605,332</text:p>
          </table:table-cell>
          <table:table-cell office:value-type="float" office:value="919871" calcext:value-type="float">
            <text:p>919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2525203" calcext:value-type="float">
            <text:p>2,525,203</text:p>
          </table:table-cell>
          <table:table-cell office:value-type="float" office:value="1605332" calcext:value-type="float">
            <text:p>1,605,332</text:p>
          </table:table-cell>
          <table:table-cell office:value-type="float" office:value="919871" calcext:value-type="float">
            <text:p>919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電腦軟體</text:p>
          </table:table-cell>
          <table:table-cell office:value-type="float" office:value="2525203" calcext:value-type="float">
            <text:p>2,525,203</text:p>
          </table:table-cell>
          <table:table-cell office:value-type="float" office:value="1605332" calcext:value-type="float">
            <text:p>1,605,332</text:p>
          </table:table-cell>
          <table:table-cell office:value-type="float" office:value="919871" calcext:value-type="float">
            <text:p>919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50500" calcext:value-type="float">
            <text:p>50,500</text:p>
          </table:table-cell>
          <table:table-cell office:value-type="float" office:value="138500" calcext:value-type="float">
            <text:p>138,500</text:p>
          </table:table-cell>
          <table:table-cell office:value-type="float" office:value="-88000" calcext:value-type="float">
            <text:p>-88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float" office:value="138000" calcext:value-type="float">
            <text:p>138,000</text:p>
          </table:table-cell>
          <table:table-cell office:value-type="float" office:value="-138000" calcext:value-type="float">
            <text:p>-138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float" office:value="138000" calcext:value-type="float">
            <text:p>138,000</text:p>
          </table:table-cell>
          <table:table-cell office:value-type="float" office:value="-138000" calcext:value-type="float">
            <text:p>-138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存出保證金</text:p>
          </table:table-cell>
          <table:table-cell office:value-type="float" office:value="50500" calcext:value-type="float">
            <text:p>50,500</text:p>
          </table:table-cell>
          <table:table-cell office:value-type="float" office:value="500" calcext:value-type="float">
            <text:p>500</text:p>
          </table:table-cell>
          <table:table-cell office:value-type="float" office:value="50000" calcext:value-type="float">
            <text:p>5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存出保證金</text:p>
          </table:table-cell>
          <table:table-cell office:value-type="float" office:value="50500" calcext:value-type="float">
            <text:p>50,500</text:p>
          </table:table-cell>
          <table:table-cell office:value-type="float" office:value="500" calcext:value-type="float">
            <text:p>500</text:p>
          </table:table-cell>
          <table:table-cell office:value-type="float" office:value="50000" calcext:value-type="float">
            <text:p>50,000</text:p>
          </table:table-cell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 table:style-name="ce48" office:value-type="string" calcext:value-type="string">
            <text:p>合　　　　計</text:p>
          </table:table-cell>
          <table:table-cell table:style-name="ce60" office:value-type="string" calcext:value-type="string">
            <text:p>1,501,495,943</text:p>
          </table:table-cell>
          <table:table-cell table:style-name="ce60" office:value-type="string" calcext:value-type="string">
            <text:p>1,459,528,748</text:p>
          </table:table-cell>
          <table:table-cell table:style-name="ce10" office:value-type="string" calcext:value-type="string">
            <text:p>41,967,195</text:p>
          </table:table-cell>
          <table:table-cell table:style-name="ce66" office:value-type="string" calcext:value-type="string">
            <text:p>合　　　　計</text:p>
          </table:table-cell>
          <table:table-cell table:style-name="ce60" office:value-type="string" calcext:value-type="string">
            <text:p>1,501,495,943</text:p>
          </table:table-cell>
          <table:table-cell table:style-name="ce60" office:value-type="string" calcext:value-type="string">
            <text:p>1,442,073,998</text:p>
          </table:table-cell>
          <table:table-cell table:style-name="ce10" office:value-type="string" calcext:value-type="string">
            <text:p>59,421,9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1" office:value-type="string" calcext:value-type="string">
            <text:p>685,165</text:p>
          </table:table-cell>
          <table:table-cell table:style-name="ce61" office:value-type="string" calcext:value-type="string">
            <text:p>9</text:p>
          </table:table-cell>
          <table:table-cell office:value-type="string" calcext:value-type="string">
            <text:p>685,156</text:p>
          </table:table-cell>
          <table:table-cell office:value-type="string" calcext:value-type="string">
            <text:p>應付保管有價證券</text:p>
          </table:table-cell>
          <table:table-cell table:style-name="ce61" office:value-type="string" calcext:value-type="string">
            <text:p>685,165</text:p>
          </table:table-cell>
          <table:table-cell table:style-name="ce61" office:value-type="string" calcext:value-type="string">
            <text:p>9</text:p>
          </table:table-cell>
          <table:table-cell office:value-type="string" calcext:value-type="string">
            <text:p>685,1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2" table:style-name="ce6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6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number-columns-repeated="2" table:style-name="ce6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6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7" office:value-type="string" calcext:value-type="string">
            <text:p>待抵銷債權憑證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2/2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2/2/6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5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5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2/2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2/2/6</text:span></text:p>
        </style:region-right>
      </style:footer-left>
    </style:master-page>
    <style:master-page style:name="PageStyle_5f_以前年度歲入轉入數" style:display-name="PageStyle_以前年度歲入轉入數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12/2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12/2/8</text:span></text:p>
        </style:region-right>
      </style:footer-left>
    </style:master-page>
    <style:master-page style:name="PageStyle_5f_以前年度歲出轉入數" style:display-name="PageStyle_以前年度歲出轉入數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8"/></text:p>
          <text:p><text:span text:style-name="MT8">頁數：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8"/></text:p>
          <text:p><text:span text:style-name="MT8">頁數：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2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2/6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3"/></text:p>
          <text:p><text:span text:style-name="MT8">頁數</text:span><text:span text:style-name="MT8">:</text:span><text:span text:style-name="MT8">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3"/></text:p>
          <text:p><text:span text:style-name="MT8">頁數</text:span><text:span text:style-name="MT8">:</text:span><text:span text:style-name="MT8">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12/2/6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12/2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3-02-08T16:53:47</dc:date>
    <meta:print-date>2020-04-08T18:11:28</meta:print-date>
    <meta:document-statistic meta:table-count="5" meta:cell-count="3159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