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7cm" table:align="center" style:writing-mode="lr-tb"/>
    </style:style>
    <style:style style:name="表格1.A" style:family="table-column">
      <style:table-column-properties style:column-width="4.965cm"/>
    </style:style>
    <style:style style:name="表格1.B" style:family="table-column">
      <style:table-column-properties style:column-width="4.99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3.757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3.32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uto"/>
    </style:style>
    <style:style style:name="表格1.3" style:family="table-row">
      <style:table-row-properties style:min-row-height="1.03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0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02cm" fo:keep-together="auto"/>
    </style:style>
    <style:style style:name="表格1.8" style:family="table-row">
      <style:table-row-properties style:min-row-height="1.672cm" fo:keep-together="auto"/>
    </style:style>
    <style:style style:name="表格1.9" style:family="table-row">
      <style:table-row-properties style:min-row-height="1.568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1.801cm" fo:keep-together="auto"/>
    </style:style>
    <style:style style:name="表格1.12" style:family="table-row">
      <style:table-row-properties style:min-row-height="0.958cm" fo:keep-together="auto"/>
    </style:style>
    <style:style style:name="表格1.14" style:family="table-row">
      <style:table-row-properties style:min-row-height="1.171cm" fo:keep-together="auto"/>
    </style:style>
    <style:style style:name="表格1.15" style:family="table-row">
      <style:table-row-properties style:min-row-height="1.261cm" fo:keep-together="auto"/>
    </style:style>
    <style:style style:name="表格1.16" style:family="table-row">
      <style:table-row-properties style:min-row-height="2.034cm" fo:keep-together="auto"/>
    </style:style>
    <style:style style:name="表格2" style:family="table">
      <style:table-properties style:width="17.318cm" fo:margin-left="-0.199cm" table:align="left" style:writing-mode="lr-tb"/>
    </style:style>
    <style:style style:name="表格2.A" style:family="table-column">
      <style:table-column-properties style:column-width="17.3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0.246cm" table:align="right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2.515cm"/>
    </style:style>
    <style:style style:name="表格3.C" style:family="table-column">
      <style:table-column-properties style:column-width="2.401cm"/>
    </style:style>
    <style:style style:name="表格3.D" style:family="table-column">
      <style:table-column-properties style:column-width="3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2.503cm"/>
    </style:style>
    <style:style style:name="表格3.1" style:family="table-row">
      <style:table-row-properties style:min-row-height="0.8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A9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3.H9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4" style:family="table">
      <style:table-properties style:width="20.246cm" table:align="right" style:writing-mode="lr-tb"/>
    </style:style>
    <style:style style:name="表格4.A" style:family="table-column">
      <style:table-column-properties style:column-width="1.826cm"/>
    </style:style>
    <style:style style:name="表格4.B" style:family="table-column">
      <style:table-column-properties style:column-width="2.515cm"/>
    </style:style>
    <style:style style:name="表格4.C" style:family="table-column">
      <style:table-column-properties style:column-width="2.401cm"/>
    </style:style>
    <style:style style:name="表格4.D" style:family="table-column">
      <style:table-column-properties style:column-width="3cm"/>
    </style:style>
    <style:style style:name="表格4.G" style:family="table-column">
      <style:table-column-properties style:column-width="2cm"/>
    </style:style>
    <style:style style:name="表格4.H" style:family="table-column">
      <style:table-column-properties style:column-width="2.503cm"/>
    </style:style>
    <style:style style:name="表格4.1" style:family="table-row">
      <style:table-row-properties style:min-row-height="0.8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A22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4.B22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4.H22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5" style:family="table">
      <style:table-properties style:width="17.621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45cm"/>
    </style:style>
    <style:style style:name="表格5.C" style:family="table-column">
      <style:table-column-properties style:column-width="1.09cm"/>
    </style:style>
    <style:style style:name="表格5.D" style:family="table-column">
      <style:table-column-properties style:column-width="6.562cm"/>
    </style:style>
    <style:style style:name="表格5.G" style:family="table-column">
      <style:table-column-properties style:column-width="0.635cm"/>
    </style:style>
    <style:style style:name="表格5.H" style:family="table-column">
      <style:table-column-properties style:column-width="0.423cm"/>
    </style:style>
    <style:style style:name="表格5.L" style:family="table-column">
      <style:table-column-properties style:column-width="1.11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4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5.L4" style:family="table-cell">
      <style:table-cell-properties style:vertical-align="middle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811cm" fo:keep-together="auto"/>
    </style:style>
    <style:style style:name="表格5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5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5.L5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5.E16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1.5pt solid #000000" style:writing-mode="lr-tb"/>
    </style:style>
    <style:style style:name="表格5.F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6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1.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" style:family="table">
      <style:table-properties style:width="17.212cm" fo:margin-left="-0.058cm" table:align="left" style:writing-mode="lr-tb"/>
    </style:style>
    <style:style style:name="表格6.A" style:family="table-column">
      <style:table-column-properties style:column-width="2.406cm"/>
    </style:style>
    <style:style style:name="表格6.C" style:family="table-column">
      <style:table-column-properties style:column-width="0.504cm"/>
    </style:style>
    <style:style style:name="表格6.D" style:family="table-column">
      <style:table-column-properties style:column-width="0.506cm"/>
    </style:style>
    <style:style style:name="表格6.L" style:family="table-column">
      <style:table-column-properties style:column-width="7.846cm"/>
    </style:style>
    <style:style style:name="表格6.1" style:family="table-row">
      <style:table-row-properties style:min-row-height="0.5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0.527cm" fo:keep-together="always"/>
    </style:style>
    <style:style style:name="表格6.3" style:family="table-row">
      <style:table-row-properties style:min-row-height="1.981cm" fo:keep-together="always"/>
    </style:style>
    <style:style style:name="表格7" style:family="table">
      <style:table-properties style:width="12.938cm" fo:margin-left="1.469cm" table:align="left" style:writing-mode="lr-tb"/>
    </style:style>
    <style:style style:name="表格7.A" style:family="table-column">
      <style:table-column-properties style:column-width="4.233cm"/>
    </style:style>
    <style:style style:name="表格7.C" style:family="table-column">
      <style:table-column-properties style:column-width="4.471cm"/>
    </style:style>
    <style:style style:name="表格7.1" style:family="table-row">
      <style:table-row-properties style:min-row-height="0.87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1.919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8.002cm" table:align="center" style:writing-mode="lr-tb"/>
    </style:style>
    <style:style style:name="表格8.A" style:family="table-column">
      <style:table-column-properties style:column-width="1.799cm"/>
    </style:style>
    <style:style style:name="表格8.E" style:family="table-column">
      <style:table-column-properties style:column-width="1.801cm"/>
    </style:style>
    <style:style style:name="表格8.J" style:family="table-column">
      <style:table-column-properties style:column-width="1.598cm"/>
    </style:style>
    <style:style style:name="表格8.K" style:family="table-column">
      <style:table-column-properties style:column-width="0.203cm"/>
    </style:style>
    <style:style style:name="表格8.1" style:family="table-row">
      <style:table-row-properties style:min-row-height="0.863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8.2" style:family="table-row">
      <style:table-row-properties style:min-row-height="0.4cm" fo:keep-together="auto"/>
    </style:style>
    <style:style style:name="表格8.3" style:family="table-row">
      <style:table-row-properties style:min-row-height="0.041cm" fo:keep-together="auto"/>
    </style:style>
    <style:style style:name="表格8.5" style:family="table-row">
      <style:table-row-properties style:min-row-height="1.025cm" fo:keep-together="auto"/>
    </style:style>
    <style:style style:name="表格8.22" style:family="table-row">
      <style:table-row-properties style:min-row-height="0.6cm" fo:keep-together="auto"/>
    </style:style>
    <style:style style:name="表格8.A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23" style:family="table-row">
      <style:table-row-properties style:min-row-height="0.672cm" fo:keep-together="auto"/>
    </style:style>
    <style:style style:name="表格8.24" style:family="table-row">
      <style:table-row-properties style:min-row-height="1.062cm" fo:keep-together="auto"/>
    </style:style>
    <style:style style:name="表格8.25" style:family="table-row">
      <style:table-row-properties style:min-row-height="1.115cm" fo:keep-together="auto"/>
    </style:style>
    <style:style style:name="表格8.26" style:family="table-row">
      <style:table-row-properties style:min-row-height="0.499cm" fo:keep-together="auto"/>
    </style:style>
    <style:style style:name="表格8.A2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8.K26" style:family="table-cell">
      <style:table-cell-properties fo:padding="0cm" fo:border="none"/>
    </style:style>
    <style:style style:name="表格8.28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34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3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P3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125%" style:snap-to-layout-grid="false"/>
      <style:text-properties fo:font-size="16pt" style:font-size-asian="16pt" style:font-size-complex="16pt"/>
    </style:style>
    <style:style style:name="P42" style:family="paragraph" style:parent-style-name="Standard">
      <style:paragraph-properties fo:line-height="125%" style:snap-to-layout-grid="false"/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style:snap-to-layout-grid="false"/>
      <style:text-properties fo:font-size="14pt" style:font-name-asian="標楷體" style:font-size-asian="14pt" style:font-size-complex="14pt" fo:background-color="#ffff00"/>
    </style:style>
    <style:style style:name="P44" style:family="paragraph" style:parent-style-name="Standard">
      <style:paragraph-properties fo:line-height="125%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line-height="0.706cm" fo:text-align="center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line-height="200%" fo:text-align="center" style:justify-single-word="false"/>
    </style:style>
    <style:style style:name="P54" style:family="paragraph" style:parent-style-name="Standard">
      <style:paragraph-properties fo:line-height="125%" style:snap-to-layout-grid="false"/>
    </style:style>
    <style:style style:name="P55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56" style:family="paragraph" style:parent-style-name="Standard">
      <style:paragraph-properties fo:line-height="0.529cm" style:snap-to-layout-grid="false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orphans="2" fo:widows="2" style:snap-to-layout-grid="false"/>
    </style:style>
    <style:style style:name="P59" style:family="paragraph" style:parent-style-name="Standard">
      <style:paragraph-properties fo:orphans="2" fo:widows="2"/>
    </style:style>
    <style:style style:name="P60" style:family="paragraph" style:parent-style-name="Standard">
      <style:text-properties style:font-name="新細明體" style:font-name-complex="新細明體"/>
    </style:style>
    <style:style style:name="P61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.4cm" fo:text-indent="0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.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0.4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0cm" fo:margin-right="0.4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0cm" fo:margin-right="0.4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left="0cm" fo:margin-right="0.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.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.4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cm" fo:margin-right="0.4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.4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cm" fo:margin-right="0.4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cm" fo:margin-right="0.4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.4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cm" fo:margin-right="0.4cm" fo:line-height="0.35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82" style:family="paragraph" style:parent-style-name="Standard">
      <style:paragraph-properties fo:margin-left="0cm" fo:margin-right="0.4cm" fo:line-height="0.423cm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83" style:family="paragraph" style:parent-style-name="Standard">
      <style:paragraph-properties fo:margin-left="0cm" fo:margin-right="0.4cm" fo:text-indent="0cm" style:auto-text-indent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85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86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7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9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91" style:family="paragraph" style:parent-style-name="Standard">
      <style:paragraph-properties fo:margin-left="0cm" fo:margin-right="0.4cm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92" style:family="paragraph" style:parent-style-name="Standard">
      <style:paragraph-properties fo:margin-left="0cm" fo:margin-right="0.4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cm" fo:margin-right="0.4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cm" fo:margin-right="0.4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.4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.4cm" fo:text-indent="0cm" style:auto-text-indent="false"/>
    </style:style>
    <style:style style:name="P97" style:family="paragraph" style:parent-style-name="Standard">
      <style:paragraph-properties fo:margin-left="0cm" fo:margin-right="0.4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.4cm" style:line-height-at-least="0.706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.4cm" style:line-height-at-least="0cm" fo:text-indent="0cm" style:auto-text-indent="false" style:snap-to-layout-grid="false"/>
    </style:style>
    <style:style style:name="P100" style:family="paragraph" style:parent-style-name="Standard">
      <style:paragraph-properties fo:margin-left="0cm" fo:margin-right="0.4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101" style:family="paragraph" style:parent-style-name="Standard">
      <style:paragraph-properties fo:margin-left="0cm" fo:margin-right="0.4cm" fo:text-indent="0cm" style:auto-text-indent="false">
        <style:tab-stops>
          <style:tab-stop style:position="16.51cm"/>
        </style:tab-stops>
      </style:paragraph-properties>
      <style:text-properties fo:color="#808080"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.4cm" fo:text-indent="0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3" style:family="paragraph" style:parent-style-name="Standard">
      <style:paragraph-properties fo:margin-left="0cm" fo:margin-right="0.4cm" fo:text-indent="0cm" style:auto-text-indent="false" fo:break-before="pag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04" style:family="paragraph" style:parent-style-name="Standard" style:master-page-name="Standard">
      <style:paragraph-properties fo:margin-left="0cm" fo:margin-right="0.4cm" fo:text-indent="0cm" style:auto-text-indent="false" style:page-number="1">
        <style:tab-stops>
          <style:tab-stop style:position="4.251cm"/>
        </style:tab-stops>
      </style:paragraph-properties>
      <style:text-properties fo:color="#000000" style:font-name="標楷體" style:font-name-asian="標楷體" style:font-name-complex="標楷體"/>
    </style:style>
    <style:style style:name="P105" style:family="paragraph" style:parent-style-name="Standard" style:master-page-name="轉換_20_1">
      <style:paragraph-properties fo:margin-left="0cm" fo:margin-right="0.4cm" fo:text-align="center" style:justify-single-word="false" fo:text-indent="0cm" style:auto-text-indent="false" style:page-number="1" style:snap-to-layout-grid="false"/>
    </style:style>
    <style:style style:name="P106" style:family="paragraph" style:parent-style-name="Standard">
      <style:paragraph-properties fo:margin-left="0cm" fo:margin-right="0.4cm" fo:text-indent="3.089cm" style:auto-text-indent="false"/>
    </style:style>
    <style:style style:name="P107" style:family="paragraph" style:parent-style-name="Standard">
      <style:paragraph-properties fo:line-height="0.706cm" fo:text-align="center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108" style:family="paragraph" style:parent-style-name="Standard">
      <style:paragraph-properties fo:line-height="0.706cm" fo:text-align="justify" style:justify-single-word="false" fo:break-before="page"/>
    </style:style>
    <style:style style:name="P109" style:family="paragraph" style:parent-style-name="Standard">
      <style:paragraph-properties fo:margin-left="1.27cm" fo:margin-right="0.4cm" fo:line-height="0.882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1.27cm" fo:margin-right="0.4cm" fo:line-height="0.882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  <style:text-properties style:font-name="標楷體" fo:font-size="14pt" style:font-name-asian="標楷體" style:font-size-asian="14pt" style:font-name-complex="標楷體"/>
    </style:style>
    <style:style style:name="P112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3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</style:style>
    <style:style style:name="P115" style:family="paragraph" style:parent-style-name="Standard">
      <style:paragraph-properties fo:margin-left="3.757cm" fo:margin-right="0.4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0.213cm" fo:margin-right="0cm" fo:line-height="0.706cm" fo:text-align="center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1.136cm" fo:margin-right="0.4cm" fo:line-height="150%" fo:text-indent="-1.136cm" style:auto-text-indent="false"/>
    </style:style>
    <style:style style:name="P118" style:family="paragraph" style:parent-style-name="Standard">
      <style:paragraph-properties fo:margin-left="1.134cm" fo:margin-right="0.4cm" fo:line-height="150%" fo:text-indent="-1.134cm" style:auto-text-indent="false"/>
    </style:style>
    <style:style style:name="P119" style:family="paragraph" style:parent-style-name="Standard">
      <style:paragraph-properties fo:margin-left="0cm" fo:margin-right="0.96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fo:margin-left="0cm" fo:margin-right="0.967cm" fo:margin-top="0.212cm" fo:margin-bottom="0cm" loext:contextual-spacing="false" fo:text-align="center" style:justify-single-word="false" fo:text-indent="0cm" style:auto-text-indent="false" fo:break-before="page"/>
    </style:style>
    <style:style style:name="P121" style:family="paragraph" style:parent-style-name="Standard">
      <style:paragraph-properties fo:margin-left="-0.212cm" fo:margin-right="0.967cm" fo:text-align="justify" style:justify-single-word="false" fo:text-indent="0.212cm" style:auto-text-indent="false"/>
    </style:style>
    <style:style style:name="P122" style:family="paragraph" style:parent-style-name="Standard">
      <style:paragraph-properties fo:margin-left="-0.212cm" fo:margin-right="0.967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23" style:family="paragraph" style:parent-style-name="Standard">
      <style:paragraph-properties fo:margin-left="1.058cm" fo:margin-right="0.967cm" style:line-height-at-least="0.564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058cm" fo:margin-right="0.967cm" style:line-height-at-leas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left="1.058cm" fo:margin-right="0.96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left="-0.212cm" fo:margin-right="0.967cm" fo:text-align="justify" style:justify-single-word="false" fo:text-indent="1.27cm" style:auto-text-indent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left="-0.212cm" fo:margin-right="0.967cm" style:line-height-at-least="0.564cm" fo:text-align="justify" style:justify-single-word="false" fo:text-indent="1.27cm" style:auto-text-indent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left="1.005cm" fo:margin-right="0.557cm" fo:text-indent="0cm" style:auto-text-indent="false"/>
    </style:style>
    <style:style style:name="P129" style:family="paragraph" style:parent-style-name="Standard">
      <style:paragraph-properties fo:margin-left="1.005cm" fo:margin-right="0.557cm" fo:text-indent="0cm" style:auto-text-indent="false"/>
      <style:text-properties style:font-name="標楷體" fo:background-color="#d8d8d8" style:font-name-asian="標楷體" style:font-name-complex="標楷體"/>
    </style:style>
    <style:style style:name="P130" style:family="paragraph" style:parent-style-name="Standard">
      <style:paragraph-properties fo:margin-top="0cm" fo:margin-bottom="0.212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31" style:family="paragraph" style:parent-style-name="Standard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top="0cm" fo:margin-bottom="0.212cm" loext:contextual-spacing="false" style:snap-to-layout-grid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top="0cm" fo:margin-bottom="0.212cm" loext:contextual-spacing="false" style:snap-to-layout-grid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6" style:family="paragraph" style:parent-style-name="Standard">
      <style:paragraph-properties fo:margin-left="2.117cm" fo:margin-right="0cm" fo:line-height="0.635cm" fo:text-indent="-2.117cm" style:auto-text-indent="false"/>
    </style:style>
    <style:style style:name="P137" style:family="paragraph" style:parent-style-name="Standard">
      <style:paragraph-properties fo:margin-left="2.33cm" fo:margin-right="0cm" fo:line-height="0.635cm" fo:text-indent="-2.33cm" style:auto-text-indent="false"/>
    </style:style>
    <style:style style:name="P138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0.953cm" fo:margin-right="2.245cm" fo:line-height="0.706cm" fo:text-indent="-0.953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0" style:family="paragraph" style:parent-style-name="Standard">
      <style:paragraph-properties fo:margin-left="0.818cm" fo:margin-right="1.108cm" fo:line-height="0.706cm" fo:text-indent="-0.818cm" style:auto-text-indent="false">
        <style:tab-stops>
          <style:tab-stop style:position="16.298cm"/>
        </style:tab-stops>
      </style:paragraph-properties>
    </style:style>
    <style:style style:name="P141" style:family="paragraph" style:parent-style-name="Standard">
      <style:paragraph-properties fo:margin-left="0.818cm" fo:margin-right="1.108cm" fo:line-height="0.706cm" fo:text-indent="-0.818cm" style:auto-text-indent="false"/>
    </style:style>
    <style:style style:name="P142" style:family="paragraph" style:parent-style-name="Standard">
      <style:paragraph-properties fo:margin-left="0.818cm" fo:margin-right="1.108cm" fo:line-height="0.706cm" fo:text-indent="-0.818cm" style:auto-text-indent="false">
        <style:tab-stops>
          <style:tab-stop style:position="16.298cm"/>
        </style:tab-stops>
      </style:paragraph-properties>
    </style:style>
    <style:style style:name="P143" style:family="paragraph" style:parent-style-name="Standard">
      <style:paragraph-properties fo:margin-left="0.818cm" fo:margin-right="1.108cm" fo:line-height="0.706cm" fo:text-indent="-0.818cm" style:auto-text-indent="false">
        <style:tab-stops>
          <style:tab-stop style:position="16.087cm"/>
          <style:tab-stop style:position="16.298cm"/>
        </style:tab-stops>
      </style:paragraph-properties>
    </style:style>
    <style:style style:name="P144" style:family="paragraph" style:parent-style-name="Standard">
      <style:paragraph-properties fo:margin-left="0.818cm" fo:margin-right="2.245cm" fo:line-height="0.706cm" fo:text-indent="-0.818cm" style:auto-text-indent="false"/>
    </style:style>
    <style:style style:name="P145" style:family="paragraph" style:parent-style-name="Standard">
      <style:paragraph-properties fo:margin-left="0.818cm" fo:margin-right="2.245cm" fo:line-height="0.706cm" fo:text-indent="-0.818cm" style:auto-text-indent="false"/>
    </style:style>
    <style:style style:name="P146" style:family="paragraph" style:parent-style-name="Standard">
      <style:paragraph-properties fo:margin-left="0.958cm" fo:margin-right="2.245cm" fo:line-height="0.706cm" fo:text-indent="0cm" style:auto-text-indent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left="0.818cm" fo:margin-right="0.894cm" fo:line-height="0.706cm" fo:text-indent="-0.818cm" style:auto-text-indent="false"/>
    </style:style>
    <style:style style:name="P148" style:family="paragraph" style:parent-style-name="Standard">
      <style:paragraph-properties fo:margin-left="1.244cm" fo:margin-right="0.894cm" fo:line-height="0.706cm" fo:text-indent="-1.244cm" style:auto-text-indent="false"/>
    </style:style>
    <style:style style:name="P149" style:family="paragraph" style:parent-style-name="Standard">
      <style:paragraph-properties fo:margin-left="1.24cm" fo:margin-right="0.894cm" fo:line-height="0.706cm" fo:text-indent="-1.24cm" style:auto-text-indent="false">
        <style:tab-stops>
          <style:tab-stop style:position="16.51cm"/>
        </style:tab-stops>
      </style:paragraph-properties>
    </style:style>
    <style:style style:name="P150" style:family="paragraph" style:parent-style-name="Standard">
      <style:paragraph-properties fo:margin-left="0cm" fo:margin-right="-1.469cm" fo:margin-top="0cm" fo:margin-bottom="0.423cm" loext:contextual-spacing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1" style:family="paragraph" style:parent-style-name="Standard">
      <style:paragraph-properties fo:margin-left="-0.855cm" fo:margin-right="-1.469cm" fo:margin-top="0cm" fo:margin-bottom="0.423cm" loext:contextual-spacing="false" fo:text-indent="8.96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2" style:family="paragraph" style:parent-style-name="Standard">
      <style:paragraph-properties fo:margin-left="-0.855cm" fo:margin-right="-1.469cm" fo:margin-top="0cm" fo:margin-bottom="0.423cm" loext:contextual-spacing="false" fo:text-indent="0.637cm" style:auto-text-indent="false"/>
    </style:style>
    <style:style style:name="P153" style:family="paragraph" style:parent-style-name="Standard">
      <style:paragraph-properties fo:margin-left="-0.855cm" fo:margin-right="-1.469cm" style:line-height-at-least="0cm" fo:text-indent="0.852cm" style:auto-text-indent="false"/>
    </style:style>
    <style:style style:name="P154" style:family="paragraph" style:parent-style-name="Standard">
      <style:paragraph-properties fo:margin-left="-0.855cm" fo:margin-right="-1.469cm" style:line-height-at-least="0cm" fo:text-indent="0.711cm" style:auto-text-indent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left="-0.855cm" fo:margin-right="-1.469cm" style:line-height-at-least="0cm" fo:text-indent="0.355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15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7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8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9" style:family="paragraph" style:parent-style-name="Standard">
      <style:paragraph-properties fo:margin-top="0.423cm" fo:margin-bottom="0cm" loext:contextual-spacing="false" fo:text-align="justify" fo:text-align-last="justify" style:justify-single-word="false"/>
    </style:style>
    <style:style style:name="P160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61" style:family="paragraph" style:parent-style-name="Standard">
      <style:paragraph-properties fo:margin-left="0cm" fo:margin-right="0cm" fo:line-height="150%" fo:text-indent="-0.635cm" style:auto-text-indent="false"/>
      <style:text-properties style:font-name="標楷體" style:font-name-asian="標楷體" style:font-name-complex="標楷體"/>
    </style:style>
    <style:style style:name="P162" style:family="paragraph" style:parent-style-name="Standard">
      <style:paragraph-properties fo:margin-left="0cm" fo:margin-right="0cm" fo:text-indent="-0.635cm" style:auto-text-indent="false"/>
    </style:style>
    <style:style style:name="P163" style:family="paragraph" style:parent-style-name="Standard">
      <style:paragraph-properties fo:margin-left="1.482cm" fo:margin-right="0cm" fo:text-indent="-2.117cm" style:auto-text-indent="false"/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fo:margin-left="1.482cm" fo:margin-right="0cm" fo:text-indent="-2.117cm" style:auto-text-indent="false"/>
    </style:style>
    <style:style style:name="P165" style:family="paragraph" style:parent-style-name="Standard">
      <style:paragraph-properties fo:margin-left="0.63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cm" fo:margin-right="0cm" fo:text-align="justify" style:justify-single-word="false" fo:text-indent="7.186cm" style:auto-text-indent="false" style:snap-to-layout-grid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0.279cm" fo:margin-right="0.4cm" style:line-height-at-least="0cm" fo:text-indent="-0.279cm" style:auto-text-indent="false" style:snap-to-layout-grid="false"/>
    </style:style>
    <style:style style:name="P16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16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808080" style:font-name="標楷體" style:font-name-asian="標楷體" style:font-name-complex="標楷體"/>
    </style:style>
    <style:style style:name="P17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808080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635cm" fo:margin-bottom="0.635cm" loext:contextual-spacing="false" fo:line-height="125%" style:snap-to-layout-grid="false"/>
      <style:text-properties fo:font-size="16pt" style:font-name-asian="標楷體" style:font-size-asian="16pt" style:font-size-complex="16pt"/>
    </style:style>
    <style:style style:name="P172" style:family="paragraph" style:parent-style-name="Standard">
      <style:paragraph-properties fo:margin-top="0.494cm" fo:margin-bottom="0.494cm" loext:contextual-spacing="false" fo:line-height="125%" style:snap-to-layout-grid="false"/>
    </style:style>
    <style:style style:name="P173" style:family="paragraph" style:parent-style-name="Standard">
      <style:paragraph-properties fo:margin-left="3.754cm" fo:margin-right="0cm" fo:orphans="2" fo:widows="2" fo:text-indent="-3.754cm" style:auto-text-indent="false"/>
    </style:style>
    <style:style style:name="P174" style:family="paragraph" style:parent-style-name="Standard">
      <style:paragraph-properties fo:margin-left="4.008cm" fo:margin-right="0cm" fo:orphans="2" fo:widows="2" fo:text-indent="-4.008cm" style:auto-text-indent="false"/>
    </style:style>
    <style:style style:name="P175" style:family="paragraph" style:parent-style-name="Standard">
      <style:paragraph-properties fo:margin-left="0.249cm" fo:margin-right="0cm" fo:orphans="2" fo:widows="2" fo:text-indent="-0.249cm" style:auto-text-indent="false"/>
    </style:style>
    <style:style style:name="P176" style:family="paragraph" style:parent-style-name="Standard">
      <style:paragraph-properties fo:margin-left="0.247cm" fo:margin-right="0cm" fo:orphans="2" fo:widows="2" fo:text-indent="0cm" style:auto-text-indent="false"/>
    </style:style>
    <style:style style:name="P177" style:family="paragraph" style:parent-style-name="Standard">
      <style:paragraph-properties fo:margin-left="0cm" fo:margin-right="0cm" fo:orphans="2" fo:widows="2" fo:text-indent="0.249cm" style:auto-text-indent="false"/>
    </style:style>
    <style:style style:name="P178" style:family="paragraph" style:parent-style-name="Standard">
      <style:paragraph-properties fo:margin-left="0cm" fo:margin-right="0cm" fo:text-indent="0.852cm" style:auto-text-indent="false"/>
    </style:style>
    <style:style style:name="P179" style:family="paragraph" style:parent-style-name="Footer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80" style:family="paragraph" style:parent-style-name="Footer">
      <style:paragraph-properties fo:margin-left="0cm" fo:margin-right="0cm" fo:text-indent="1.279cm" style:auto-text-indent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81" style:family="paragraph" style:parent-style-name="Footer">
      <style:paragraph-properties fo:margin-left="0cm" fo:margin-right="0cm" fo:text-align="justify" style:justify-single-word="false" fo:text-indent="1.279cm" style:auto-text-indent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82" style:family="paragraph" style:parent-style-name="Footer">
      <style:paragraph-properties fo:margin-left="1.277cm" fo:margin-right="0cm" fo:text-align="justify" style:justify-single-word="false" fo:text-indent="0cm" style:auto-text-indent="false"/>
    </style:style>
    <style:style style:name="P183" style:family="paragraph" style:parent-style-name="Footer">
      <style:paragraph-properties fo:margin-left="1.764cm" fo:margin-right="0cm" fo:text-align="justify" style:justify-single-word="false" fo:text-indent="-0.487cm" style:auto-text-indent="false"/>
    </style:style>
    <style:style style:name="P184" style:family="paragraph" style:parent-style-name="Footer">
      <style:paragraph-properties fo:margin-left="0cm" fo:margin-right="0cm" fo:text-indent="1.277cm" style:auto-text-indent="false"/>
    </style:style>
    <style:style style:name="P185" style:family="paragraph" style:parent-style-name="Footer">
      <style:paragraph-properties fo:margin-left="9.465cm" fo:margin-right="0cm" fo:text-indent="0cm" style:auto-text-indent="false"/>
    </style:style>
    <style:style style:name="P186" style:family="paragraph" style:parent-style-name="Footer">
      <style:paragraph-properties fo:margin-left="0cm" fo:margin-right="0cm" fo:text-indent="9.372cm" style:auto-text-indent="false">
        <style:tab-stops>
          <style:tab-stop style:position="7.325cm" style:type="center"/>
          <style:tab-stop style:position="9.313cm"/>
          <style:tab-stop style:position="14.651cm" style:type="right"/>
        </style:tab-stops>
      </style:paragraph-properties>
    </style:style>
    <style:style style:name="P187" style:family="paragraph" style:parent-style-name="Footer">
      <style:paragraph-properties fo:margin-left="0cm" fo:margin-right="0cm" fo:text-indent="9.372cm" style:auto-text-indent="false">
        <style:tab-stops>
          <style:tab-stop style:position="7.325cm" style:type="center"/>
          <style:tab-stop style:position="9.313cm"/>
          <style:tab-stop style:position="14.651cm" style:type="right"/>
        </style:tab-stops>
      </style:paragraph-properties>
      <style:text-properties style:font-name="標楷體" fo:font-size="12pt" fo:background-color="#d8d8d8" style:font-name-asian="標楷體" style:font-size-asian="12pt" style:font-name-complex="標楷體"/>
    </style:style>
    <style:style style:name="P188" style:family="paragraph" style:parent-style-name="Footer">
      <style:paragraph-properties fo:break-before="page"/>
    </style:style>
    <style:style style:name="P189" style:family="paragraph" style:parent-style-name="Footer">
      <style:paragraph-properties fo:margin-left="0cm" fo:margin-right="0.635cm" fo:text-indent="0cm" style:auto-text-indent="false"/>
    </style:style>
    <style:style style:name="P190" style:family="paragraph" style:parent-style-name="xl31">
      <style:paragraph-properties fo:margin-top="0cm" fo:margin-bottom="0.212cm" loext:contextual-spacing="false" style:line-height-at-least="0.635cm" fo:orphans="0" fo:widows="0" style:vertical-align="baseline"/>
      <style:text-properties style:font-name="標楷體" style:font-name-asian="標楷體" style:font-name-complex="標楷體" style:font-size-complex="10pt"/>
    </style:style>
    <style:style style:name="P191" style:family="paragraph">
      <loext:graphic-properties draw:fill="none" draw:fill-color="#ffffff"/>
      <style:paragraph-properties fo:text-align="center" style:writing-mode="lr-tb"/>
    </style:style>
    <style:style style:name="P192" style:family="paragraph">
      <style:paragraph-properties fo:text-align="justify" fo:text-align-last="justify" style:writing-mode="lr-tb"/>
    </style:style>
    <style:style style:name="P193" style:family="paragraph">
      <loext:graphic-properties draw:fill="none" draw:fill-color="#ffffff"/>
      <style:paragraph-properties fo:text-align="justify" fo:text-align-last="justify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2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9" style:family="text">
      <style:text-properties style:font-name="標楷體" fo:font-size="18pt" fo:font-weight="bold" style:letter-kerning="false" style:font-name-asian="標楷體" style:font-size-asian="18pt" style:font-weight-asian="bold" style:font-name-complex="Arial Unicode MS" style:font-size-complex="16pt" style:font-weight-complex="bold"/>
    </style:style>
    <style:style style:name="T30" style:family="text">
      <style:text-properties style:font-name="標楷體" fo:font-size="18pt" fo:font-weight="bold" style:letter-kerning="false" style:font-name-asian="標楷體" style:font-size-asian="18pt" style:font-weight-asian="bold" style:font-name-complex="Arial Unicode MS" style:font-size-complex="16pt" style:font-weight-complex="bold"/>
    </style:style>
    <style:style style:name="T31" style:family="text">
      <style:text-properties style:font-name="標楷體" fo:font-size="18pt" style:font-name-asian="標楷體" style:font-size-asian="18pt" style:font-name-complex="標楷體"/>
    </style:style>
    <style:style style:name="T32" style:family="text">
      <style:text-properties style:font-name="標楷體" fo:font-size="18pt" style:font-name-asian="標楷體" style:font-size-asian="18pt" style:font-name-complex="標楷體"/>
    </style:style>
    <style:style style:name="T3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9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4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2" style:family="text">
      <style:text-properties style:font-name="標楷體" fo:background-color="#d8d8d8" loext:char-shading-value="0" style:font-name-asian="標楷體" style:font-name-complex="標楷體"/>
    </style:style>
    <style:style style:name="T43" style:family="text">
      <style:text-properties style:font-name="標楷體" fo:background-color="#d8d8d8" loext:char-shading-value="0" style:font-name-asian="標楷體" style:font-name-complex="標楷體"/>
    </style:style>
    <style:style style:name="T44" style:family="text">
      <style:text-properties style:font-name="標楷體" fo:background-color="#d8d8d8" loext:char-shading-value="0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50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5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52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53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weight-complex="bold"/>
    </style:style>
    <style:style style:name="T54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weight-complex="bold"/>
    </style:style>
    <style:style style:name="T55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name-asian="標楷體" style:font-size-asian="12pt" style:font-weight-asian="bold" style:font-name-complex="標楷體" style:font-weight-complex="bold"/>
    </style:style>
    <style:style style:name="T56" style:family="text">
      <style:text-properties style:font-name="標楷體" fo:font-size="12pt" style:font-name-asian="標楷體" style:font-size-asian="12pt" style:font-name-complex="標楷體"/>
    </style:style>
    <style:style style:name="T57" style:family="text">
      <style:text-properties style:font-name="標楷體" fo:font-size="12pt" style:font-name-asian="標楷體" style:font-size-asian="12pt" style:font-name-complex="標楷體"/>
    </style:style>
    <style:style style:name="T58" style:family="text">
      <style:text-properties style:font-name="標楷體" fo:font-size="12pt" style:font-name-asian="標楷體" style:font-size-asian="12pt" style:font-name-complex="標楷體"/>
    </style:style>
    <style:style style:name="T59" style:family="text">
      <style:text-properties style:font-name="標楷體" fo:font-size="12pt" style:font-name-asian="標楷體" style:font-size-asian="12pt" style:font-name-complex="標楷體"/>
    </style:style>
    <style:style style:name="T60" style:family="text">
      <style:text-properties style:font-name="標楷體" fo:font-size="12pt" fo:background-color="#d8d8d8" loext:char-shading-value="0" style:font-name-asian="標楷體" style:font-size-asian="12pt" style:font-name-complex="標楷體"/>
    </style:style>
    <style:style style:name="T61" style:family="text">
      <style:text-properties style:font-name="標楷體" fo:font-size="8pt" style:font-name-asian="標楷體" style:font-size-asian="8pt" style:font-name-complex="標楷體"/>
    </style:style>
    <style:style style:name="T62" style:family="text">
      <style:text-properties style:font-name="標楷體" fo:font-size="9pt" style:font-name-asian="標楷體" style:font-size-asian="9pt" style:font-name-complex="標楷體" style:font-size-complex="10pt"/>
    </style:style>
    <style:style style:name="T63" style:family="text">
      <style:text-properties style:font-name="標楷體" fo:font-size="9pt" style:font-name-asian="標楷體" style:font-size-asian="9pt" style:font-name-complex="標楷體" style:font-size-complex="10pt"/>
    </style:style>
    <style:style style:name="T64" style:family="text">
      <style:text-properties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65" style:family="text">
      <style:text-properties style:font-name-asian="標楷體"/>
    </style:style>
    <style:style style:name="T66" style:family="text">
      <style:text-properties style:font-name-complex="標楷體"/>
    </style:style>
    <style:style style:name="T67" style:family="text">
      <style:text-properties fo:color="#000000"/>
    </style:style>
    <style:style style:name="T68" style:family="text">
      <style:text-properties fo:color="#000000" style:font-name="標楷體" style:font-name-asian="標楷體" style:font-name-complex="標楷體"/>
    </style:style>
    <style:style style:name="T6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0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71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72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7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75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76" style:family="text">
      <style:text-properties fo:color="#000000" style:font-name="標楷體" fo:font-size="14pt" style:font-name-asian="標楷體" style:font-size-asian="14pt" style:font-name-complex="標楷體"/>
    </style:style>
    <style:style style:name="T77" style:family="text">
      <style:text-properties fo:color="#000000" style:font-name="標楷體" fo:font-size="14pt" style:font-name-asian="標楷體" style:font-size-asian="14pt" style:font-name-complex="標楷體"/>
    </style:style>
    <style:style style:name="T78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7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80" style:family="text">
      <style:text-properties fo:color="#000000" style:font-name="標楷體" fo:font-size="10pt" style:font-name-asian="標楷體" style:font-size-asian="10pt" style:font-name-complex="標楷體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/>
    </style:style>
    <style:style style:name="T84" style:family="text">
      <style:text-properties fo:font-size="24pt" style:font-name-asian="標楷體" style:font-size-asian="24pt" style:font-size-complex="24pt" style:font-weight-complex="bold"/>
    </style:style>
    <style:style style:name="T85" style:family="text">
      <style:text-properties fo:font-size="24pt" style:font-name-asian="標楷體" style:font-size-asian="24pt" style:font-size-complex="24pt" style:font-weight-complex="bold"/>
    </style:style>
    <style:style style:name="T86" style:family="text">
      <style:text-properties fo:font-size="24pt" style:font-name-asian="Times New Roman" style:font-size-asian="24pt" style:font-size-complex="24pt" style:font-weight-complex="bold"/>
    </style:style>
    <style:style style:name="T87" style:family="text">
      <style:text-properties fo:font-size="16pt" style:font-name-asian="Times New Roman" style:font-size-asian="16pt" style:font-size-complex="16pt"/>
    </style:style>
    <style:style style:name="T88" style:family="text">
      <style:text-properties fo:font-size="16pt" style:font-name-asian="Times New Roman" style:font-size-asian="16pt" style:font-size-complex="16pt"/>
    </style:style>
    <style:style style:name="T89" style:family="text">
      <style:text-properties fo:font-size="16pt" style:font-name-asian="標楷體" style:font-size-asian="16pt" style:font-size-complex="16pt"/>
    </style:style>
    <style:style style:name="T90" style:family="text">
      <style:text-properties fo:font-size="16pt" style:font-name-asian="標楷體" style:font-size-asian="16pt" style:font-size-complex="16pt"/>
    </style:style>
    <style:style style:name="T91" style:family="text">
      <style:text-properties fo:font-size="16pt" fo:letter-spacing="-0.018cm" style:font-name-asian="標楷體" style:font-size-asian="16pt" style:font-size-complex="16pt"/>
    </style:style>
    <style:style style:name="T9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93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94" style:family="text">
      <style:text-properties fo:font-size="16pt" fo:language="none" fo:country="none" style:font-name-asian="Times New Roman" style:font-size-asian="16pt" style:language-asian="none" style:country-asian="none" style:font-size-complex="16pt"/>
    </style:style>
    <style:style style:name="T95" style:family="text">
      <style:text-properties fo:font-size="20pt" style:font-name-asian="標楷體" style:font-size-asian="20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style:font-name-asian="標楷體" style:font-size-asian="14pt" style:font-size-complex="14pt"/>
    </style:style>
    <style:style style:name="T98" style:family="text">
      <style:text-properties fo:font-size="14pt" style:font-name-asian="標楷體" style:font-size-asian="14pt" style:font-size-complex="14pt"/>
    </style:style>
    <style:style style:name="T99" style:family="text">
      <style:text-properties fo:font-size="14pt" style:font-name-asian="標楷體" style:font-size-asian="14pt" style:font-size-complex="14pt" fo:background-color="#ffff00"/>
    </style:style>
    <style:style style:name="T100" style:family="text">
      <style:text-properties fo:font-size="14pt" style:font-name-asian="標楷體" style:font-size-asian="14pt" style:font-size-complex="14pt" fo:background-color="#ffff00"/>
    </style:style>
    <style:style style:name="T101" style:family="text">
      <style:text-properties fo:font-size="14pt" style:font-name-asian="Times New Roman" style:font-size-asian="14pt" style:font-size-complex="14pt"/>
    </style:style>
    <style:style style:name="T102" style:family="text">
      <style:text-properties fo:font-size="14pt" style:font-name-asian="Times New Roman" style:font-size-asian="14pt" style:font-size-complex="14pt"/>
    </style:style>
    <style:style style:name="T103" style:family="text">
      <style:text-properties fo:background-color="#d8d8d8" loext:char-shading-value="0"/>
    </style:style>
    <style:style style:name="T104" style:family="text">
      <style:text-properties fo:letter-spacing="-0.035cm"/>
    </style:style>
    <style:style style:name="T10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7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 style:font-weight-complex="bold"/>
    </style:style>
    <style:style style:name="T108" style:family="text">
      <style:text-properties fo:color="#ff0000" style:font-name="標楷體" style:text-underline-style="solid" style:text-underline-width="auto" style:text-underline-color="font-color" style:font-name-asian="標楷體" style:font-name-complex="新細明體" style:font-weight-complex="bold"/>
    </style:style>
    <style:style style:name="T109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1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新細明體" style:font-weight-complex="bold"/>
    </style:style>
    <style:style style:name="T11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1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13" style:family="text">
      <style:text-properties fo:color="#ff0000"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T114" style:family="text">
      <style:text-properties fo:color="#ff0000" fo:font-size="14pt" fo:font-weight="bold" style:font-size-asian="14pt" style:font-weight-asian="bold"/>
    </style:style>
    <style:style style:name="T115" style:family="text">
      <style:text-properties fo:color="#ff0000" fo:font-size="18pt" style:font-size-asian="18pt" style:font-size-complex="20pt"/>
    </style:style>
    <style:style style:name="T116" style:family="text">
      <style:text-properties style:font-size-complex="16pt"/>
    </style:style>
    <style:style style:name="T117" style:family="text">
      <style:text-properties fo:font-size="10pt" style:font-size-asian="10pt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style:text-underline-style="solid" style:text-underline-width="auto" style:text-underline-color="font-color" fo:background-color="#d8d8d8" loext:char-shading-value="0"/>
    </style:style>
    <style:style style:name="T120" style:family="text">
      <style:text-properties style:font-size-complex="10pt"/>
    </style:style>
    <style:style style:name="T121" style:family="text">
      <style:text-properties fo:color="#0000ff"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122" style:family="text">
      <style:text-properties fo:color="#808080"/>
    </style:style>
    <style:style style:name="T123" style:family="text">
      <style:text-properties fo:color="#808080"/>
    </style:style>
    <style:style style:name="T124" style:family="text">
      <style:text-properties style:font-name-asian="Times New Roman"/>
    </style:style>
    <style:style style:name="T125" style:family="text">
      <style:text-properties style:font-name-asian="Times New Roman"/>
    </style:style>
    <style:style style:name="T126" style:family="text">
      <style:text-properties fo:background-color="#ffff00"/>
    </style:style>
    <style:style style:name="T127" style:family="text">
      <style:text-properties style:font-name-complex="新細明體"/>
    </style:style>
    <style:style style:name="T128" style:family="text">
      <style:text-properties style:font-name="新細明體" style:font-name-complex="新細明體"/>
    </style:style>
    <style:style style:name="T129" style:family="text">
      <style:text-properties style:font-name="新細明體" style:font-name-complex="新細明體"/>
    </style:style>
    <style:style style:name="T13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tab/></text:p>
      <text:p text:style-name="P83"/>
      <text:p text:style-name="P84"/>
      <text:p text:style-name="P94"><text:span text:style-name="T70">新竹縣政府文化局表演藝術活動</text:span><text:span text:style-name="T71">補助案</text:span></text:p>
      <text:p text:style-name="P86">成果報告書</text:p>
      <text:p text:style-name="P87"/>
      <text:p text:style-name="P85"/>
      <text:p text:style-name="P85"/>
      <text:p text:style-name="P88"/>
      <text:p text:style-name="P88"/>
      <text:p text:style-name="P106"><text:span text:style-name="T72">計畫名稱：</text:span><text:span text:style-name="T75"> </text:span></text:p>
      <text:p text:style-name="P91"/>
      <text:p text:style-name="P90"/>
      <text:p text:style-name="P89"/>
      <text:p text:style-name="P85"/>
      <text:p text:style-name="P85"/>
      <text:p text:style-name="P85"/>
      <text:p text:style-name="P85"/>
      <text:p text:style-name="P85"/>
      <text:p text:style-name="P95"><text:span text:style-name="T69"><text:s text:c="3"/></text:span><text:span text:style-name="T73"><text:s text:c="6"/>執行單位： </text:span></text:p>
      <text:p text:style-name="P95"><text:span text:style-name="T73">　　　　</text:span><text:span text:style-name="T72">實施期程： <text:s/>年　　月　　日至 <text:s/>年　　月　　日</text:span></text:p>
      <text:p text:style-name="P102">新竹縣政府文化局補助申請案核銷注意事項</text:p>
      <text:p text:style-name="P109"><text:span text:style-name="T15">核銷請附：</text:span><text:span text:style-name="T19">(一式兩份：一份正本，一份影本)</text:span></text:p>
      <text:p text:style-name="P110"><text:span text:style-name="T15">【附表一】成果報告書。</text:span></text:p>
      <text:p text:style-name="P114"><text:span text:style-name="T15">【附表二】全案預算與實際支出明細表</text:span></text:p>
      <text:p text:style-name="P114"><text:span text:style-name="T15">【附表三】本局補助經費結報明細表</text:span></text:p>
      <text:p text:style-name="P114"><text:span text:style-name="T15">【附表四】黏貼憑證用紙。(請將各項支用單據黏貼於支出憑證黏存單上)</text:span></text:p>
      <text:p text:style-name="P111">【附表五】領據。</text:p>
      <text:p text:style-name="P111"/>
      <text:p text:style-name="P111"/>
      <text:p text:style-name="P111"/>
      <text:p text:style-name="P111"/>
      <text:p text:style-name="P111"/>
      <text:p text:style-name="P111">另檢附</text:p>
      <text:p text:style-name="P114"><text:span text:style-name="T15">【問卷一】新竹縣政府文化局-觀眾滿意度調查</text:span></text:p>
      <text:p text:style-name="P115">(格式及內容可依團隊需求自行調整)</text:p>
      <text:p text:style-name="P114"><text:span text:style-name="T15">【問卷二】新竹縣政府文化局演藝廳團隊(使用者)滿意度調查問卷</text:span></text:p>
      <text:p text:style-name="P64"/>
      <text:p text:style-name="P112">問卷一請團隊協助調查，問卷二請團隊協助填謝，</text:p>
      <text:p text:style-name="P112">謝謝。</text:p>
      <text:p text:style-name="P105"><text:span text:style-name="T78">【附表一】新竹縣政府文化局表演藝術</text:span>補助案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0">團隊名稱</text:p>
          </table:table-cell>
          <table:table-cell table:style-name="表格1.B1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0">立案字號與日期</text:p>
          </table:table-cell>
          <table:table-cell table:style-name="表格1.B1" table:number-columns-spanned="5" office:value-type="string">
            <text:p text:style-name="P96"><text:span text:style-name="T17">立案字號： <text:s text:c="12"/></text:span><text:span text:style-name="T17"><text:s text:c="3"/></text:span><text:span text:style-name="T17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5">團隊類型</text:p>
          </table:table-cell>
          <table:table-cell table:style-name="表格1.B3" table:number-columns-spanned="5" office:value-type="string">
            <text:p text:style-name="P98"><text:span text:style-name="T1">□音樂 □舞蹈 □現代戲劇 □傳統戲曲 □親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7">團隊立案地址</text:p>
          </table:table-cell>
          <table:table-cell table:style-name="表格1.B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7">聯絡地址</text:p>
          </table:table-cell>
          <table:table-cell table:style-name="表格1.B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0">統一編號</text:p>
          </table:table-cell>
          <table:table-cell table:style-name="表格1.B6" table:number-columns-spanned="2" office:value-type="string">
            <text:p text:style-name="P72"/>
          </table:table-cell>
          <table:covered-table-cell/>
          <table:table-cell table:style-name="表格1.B6" table:number-columns-spanned="2" office:value-type="string">
            <text:p text:style-name="P69">團隊連絡電話</text:p>
          </table:table-cell>
          <table:covered-table-cell/>
          <table:table-cell table:style-name="表格1.B1" office:value-type="string">
            <text:p text:style-name="P75"/>
          </table:table-cell>
        </table:table-row>
        <table:table-row table:style-name="表格1.7">
          <table:table-cell table:style-name="表格1.A1" office:value-type="string">
            <text:p text:style-name="P94"><text:span text:style-name="T17">負</text:span><text:span text:style-name="T17">責人</text:span></text:p>
          </table:table-cell>
          <table:table-cell table:style-name="表格1.B6" table:number-columns-spanned="2" office:value-type="string">
            <text:p text:style-name="P79">姓名：</text:p>
            <text:p text:style-name="P69">職稱：</text:p>
          </table:table-cell>
          <table:covered-table-cell/>
          <table:table-cell table:style-name="表格1.B1" table:number-columns-spanned="3" office:value-type="string">
            <text:p text:style-name="P79">電話：</text:p>
            <text:p text:style-name="P69">E-mail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0">聯絡人</text:p>
          </table:table-cell>
          <table:table-cell table:style-name="表格1.B6" table:number-columns-spanned="2" office:value-type="string">
            <text:p text:style-name="P79">姓名：</text:p>
            <text:p text:style-name="P69">職稱：</text:p>
          </table:table-cell>
          <table:covered-table-cell/>
          <table:table-cell table:style-name="表格1.B1" table:number-columns-spanned="3" office:value-type="string">
            <text:p text:style-name="P79">電話：</text:p>
            <text:p text:style-name="P69">E-mail：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67">經費配置</text:p>
            <text:p text:style-name="P67">（新台幣：元）</text:p>
          </table:table-cell>
          <table:table-cell table:style-name="表格1.B6" table:number-columns-spanned="2" office:value-type="string">
            <text:p text:style-name="P49"><text:span text:style-name="T20">計畫</text:span><text:span text:style-name="T20">總經費</text:span><text:span text:style-name="T20">(實際支出)</text:span></text:p>
            <text:p text:style-name="P93">（A）+（B）+（C）</text:p>
          </table:table-cell>
          <table:covered-table-cell/>
          <table:table-cell table:style-name="表格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2" office:value-type="string">
            <text:p text:style-name="P49"><text:span text:style-name="T17">本局核定補助金額(A)</text:span></text:p>
          </table:table-cell>
          <table:covered-table-cell/>
          <table:table-cell table:style-name="表格1.B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7">其他補助金額（B）</text:p>
          </table:table-cell>
          <table:covered-table-cell/>
          <table:table-cell table:style-name="表格1.B1" table:number-columns-spanned="3" office:value-type="string">
            <text:p text:style-name="P76">補助單位/補助金額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table:number-columns-spanned="2" office:value-type="string">
            <text:p text:style-name="P116">自籌金額（C）</text:p>
          </table:table-cell>
          <table:covered-table-cell/>
          <table:table-cell table:style-name="表格1.B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0">附件</text:p>
          </table:table-cell>
          <table:table-cell table:style-name="表格1.B1" table:number-columns-spanned="5" office:value-type="string">
            <text:p text:style-name="P96"><text:span text:style-name="T1">□</text:span><text:span text:style-name="T1"> 印 刷 品： <text:s text:c="12"/>件。</text:span></text:p>
            <text:p text:style-name="P96"><text:span text:style-name="T1">□</text:span><text:span text:style-name="T1"> 活動照片： <text:s text:c="12"/>張。</text:span></text:p>
            <text:p text:style-name="P96"><text:span text:style-name="T1">□</text:span><text:span text:style-name="T1"> 領 <text:s text:c="3"/>據： <text:s text:c="9"/></text:span></text:p>
            <text:p text:style-name="P96"><text:span text:style-name="T1">□</text:span><text:span text:style-name="T1"> 全案原始支出憑證： <text:s text:c="9"/></text:span></text:p>
            <text:p text:style-name="P96"><text:span text:style-name="T1">□</text:span><text:span text:style-name="T1"> 扣繳歸戶證明： <text:s text:c="9"/></text:span></text:p>
            <text:p text:style-name="P96"><text:span text:style-name="T1">□</text:span><text:span text:style-name="T1"> 其 <text:s text:c="3"/>他：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63">活動實施時間、地點、觀賞人數（如下表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0">活動名稱</text:p>
          </table:table-cell>
          <table:table-cell table:style-name="表格1.A1" office:value-type="string">
            <text:p text:style-name="P70">實施時間</text:p>
          </table:table-cell>
          <table:table-cell table:style-name="表格1.A1" table:number-columns-spanned="2" office:value-type="string">
            <text:p text:style-name="P70">實施地點</text:p>
          </table:table-cell>
          <table:covered-table-cell/>
          <table:table-cell table:style-name="表格1.B3" table:number-columns-spanned="2" office:value-type="string">
            <text:p text:style-name="P70">觀賞人數</text:p>
          </table:table-cell>
          <table:covered-table-cell/>
        </table:table-row>
        <table:table-row table:style-name="表格1.16">
          <table:table-cell table:style-name="表格1.B6" office:value-type="string">
            <text:p text:style-name="P72"/>
          </table:table-cell>
          <table:table-cell table:style-name="表格1.B6" office:value-type="string">
            <text:p text:style-name="P61"/>
          </table:table-cell>
          <table:table-cell table:style-name="表格1.B6" table:number-columns-spanned="2" office:value-type="string">
            <text:p text:style-name="P61"/>
          </table:table-cell>
          <table:covered-table-cell/>
          <table:table-cell table:style-name="表格1.B1" table:number-columns-spanned="2" office:value-type="string">
            <text:p text:style-name="P61"/>
          </table:table-cell>
          <table:covered-table-cell/>
        </table:table-row>
      </table:table>
      <text:p text:style-name="P103">成果報告書內容大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0">本案執行成果說明：</text:p>
            <text:p text:style-name="P62">（請檢視提案計畫書，列出本案年度執行項目及成果，及相關附件如照片、剪報、評論、宣傳品等資料影本，以黏貼或電子檔案插圖製作）</text:p>
            <text:p text:style-name="P92">參考格式及說明參考如下：</text:p>
          </table:table-cell>
        </table:table-row>
      </table:table>
      <text:p text:style-name="P117"><text:span text:style-name="T10">一</text:span><text:span text:style-name="T12">、計畫內容：（如為演出計畫，請敘明曲目/舞碼/引用劇碼等與創作主題相關者之內容描述，包含計畫主旨、故事大綱及工作期程等）。</text:span></text:p>
      <text:p text:style-name="P118"><text:span text:style-name="T12">二、執行人員</text:span><text:span text:style-name="T10">：</text:span><text:span text:style-name="T12">（計畫主要參與者及其工作職掌）。</text:span></text:p>
      <text:p text:style-name="P118"><text:span text:style-name="T12">三、執行成果說明：（ 請分場次/活動，分別說明執行活動時間、地點、實際參與人數）。</text:span></text:p>
      <text:p text:style-name="P118"><text:span text:style-name="T12">四、自我評鑑：（實施效益、特色及影響）。</text:span></text:p>
      <text:p text:style-name="P118"><text:span text:style-name="T12">五、檢討與建議事項：</text:span></text:p>
      <text:p text:style-name="P118"><text:span text:style-name="T12">六、活動問卷調查分析(含滿意度調查等)</text:span><text:span text:style-name="T105">(必填)</text:span><text:span text:style-name="T12">：</text:span></text:p>
      <text:p text:style-name="P118"><text:span text:style-name="T12">七、相關附件如照片、剪報、評論、宣傳品等資料影本，以黏貼或電子檔案插圖製作</text:span></text:p>
      <text:p text:style-name="P107">費用項目說明：</text:p>
      <text:p text:style-name="P119">填寫預算表時，請參考以下各類預算項目分別填寫，並視實際支出內容，參考選用屬於各項目之適當預算細目。</text:p>
      <text:p text:style-name="P121"><text:span text:style-name="T4">一、人事費</text:span><text:span text:style-name="T1">為薪資或酬勞性費用，例如：</text:span></text:p>
      <text:p text:style-name="P124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等</text:p>
      <text:p text:style-name="P121"><text:span text:style-name="T4">二、事務費</text:span><text:span text:style-name="T1">為處理一般事務所發生的費用，例如：</text:span></text:p>
      <text:p text:style-name="P125">場租、房租、水電費、保險費、稅金等</text:p>
      <text:p text:style-name="P121"><text:span text:style-name="T4">三、業務費</text:span><text:span text:style-name="T1">為實施特定工作計畫所發生的費用，例如：</text:span></text:p>
      <text:p text:style-name="P124">郵電費、印刷費、廣告宣傳費、設備租借費（請分列各相關設備，如佈景、服裝、道具、音樂、燈光、音響、電腦網路等）、攝錄影費、裝裱費、版權費、茶點費、資料費、展場裝置費、展品租借費、紀念品製作費等</text:p>
      <text:p text:style-name="P121"><text:span text:style-name="T4">四、維護費</text:span><text:span text:style-name="T1">為器材或設備之修繕或養護費用，例如：</text:span></text:p>
      <text:p text:style-name="P126">維護施工費、文物維修費、環境維護費、樂器維護費、道具維護費等</text:p>
      <text:p text:style-name="P121"><text:span text:style-name="T4">五、旅運費</text:span><text:span text:style-name="T1">為因計畫公出之車資及旅費或公物搬運費，例如：</text:span></text:p>
      <text:p text:style-name="P127">機票費、證照費、機場稅、車資、運費（含海、空、陸運，請分列）、餐費、住宿費等</text:p>
      <text:p text:style-name="P121"><text:span text:style-name="T4">六、材料費</text:span><text:span text:style-name="T1">為計畫所需之材料或物料配件，例如：</text:span></text:p>
      <text:p text:style-name="P123"><text:span text:style-name="T35">創作材料、攝影材料、展演裝置材料、</text:span><text:span text:style-name="T39">光碟片</text:span><text:span text:style-name="T35">、錄影音帶、包裝材料、建築材料、幻燈片底片等。</text:span></text:p>
      <text:p text:style-name="P121"><text:span text:style-name="T4">七、設備費</text:span><text:span text:style-name="T1">為購買資本性財產所發生的費用，例如：</text:span></text:p>
      <text:p text:style-name="P128"><text:span text:style-name="T35">佈景、服裝、道具、音樂、燈光、音響、電腦網路、電腦軟硬體</text:span><text:span text:style-name="T39">（包含隨身碟）</text:span><text:span text:style-name="T35">等。</text:span></text:p>
      <text:p text:style-name="P129">設備費不在本局補助範圍內，結案時不能據以核銷。</text:p>
      <text:p text:style-name="P122">八、其他</text:p>
      <text:p text:style-name="P130">全案預算與實際支出明細表﹙填寫舉例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 text:style-name="P10">預算項目</text:p>
          </table:table-cell>
          <table:table-cell table:style-name="表格3.B1" office:value-type="string">
            <text:p text:style-name="P10">經費細目</text:p>
          </table:table-cell>
          <table:table-cell table:style-name="表格3.B1" office:value-type="string">
            <text:p text:style-name="P40"><text:span text:style-name="T5">預算金額</text:span></text:p>
          </table:table-cell>
          <table:table-cell table:style-name="表格3.B1" office:value-type="string">
            <text:p text:style-name="P10">實際支出(A)+(B)+(C)</text:p>
          </table:table-cell>
          <table:table-cell table:style-name="表格3.B1" office:value-type="string">
            <text:p text:style-name="P10">本局補助金額(A)</text:p>
          </table:table-cell>
          <table:table-cell table:style-name="表格3.B1" office:value-type="string">
            <text:p text:style-name="P135">其他補助金額(B)</text:p>
          </table:table-cell>
          <table:table-cell table:style-name="表格3.B1" office:value-type="string">
            <text:p text:style-name="P10">自籌金額(C)</text:p>
          </table:table-cell>
          <table:table-cell table:style-name="表格3.H1" office:value-type="string">
            <text:p text:style-name="P10">預算與實際支出差異說明</text:p>
          </table:table-cell>
        </table:table-row>
        <table:table-row table:style-name="表格3.1">
          <table:table-cell table:style-name="表格3.A2" office:value-type="string">
            <text:p text:style-name="P21">一、人事費</text:p>
          </table:table-cell>
          <table:table-cell table:style-name="表格3.B2" office:value-type="string">
            <text:p text:style-name="P21">企劃費</text:p>
          </table:table-cell>
          <table:table-cell table:style-name="表格3.B2" office:value-type="string">
            <text:p text:style-name="P52"><text:span text:style-name="T35">3</text:span><text:span text:style-name="T35">0,000</text:span></text:p>
          </table:table-cell>
          <table:table-cell table:style-name="表格3.B2" office:value-type="string">
            <text:p text:style-name="P52"><text:span text:style-name="T35">25,00</text:span><text:span text:style-name="T35">0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20">因經費籌措問題，減支該預算。</text:p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1">演出費</text:p>
          </table:table-cell>
          <table:table-cell table:style-name="表格3.B2" office:value-type="string">
            <text:p text:style-name="P26">10,000</text:p>
          </table:table-cell>
          <table:table-cell table:style-name="表格3.B2" office:value-type="string">
            <text:p text:style-name="P52"><text:span text:style-name="T35">1</text:span><text:span text:style-name="T35">5,000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20">因計畫變更，演出人員增加。</text:p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1">演出費</text:p>
          </table:table-cell>
          <table:table-cell table:style-name="表格3.B2" office:value-type="string">
            <text:p text:style-name="P52"><text:span text:style-name="T35">50,00</text:span><text:span text:style-name="T35">0</text:span></text:p>
          </table:table-cell>
          <table:table-cell table:style-name="表格3.B2" office:value-type="string">
            <text:p text:style-name="P52"><text:span text:style-name="T35">50,00</text:span><text:span text:style-name="T35">0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B5" office:value-type="string">
            <text:p text:style-name="P27">小計</text:p>
          </table:table-cell>
          <table:table-cell table:style-name="表格3.B5" office:value-type="string">
            <text:p text:style-name="P26">90,000</text:p>
          </table:table-cell>
          <table:table-cell table:style-name="表格3.B5" office:value-type="string">
            <text:p text:style-name="P52"><text:span text:style-name="T35">90</text:span><text:span text:style-name="T35">,000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21">二、事務費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21">三、業務費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9" office:value-type="string">
            <text:p text:style-name="P30"/>
          </table:table-cell>
          <table:table-cell table:style-name="表格3.B9" office:value-type="string">
            <text:p text:style-name="P4">總　計</text:p>
          </table:table-cell>
          <table:table-cell table:style-name="表格3.B9" office:value-type="string">
            <text:p text:style-name="P1"/>
          </table:table-cell>
          <table:table-cell table:style-name="表格3.B9" office:value-type="string">
            <text:p text:style-name="P1"/>
          </table:table-cell>
          <table:table-cell table:style-name="表格3.B9" office:value-type="string">
            <text:p text:style-name="P1"/>
          </table:table-cell>
          <table:table-cell table:style-name="表格3.B9" office:value-type="string">
            <text:p text:style-name="P1"/>
          </table:table-cell>
          <table:table-cell table:style-name="表格3.B9" office:value-type="string">
            <text:p text:style-name="P1"/>
          </table:table-cell>
          <table:table-cell table:style-name="表格3.H9" office:value-type="string">
            <text:p text:style-name="P1"/>
          </table:table-cell>
        </table:table-row>
      </table:table>
      <text:p text:style-name="P10"/>
      <text:p text:style-name="P108"><text:span text:style-name="T27">【附表二】全案預算與實際支出明細表</text:span></text:p>
      <text:p text:style-name="P23"><text:s text:c="57"/>單位：新台幣 <text:s/>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0">預算項目</text:p>
          </table:table-cell>
          <table:table-cell table:style-name="表格4.B1" office:value-type="string">
            <text:p text:style-name="P10">經費細目</text:p>
          </table:table-cell>
          <table:table-cell table:style-name="表格4.B1" office:value-type="string">
            <text:p text:style-name="P40"><text:span text:style-name="T5">預算金額</text:span></text:p>
          </table:table-cell>
          <table:table-cell table:style-name="表格4.B1" office:value-type="string">
            <text:p text:style-name="P10">實際支出(A)+(B)+(C)</text:p>
          </table:table-cell>
          <table:table-cell table:style-name="表格4.B1" office:value-type="string">
            <text:p text:style-name="P10">本局補助金額(A)</text:p>
          </table:table-cell>
          <table:table-cell table:style-name="表格4.B1" office:value-type="string">
            <text:p text:style-name="P135">其他補助金額(B)</text:p>
          </table:table-cell>
          <table:table-cell table:style-name="表格4.B1" office:value-type="string">
            <text:p text:style-name="P10">自籌金額(C)</text:p>
          </table:table-cell>
          <table:table-cell table:style-name="表格4.H1" office:value-type="string">
            <text:p text:style-name="P10">預算與實際支出差異說明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5" office:value-type="string">
            <text:p text:style-name="P1"/>
          </table:table-cell>
          <table:table-cell table:style-name="表格4.B5" office:value-type="string">
            <text:p text:style-name="P1"/>
          </table:table-cell>
          <table:table-cell table:style-name="表格4.B5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2" office:value-type="string">
            <text:p text:style-name="P30"/>
          </table:table-cell>
          <table:table-cell table:style-name="表格4.B22" office:value-type="string">
            <text:p text:style-name="P4">總　計</text:p>
          </table:table-cell>
          <table:table-cell table:style-name="表格4.B22" office:value-type="string">
            <text:p text:style-name="P1"/>
          </table:table-cell>
          <table:table-cell table:style-name="表格4.B22" office:value-type="string">
            <text:p text:style-name="P1"/>
          </table:table-cell>
          <table:table-cell table:style-name="表格4.B22" office:value-type="string">
            <text:p text:style-name="P1"/>
          </table:table-cell>
          <table:table-cell table:style-name="表格4.B22" office:value-type="string">
            <text:p text:style-name="P1"/>
          </table:table-cell>
          <table:table-cell table:style-name="表格4.B22" office:value-type="string">
            <text:p text:style-name="P1"/>
          </table:table-cell>
          <table:table-cell table:style-name="表格4.H22" office:value-type="string">
            <text:p text:style-name="P1"/>
          </table:table-cell>
        </table:table-row>
      </table:table>
      <text:p text:style-name="P136"><text:soft-page-break/><text:span text:style-name="T4">說明： 1. </text:span><text:span text:style-name="T5">經費項目、預算金額等欄位請就原補助申請書之計畫支出預算明細表資料填寫。</text:span></text:p>
      <text:p text:style-name="P137"><text:span text:style-name="T4"><text:s text:c="6"/></text:span><text:span text:style-name="T4"><text:s/>2. </text:span><text:span text:style-name="T5">實際支出欄位，請就實際執行的支出金額填寫。</text:span></text:p>
      <text:p text:style-name="P137"><text:span text:style-name="T4"><text:s text:c="7"/>3. 如</text:span><text:span text:style-name="T5">本表不敷使用，請自行影印。</text:span></text:p>
      <text:p text:style-name="P120"><text:span text:style-name="T33">經費結報</text:span><text:span text:style-name="T27">須知</text:span></text:p>
      <text:p text:style-name="P139"/>
      <text:p text:style-name="P140"><text:span text:style-name="T1">一、應依經費預算項目核實支用，依次黏貼彙訂，</text:span><text:span text:style-name="T45">並於活動結束後一個月內送局核辦</text:span><text:span text:style-name="T1">。</text:span><text:span text:style-name="T42">計畫於本年度12月執行完畢者須提前於次年1月10日前辦理。</text:span></text:p>
      <text:p text:style-name="P140"><text:span text:style-name="T1">二、</text:span><text:span text:style-name="T42">檢具之支出憑證須為正本，並請依「支出憑證處理要點」規定辦理。</text:span></text:p>
      <text:p text:style-name="P140"><text:span text:style-name="T1">三、依支用標準及一定數量核計之項目如人事費、差旅費、稿費、鐘點費等不得挪用。</text:span></text:p>
      <text:p text:style-name="P144"><text:span text:style-name="T1">四、各項單據均應說明用途。</text:span></text:p>
      <text:p text:style-name="P141"><text:span text:style-name="T1">五、收據應註明受領人（獲補助者）之姓名或名稱、地址暨國民身分證或營利事業統一編號。</text:span><text:span text:style-name="T5">（</text:span><text:span text:style-name="T45">收據或發票之受領人應與獲補助者名稱一致</text:span><text:span text:style-name="T5">）</text:span></text:p>
      <text:p text:style-name="P144"><text:span text:style-name="T1">六、購買貨物或支付勞務費用取得之發票應記明：</text:span></text:p>
      <text:p text:style-name="P146">(１)公司行號之名稱、地址及其營利事業統一編號。</text:p>
      <text:p text:style-name="P146">(２)貨物名稱或勞務性質及數量。</text:p>
      <text:p text:style-name="P146">(３)單價及總價，如有折讓，應註明實付金額。</text:p>
      <text:p text:style-name="P146">(４)發貨或供給勞務日期。</text:p>
      <text:p text:style-name="P146">(５)買受單位名稱。</text:p>
      <text:p text:style-name="P144"><text:span text:style-name="T1">七、支用之內容與日期應與所辦之事項相符。</text:span></text:p>
      <text:p text:style-name="P144"><text:span text:style-name="T1">八、</text:span><text:span text:style-name="T68">收銀機或計算機器開具之統一發票，僅列日期、貨品代號、數量、金額者，應由經手人加註貨品名稱，並簽名，如其他相關憑證已記載採購事項及貨品名稱者，得免加註。</text:span></text:p>
      <text:p text:style-name="P143"><text:span text:style-name="T1">九、</text:span><text:span text:style-name="T68">支出憑證如有遺失或供其他用途者，應檢附原立據人簽名負責證明與原本相符之影本，或其他可資證明之文件，並註明無法提出原本之原因。</text:span></text:p>
      <text:p text:style-name="P147"><text:span text:style-name="T1">十、電報費、國際電話費之收據應註明發報或通話事由。大宗郵件應開列郵寄文件清單，由郵局蓋戳證明。</text:span></text:p>
      <text:p text:style-name="P144"><text:span text:style-name="T1">十一、廣告及印刷費之收據應附樣本或樣張。</text:span></text:p>
      <text:p text:style-name="P148"><text:span text:style-name="T1">十二、憑證之總數不得塗改挖補、擦刮或用藥水塗滅；其有改正者應由負責人在改正處簽名或蓋章證明。</text:span></text:p>
      <text:p text:style-name="P149"><text:span text:style-name="T1">十三、支出憑證列有其他貨幣數額者應註明折合率，除有特殊情形者外應附兌換水單。</text:span></text:p>
      <text:p text:style-name="P144"><text:span text:style-name="T1">十四、非本國文支出憑證，應由經手人擇要譯註本國文；</text:span><text:span text:style-name="T42">外幣換算台幣之滙率以出國前一天台灣銀行即期匯率－賣出之匯率為準。</text:span></text:p>
      <text:p text:style-name="P144"><text:span text:style-name="T1">十五、</text:span><text:span text:style-name="T42">以機票核銷者，請檢附機票票根或電子機票、登機證存根或護照影本或航空公司開立之搭機證明、購票證明單或代收轉付收據、登機人員中英文對照。</text:span></text:p>
      <text:p text:style-name="P144"><text:span text:style-name="T1">十六、稅法規定各種所得之扣繳義務人，應依所得稅法第八十九條及其相關規定辦理扣繳。</text:span></text:p>
      <text:p text:style-name="P144"><text:span text:style-name="T1">十七、各支出憑證應依序編號，並填列經費結報明細表。</text:span></text:p>
      <text:p text:style-name="P150"><text:soft-page-break/></text:p>
      <text:p text:style-name="P151"/>
      <text:p text:style-name="P152"><text:span text:style-name="T31">【</text:span><text:span text:style-name="T27">附表三</text:span><text:span text:style-name="T31">】</text:span><text:span text:style-name="T27">本局補助經費結報明細表</text:span></text:p>
      <text:p text:style-name="P153"><text:span text:style-name="T1"><text:s text:c="25"/></text:span><text:span text:style-name="T1"><text:tab/><text:tab/></text:span><text:span text:style-name="T47"><text:tab/><text:tab/></text:span><text:span text:style-name="T1">年</text:span><text:span text:style-name="T47">　　　</text:span><text:span text:style-name="T1">月</text:span><text:span text:style-name="T47">　　　</text:span><text:span text:style-name="T1">日</text:span><text:span text:style-name="T1"><text:tab/><text:tab/><text:tab/></text:span><text:span text:style-name="T1"> <text:s text:c="7"/></text:span><text:span text:style-name="T35">第</text:span><text:span text:style-name="T40"> <text:s text:c="3"/></text:span><text:span text:style-name="T35">頁</text:span></text:p>
      <text:p text:style-name="P154"/>
      <text:p text:style-name="P155"><text:s text:c="73"/><text:span text:style-name="T81">(金額請用阿拉伯數字填寫)</text:span> <text:s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A" table:number-columns-repeated="2"/>
        <table:table-column table:style-name="表格5.G"/>
        <table:table-column table:style-name="表格5.H"/>
        <table:table-column table:style-name="表格5.A" table:number-columns-repeated="3"/>
        <table:table-column table:style-name="表格5.L"/>
        <table:table-row table:style-name="表格5.1">
          <table:table-cell table:style-name="表格5.A1" table:number-columns-spanned="2" office:value-type="string">
            <text:p text:style-name="P156">計畫名稱</text:p>
          </table:table-cell>
          <table:covered-table-cell/>
          <table:table-cell table:style-name="表格5.C1" table:number-columns-spanned="2" office:value-type="string">
            <text:p text:style-name="P157"/>
          </table:table-cell>
          <table:covered-table-cell/>
          <table:table-cell table:style-name="表格5.C1" table:number-columns-spanned="3" office:value-type="string">
            <text:p text:style-name="P156">補助金額</text:p>
          </table:table-cell>
          <table:covered-table-cell/>
          <table:covered-table-cell/>
          <table:table-cell table:style-name="表格5.H1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12" office:value-type="string">
            <text:p text:style-name="P190">支 <text:s text:c="2"/>用 <text:s text:c="2"/>內 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table:number-rows-spanned="2" office:value-type="string">
            <text:p text:style-name="P138">憑證號碼</text:p>
          </table:table-cell>
          <table:table-cell table:style-name="表格5.B3" table:number-rows-spanned="2" table:number-columns-spanned="2" office:value-type="string">
            <text:p text:style-name="P159"><text:span text:style-name="T1">預算項目</text:span></text:p>
          </table:table-cell>
          <table:covered-table-cell/>
          <table:table-cell table:style-name="表格5.B3" table:number-rows-spanned="2" office:value-type="string">
            <text:p text:style-name="P160"><text:span text:style-name="T1">預算細目/用途說明</text:span></text:p>
          </table:table-cell>
          <table:table-cell table:style-name="表格5.E3" table:number-columns-spanned="8" office:value-type="string">
            <text:p text:style-name="P132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4" office:value-type="string">
            <text:p text:style-name="P131">佰</text:p>
          </table:table-cell>
          <table:table-cell table:style-name="表格5.B3" office:value-type="string">
            <text:p text:style-name="P131">拾</text:p>
          </table:table-cell>
          <table:table-cell table:style-name="表格5.E4" table:number-columns-spanned="2" office:value-type="string">
            <text:p text:style-name="P131">萬</text:p>
          </table:table-cell>
          <table:covered-table-cell/>
          <table:table-cell table:style-name="表格5.E4" office:value-type="string">
            <text:p text:style-name="P131">仟</text:p>
          </table:table-cell>
          <table:table-cell table:style-name="表格5.B3" office:value-type="string">
            <text:p text:style-name="P131">佰</text:p>
          </table:table-cell>
          <table:table-cell table:style-name="表格5.E4" office:value-type="string">
            <text:p text:style-name="P131">拾</text:p>
          </table:table-cell>
          <table:table-cell table:style-name="表格5.L4" office:value-type="string">
            <text:p text:style-name="P131">元</text:p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table:number-columns-spanned="2" office:value-type="string">
            <text:p text:style-name="P133"/>
          </table:table-cell>
          <table:covered-table-cell/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office:value-type="string">
            <text:p text:style-name="P133"/>
          </table:table-cell>
          <table:table-cell table:style-name="表格5.L16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1">本頁合計</text:p>
          </table:table-cell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table:number-columns-spanned="2" office:value-type="string">
            <text:p text:style-name="P133"/>
          </table:table-cell>
          <table:covered-table-cell/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office:value-type="string">
            <text:p text:style-name="P133"/>
          </table:table-cell>
          <table:table-cell table:style-name="表格5.L16" office:value-type="string">
            <text:p text:style-name="P133"/>
          </table:table-cell>
        </table:table-row>
        <table:table-row table:style-name="表格5.5">
          <table:table-cell table:style-name="表格5.A18" office:value-type="string">
            <text:p text:style-name="P133"/>
          </table:table-cell>
          <table:table-cell table:style-name="表格5.F16" table:number-columns-spanned="2" office:value-type="string">
            <text:p text:style-name="P133"/>
          </table:table-cell>
          <table:covered-table-cell/>
          <table:table-cell table:style-name="表格5.F16" office:value-type="string">
            <text:p text:style-name="P131">總 <text:s text:c="3"/>計</text:p>
          </table:table-cell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table:number-columns-spanned="2" office:value-type="string">
            <text:p text:style-name="P133"/>
          </table:table-cell>
          <table:covered-table-cell/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office:value-type="string">
            <text:p text:style-name="P133"/>
          </table:table-cell>
          <table:table-cell table:style-name="表格5.L16" office:value-type="string">
            <text:p text:style-name="P133"/>
          </table:table-cell>
        </table:table-row>
      </table:table>
      <text:p text:style-name="P161"><text:soft-page-break/></text:p>
      <text:p text:style-name="P162"><text:span text:style-name="T4">說明</text:span><text:span text:style-name="T1">：１．</text:span><text:span text:style-name="T4">本表為獲補助者針對本局補助金額之核報。</text:span></text:p>
      <text:p text:style-name="P164"><text:span text:style-name="T1"><text:s text:c="6"/></text:span><text:span text:style-name="T1">２．</text:span><text:span text:style-name="T5">依本局補助經費指定科目實際支用情形填寫支用內容（如未指定經費補助科目，則填寫本計畫主要發生之費用）。</text:span></text:p>
      <text:p text:style-name="P165">３．核報費用之金額須等於或大於補助金額，超支或不足補助金額額度按規定不予支付。</text:p>
      <text:p text:style-name="P164"><text:span text:style-name="T1"><text:s text:c="6"/></text:span><text:span text:style-name="T1">４．本表金額為該項目</text:span><text:span text:style-name="T4">核銷金額</text:span><text:span text:style-name="T1">。 </text:span></text:p>
      <text:p text:style-name="P164"><text:span text:style-name="T1"><text:s text:c="6"/>５</text:span><text:span text:style-name="T1">．如本表不敷使用，請自行影印。</text:span></text:p>
      <text:p text:style-name="P163"/>
      <text:p text:style-name="P163"/>
      <text:p text:style-name="P163"/>
      <text:p text:style-name="P179"/>
      <text:p text:style-name="Footer"><text:span text:style-name="T27">【附表四】</text:span></text:p>
      <text:p text:style-name="P40"><draw:line text:anchor-type="char" draw:z-index="0" draw:style-name="gr1" draw:text-style-name="P191" svg:x1="2.75cm" svg:y1="1.109cm" svg:x2="14.064cm" svg:y2="1.125cm"><text:p/></draw:line><text:span text:style-name="T11"><text:s text:c="42"/></text:span><text:span text:style-name="T11"><text:s/></text:span><text:span text:style-name="T11"><text:s/></text:span><text:span text:style-name="T11"><text:s text:c="3"/></text:span><text:span text:style-name="T11">（申請者名稱）</text:span></text:p>
      <text:p text:style-name="P31"/>
      <text:p text:style-name="P31"><draw:g text:anchor-type="char" draw:z-index="1" draw:style-name="gr2"><draw:line draw:style-name="gr3" draw:text-style-name="P191" svg:x1="2.962cm" svg:y1="1.291cm" svg:x2="14.179cm" svg:y2="1.291cm"><text:p/></draw:line><draw:line draw:style-name="gr3" draw:text-style-name="P191" svg:x1="2.962cm" svg:y1="1.083cm" svg:x2="14.179cm" svg:y2="1.083cm"><text:p/></draw:line></draw:g>粘 貼 憑 證 用 紙</text:p>
      <text:p text:style-name="P31"/>
      <text:p text:style-name="P40"><text:s text:c="61"/>年 <text:s text:c="2"/>月 <text:s text:c="2"/>日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 table:number-columns-repeated="8"/>
        <table:table-column table:style-name="表格6.L"/>
        <table:table-row table:style-name="表格6.1">
          <table:table-cell table:style-name="表格6.A1" table:number-rows-spanned="2" office:value-type="string">
            <text:p text:style-name="P32">憑　證　編　號</text:p>
          </table:table-cell>
          <table:table-cell table:style-name="表格6.B1" table:number-rows-spanned="2" office:value-type="string">
            <text:p text:style-name="P40"><text:span text:style-name="T61">預　算　項　目</text:span></text:p>
          </table:table-cell>
          <table:table-cell table:style-name="表格6.B1" table:number-columns-spanned="9" office:value-type="string">
            <text:p text:style-name="P32">金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" table:number-rows-spanned="2" office:value-type="string">
            <text:p text:style-name="P40"><text:span text:style-name="T35">預　算　細　目／用　途　說　明</text:span></text:p>
          </table:table-cell>
        </table:table-row>
        <table:table-row table:style-name="表格6.2">
          <table:covered-table-cell/>
          <table:covered-table-cell/>
          <table:table-cell table:style-name="表格6.B1" office:value-type="string">
            <text:p text:style-name="P32">百萬</text:p>
          </table:table-cell>
          <table:table-cell table:style-name="表格6.A1" office:value-type="string">
            <text:p text:style-name="P32">十萬</text:p>
          </table:table-cell>
          <table:table-cell table:style-name="表格6.A1" office:value-type="string">
            <text:p text:style-name="P32">萬</text:p>
          </table:table-cell>
          <table:table-cell table:style-name="表格6.A1" office:value-type="string">
            <text:p text:style-name="P32">千</text:p>
          </table:table-cell>
          <table:table-cell table:style-name="表格6.A1" office:value-type="string">
            <text:p text:style-name="P32">百</text:p>
          </table:table-cell>
          <table:table-cell table:style-name="表格6.A1" office:value-type="string">
            <text:p text:style-name="P32">十</text:p>
          </table:table-cell>
          <table:table-cell table:style-name="表格6.A1" office:value-type="string">
            <text:p text:style-name="P32">元</text:p>
          </table:table-cell>
          <table:table-cell table:style-name="表格6.B1" office:value-type="string">
            <text:p text:style-name="P32">角</text:p>
          </table:table-cell>
          <table:table-cell table:style-name="表格6.A1" office:value-type="string">
            <text:p text:style-name="P32">分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"/>
          </table:table-cell>
          <table:table-cell table:style-name="表格6.B1" office:value-type="string">
            <text:p text:style-name="P1"/>
          </table:table-cell>
          <table:table-cell table:style-name="表格6.B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B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L1" office:value-type="string">
            <text:p text:style-name="P166"/>
            <text:p text:style-name="P7"/>
          </table:table-cell>
        </table:table-row>
      </table:table>
      <text:p text:style-name="P3"/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38">經 手 人</text:p>
          </table:table-cell>
          <table:table-cell table:style-name="表格7.A1" office:value-type="string">
            <text:p text:style-name="P38">會 <text:s/>計</text:p>
          </table:table-cell>
          <table:table-cell table:style-name="表格7.C1" office:value-type="string">
            <text:p text:style-name="P38">負 責 人（申請者）</text:p>
          </table:table-cell>
        </table:table-row>
        <table:table-row table:style-name="表格7.2">
          <table:table-cell table:style-name="表格7.A2" office:value-type="string">
            <text:p text:style-name="P39"/>
          </table:table-cell>
          <table:table-cell table:style-name="表格7.A2" office:value-type="string">
            <text:p text:style-name="P37"/>
          </table:table-cell>
          <table:table-cell table:style-name="表格7.C2" office:value-type="string">
            <text:p text:style-name="P37"/>
          </table:table-cell>
        </table:table-row>
      </table:table>
      <text:p text:style-name="P34"><draw:g text:anchor-type="char" draw:z-index="2" draw:style-name="gr4"><draw:line draw:style-name="gr5" draw:text-style-name="P191" svg:x1="-0.002cm" svg:y1="0.304cm" svg:x2="16.93cm" svg:y2="0.304cm"><text:p/></draw:line><draw:frame draw:style-name="gr6" draw:text-style-name="P193" svg:width="13.477cm" svg:height="0.846cm" svg:x="1.725cm" svg:y="-0.123cm"><draw:text-box><text:p text:style-name="P192"><text:span text:style-name="T130">憑證粘貼線</text:span></text:p></draw:text-box></draw:frame></draw:g></text:p>
      <text:p text:style-name="P181">說明：</text:p>
      <text:p text:style-name="P182"><text:soft-page-break/><text:span text:style-name="T50">1.</text:span><text:span text:style-name="T50">本粘貼憑證用紙每頁按同一「預算細目」黏貼，不敷使用，請自行影印。</text:span></text:p>
      <text:p text:style-name="P183"><text:span text:style-name="T53">2.</text:span><text:span text:style-name="T53">檢附（黏貼）之憑證皆須為正本，並請影印留存以利辦理相關稅務申報，本局恕無法提供調閱或影印原始憑證之服務。</text:span></text:p>
      <text:p text:style-name="P180">注意事項：</text:p>
      <text:p text:style-name="P184"><text:span text:style-name="T56">1. </text:span><text:span text:style-name="T56">受 <text:s/>款 <text:s/>人：申請單位全銜。 <text:s text:c="2"/>　 <text:s text:c="2"/></text:span><text:span text:style-name="T56"><text:s/></text:span><text:span text:style-name="T56"><text:s/></text:span><text:span text:style-name="T56">7. </text:span><text:span text:style-name="T56">更 </text:span><text:span text:style-name="T56"><text:s text:c="5"/></text:span><text:span text:style-name="T56"><text:s/>改：公司行號加章負責。 </text:span></text:p>
      <text:p text:style-name="P184"><text:span text:style-name="T56">2. </text:span><text:span text:style-name="T56">印 <text:s text:c="5"/>章：公司行號正式印章。 </text:span><text:span text:style-name="T56"><text:s/></text:span><text:span text:style-name="T56"><text:s/></text:span><text:span text:style-name="T56"><text:s text:c="2"/></text:span><text:span text:style-name="T56"><text:s/></text:span><text:span text:style-name="T56">8. </text:span><text:span text:style-name="T56">無</text:span><text:span text:style-name="T56"> <text:s text:c="4"/></text:span><text:span text:style-name="T56"><text:s text:c="2"/>效：擦刮挖補塗改、鉛</text:span></text:p>
      <text:p text:style-name="P184"><text:span text:style-name="T56">3. </text:span><text:span text:style-name="T56">地 <text:s text:c="5"/>址：縣市街巷門牌。 <text:s text:c="6"/></text:span><text:span text:style-name="T56"><text:s text:c="18"/></text:span><text:span text:style-name="T56">筆書寫、墨跡不勻。 </text:span></text:p>
      <text:p text:style-name="P184"><text:span text:style-name="T56">4. </text:span><text:span text:style-name="T56">採購品單位：儘可能用標準制。 <text:s text:c="4"/></text:span><text:span text:style-name="T56"><text:s/></text:span><text:span text:style-name="T56"><text:s text:c="2"/></text:span><text:span text:style-name="T56">9. </text:span><text:span text:style-name="T56">外 <text:s/></text:span><text:span text:style-name="T56"><text:s text:c="5"/></text:span><text:span text:style-name="T56">文：應翻中文。</text:span></text:p>
      <text:p text:style-name="P184"><text:span text:style-name="T56">5. </text:span><text:span text:style-name="T56">金 <text:s text:c="5"/>額：單價、總額（需相符）。</text:span><text:span text:style-name="T56"> </text:span><text:span text:style-name="T56"><text:s/></text:span><text:span text:style-name="T56">10.</text:span><text:span text:style-name="T56"> 外 <text:s/></text:span><text:span text:style-name="T56"><text:s text:c="3"/></text:span><text:span text:style-name="T56"><text:s text:c="2"/>幣：應折新台幣即註明</text:span></text:p>
      <text:p text:style-name="P184"><text:span text:style-name="T56">6. </text:span><text:span text:style-name="T56">用 </text:span><text:span text:style-name="T56"><text:s text:c="4"/></text:span><text:span text:style-name="T56"><text:s/>途：詳細具體。 <text:s text:c="12"/></text:span><text:span text:style-name="T56"><text:s text:c="16"/></text:span><text:span text:style-name="T56">折合率。</text:span></text:p>
      <text:p text:style-name="P185"><text:span text:style-name="T56">11.</text:span><text:span text:style-name="T56"> 廣告或印刷：附樣本或樣張。 <text:s text:c="8"/></text:span><text:span text:style-name="T56"><text:s text:c="31"/></text:span><text:span text:style-name="T56">　　</text:span><text:span text:style-name="T56">12. </text:span><text:span text:style-name="T56">旅</text:span><text:span text:style-name="T56"> <text:s text:c="3"/></text:span><text:span text:style-name="T56"><text:s text:c="2"/>費：附旅費報告表。</text:span><text:span text:style-name="T60">以機票核銷者，請附機票票根或電子機票、登機證存根或護照影本或航空公司開立之搭機證明、購票證明單或代收轉付收據、登機人員中英文對照。</text:span></text:p>
      <text:p text:style-name="P186"><text:span text:style-name="T56">13. </text:span><text:span text:style-name="T56">餐 <text:s/></text:span><text:span text:style-name="T56"><text:s text:c="4"/></text:span><text:span text:style-name="T56">費：附用餐人員名單。</text:span></text:p>
      <text:p text:style-name="P187"/>
      <text:p text:style-name="P188"><text:span text:style-name="T27">【附表五】</text:span></text:p>
      <text:p text:style-name="P82"><draw:frame draw:style-name="fr1" draw:name="外框1" text:anchor-type="char" svg:x="9.931cm" svg:y="-1.898cm" svg:width="8.738cm" svg:height="4.098cm" draw:z-index="7"><draw:text-box><text:p text:style-name="P81">(本欄位由本局填寫)</text:p><text:p text:style-name="P99"><text:span text:style-name="T17">代扣所得稅：</text:span><text:span text:style-name="T22"> <text:s text:c="9"/></text:span><text:span text:style-name="T17">元</text:span></text:p><text:p text:style-name="P167"><text:span text:style-name="T62">a.屬</text:span><text:span text:style-name="T64">薪資所得</text:span><text:span text:style-name="T62">新台幣達</text:span><text:span text:style-name="T121">86,001</text:span><text:span text:style-name="T62">元，所得扣繳率</text:span><text:span text:style-name="T64">5%</text:span></text:p><text:p text:style-name="P167"><text:span text:style-name="T62">b.屬</text:span><text:span text:style-name="T64">執行業務收入</text:span><text:span text:style-name="T62">達新台幣</text:span><text:span text:style-name="T64">20,010</text:span><text:span text:style-name="T62">元，所得扣繳率</text:span><text:span text:style-name="T64">10%</text:span></text:p><text:p text:style-name="P167"><text:span text:style-name="T62">c.不論所得金額皆扣繳</text:span><text:span text:style-name="T64">10%</text:span><text:span text:style-name="T62">：租賃收入、競技競賽機會中獎獎金給予</text:span></text:p><text:p text:style-name="P16">出納：</text:p><text:p text:style-name="P16"/></draw:text-box></draw:frame></text:p>
      <text:p text:style-name="P101"/>
      <text:p text:style-name="P9"><text:s/></text:p>
      <text:p text:style-name="P53"><text:span text:style-name="T84">領</text:span><text:span text:style-name="T86"> <text:s/></text:span><text:span text:style-name="T84">據</text:span></text:p>
      <text:p text:style-name="P54"><text:span text:style-name="T87"><text:s text:c="5"/></text:span><text:span text:style-name="T89">茲收到新竹縣政府文化局補助</text:span><text:span text:style-name="T87"> <text:s/></text:span><text:span text:style-name="T89">(單位名稱) <text:s text:c="4"/>辦理「</text:span><text:span text:style-name="T87"> <text:s text:c="3"/></text:span><text:span text:style-name="T89">(計畫名稱) 」經費新台幣</text:span><text:span text:style-name="T87"> <text:s text:c="8"/></text:span><text:span text:style-name="T89">萬</text:span><text:span text:style-name="T87"> <text:s text:c="3"/></text:span><text:span text:style-name="T89">元整</text:span><text:span text:style-name="T95">。</text:span><text:span text:style-name="T91">並具結該案在本年度內涉及個人所得部分，將依所得稅及全民健康保險法等相關法令規定辦理所得歸戶，並於年度申報所得稅及個人補充保險費時一併申報扣繳。</text:span></text:p>
      <text:p text:style-name="P171"><draw:frame draw:style-name="fr1" draw:name="外框2" text:anchor-type="char" svg:x="13.049cm" svg:y="1.3cm" svg:width="5.202cm" svg:height="7.116cm" draw:z-index="3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68"/><text:p text:style-name="P169">（加蓋民間團體戳記）</text:p></draw:text-box></draw:frame>此致　新竹縣政府文化局</text:p>
      <text:p text:style-name="P172"><draw:frame draw:style-name="fr1" draw:name="外框3" text:anchor-type="char" svg:x="9.931cm" svg:y="1.224cm" svg:width="2.715cm" svg:height="2.566cm" draw:z-index="6"><draw:text-box><text:p text:style-name="P1"/><text:p text:style-name="P1"/><text:p text:style-name="P170">（負責人章）</text:p></draw:text-box></draw:frame><text:span text:style-name="T89">具領單位：</text:span><text:span text:style-name="T106"> <text:s/></text:span><text:span text:style-name="T107"><text:s text:c="17"/></text:span><text:span text:style-name="T108">(申請</text:span><text:span text:style-name="T109">單位全銜)</text:span><text:span text:style-name="T110"> </text:span></text:p>
      <text:p text:style-name="P54"><text:span text:style-name="T92">負</text:span><text:span text:style-name="T94"> </text:span><text:span text:style-name="T92">責</text:span><text:span text:style-name="T94"> </text:span><text:span text:style-name="T92">人：</text:span></text:p>
      <text:p text:style-name="P54"><text:span text:style-name="T89">會</text:span><text:span text:style-name="T87"> <text:s text:c="5"/></text:span><text:span text:style-name="T89">計：</text:span></text:p>
      <text:p text:style-name="P54"><text:span text:style-name="T89">地</text:span><text:span text:style-name="T87"> <text:s text:c="5"/></text:span><text:span text:style-name="T89">址：</text:span></text:p>
      <text:p text:style-name="P41"><text:span text:style-name="T65">電</text:span><text:span text:style-name="T124"> <text:s text:c="5"/></text:span><text:span text:style-name="T65">話：</text:span></text:p>
      <text:p text:style-name="P42">統一編號：</text:p>
      <text:p text:style-name="P44"/>
      <text:p text:style-name="P44"/>
      <text:p text:style-name="P55"><text:span text:style-name="T97">中華民國　　年</text:span><text:span text:style-name="T101"> </text:span><text:span text:style-name="T97">月</text:span><text:span text:style-name="T101"> <text:s/></text:span><text:span text:style-name="T97">日</text:span></text:p>
      <text:p text:style-name="P46"><draw:line text:anchor-type="char" draw:z-index="4" draw:style-name="gr7" draw:text-style-name="P191" svg:x1="-1.884cm" svg:y1="0.582cm" svg:x2="19.389cm" svg:y2="0.582cm"><text:p/></draw:line></text:p>
      <text:p text:style-name="P51"><text:span text:style-name="T97">存</text:span><text:span text:style-name="T101"> <text:s text:c="7"/></text:span><text:span text:style-name="T97">摺</text:span><text:span text:style-name="T101"> <text:s text:c="7"/></text:span><text:span text:style-name="T97">封</text:span><text:span text:style-name="T101"> <text:s text:c="7"/></text:span><text:span text:style-name="T97">面</text:span><text:span text:style-name="T101"> <text:s text:c="7"/></text:span><text:span text:style-name="T97">浮</text:span><text:span text:style-name="T101"> <text:s text:c="7"/></text:span><text:span text:style-name="T97">貼</text:span><text:span text:style-name="T101"> <text:s text:c="7"/></text:span><text:span text:style-name="T97">黏</text:span><text:span text:style-name="T101"> <text:s text:c="7"/></text:span><text:span text:style-name="T97">貼</text:span><text:span text:style-name="T101"> <text:s text:c="7"/></text:span><text:span text:style-name="T97">線</text:span><text:span text:style-name="T101"> <text:s/></text:span></text:p>
      <text:p text:style-name="P43"/>
      <text:p text:style-name="P56"><text:span text:style-name="T97">請匯入　　</text:span><text:span text:style-name="T101"> <text:s text:c="3"/></text:span><text:span text:style-name="T97">　</text:span><text:span text:style-name="T101"> <text:s text:c="4"/></text:span><text:span text:style-name="T97">銀行</text:span><text:span text:style-name="T101"> <text:s text:c="5"/></text:span><text:span text:style-name="T97">　</text:span><text:span text:style-name="T101"> <text:s/></text:span><text:span text:style-name="T101"><text:s/></text:span><text:span text:style-name="T97">　分行</text:span></text:p>
      <text:p text:style-name="P56"><text:span text:style-name="T97">帳號：</text:span><text:span text:style-name="T97"><text:tab/><text:tab/><text:tab/><text:tab/><text:tab/><text:tab/><text:tab/></text:span></text:p>
      <text:p text:style-name="P45"><draw:frame draw:style-name="fr2" draw:name="外框4" text:anchor-type="char" svg:x="3.687cm" svg:y="0.268cm" svg:width="9.67cm" svg:height="2.704cm" draw:z-index="5"><draw:text-box><text:p text:style-name="P40"><text:span text:style-name="T111">【</text:span><text:span text:style-name="T113">存摺封面</text:span><text:span text:style-name="T111">】</text:span></text:p><text:p text:style-name="P12">(電子檔嵌入或虛線處黏貼影本)</text:p></draw:text-box></draw:frame>戶名：</text:p>
      <text:p text:style-name="P13"/>
      <table:table table:name="表格8" table:style-name="表格8">
        <table:table-column table:style-name="表格8.A" table:number-columns-repeated="4"/>
        <table:table-column table:style-name="表格8.E" table:number-columns-repeated="5"/>
        <table:table-column table:style-name="表格8.J"/>
        <table:table-column table:style-name="表格8.K"/>
        <table:table-row table:style-name="表格8.1">
          <table:table-cell table:style-name="表格8.A1" table:number-columns-spanned="11" office:value-type="string">
            <text:p text:style-name="P58"/>
            <text:p text:style-name="P57"/>
            <text:p text:style-name="P57"/>
            <text:p text:style-name="P57"><text:span text:style-name="T27">【問卷一】 <text:s text:c="2"/></text:span><text:span text:style-name="T29">新竹縣政府文化局-觀眾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11" office:value-type="string">
            <text:p text:style-name="P18">**為了使本廳服務更加滿足您的需求，請您協助填答下列10題滿意度調查，更歡迎您留下寶貴的意見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11" office:value-type="string">
            <text:p text:style-name="P57"><text:span text:style-name="T24">**填寫日期: </text:span><text:span text:style-name="T23"><text:s text:c="10"/></text:span><text:span text:style-name="T24">年</text:span><text:span text:style-name="T23"> <text:s text:c="9"/></text:span><text:span text:style-name="T24">月</text:span><text:span text:style-name="T23"> <text:s text:c="9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11" office:value-type="string">
            <text:p text:style-name="P57"><text:span text:style-name="T24">**節目名稱: </text:span><text:span text:style-name="T23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4">1.您的性別是 : <text:s text:c="5"/>□男 <text:s text:c="5"/>□女 <text:s text:c="6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73"><text:span text:style-name="T24">2.您的年齡層是: □15歲以下 <text:s text:c="3"/>□16~22歲 <text:s text:c="2"/>□ 23歲~30歲 <text:s text:c="2"/>□31歲~40歲 <text:s text:c="3"/>□41歲 ~50歲 <text:s text:c="3"/>□51歲 ~60歲 <text:s text:c="2"/>□61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74"><text:span text:style-name="T24">3.您的職業是: <text:s text:c="3"/>□學生 <text:s text:c="2"/>□軍公教 <text:s text:c="2"/>□醫療 <text:s text:c="2"/>□工商貿易(含資訊、服務) <text:s text:c="2"/>□藝文 <text:s text:c="2"/>□農林漁牧 <text:s text:c="3"/>□退休或家庭主婦 <text:s text:c="5"/>□自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4">4.您的學歷是: <text:s/>□國小 <text:s text:c="2"/>□國中 <text:s text:c="2"/>□高中職 <text:s text:c="2"/>□大學 <text:s/>□研究所以上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5.您通常如何得知演出訊息(可複選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75"><text:span text:style-name="T26"><text:s/>□</text:span><text:span text:style-name="T24">新竹藝文 <text:s text:c="3"/>□本局網站 <text:s text:c="4"/>□電視(如跑馬燈) <text:s text:c="3"/>□廣播 <text:s text:c="4"/>□報章雜誌 <text:s text:c="3"/>□演出團隊網站及海報文宣 <text:s text:c="4"/>□MOD <text:s/>□親友推薦 <text:s/>□社群網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76"><text:span text:style-name="T26">□</text:span><text:span text:style-name="T24">其他:(請填寫:</text:span><text:span text:style-name="T23"> <text:s text:c="29"/>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6.您希望欣賞何種類型的表演節目(可複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9"><text:span text:style-name="T66"><text:s/>□</text:span><text:span text:style-name="T127">音樂 <text:s text:c="3"/>□舞蹈 <text:s text:c="2"/>□現代戲劇 <text:s text:c="2"/>□傳統戲曲 <text:s text:c="2"/>□親子節目 <text:s text:c="2"/></text:span></text:p>
            <text:p text:style-name="P177"><text:span text:style-name="T26">□</text:span><text:span text:style-name="T24">其他:(請填寫: <text:s/></text:span><text:span text:style-name="T23"><text:s text:c="16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7.您對本局演藝廳的硬體設施/環境/動線是否滿意: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6"><text:s/>□</text:span><text:span text:style-name="T24">非常滿意 <text:s text:c="4"/>□滿意 <text:s text:c="6"/>□普通 <text:s text:c="5"/>□不滿意 <text:s text:c="8"/>□非常不滿意(原因: </text:span><text:span text:style-name="T23"><text:s text:c="33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8.您覺得這個劇場的交通便利性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6"><text:s/>□</text:span><text:span text:style-name="T24">非常滿意 <text:s text:c="4"/>□滿意 <text:s text:c="6"/>□普通 <text:s text:c="5"/>□不滿意 <text:s text:c="8"/>□非常不滿意(原因: </text:span><text:span text:style-name="T23"><text:s text:c="33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9.您對本局演藝廳的行政服務是否滿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6"><text:s/>□</text:span><text:span text:style-name="T24">非常滿意 <text:s text:c="4"/>□滿意 <text:s text:c="6"/>□普通 <text:s text:c="5"/>□不滿意 <text:s text:c="8"/>□非常不滿意(原因: </text:span><text:span text:style-name="T23"><text:s text:c="33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10.對今天演出節目是否滿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6"><text:s/>□</text:span><text:span text:style-name="T24">非常滿意 <text:s text:c="4"/>□滿意 <text:s text:c="6"/>□普通 <text:s text:c="5"/>□不滿意 <text:s text:c="8"/>□非常不滿意(原因: </text:span><text:span text:style-name="T23"><text:s text:c="33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2">
          <table:table-cell table:style-name="表格8.A22" office:value-type="string">
            <text:p text:style-name="P28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table:number-columns-spanned="2" office:value-type="string">
            <text:p text:style-name="P35"/>
          </table:table-cell>
          <table:covered-table-cell/>
        </table:table-row>
        <table:table-row table:style-name="表格8.23">
          <table:table-cell table:style-name="表格8.A1" table:number-columns-spanned="11" office:value-type="string">
            <text:p text:style-name="P18">歡迎您提供寶貴建議:</text:p>
            <text:p text:style-name="P36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24">
          <table:table-cell table:style-name="表格8.A1" table:number-columns-spanned="11" office:value-type="string">
            <text:p text:style-name="P36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5">
          <table:table-cell table:style-name="表格8.A1" table:number-columns-spanned="11" office:value-type="string">
            <text:p text:style-name="P36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6">
          <table:table-cell table:style-name="表格8.A26" table:number-columns-spanned="10" office:value-type="string">
            <text:p text:style-name="P18">謝謝您的協助， 希望您留下聯絡方式，以便日後寄相關活動或是優惠訊息給您</text:p>
            <text:p text:style-name="P18">，謝謝!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26" office:value-type="string">
            <text:p text:style-name="P29"/>
          </table:table-cell>
        </table:table-row>
        <table:table-row table:style-name="表格8.5">
          <table:table-cell table:style-name="表格8.A1" table:number-columns-spanned="11" office:value-type="string">
            <text:p text:style-name="P57"><text:span text:style-name="T24">姓名:</text:span><text:span text:style-name="T23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A1" table:number-columns-spanned="11" office:value-type="string">
            <text:p text:style-name="P57"><text:span text:style-name="T24">聯絡電話:</text:span><text:span text:style-name="T23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4">電子信箱:</text:span><text:span text:style-name="T23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4">地址:</text:span><text:span text:style-name="T23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2">
          <table:table-cell table:style-name="表格8.A26" table:number-columns-spanned="9" office:value-type="string">
            <text:p text:style-name="P14">**請將填寫後的問卷交給志工/行政人員或是前台桌面上的問卷回收盒，謝謝您的合作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15"/>
          </table:table-cell>
          <table:covered-table-cell/>
        </table:table-row>
      </table:table>
      <text:p text:style-name="Footer"/>
      <text:p text:style-name="P188"><text:span text:style-name="T27">【問卷二】</text:span></text:p>
      <text:p text:style-name="P48">新竹縣政府文化局</text:p>
      <text:p text:style-name="P48">演藝廳團隊(使用者)滿意度調查問卷</text:p>
      <text:p text:style-name="P47"/>
      <text:p text:style-name="Standard"/>
      <text:p text:style-name="Standard">此次演出日期：__________ <text:s/>演出類型：_____________ <text:s/>演出場館：___________________</text:p>
      <text:p text:style-name="Standard"/>
      <text:p text:style-name="Standard">演出團隊：___________________ <text:s text:c="2"/>節目型態：<text:span text:style-name="T124"> </text:span><text:span text:style-name="T128">□</text:span><text:span text:style-name="T128">售票 <text:s text:c="2"/></text:span><text:span text:style-name="T128">□</text:span><text:span text:style-name="T128">索票 <text:s text:c="2"/></text:span><text:span text:style-name="T128">□</text:span><text:span text:style-name="T128">免費入場</text:span><text:span text:style-name="T128"><text:line-break/></text:span></text:p>
      <text:p text:style-name="Standard"><text:span text:style-name="T128">這是貴團隊第幾次在這個場地演出/使用：</text:span><text:span text:style-name="T128">□</text:span><text:span text:style-name="T128">第1次 <text:s/></text:span><text:span text:style-name="T128">□</text:span><text:span text:style-name="T128">第2-5次 <text:s/></text:span><text:span text:style-name="T128">□</text:span><text:span text:style-name="T128">第5次以上 <text:s/></text:span><text:span text:style-name="T128">□</text:span><text:span text:style-name="T128">10次以上</text:span></text:p>
      <text:p text:style-name="P60"/>
      <text:p text:style-name="P60">以下請勾選針對此次演出之場館的各項使用後滿意情形：</text:p>
      <text:p text:style-name="Standard"/>
      <text:p text:style-name="Standard"/>
      <text:p text:style-name="Standard"><text:span text:style-name="T83">一、行政方面</text:span>：<text:line-break/> <text:s text:c="3"/>1.管理單位之行政接洽及效率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2.活動訊息及宣傳之協助發佈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3.場地租金之合理性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4.行政人員服務態度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/text:p>
      <text:p text:style-name="Standard"><text:line-break/><text:span text:style-name="T83">二、前台</text:span>：<text:line-break/> <text:s text:c="3"/>1.前台設備完善程度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2.動線規劃之便利性及實用性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3.前台整體清潔程度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4.觀眾席的空間規劃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5.洗手間設備<text:span text:style-name="T124"> <text:s text:c="19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/text:p>
      <text:p text:style-name="Standard"><text:span text:style-name="T124"><text:s text:c="4"/></text:span>6.前台服務人員人力協助及其態度<text:span text:style-name="T124"> <text:s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<text:line-break/><text:span text:style-name="T83">三、後台</text:span>：</text:p>
      <text:p text:style-name="Standard"><text:span text:style-name="T124"><text:s text:c="4"/></text:span>1.後台卸貨區及進場之便利性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2.動線規劃之便利性及實用性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3.後台、舞台設備完善程度<text:span text:style-name="T124"> </text:span><text:span text:style-name="T128"><text:s text:c="7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4.後台整體清潔程度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5.休息室、洗手間設備<text:span text:style-name="T124"> <text:s text:c="11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span text:style-name="T124"> <text:s text:c="21"/></text:span></text:p>
      <text:p text:style-name="P178">6.後台服務人員人力協助及其態度<text:span text:style-name="T124"> <text:s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/text:p>
      <text:p text:style-name="Standard"><text:line-break/><text:span text:style-name="T83">四、其他建議</text:span><text:span text:style-name="T124"> </text:span>_________________________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949cm" fo:margin-right="2.231cm" fo:line-height="0.706cm" fo:text-indent="-0.949cm" style:auto-text-indent="false" style:vertical-align="baseline"/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4_20_字元" style:display-name="標題4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.8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0.598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文化局補助表演藝術活動成果報告書參考格式</dc:title>
    <dc:subject/>
    <meta:keyword/>
    <meta:initial-creator>hchcc.TingYu</meta:initial-creator>
    <meta:creation-date>2020-07-22T16:59:00</meta:creation-date>
    <dc:creator>Lyr1208</dc:creator>
    <dc:date>2023-03-28T17:23:00</dc:date>
    <meta:print-date>2021-12-06T14:15:00</meta:print-date>
    <meta:editing-cycles>45</meta:editing-cycles>
    <meta:editing-duration>PT5H5M</meta:editing-duration>
    <meta:document-statistic meta:table-count="8" meta:image-count="0" meta:object-count="0" meta:page-count="16" meta:paragraph-count="280" meta:word-count="4793" meta:character-count="7224" meta:non-whitespace-character-count="5293"/>
    <meta:generator>LibreOffice/6.2.1.2$Windows_X86_64 LibreOffice_project/7bcb35dc3024a62dea0caee87020152d1ee96e71</meta:generator>
  </office:meta>
</office:document-meta>
</file>