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co29" style:family="table-column">
      <style:table-column-properties fo:break-before="auto" style:column-width="98.16mm"/>
    </style:style>
    <style:style style:name="co30" style:family="table-column">
      <style:table-column-properties fo:break-before="auto" style:column-width="85.25mm"/>
    </style:style>
    <style:style style:name="co31" style:family="table-column">
      <style:table-column-properties fo:break-before="auto" style:column-width="15.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收入支出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80482" calcext:value-type="float">
            <text:p>880,48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156022" calcext:value-type="float" table:number-columns-spanned="1" table:number-rows-spanned="2">
            <text:p>10,156,02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56022" calcext:value-type="float">
            <text:p>10,156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482" calcext:value-type="float">
            <text:p>880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6022" calcext:value-type="float" table:number-columns-spanned="1" table:number-rows-spanned="2">
            <text:p>926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022" calcext:value-type="float">
            <text:p>926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482" calcext:value-type="float">
            <text:p>880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6022" calcext:value-type="float" table:number-columns-spanned="1" table:number-rows-spanned="2">
            <text:p>926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022" calcext:value-type="float">
            <text:p>926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6598" calcext:value-type="float" table:number-columns-spanned="1" table:number-rows-spanned="2">
            <text:p>-186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402" calcext:value-type="float">
            <text:p>713,4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6598" calcext:value-type="float" table:number-columns-spanned="1" table:number-rows-spanned="2">
            <text:p>-186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402" calcext:value-type="float">
            <text:p>713,4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6598" calcext:value-type="float" table:number-columns-spanned="1" table:number-rows-spanned="2">
            <text:p>-186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402" calcext:value-type="float">
            <text:p>713,4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173000" calcext:value-type="float">
            <text:p>1,173,000</text:p>
          </table:table-cell>
          <table:table-cell office:value-type="float" office:value="1173000" calcext:value-type="float" table:number-columns-spanned="1" table:number-rows-spanned="2">
            <text:p>1,173,000</text:p>
          </table:table-cell>
          <table:table-cell office:value-type="float" office:value="977000" calcext:value-type="float" table:number-columns-spanned="1" table:number-rows-spanned="2">
            <text:p>977,000</text:p>
          </table:table-cell>
          <table:table-cell office:value-type="float" office:value="74602" calcext:value-type="float">
            <text:p>74,6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96" calcext:value-type="float" table:number-columns-spanned="1" table:number-rows-spanned="2">
            <text:p>-649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04" calcext:value-type="float">
            <text:p>327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153000" calcext:value-type="float">
            <text:p>1,153,000</text:p>
          </table:table-cell>
          <table:table-cell office:value-type="float" office:value="1153000" calcext:value-type="float" table:number-columns-spanned="1" table:number-rows-spanned="2">
            <text:p>1,153,000</text:p>
          </table:table-cell>
          <table:table-cell office:value-type="float" office:value="977000" calcext:value-type="float" table:number-columns-spanned="1" table:number-rows-spanned="2">
            <text:p>977,000</text:p>
          </table:table-cell>
          <table:table-cell office:value-type="float" office:value="74602" calcext:value-type="float">
            <text:p>74,6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96" calcext:value-type="float" table:number-columns-spanned="1" table:number-rows-spanned="2">
            <text:p>-649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04" calcext:value-type="float">
            <text:p>327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2602" calcext:value-type="float">
            <text:p>2,6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98" calcext:value-type="float" table:number-columns-spanned="1" table:number-rows-spanned="2">
            <text:p>-4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2" calcext:value-type="float">
            <text:p>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000" calcext:value-type="float" table:number-columns-spanned="1" table:number-rows-spanned="2">
            <text:p>-6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00" calcext:value-type="float">
            <text:p>32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2" calcext:value-type="float" table:number-columns-spanned="1" table:number-rows-spanned="2">
            <text:p>2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2" calcext:value-type="float">
            <text:p>2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29117000" calcext:value-type="float" table:number-columns-spanned="1" table:number-rows-spanned="2">
            <text:p>29,117,000</text:p>
          </table:table-cell>
          <table:table-cell office:value-type="float" office:value="6620500" calcext:value-type="float">
            <text:p>6,6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94500" calcext:value-type="float" table:number-columns-spanned="1" table:number-rows-spanned="2">
            <text:p>-11,2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2500" calcext:value-type="float">
            <text:p>17,82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29117000" calcext:value-type="float" table:number-columns-spanned="1" table:number-rows-spanned="2">
            <text:p>29,117,000</text:p>
          </table:table-cell>
          <table:table-cell office:value-type="float" office:value="6620500" calcext:value-type="float">
            <text:p>6,6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94500" calcext:value-type="float" table:number-columns-spanned="1" table:number-rows-spanned="2">
            <text:p>-11,2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2500" calcext:value-type="float">
            <text:p>17,82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29117000" calcext:value-type="float" table:number-columns-spanned="1" table:number-rows-spanned="2">
            <text:p>29,117,000</text:p>
          </table:table-cell>
          <table:table-cell office:value-type="float" office:value="6620500" calcext:value-type="float">
            <text:p>6,6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94500" calcext:value-type="float" table:number-columns-spanned="1" table:number-rows-spanned="2">
            <text:p>-11,2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2500" calcext:value-type="float">
            <text:p>17,82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6896000" calcext:value-type="float" table:number-columns-spanned="1" table:number-rows-spanned="2">
            <text:p>6,896,000</text:p>
          </table:table-cell>
          <table:table-cell office:value-type="float" office:value="3580" calcext:value-type="float">
            <text:p>3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2078" calcext:value-type="float" table:number-columns-spanned="1" table:number-rows-spanned="2">
            <text:p>-4,512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3922" calcext:value-type="float">
            <text:p>2,383,9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6896000" calcext:value-type="float" table:number-columns-spanned="1" table:number-rows-spanned="2">
            <text:p>6,896,000</text:p>
          </table:table-cell>
          <table:table-cell office:value-type="float" office:value="3580" calcext:value-type="float">
            <text:p>3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2078" calcext:value-type="float" table:number-columns-spanned="1" table:number-rows-spanned="2">
            <text:p>-4,512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3922" calcext:value-type="float">
            <text:p>2,383,9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4" calcext:value-type="float" table:number-columns-spanned="1" table:number-rows-spanned="2">
            <text:p>4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4" calcext:value-type="float">
            <text:p>4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6896000" calcext:value-type="float" table:number-columns-spanned="1" table:number-rows-spanned="2">
            <text:p>6,896,000</text:p>
          </table:table-cell>
          <table:table-cell office:value-type="float" office:value="3580" calcext:value-type="float">
            <text:p>3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6932" calcext:value-type="float" table:number-columns-spanned="1" table:number-rows-spanned="2">
            <text:p>-4,516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9068" calcext:value-type="float">
            <text:p>2,379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37890000" calcext:value-type="float" table:number-columns-spanned="1" table:number-rows-spanned="2">
            <text:p>37,890,000</text:p>
          </table:table-cell>
          <table:table-cell office:value-type="float" office:value="7579564" calcext:value-type="float">
            <text:p>7,579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7050" calcext:value-type="float" table:number-columns-spanned="1" table:number-rows-spanned="2">
            <text:p>-6,487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02950" calcext:value-type="float">
            <text:p>31,402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37890000" calcext:value-type="float" table:number-columns-spanned="1" table:number-rows-spanned="2">
            <text:p>37,890,000</text:p>
          </table:table-cell>
          <table:table-cell office:value-type="float" office:value="7579564" calcext:value-type="float">
            <text:p>7,579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7050" calcext:value-type="float" table:number-columns-spanned="1" table:number-rows-spanned="2">
            <text:p>-6,487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02950" calcext:value-type="float">
            <text:p>31,402,95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623000" calcext:value-type="float">
            <text:p>72,623,000</text:p>
          </table:table-cell>
          <table:table-cell office:value-type="string" calcext:value-type="string">
            <text:p>-</text:p>
          </table:table-cell>
          <table:table-cell office:value-type="float" office:value="72623000" calcext:value-type="float" table:number-columns-spanned="1" table:number-rows-spanned="4">
            <text:p>72,623,000</text:p>
          </table:table-cell>
          <table:table-cell office:value-type="float" office:value="38775000" calcext:value-type="float" table:number-columns-spanned="1" table:number-rows-spanned="4">
            <text:p>38,775,000</text:p>
          </table:table-cell>
          <table:table-cell office:value-type="float" office:value="6739743" calcext:value-type="float">
            <text:p>6,739,743</text:p>
          </table:table-cell>
          <table:table-cell office:value-type="float" office:value="6817531" calcext:value-type="float" table:number-columns-spanned="1" table:number-rows-spanned="2">
            <text:p>6,817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57469" calcext:value-type="float">
            <text:p>31,957,4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35078000" calcext:value-type="float">
            <text:p>35,078,000</text:p>
          </table:table-cell>
          <table:table-cell office:value-type="string" calcext:value-type="string">
            <text:p>-</text:p>
          </table:table-cell>
          <table:table-cell office:value-type="float" office:value="35078000" calcext:value-type="float" table:number-columns-spanned="1" table:number-rows-spanned="4">
            <text:p>35,078,000</text:p>
          </table:table-cell>
          <table:table-cell office:value-type="float" office:value="19836000" calcext:value-type="float" table:number-columns-spanned="1" table:number-rows-spanned="4">
            <text:p>19,836,000</text:p>
          </table:table-cell>
          <table:table-cell office:value-type="float" office:value="4004064" calcext:value-type="float">
            <text:p>4,004,064</text:p>
          </table:table-cell>
          <table:table-cell office:value-type="float" office:value="2028113" calcext:value-type="float" table:number-columns-spanned="1" table:number-rows-spanned="2">
            <text:p>2,028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7887" calcext:value-type="float">
            <text:p>17,807,8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571000" calcext:value-type="float">
            <text:p>34,571,000</text:p>
          </table:table-cell>
          <table:table-cell office:value-type="string" calcext:value-type="string">
            <text:p>-</text:p>
          </table:table-cell>
          <table:table-cell office:value-type="float" office:value="34571000" calcext:value-type="float" table:number-columns-spanned="1" table:number-rows-spanned="4">
            <text:p>34,571,000</text:p>
          </table:table-cell>
          <table:table-cell office:value-type="float" office:value="19593000" calcext:value-type="float" table:number-columns-spanned="1" table:number-rows-spanned="4">
            <text:p>19,593,000</text:p>
          </table:table-cell>
          <table:table-cell office:value-type="float" office:value="3957804" calcext:value-type="float">
            <text:p>3,957,804</text:p>
          </table:table-cell>
          <table:table-cell office:value-type="float" office:value="1922547" calcext:value-type="float" table:number-columns-spanned="1" table:number-rows-spanned="2">
            <text:p>1,922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0453" calcext:value-type="float">
            <text:p>17,670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46260" calcext:value-type="float">
            <text:p>46,260</text:p>
          </table:table-cell>
          <table:table-cell office:value-type="float" office:value="101566" calcext:value-type="float" table:number-columns-spanned="1" table:number-rows-spanned="2">
            <text:p>101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34" calcext:value-type="float">
            <text:p>133,4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37545000" calcext:value-type="float">
            <text:p>37,545,000</text:p>
          </table:table-cell>
          <table:table-cell office:value-type="string" calcext:value-type="string">
            <text:p>-</text:p>
          </table:table-cell>
          <table:table-cell office:value-type="float" office:value="37545000" calcext:value-type="float" table:number-columns-spanned="1" table:number-rows-spanned="4">
            <text:p>37,545,000</text:p>
          </table:table-cell>
          <table:table-cell office:value-type="float" office:value="18939000" calcext:value-type="float" table:number-columns-spanned="1" table:number-rows-spanned="4">
            <text:p>18,939,000</text:p>
          </table:table-cell>
          <table:table-cell office:value-type="float" office:value="2735679" calcext:value-type="float">
            <text:p>2,735,679</text:p>
          </table:table-cell>
          <table:table-cell office:value-type="float" office:value="4789418" calcext:value-type="float" table:number-columns-spanned="1" table:number-rows-spanned="2">
            <text:p>4,789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49582" calcext:value-type="float">
            <text:p>14,149,5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63000" calcext:value-type="float">
            <text:p>15,563,000</text:p>
          </table:table-cell>
          <table:table-cell office:value-type="string" calcext:value-type="string">
            <text:p>-</text:p>
          </table:table-cell>
          <table:table-cell office:value-type="float" office:value="15563000" calcext:value-type="float" table:number-columns-spanned="1" table:number-rows-spanned="4">
            <text:p>15,563,000</text:p>
          </table:table-cell>
          <table:table-cell office:value-type="float" office:value="8823000" calcext:value-type="float" table:number-columns-spanned="1" table:number-rows-spanned="4">
            <text:p>8,823,000</text:p>
          </table:table-cell>
          <table:table-cell office:value-type="float" office:value="1124647" calcext:value-type="float">
            <text:p>1,124,647</text:p>
          </table:table-cell>
          <table:table-cell office:value-type="float" office:value="1382487" calcext:value-type="float" table:number-columns-spanned="1" table:number-rows-spanned="2">
            <text:p>1,382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0513" calcext:value-type="float">
            <text:p>7,440,5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82000" calcext:value-type="float">
            <text:p>21,982,000</text:p>
          </table:table-cell>
          <table:table-cell office:value-type="string" calcext:value-type="string">
            <text:p>-</text:p>
          </table:table-cell>
          <table:table-cell office:value-type="float" office:value="21982000" calcext:value-type="float" table:number-columns-spanned="1" table:number-rows-spanned="4">
            <text:p>21,982,000</text:p>
          </table:table-cell>
          <table:table-cell office:value-type="float" office:value="10116000" calcext:value-type="float" table:number-columns-spanned="1" table:number-rows-spanned="4">
            <text:p>10,116,000</text:p>
          </table:table-cell>
          <table:table-cell office:value-type="float" office:value="1611032" calcext:value-type="float">
            <text:p>1,611,032</text:p>
          </table:table-cell>
          <table:table-cell office:value-type="float" office:value="3406931" calcext:value-type="float" table:number-columns-spanned="1" table:number-rows-spanned="2">
            <text:p>3,406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9069" calcext:value-type="float">
            <text:p>6,709,0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122909000" calcext:value-type="float">
            <text:p>122,909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23909000" calcext:value-type="float" table:number-columns-spanned="1" table:number-rows-spanned="4">
            <text:p>123,909,000</text:p>
          </table:table-cell>
          <table:table-cell office:value-type="float" office:value="50767000" calcext:value-type="float" table:number-columns-spanned="1" table:number-rows-spanned="4">
            <text:p>50,767,000</text:p>
          </table:table-cell>
          <table:table-cell office:value-type="float" office:value="4220013" calcext:value-type="float">
            <text:p>4,220,013</text:p>
          </table:table-cell>
          <table:table-cell office:value-type="float" office:value="28881946" calcext:value-type="float" table:number-columns-spanned="1" table:number-rows-spanned="2">
            <text:p>28,881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85054" calcext:value-type="float">
            <text:p>21,885,0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00" calcext:value-type="float" table:number-columns-spanned="1" table:number-rows-spanned="2">
            <text:p>1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展覽工作</text:p>
          </table:table-cell>
          <table:table-cell office:value-type="float" office:value="10647000" calcext:value-type="float">
            <text:p>10,647,000</text:p>
          </table:table-cell>
          <table:table-cell office:value-type="string" calcext:value-type="string">
            <text:p>-</text:p>
          </table:table-cell>
          <table:table-cell office:value-type="float" office:value="10647000" calcext:value-type="float" table:number-columns-spanned="1" table:number-rows-spanned="4">
            <text:p>10,647,000</text:p>
          </table:table-cell>
          <table:table-cell office:value-type="float" office:value="2326000" calcext:value-type="float" table:number-columns-spanned="1" table:number-rows-spanned="4">
            <text:p>2,326,000</text:p>
          </table:table-cell>
          <table:table-cell office:value-type="float" office:value="17941" calcext:value-type="float">
            <text:p>17,941</text:p>
          </table:table-cell>
          <table:table-cell office:value-type="float" office:value="1959861" calcext:value-type="float" table:number-columns-spanned="1" table:number-rows-spanned="2">
            <text:p>1,959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139" calcext:value-type="float">
            <text:p>366,1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515" calcext:value-type="float" table:number-columns-spanned="1" table:number-rows-spanned="2">
            <text:p>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85" calcext:value-type="float">
            <text:p>29,4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87000" calcext:value-type="float">
            <text:p>10,287,000</text:p>
          </table:table-cell>
          <table:table-cell office:value-type="string" calcext:value-type="string">
            <text:p>-</text:p>
          </table:table-cell>
          <table:table-cell office:value-type="float" office:value="10287000" calcext:value-type="float" table:number-columns-spanned="1" table:number-rows-spanned="4">
            <text:p>10,287,000</text:p>
          </table:table-cell>
          <table:table-cell office:value-type="float" office:value="2136000" calcext:value-type="float" table:number-columns-spanned="1" table:number-rows-spanned="4">
            <text:p>2,136,000</text:p>
          </table:table-cell>
          <table:table-cell office:value-type="float" office:value="17941" calcext:value-type="float">
            <text:p>17,941</text:p>
          </table:table-cell>
          <table:table-cell office:value-type="float" office:value="1899346" calcext:value-type="float" table:number-columns-spanned="1" table:number-rows-spanned="2">
            <text:p>1,899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654" calcext:value-type="float">
            <text:p>236,6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藝術活動</text:p>
          </table:table-cell>
          <table:table-cell office:value-type="float" office:value="12283000" calcext:value-type="float">
            <text:p>12,283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3283000" calcext:value-type="float" table:number-columns-spanned="1" table:number-rows-spanned="4">
            <text:p>13,283,000</text:p>
          </table:table-cell>
          <table:table-cell office:value-type="float" office:value="4453000" calcext:value-type="float" table:number-columns-spanned="1" table:number-rows-spanned="4">
            <text:p>4,453,000</text:p>
          </table:table-cell>
          <table:table-cell office:value-type="float" office:value="256869" calcext:value-type="float">
            <text:p>256,869</text:p>
          </table:table-cell>
          <table:table-cell office:value-type="float" office:value="2314683" calcext:value-type="float" table:number-columns-spanned="1" table:number-rows-spanned="2">
            <text:p>2,314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317" calcext:value-type="float">
            <text:p>2,138,3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338" calcext:value-type="float">
            <text:p>12,338</text:p>
          </table:table-cell>
          <table:table-cell office:value-type="float" office:value="69103" calcext:value-type="float" table:number-columns-spanned="1" table:number-rows-spanned="2">
            <text:p>69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97" calcext:value-type="float">
            <text:p>110,8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8000" calcext:value-type="float">
            <text:p>9,258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258000" calcext:value-type="float" table:number-columns-spanned="1" table:number-rows-spanned="4">
            <text:p>10,258,000</text:p>
          </table:table-cell>
          <table:table-cell office:value-type="float" office:value="3223000" calcext:value-type="float" table:number-columns-spanned="1" table:number-rows-spanned="4">
            <text:p>3,223,000</text:p>
          </table:table-cell>
          <table:table-cell office:value-type="float" office:value="194531" calcext:value-type="float">
            <text:p>194,531</text:p>
          </table:table-cell>
          <table:table-cell office:value-type="float" office:value="1495580" calcext:value-type="float" table:number-columns-spanned="1" table:number-rows-spanned="2">
            <text:p>1,495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420" calcext:value-type="float">
            <text:p>1,727,4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圖書管理</text:p>
          </table:table-cell>
          <table:table-cell office:value-type="float" office:value="20657000" calcext:value-type="float">
            <text:p>20,657,000</text:p>
          </table:table-cell>
          <table:table-cell office:value-type="string" calcext:value-type="string">
            <text:p>-</text:p>
          </table:table-cell>
          <table:table-cell office:value-type="float" office:value="20657000" calcext:value-type="float" table:number-columns-spanned="1" table:number-rows-spanned="4">
            <text:p>20,657,000</text:p>
          </table:table-cell>
          <table:table-cell office:value-type="float" office:value="10921000" calcext:value-type="float" table:number-columns-spanned="1" table:number-rows-spanned="4">
            <text:p>10,921,000</text:p>
          </table:table-cell>
          <table:table-cell office:value-type="float" office:value="507268" calcext:value-type="float">
            <text:p>507,268</text:p>
          </table:table-cell>
          <table:table-cell office:value-type="float" office:value="6569294" calcext:value-type="float" table:number-columns-spanned="1" table:number-rows-spanned="2">
            <text:p>6,569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1706" calcext:value-type="float">
            <text:p>4,351,7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00" calcext:value-type="float" table:number-columns-spanned="1" table:number-rows-spanned="2">
            <text:p>1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17000" calcext:value-type="float">
            <text:p>19,617,000</text:p>
          </table:table-cell>
          <table:table-cell office:value-type="string" calcext:value-type="string">
            <text:p>-</text:p>
          </table:table-cell>
          <table:table-cell office:value-type="float" office:value="19617000" calcext:value-type="float" table:number-columns-spanned="1" table:number-rows-spanned="4">
            <text:p>19,617,000</text:p>
          </table:table-cell>
          <table:table-cell office:value-type="float" office:value="10405000" calcext:value-type="float" table:number-columns-spanned="1" table:number-rows-spanned="4">
            <text:p>10,405,000</text:p>
          </table:table-cell>
          <table:table-cell office:value-type="float" office:value="507268" calcext:value-type="float">
            <text:p>507,268</text:p>
          </table:table-cell>
          <table:table-cell office:value-type="float" office:value="6061772" calcext:value-type="float" table:number-columns-spanned="1" table:number-rows-spanned="2">
            <text:p>6,061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3228" calcext:value-type="float">
            <text:p>4,343,2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200" calcext:value-type="float" table:number-columns-spanned="1" table:number-rows-spanned="2">
            <text:p>8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71522" calcext:value-type="float" table:number-columns-spanned="1" table:number-rows-spanned="2">
            <text:p>471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8" calcext:value-type="float">
            <text:p>8,4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廣工作</text:p>
          </table:table-cell>
          <table:table-cell office:value-type="float" office:value="55293000" calcext:value-type="float">
            <text:p>55,293,000</text:p>
          </table:table-cell>
          <table:table-cell office:value-type="string" calcext:value-type="string">
            <text:p>-</text:p>
          </table:table-cell>
          <table:table-cell office:value-type="float" office:value="55293000" calcext:value-type="float" table:number-columns-spanned="1" table:number-rows-spanned="4">
            <text:p>55,293,000</text:p>
          </table:table-cell>
          <table:table-cell office:value-type="float" office:value="27292000" calcext:value-type="float" table:number-columns-spanned="1" table:number-rows-spanned="4">
            <text:p>27,292,000</text:p>
          </table:table-cell>
          <table:table-cell office:value-type="float" office:value="3026545" calcext:value-type="float">
            <text:p>3,026,545</text:p>
          </table:table-cell>
          <table:table-cell office:value-type="float" office:value="14710951" calcext:value-type="float" table:number-columns-spanned="1" table:number-rows-spanned="2">
            <text:p>14,710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1049" calcext:value-type="float">
            <text:p>12,581,0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610" calcext:value-type="float">
            <text:p>2,610</text:p>
          </table:table-cell>
          <table:table-cell office:value-type="float" office:value="12904" calcext:value-type="float" table:number-columns-spanned="1" table:number-rows-spanned="2">
            <text:p>12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6" calcext:value-type="float">
            <text:p>7,0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214000" calcext:value-type="float">
            <text:p>39,214,000</text:p>
          </table:table-cell>
          <table:table-cell office:value-type="string" calcext:value-type="string">
            <text:p>-</text:p>
          </table:table-cell>
          <table:table-cell office:value-type="float" office:value="39214000" calcext:value-type="float" table:number-columns-spanned="1" table:number-rows-spanned="4">
            <text:p>39,214,000</text:p>
          </table:table-cell>
          <table:table-cell office:value-type="float" office:value="19832000" calcext:value-type="float" table:number-columns-spanned="1" table:number-rows-spanned="4">
            <text:p>19,832,000</text:p>
          </table:table-cell>
          <table:table-cell office:value-type="float" office:value="1164598" calcext:value-type="float">
            <text:p>1,164,598</text:p>
          </table:table-cell>
          <table:table-cell office:value-type="float" office:value="14697384" calcext:value-type="float" table:number-columns-spanned="1" table:number-rows-spanned="2">
            <text:p>14,697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4616" calcext:value-type="float">
            <text:p>5,134,6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40000" calcext:value-type="float">
            <text:p>16,04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7440000" calcext:value-type="float" table:number-columns-spanned="1" table:number-rows-spanned="4">
            <text:p>7,440,000</text:p>
          </table:table-cell>
          <table:table-cell office:value-type="float" office:value="1859337" calcext:value-type="float">
            <text:p>1,859,337</text:p>
          </table:table-cell>
          <table:table-cell office:value-type="float" office:value="663" calcext:value-type="float" table:number-columns-spanned="1" table:number-rows-spanned="2">
            <text:p>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9337" calcext:value-type="float">
            <text:p>7,439,3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化資產</text:p>
          </table:table-cell>
          <table:table-cell office:value-type="float" office:value="13838000" calcext:value-type="float">
            <text:p>13,838,000</text:p>
          </table:table-cell>
          <table:table-cell office:value-type="string" calcext:value-type="string">
            <text:p>-</text:p>
          </table:table-cell>
          <table:table-cell office:value-type="float" office:value="13838000" calcext:value-type="float" table:number-columns-spanned="1" table:number-rows-spanned="4">
            <text:p>13,838,000</text:p>
          </table:table-cell>
          <table:table-cell office:value-type="float" office:value="1468000" calcext:value-type="float" table:number-columns-spanned="1" table:number-rows-spanned="4">
            <text:p>1,468,000</text:p>
          </table:table-cell>
          <table:table-cell office:value-type="float" office:value="226505" calcext:value-type="float">
            <text:p>226,505</text:p>
          </table:table-cell>
          <table:table-cell office:value-type="float" office:value="451664" calcext:value-type="float" table:number-columns-spanned="1" table:number-rows-spanned="2">
            <text:p>451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336" calcext:value-type="float">
            <text:p>1,016,3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10000" calcext:value-type="float">
            <text:p>13,010,000</text:p>
          </table:table-cell>
          <table:table-cell office:value-type="string" calcext:value-type="string">
            <text:p>-</text:p>
          </table:table-cell>
          <table:table-cell office:value-type="float" office:value="13010000" calcext:value-type="float" table:number-columns-spanned="1" table:number-rows-spanned="4">
            <text:p>13,010,000</text:p>
          </table:table-cell>
          <table:table-cell office:value-type="float" office:value="1458000" calcext:value-type="float" table:number-columns-spanned="1" table:number-rows-spanned="4">
            <text:p>1,458,000</text:p>
          </table:table-cell>
          <table:table-cell office:value-type="float" office:value="226505" calcext:value-type="float">
            <text:p>226,505</text:p>
          </table:table-cell>
          <table:table-cell office:value-type="float" office:value="441664" calcext:value-type="float" table:number-columns-spanned="1" table:number-rows-spanned="2">
            <text:p>441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336" calcext:value-type="float">
            <text:p>1,016,3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史料文獻</text:p>
          </table:table-cell>
          <table:table-cell office:value-type="float" office:value="10191000" calcext:value-type="float">
            <text:p>10,191,000</text:p>
          </table:table-cell>
          <table:table-cell office:value-type="string" calcext:value-type="string">
            <text:p>-</text:p>
          </table:table-cell>
          <table:table-cell office:value-type="float" office:value="10191000" calcext:value-type="float" table:number-columns-spanned="1" table:number-rows-spanned="4">
            <text:p>10,191,000</text:p>
          </table:table-cell>
          <table:table-cell office:value-type="float" office:value="4307000" calcext:value-type="float" table:number-columns-spanned="1" table:number-rows-spanned="4">
            <text:p>4,307,000</text:p>
          </table:table-cell>
          <table:table-cell office:value-type="float" office:value="184885" calcext:value-type="float">
            <text:p>184,885</text:p>
          </table:table-cell>
          <table:table-cell office:value-type="float" office:value="2875493" calcext:value-type="float" table:number-columns-spanned="1" table:number-rows-spanned="2">
            <text:p>2,875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507" calcext:value-type="float">
            <text:p>1,431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2349" calcext:value-type="float">
            <text:p>2,349</text:p>
          </table:table-cell>
          <table:table-cell office:value-type="float" office:value="4651" calcext:value-type="float" table:number-columns-spanned="1" table:number-rows-spanned="2">
            <text:p>4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9" calcext:value-type="float">
            <text:p>2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75000" calcext:value-type="float">
            <text:p>10,175,000</text:p>
          </table:table-cell>
          <table:table-cell office:value-type="string" calcext:value-type="string">
            <text:p>-</text:p>
          </table:table-cell>
          <table:table-cell office:value-type="float" office:value="10175000" calcext:value-type="float" table:number-columns-spanned="1" table:number-rows-spanned="4">
            <text:p>10,175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182536" calcext:value-type="float">
            <text:p>182,536</text:p>
          </table:table-cell>
          <table:table-cell office:value-type="float" office:value="2870842" calcext:value-type="float" table:number-columns-spanned="1" table:number-rows-spanned="2">
            <text:p>2,870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158" calcext:value-type="float">
            <text:p>1,429,1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95532000" calcext:value-type="float">
            <text:p>195,53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96532000" calcext:value-type="float" table:number-columns-spanned="1" table:number-rows-spanned="4">
            <text:p>196,532,000</text:p>
          </table:table-cell>
          <table:table-cell office:value-type="float" office:value="89542000" calcext:value-type="float" table:number-columns-spanned="1" table:number-rows-spanned="4">
            <text:p>89,542,000</text:p>
          </table:table-cell>
          <table:table-cell office:value-type="float" office:value="10959756" calcext:value-type="float">
            <text:p>10,959,756</text:p>
          </table:table-cell>
          <table:table-cell office:value-type="float" office:value="35699477" calcext:value-type="float" table:number-columns-spanned="1" table:number-rows-spanned="2">
            <text:p>35,699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42523" calcext:value-type="float">
            <text:p>53,842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200" calcext:value-type="float" table:number-columns-spanned="1" table:number-rows-spanned="2">
            <text:p>4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18247" calcext:value-type="float" table:number-columns-spanned="1" table:number-rows-spanned="2">
            <text:p>118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53" calcext:value-type="float">
            <text:p>151,7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18247" calcext:value-type="float" table:number-columns-spanned="1" table:number-rows-spanned="2">
            <text:p>118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53" calcext:value-type="float">
            <text:p>151,7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18247" calcext:value-type="float" table:number-columns-spanned="1" table:number-rows-spanned="2">
            <text:p>118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53" calcext:value-type="float">
            <text:p>151,7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2261000" calcext:value-type="float">
            <text:p>392,261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393422000" calcext:value-type="float" table:number-columns-spanned="1" table:number-rows-spanned="4">
            <text:p>393,422,000</text:p>
          </table:table-cell>
          <table:table-cell office:value-type="float" office:value="107991000" calcext:value-type="float" table:number-columns-spanned="1" table:number-rows-spanned="4">
            <text:p>107,991,000</text:p>
          </table:table-cell>
          <table:table-cell office:value-type="float" office:value="107882" calcext:value-type="float">
            <text:p>107,882</text:p>
          </table:table-cell>
          <table:table-cell office:value-type="float" office:value="104660419" calcext:value-type="float" table:number-columns-spanned="1" table:number-rows-spanned="2">
            <text:p>104,660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581" calcext:value-type="float">
            <text:p>3,330,5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圖書管理*</text:p>
          </table:table-cell>
          <table:table-cell office:value-type="float" office:value="363220000" calcext:value-type="float">
            <text:p>363,220,000</text:p>
          </table:table-cell>
          <table:table-cell office:value-type="string" calcext:value-type="string">
            <text:p>-</text:p>
          </table:table-cell>
          <table:table-cell office:value-type="float" office:value="363220000" calcext:value-type="float" table:number-columns-spanned="1" table:number-rows-spanned="4">
            <text:p>363,220,000</text:p>
          </table:table-cell>
          <table:table-cell office:value-type="float" office:value="106100000" calcext:value-type="float" table:number-columns-spanned="1" table:number-rows-spanned="4">
            <text:p>106,100,000</text:p>
          </table:table-cell>
          <table:table-cell office:value-type="float" office:value="107882" calcext:value-type="float">
            <text:p>107,882</text:p>
          </table:table-cell>
          <table:table-cell office:value-type="float" office:value="103530130" calcext:value-type="float" table:number-columns-spanned="1" table:number-rows-spanned="2">
            <text:p>103,530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870" calcext:value-type="float">
            <text:p>2,569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2295000" calcext:value-type="float">
            <text:p>362,295,000</text:p>
          </table:table-cell>
          <table:table-cell office:value-type="string" calcext:value-type="string">
            <text:p>-</text:p>
          </table:table-cell>
          <table:table-cell office:value-type="float" office:value="362295000" calcext:value-type="float" table:number-columns-spanned="1" table:number-rows-spanned="4">
            <text:p>362,295,000</text:p>
          </table:table-cell>
          <table:table-cell office:value-type="float" office:value="105500000" calcext:value-type="float" table:number-columns-spanned="1" table:number-rows-spanned="4">
            <text:p>105,500,000</text:p>
          </table:table-cell>
          <table:table-cell office:value-type="float" office:value="107882" calcext:value-type="float">
            <text:p>107,882</text:p>
          </table:table-cell>
          <table:table-cell office:value-type="float" office:value="103503130" calcext:value-type="float" table:number-columns-spanned="1" table:number-rows-spanned="2">
            <text:p>103,503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870" calcext:value-type="float">
            <text:p>1,996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925000" calcext:value-type="float">
            <text:p>925,000</text:p>
          </table:table-cell>
          <table:table-cell office:value-type="string" calcext:value-type="string">
            <text:p>-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00" calcext:value-type="float">
            <text:p>57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廣工作*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326270" calcext:value-type="float" table:number-columns-spanned="1" table:number-rows-spanned="2">
            <text:p>326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730" calcext:value-type="float">
            <text:p>723,7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50000" calcext:value-type="float">
            <text:p>2,450,000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26270" calcext:value-type="float" table:number-columns-spanned="1" table:number-rows-spanned="2">
            <text:p>326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0" calcext:value-type="float">
            <text:p>23,7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化資產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5506000" calcext:value-type="float" table:number-columns-spanned="1" table:number-rows-spanned="4">
            <text:p>25,506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5506000" calcext:value-type="float" table:number-columns-spanned="1" table:number-rows-spanned="4">
            <text:p>25,506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史料文獻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741000" calcext:value-type="float" table:number-columns-spanned="1" table:number-rows-spanned="4">
            <text:p>741,000</text:p>
          </table:table-cell>
          <table:table-cell office:value-type="string" calcext:value-type="string">
            <text:p>-</text:p>
          </table:table-cell>
          <table:table-cell office:value-type="float" office:value="704019" calcext:value-type="float" table:number-columns-spanned="1" table:number-rows-spanned="2">
            <text:p>704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1" calcext:value-type="float">
            <text:p>36,9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741000" calcext:value-type="float" table:number-columns-spanned="1" table:number-rows-spanned="4">
            <text:p>741,000</text:p>
          </table:table-cell>
          <table:table-cell office:value-type="string" calcext:value-type="string">
            <text:p>-</text:p>
          </table:table-cell>
          <table:table-cell office:value-type="float" office:value="704019" calcext:value-type="float" table:number-columns-spanned="1" table:number-rows-spanned="2">
            <text:p>704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1" calcext:value-type="float">
            <text:p>36,9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92861000" calcext:value-type="float">
            <text:p>392,861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394022000" calcext:value-type="float" table:number-columns-spanned="1" table:number-rows-spanned="4">
            <text:p>394,022,000</text:p>
          </table:table-cell>
          <table:table-cell office:value-type="float" office:value="108261000" calcext:value-type="float" table:number-columns-spanned="1" table:number-rows-spanned="4">
            <text:p>108,261,000</text:p>
          </table:table-cell>
          <table:table-cell office:value-type="float" office:value="107882" calcext:value-type="float">
            <text:p>107,882</text:p>
          </table:table-cell>
          <table:table-cell office:value-type="float" office:value="104778666" calcext:value-type="float" table:number-columns-spanned="1" table:number-rows-spanned="2">
            <text:p>104,778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334" calcext:value-type="float">
            <text:p>3,482,3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88393000" calcext:value-type="float">
            <text:p>588,393,000</text:p>
          </table:table-cell>
          <table:table-cell office:value-type="float" office:value="2161000" calcext:value-type="float">
            <text:p>2,161,000</text:p>
          </table:table-cell>
          <table:table-cell office:value-type="float" office:value="590554000" calcext:value-type="float" table:number-columns-spanned="1" table:number-rows-spanned="4">
            <text:p>590,554,000</text:p>
          </table:table-cell>
          <table:table-cell office:value-type="float" office:value="197803000" calcext:value-type="float" table:number-columns-spanned="1" table:number-rows-spanned="4">
            <text:p>197,803,000</text:p>
          </table:table-cell>
          <table:table-cell office:value-type="float" office:value="11067638" calcext:value-type="float">
            <text:p>11,067,638</text:p>
          </table:table-cell>
          <table:table-cell office:value-type="float" office:value="140478143" calcext:value-type="float" table:number-columns-spanned="1" table:number-rows-spanned="2">
            <text:p>140,478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24857" calcext:value-type="float">
            <text:p>57,324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200" calcext:value-type="float" table:number-columns-spanned="1" table:number-rows-spanned="2">
            <text:p>4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845066" calcext:value-type="float">
            <text:p>1,845,066</text:p>
          </table:table-cell>
          <table:table-cell office:value-type="string" calcext:value-type="string">
            <text:p>-</text:p>
          </table:table-cell>
          <table:table-cell office:value-type="float" office:value="1845066" calcext:value-type="float" table:number-columns-spanned="1" table:number-rows-spanned="4">
            <text:p>1,845,066</text:p>
          </table:table-cell>
          <table:table-cell office:value-type="float" office:value="1845066" calcext:value-type="float" table:number-columns-spanned="1" table:number-rows-spanned="4">
            <text:p>1,845,066</text:p>
          </table:table-cell>
          <table:table-cell office:value-type="float" office:value="332824" calcext:value-type="float">
            <text:p>332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066" calcext:value-type="float">
            <text:p>1,845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845066" calcext:value-type="float">
            <text:p>1,845,066</text:p>
          </table:table-cell>
          <table:table-cell office:value-type="string" calcext:value-type="string">
            <text:p>-</text:p>
          </table:table-cell>
          <table:table-cell office:value-type="float" office:value="1845066" calcext:value-type="float" table:number-columns-spanned="1" table:number-rows-spanned="4">
            <text:p>1,845,066</text:p>
          </table:table-cell>
          <table:table-cell office:value-type="float" office:value="1845066" calcext:value-type="float" table:number-columns-spanned="1" table:number-rows-spanned="4">
            <text:p>1,845,066</text:p>
          </table:table-cell>
          <table:table-cell office:value-type="float" office:value="332824" calcext:value-type="float">
            <text:p>332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066" calcext:value-type="float">
            <text:p>1,845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45066" calcext:value-type="float">
            <text:p>1,845,066</text:p>
          </table:table-cell>
          <table:table-cell office:value-type="string" calcext:value-type="string">
            <text:p>-</text:p>
          </table:table-cell>
          <table:table-cell office:value-type="float" office:value="1845066" calcext:value-type="float" table:number-columns-spanned="1" table:number-rows-spanned="4">
            <text:p>1,845,066</text:p>
          </table:table-cell>
          <table:table-cell office:value-type="float" office:value="1845066" calcext:value-type="float" table:number-columns-spanned="1" table:number-rows-spanned="4">
            <text:p>1,845,066</text:p>
          </table:table-cell>
          <table:table-cell office:value-type="float" office:value="332824" calcext:value-type="float">
            <text:p>332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066" calcext:value-type="float">
            <text:p>1,845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5600" calcext:value-type="float">
            <text:p>85,600</text:p>
          </table:table-cell>
          <table:table-cell office:value-type="string" calcext:value-type="string">
            <text:p>-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5600" calcext:value-type="float">
            <text:p>85,600</text:p>
          </table:table-cell>
          <table:table-cell office:value-type="string" calcext:value-type="string">
            <text:p>-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600" calcext:value-type="float">
            <text:p>85,600</text:p>
          </table:table-cell>
          <table:table-cell office:value-type="string" calcext:value-type="string">
            <text:p>-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30666" calcext:value-type="float">
            <text:p>1,930,666</text:p>
          </table:table-cell>
          <table:table-cell office:value-type="string" calcext:value-type="string">
            <text:p>-</text:p>
          </table:table-cell>
          <table:table-cell office:value-type="float" office:value="1930666" calcext:value-type="float" table:number-columns-spanned="1" table:number-rows-spanned="4">
            <text:p>1,930,666</text:p>
          </table:table-cell>
          <table:table-cell office:value-type="float" office:value="1930666" calcext:value-type="float" table:number-columns-spanned="1" table:number-rows-spanned="4">
            <text:p>1,930,666</text:p>
          </table:table-cell>
          <table:table-cell office:value-type="float" office:value="332824" calcext:value-type="float">
            <text:p>332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0666" calcext:value-type="float">
            <text:p>1,930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90323666" calcext:value-type="float">
            <text:p>590,323,666</text:p>
          </table:table-cell>
          <table:table-cell office:value-type="float" office:value="2161000" calcext:value-type="float">
            <text:p>2,161,000</text:p>
          </table:table-cell>
          <table:table-cell office:value-type="float" office:value="592484666" calcext:value-type="float" table:number-columns-spanned="1" table:number-rows-spanned="4">
            <text:p>592,484,666</text:p>
          </table:table-cell>
          <table:table-cell office:value-type="float" office:value="199733666" calcext:value-type="float" table:number-columns-spanned="1" table:number-rows-spanned="4">
            <text:p>199,733,666</text:p>
          </table:table-cell>
          <table:table-cell office:value-type="float" office:value="11400462" calcext:value-type="float">
            <text:p>11,400,462</text:p>
          </table:table-cell>
          <table:table-cell office:value-type="float" office:value="140478143" calcext:value-type="float" table:number-columns-spanned="1" table:number-rows-spanned="2">
            <text:p>140,478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55523" calcext:value-type="float">
            <text:p>59,255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200" calcext:value-type="float" table:number-columns-spanned="1" table:number-rows-spanned="2">
            <text:p>4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000" calcext:value-type="float">
            <text:p>6,56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000" calcext:value-type="float">
            <text:p>6,56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000" calcext:value-type="float">
            <text:p>6,56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000" calcext:value-type="float">
            <text:p>6,568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2148" calcext:value-type="float">
            <text:p>4,292,148</text:p>
          </table:table-cell>
          <table:table-cell office:value-type="string" calcext:value-type="string">
            <text:p>-</text:p>
          </table:table-cell>
          <table:table-cell office:value-type="float" office:value="10748800" calcext:value-type="float">
            <text:p>10,748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2148" calcext:value-type="float">
            <text:p>4,292,148</text:p>
          </table:table-cell>
          <table:table-cell office:value-type="string" calcext:value-type="string">
            <text:p>-</text:p>
          </table:table-cell>
          <table:table-cell office:value-type="float" office:value="10748800" calcext:value-type="float">
            <text:p>10,748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2148" calcext:value-type="float">
            <text:p>4,292,148</text:p>
          </table:table-cell>
          <table:table-cell office:value-type="string" calcext:value-type="string">
            <text:p>-</text:p>
          </table:table-cell>
          <table:table-cell office:value-type="float" office:value="10748800" calcext:value-type="float">
            <text:p>10,748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13848" calcext:value-type="float">
            <text:p>4,313,848</text:p>
          </table:table-cell>
          <table:table-cell office:value-type="string" calcext:value-type="string">
            <text:p>-</text:p>
          </table:table-cell>
          <table:table-cell office:value-type="float" office:value="10727100" calcext:value-type="float">
            <text:p>10,727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49780" calcext:value-type="float">
            <text:p>12,449,780</text:p>
          </table:table-cell>
          <table:table-cell office:value-type="string" calcext:value-type="string">
            <text:p>-</text:p>
          </table:table-cell>
          <table:table-cell office:value-type="float" office:value="79569201" calcext:value-type="float">
            <text:p>79,569,2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49780" calcext:value-type="float">
            <text:p>12,449,780</text:p>
          </table:table-cell>
          <table:table-cell office:value-type="string" calcext:value-type="string">
            <text:p>-</text:p>
          </table:table-cell>
          <table:table-cell office:value-type="float" office:value="79569201" calcext:value-type="float">
            <text:p>79,569,201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office:value-type="string" calcext:value-type="string">
            <text:p>-</text:p>
          </table:table-cell>
          <table:table-cell office:value-type="float" office:value="5742296" calcext:value-type="float">
            <text:p>5,742,296</text:p>
          </table:table-cell>
          <table:table-cell office:value-type="float" office:value="6589676" calcext:value-type="float">
            <text:p>6,589,676</text:p>
          </table:table-cell>
          <table:table-cell office:value-type="string" calcext:value-type="string">
            <text:p>-</text:p>
          </table:table-cell>
          <table:table-cell office:value-type="float" office:value="2296692" calcext:value-type="float">
            <text:p>2,296,6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office:value-type="string" calcext:value-type="string">
            <text:p>-</text:p>
          </table:table-cell>
          <table:table-cell office:value-type="float" office:value="5742296" calcext:value-type="float">
            <text:p>5,742,296</text:p>
          </table:table-cell>
          <table:table-cell office:value-type="float" office:value="6589676" calcext:value-type="float">
            <text:p>6,589,676</text:p>
          </table:table-cell>
          <table:table-cell office:value-type="string" calcext:value-type="string">
            <text:p>-</text:p>
          </table:table-cell>
          <table:table-cell office:value-type="float" office:value="2296692" calcext:value-type="float">
            <text:p>2,296,6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office:value-type="string" calcext:value-type="string">
            <text:p>-</text:p>
          </table:table-cell>
          <table:table-cell office:value-type="float" office:value="5742296" calcext:value-type="float">
            <text:p>5,742,296</text:p>
          </table:table-cell>
          <table:table-cell office:value-type="float" office:value="6589676" calcext:value-type="float">
            <text:p>6,589,676</text:p>
          </table:table-cell>
          <table:table-cell office:value-type="string" calcext:value-type="string">
            <text:p>-</text:p>
          </table:table-cell>
          <table:table-cell office:value-type="float" office:value="2296692" calcext:value-type="float">
            <text:p>2,296,6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56683" calcext:value-type="float">
            <text:p>9,656,683</text:p>
          </table:table-cell>
          <table:table-cell office:value-type="string" calcext:value-type="string">
            <text:p>-</text:p>
          </table:table-cell>
          <table:table-cell office:value-type="float" office:value="5742296" calcext:value-type="float">
            <text:p>5,742,296</text:p>
          </table:table-cell>
          <table:table-cell office:value-type="float" office:value="6589676" calcext:value-type="float">
            <text:p>6,589,676</text:p>
          </table:table-cell>
          <table:table-cell office:value-type="string" calcext:value-type="string">
            <text:p>-</text:p>
          </table:table-cell>
          <table:table-cell office:value-type="float" office:value="3067007" calcext:value-type="float">
            <text:p>3,067,0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office:value-type="string" calcext:value-type="string">
            <text:p>-</text:p>
          </table:table-cell>
          <table:table-cell office:value-type="float" office:value="958696" calcext:value-type="float">
            <text:p>958,6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office:value-type="string" calcext:value-type="string">
            <text:p>-</text:p>
          </table:table-cell>
          <table:table-cell office:value-type="float" office:value="958696" calcext:value-type="float">
            <text:p>958,6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office:value-type="string" calcext:value-type="string">
            <text:p>-</text:p>
          </table:table-cell>
          <table:table-cell office:value-type="float" office:value="958696" calcext:value-type="float">
            <text:p>958,6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office:value-type="string" calcext:value-type="string">
            <text:p>-</text:p>
          </table:table-cell>
          <table:table-cell office:value-type="float" office:value="958696" calcext:value-type="float">
            <text:p>958,6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21598" calcext:value-type="float">
            <text:p>11,221,598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12345" calcext:value-type="float">
            <text:p>612,345</text:p>
          </table:table-cell>
          <table:table-cell office:value-type="string" calcext:value-type="string">
            <text:p>-</text:p>
          </table:table-cell>
          <table:table-cell office:value-type="float" office:value="97905180" calcext:value-type="float">
            <text:p>97,905,1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21598" calcext:value-type="float">
            <text:p>11,221,598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12345" calcext:value-type="float">
            <text:p>612,345</text:p>
          </table:table-cell>
          <table:table-cell office:value-type="string" calcext:value-type="string">
            <text:p>-</text:p>
          </table:table-cell>
          <table:table-cell office:value-type="float" office:value="97905180" calcext:value-type="float">
            <text:p>97,905,1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21598" calcext:value-type="float">
            <text:p>11,221,598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12345" calcext:value-type="float">
            <text:p>612,345</text:p>
          </table:table-cell>
          <table:table-cell office:value-type="string" calcext:value-type="string">
            <text:p>-</text:p>
          </table:table-cell>
          <table:table-cell office:value-type="float" office:value="97905180" calcext:value-type="float">
            <text:p>97,905,1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21598" calcext:value-type="float">
            <text:p>11,221,598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629525" calcext:value-type="float">
            <text:p>98,629,52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45749" calcext:value-type="float">
            <text:p>645,749</text:p>
          </table:table-cell>
          <table:table-cell office:value-type="string" calcext:value-type="string">
            <text:p>-</text:p>
          </table:table-cell>
          <table:table-cell office:value-type="float" office:value="97983776" calcext:value-type="float">
            <text:p>97,983,7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93285" calcext:value-type="float">
            <text:p>93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925" calcext:value-type="float">
            <text:p>93,925</text:p>
          </table:table-cell>
          <table:table-cell office:value-type="string" calcext:value-type="string">
            <text:p>-</text:p>
          </table:table-cell>
          <table:table-cell office:value-type="float" office:value="-640" calcext:value-type="float">
            <text:p>-6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86362" calcext:value-type="float">
            <text:p>9,086,362</text:p>
          </table:table-cell>
          <table:table-cell office:value-type="string" calcext:value-type="string">
            <text:p>-</text:p>
          </table:table-cell>
          <table:table-cell office:value-type="float" office:value="556660" calcext:value-type="float">
            <text:p>556,660</text:p>
          </table:table-cell>
          <table:table-cell office:value-type="float" office:value="2010603" calcext:value-type="float">
            <text:p>2,010,603</text:p>
          </table:table-cell>
          <table:table-cell office:value-type="string" calcext:value-type="string">
            <text:p>-</text:p>
          </table:table-cell>
          <table:table-cell office:value-type="float" office:value="7075759" calcext:value-type="float">
            <text:p>7,075,7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640" calcext:value-type="float">
            <text:p>85,640</text:p>
          </table:table-cell>
          <table:table-cell office:value-type="string" calcext:value-type="string">
            <text:p>-</text:p>
          </table:table-cell>
          <table:table-cell office:value-type="float" office:value="-640" calcext:value-type="float">
            <text:p>-6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string" calcext:value-type="string">
            <text:p>-</text:p>
          </table:table-cell>
          <table:table-cell office:value-type="float" office:value="10857" calcext:value-type="float">
            <text:p>10,857</text:p>
          </table:table-cell>
          <table:table-cell office:value-type="float" office:value="713882" calcext:value-type="float">
            <text:p>713,882</text:p>
          </table:table-cell>
          <table:table-cell office:value-type="string" calcext:value-type="string">
            <text:p>-</text:p>
          </table:table-cell>
          <table:table-cell office:value-type="float" office:value="1397387" calcext:value-type="float">
            <text:p>1,397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640" calcext:value-type="float">
            <text:p>85,640</text:p>
          </table:table-cell>
          <table:table-cell office:value-type="string" calcext:value-type="string">
            <text:p>-</text:p>
          </table:table-cell>
          <table:table-cell office:value-type="float" office:value="-640" calcext:value-type="float">
            <text:p>-6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string" calcext:value-type="string">
            <text:p>-</text:p>
          </table:table-cell>
          <table:table-cell office:value-type="float" office:value="10857" calcext:value-type="float">
            <text:p>10,857</text:p>
          </table:table-cell>
          <table:table-cell office:value-type="float" office:value="713882" calcext:value-type="float">
            <text:p>713,882</text:p>
          </table:table-cell>
          <table:table-cell office:value-type="string" calcext:value-type="string">
            <text:p>-</text:p>
          </table:table-cell>
          <table:table-cell office:value-type="float" office:value="1397387" calcext:value-type="float">
            <text:p>1,397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string" calcext:value-type="string">
            <text:p>-</text:p>
          </table:table-cell>
          <table:table-cell office:value-type="float" office:value="545803" calcext:value-type="float">
            <text:p>545,803</text:p>
          </table:table-cell>
          <table:table-cell office:value-type="float" office:value="1296721" calcext:value-type="float">
            <text:p>1,296,721</text:p>
          </table:table-cell>
          <table:table-cell office:value-type="string" calcext:value-type="string">
            <text:p>-</text:p>
          </table:table-cell>
          <table:table-cell office:value-type="float" office:value="5583372" calcext:value-type="float">
            <text:p>5,583,3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string" calcext:value-type="string">
            <text:p>-</text:p>
          </table:table-cell>
          <table:table-cell office:value-type="float" office:value="545803" calcext:value-type="float">
            <text:p>545,803</text:p>
          </table:table-cell>
          <table:table-cell office:value-type="float" office:value="1296721" calcext:value-type="float">
            <text:p>1,296,721</text:p>
          </table:table-cell>
          <table:table-cell office:value-type="string" calcext:value-type="string">
            <text:p>-</text:p>
          </table:table-cell>
          <table:table-cell office:value-type="float" office:value="5583372" calcext:value-type="float">
            <text:p>5,583,3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845" calcext:value-type="float">
            <text:p>240,845</text:p>
          </table:table-cell>
          <table:table-cell office:value-type="string" calcext:value-type="string">
            <text:p>-</text:p>
          </table:table-cell>
          <table:table-cell office:value-type="float" office:value="2548632" calcext:value-type="float">
            <text:p>2,548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2043745" calcext:value-type="float">
            <text:p>2,043,745</text:p>
          </table:table-cell>
          <table:table-cell office:value-type="float" office:value="7389755" calcext:value-type="float">
            <text:p>7,389,755</text:p>
          </table:table-cell>
          <table:table-cell office:value-type="string" calcext:value-type="string">
            <text:p>-</text:p>
          </table:table-cell>
          <table:table-cell office:value-type="float" office:value="6009461" calcext:value-type="float">
            <text:p>6,009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845" calcext:value-type="float">
            <text:p>240,845</text:p>
          </table:table-cell>
          <table:table-cell office:value-type="string" calcext:value-type="string">
            <text:p>-</text:p>
          </table:table-cell>
          <table:table-cell office:value-type="float" office:value="2548632" calcext:value-type="float">
            <text:p>2,548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2043745" calcext:value-type="float">
            <text:p>2,043,745</text:p>
          </table:table-cell>
          <table:table-cell office:value-type="float" office:value="7389755" calcext:value-type="float">
            <text:p>7,389,755</text:p>
          </table:table-cell>
          <table:table-cell office:value-type="string" calcext:value-type="string">
            <text:p>-</text:p>
          </table:table-cell>
          <table:table-cell office:value-type="float" office:value="6009461" calcext:value-type="float">
            <text:p>6,009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845" calcext:value-type="float">
            <text:p>240,845</text:p>
          </table:table-cell>
          <table:table-cell office:value-type="string" calcext:value-type="string">
            <text:p>-</text:p>
          </table:table-cell>
          <table:table-cell office:value-type="float" office:value="2548632" calcext:value-type="float">
            <text:p>2,548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2043745" calcext:value-type="float">
            <text:p>2,043,745</text:p>
          </table:table-cell>
          <table:table-cell office:value-type="float" office:value="7389755" calcext:value-type="float">
            <text:p>7,389,755</text:p>
          </table:table-cell>
          <table:table-cell office:value-type="string" calcext:value-type="string">
            <text:p>-</text:p>
          </table:table-cell>
          <table:table-cell office:value-type="float" office:value="6009461" calcext:value-type="float">
            <text:p>6,009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82762" calcext:value-type="float">
            <text:p>2,882,7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770" calcext:value-type="float">
            <text:p>334,770</text:p>
          </table:table-cell>
          <table:table-cell office:value-type="string" calcext:value-type="string">
            <text:p>-</text:p>
          </table:table-cell>
          <table:table-cell office:value-type="float" office:value="2547992" calcext:value-type="float">
            <text:p>2,547,9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3047043" calcext:value-type="float">
            <text:p>23,047,043</text:p>
          </table:table-cell>
          <table:table-cell office:value-type="string" calcext:value-type="string">
            <text:p>-</text:p>
          </table:table-cell>
          <table:table-cell office:value-type="float" office:value="2600405" calcext:value-type="float">
            <text:p>2,600,405</text:p>
          </table:table-cell>
          <table:table-cell office:value-type="float" office:value="9827823" calcext:value-type="float">
            <text:p>9,827,823</text:p>
          </table:table-cell>
          <table:table-cell office:value-type="string" calcext:value-type="string">
            <text:p>-</text:p>
          </table:table-cell>
          <table:table-cell office:value-type="float" office:value="13219220" calcext:value-type="float">
            <text:p>13,219,2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2829" calcext:value-type="float">
            <text:p>72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979" calcext:value-type="float">
            <text:p>71,979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76990" calcext:value-type="float">
            <text:p>2,976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585115" calcext:value-type="float">
            <text:p>1,585,115</text:p>
          </table:table-cell>
          <table:table-cell office:value-type="string" calcext:value-type="string">
            <text:p>-</text:p>
          </table:table-cell>
          <table:table-cell office:value-type="float" office:value="1391875" calcext:value-type="float">
            <text:p>1,391,8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68" calcext:value-type="float">
            <text:p>3,668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289115" calcext:value-type="float">
            <text:p>1,289,115</text:p>
          </table:table-cell>
          <table:table-cell office:value-type="string" calcext:value-type="string">
            <text:p>-</text:p>
          </table:table-cell>
          <table:table-cell office:value-type="float" office:value="761875" calcext:value-type="float">
            <text:p>761,8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000" calcext:value-type="float">
            <text:p>296,000</text:p>
          </table:table-cell>
          <table:table-cell office:value-type="string" calcext:value-type="string">
            <text:p>-</text:p>
          </table:table-cell>
          <table:table-cell office:value-type="float" office:value="630000" calcext:value-type="float">
            <text:p>6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68" calcext:value-type="float">
            <text:p>3,668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289115" calcext:value-type="float">
            <text:p>1,289,115</text:p>
          </table:table-cell>
          <table:table-cell office:value-type="string" calcext:value-type="string">
            <text:p>-</text:p>
          </table:table-cell>
          <table:table-cell office:value-type="float" office:value="761875" calcext:value-type="float">
            <text:p>761,8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000" calcext:value-type="float">
            <text:p>296,000</text:p>
          </table:table-cell>
          <table:table-cell office:value-type="string" calcext:value-type="string">
            <text:p>-</text:p>
          </table:table-cell>
          <table:table-cell office:value-type="float" office:value="630000" calcext:value-type="float">
            <text:p>6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057264" calcext:value-type="float">
            <text:p>2,057,2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264" calcext:value-type="float">
            <text:p>2,057,2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397958" calcext:value-type="float">
            <text:p>37,397,958</text:p>
          </table:table-cell>
          <table:table-cell office:value-type="string" calcext:value-type="string">
            <text:p>-</text:p>
          </table:table-cell>
          <table:table-cell office:value-type="float" office:value="397694" calcext:value-type="float">
            <text:p>397,694</text:p>
          </table:table-cell>
          <table:table-cell office:value-type="float" office:value="10186432" calcext:value-type="float">
            <text:p>10,186,432</text:p>
          </table:table-cell>
          <table:table-cell office:value-type="string" calcext:value-type="string">
            <text:p>-</text:p>
          </table:table-cell>
          <table:table-cell office:value-type="float" office:value="27211526" calcext:value-type="float">
            <text:p>27,211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61250" calcext:value-type="float">
            <text:p>6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50" calcext:value-type="float">
            <text:p>6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3795" calcext:value-type="float">
            <text:p>82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795" calcext:value-type="float">
            <text:p>306,795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>
            <text:p>51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1250" calcext:value-type="float">
            <text:p>4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50" calcext:value-type="float">
            <text:p>4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63795" calcext:value-type="float">
            <text:p>76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795" calcext:value-type="float">
            <text:p>276,795</text:p>
          </table:table-cell>
          <table:table-cell office:value-type="string" calcext:value-type="string">
            <text:p>-</text:p>
          </table:table-cell>
          <table:table-cell office:value-type="float" office:value="487000" calcext:value-type="float">
            <text:p>48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170" calcext:value-type="float">
            <text:p>419,170</text:p>
          </table:table-cell>
          <table:table-cell office:value-type="string" calcext:value-type="string">
            <text:p>-</text:p>
          </table:table-cell>
          <table:table-cell office:value-type="float" office:value="551041" calcext:value-type="float">
            <text:p>551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6320" calcext:value-type="float">
            <text:p>8,216,3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170" calcext:value-type="float">
            <text:p>419,170</text:p>
          </table:table-cell>
          <table:table-cell office:value-type="string" calcext:value-type="string">
            <text:p>-</text:p>
          </table:table-cell>
          <table:table-cell office:value-type="float" office:value="551041" calcext:value-type="float">
            <text:p>551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6320" calcext:value-type="float">
            <text:p>8,216,3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209506" calcext:value-type="float">
            <text:p>1,209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506" calcext:value-type="float">
            <text:p>1,209,5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6918" calcext:value-type="float">
            <text:p>1,666,9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3908" calcext:value-type="float">
            <text:p>1,653,908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192006" calcext:value-type="float">
            <text:p>1,192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2006" calcext:value-type="float">
            <text:p>1,192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79037" calcext:value-type="float">
            <text:p>1,579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027" calcext:value-type="float">
            <text:p>1,566,027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7500" calcext:value-type="float">
            <text:p>1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7881" calcext:value-type="float">
            <text:p>87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881" calcext:value-type="float">
            <text:p>87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238000" calcext:value-type="float">
            <text:p>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000" calcext:value-type="float">
            <text:p>2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056478" calcext:value-type="float">
            <text:p>5,056,478</text:p>
          </table:table-cell>
          <table:table-cell office:value-type="string" calcext:value-type="string">
            <text:p>-</text:p>
          </table:table-cell>
          <table:table-cell office:value-type="float" office:value="353473" calcext:value-type="float">
            <text:p>353,473</text:p>
          </table:table-cell>
          <table:table-cell office:value-type="float" office:value="1619500" calcext:value-type="float">
            <text:p>1,619,500</text:p>
          </table:table-cell>
          <table:table-cell office:value-type="string" calcext:value-type="string">
            <text:p>-</text:p>
          </table:table-cell>
          <table:table-cell office:value-type="float" office:value="3436978" calcext:value-type="float">
            <text:p>3,436,9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8000" calcext:value-type="float">
            <text:p>1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00" calcext:value-type="float">
            <text:p>1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807368" calcext:value-type="float">
            <text:p>4,807,368</text:p>
          </table:table-cell>
          <table:table-cell office:value-type="string" calcext:value-type="string">
            <text:p>-</text:p>
          </table:table-cell>
          <table:table-cell office:value-type="float" office:value="224085" calcext:value-type="float">
            <text:p>224,085</text:p>
          </table:table-cell>
          <table:table-cell office:value-type="float" office:value="1382088" calcext:value-type="float">
            <text:p>1,382,088</text:p>
          </table:table-cell>
          <table:table-cell office:value-type="string" calcext:value-type="string">
            <text:p>-</text:p>
          </table:table-cell>
          <table:table-cell office:value-type="float" office:value="3425280" calcext:value-type="float">
            <text:p>3,42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9110" calcext:value-type="float">
            <text:p>249,110</text:p>
          </table:table-cell>
          <table:table-cell office:value-type="string" calcext:value-type="string">
            <text:p>-</text:p>
          </table:table-cell>
          <table:table-cell office:value-type="float" office:value="129388" calcext:value-type="float">
            <text:p>129,388</text:p>
          </table:table-cell>
          <table:table-cell office:value-type="float" office:value="237412" calcext:value-type="float">
            <text:p>237,412</text:p>
          </table:table-cell>
          <table:table-cell office:value-type="string" calcext:value-type="string">
            <text:p>-</text:p>
          </table:table-cell>
          <table:table-cell office:value-type="float" office:value="11698" calcext:value-type="float">
            <text:p>11,6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4221" calcext:value-type="float">
            <text:p>44,221</text:p>
          </table:table-cell>
          <table:table-cell office:value-type="float" office:value="4693231" calcext:value-type="float">
            <text:p>4,693,231</text:p>
          </table:table-cell>
          <table:table-cell office:value-type="string" calcext:value-type="string">
            <text:p>-</text:p>
          </table:table-cell>
          <table:table-cell office:value-type="float" office:value="2733187" calcext:value-type="float">
            <text:p>2,733,1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4221" calcext:value-type="float">
            <text:p>44,221</text:p>
          </table:table-cell>
          <table:table-cell office:value-type="float" office:value="4693231" calcext:value-type="float">
            <text:p>4,693,231</text:p>
          </table:table-cell>
          <table:table-cell office:value-type="string" calcext:value-type="string">
            <text:p>-</text:p>
          </table:table-cell>
          <table:table-cell office:value-type="float" office:value="2733187" calcext:value-type="float">
            <text:p>2,733,1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30093" calcext:value-type="float">
            <text:p>2,130,0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9243" calcext:value-type="float">
            <text:p>2,129,243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374948" calcext:value-type="float">
            <text:p>40,374,948</text:p>
          </table:table-cell>
          <table:table-cell office:value-type="string" calcext:value-type="string">
            <text:p>-</text:p>
          </table:table-cell>
          <table:table-cell office:value-type="float" office:value="447069" calcext:value-type="float">
            <text:p>447,069</text:p>
          </table:table-cell>
          <table:table-cell office:value-type="float" office:value="11771547" calcext:value-type="float">
            <text:p>11,771,547</text:p>
          </table:table-cell>
          <table:table-cell office:value-type="string" calcext:value-type="string">
            <text:p>-</text:p>
          </table:table-cell>
          <table:table-cell office:value-type="float" office:value="28603401" calcext:value-type="float">
            <text:p>28,603,4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4364" calcext:value-type="float">
            <text:p>1,694,3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4154" calcext:value-type="float">
            <text:p>1,694,154</text:p>
          </table:table-cell>
          <table:table-cell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0096976" calcext:value-type="float">
            <text:p>30,096,976</text:p>
          </table:table-cell>
          <table:table-cell office:value-type="string" calcext:value-type="string">
            <text:p>-</text:p>
          </table:table-cell>
          <table:table-cell office:value-type="float" office:value="1003729" calcext:value-type="float">
            <text:p>1,003,729</text:p>
          </table:table-cell>
          <table:table-cell office:value-type="float" office:value="13066519" calcext:value-type="float">
            <text:p>13,066,519</text:p>
          </table:table-cell>
          <table:table-cell office:value-type="string" calcext:value-type="string">
            <text:p>-</text:p>
          </table:table-cell>
          <table:table-cell office:value-type="float" office:value="17030457" calcext:value-type="float">
            <text:p>17,030,4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4888451" calcext:value-type="float">
            <text:p>14,888,4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44474" calcext:value-type="float">
            <text:p>12,344,474</text:p>
          </table:table-cell>
          <table:table-cell office:value-type="string" calcext:value-type="string">
            <text:p>-</text:p>
          </table:table-cell>
          <table:table-cell office:value-type="float" office:value="2543977" calcext:value-type="float">
            <text:p>2,543,9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2587419" calcext:value-type="float">
            <text:p>142,587,419</text:p>
          </table:table-cell>
          <table:table-cell office:value-type="string" calcext:value-type="string">
            <text:p>-</text:p>
          </table:table-cell>
          <table:table-cell office:value-type="float" office:value="7789041" calcext:value-type="float">
            <text:p>7,789,041</text:p>
          </table:table-cell>
          <table:table-cell office:value-type="float" office:value="15785776" calcext:value-type="float">
            <text:p>15,785,776</text:p>
          </table:table-cell>
          <table:table-cell office:value-type="string" calcext:value-type="string">
            <text:p>-</text:p>
          </table:table-cell>
          <table:table-cell office:value-type="float" office:value="126801643" calcext:value-type="float">
            <text:p>126,801,6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82815" calcext:value-type="float">
            <text:p>16,582,8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38628" calcext:value-type="float">
            <text:p>14,038,628</text:p>
          </table:table-cell>
          <table:table-cell office:value-type="string" calcext:value-type="string">
            <text:p>-</text:p>
          </table:table-cell>
          <table:table-cell office:value-type="float" office:value="2544187" calcext:value-type="float">
            <text:p>2,544,1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684395" calcext:value-type="float">
            <text:p>172,684,395</text:p>
          </table:table-cell>
          <table:table-cell office:value-type="string" calcext:value-type="string">
            <text:p>-</text:p>
          </table:table-cell>
          <table:table-cell office:value-type="float" office:value="8792770" calcext:value-type="float">
            <text:p>8,792,770</text:p>
          </table:table-cell>
          <table:table-cell office:value-type="float" office:value="28852295" calcext:value-type="float">
            <text:p>28,852,295</text:p>
          </table:table-cell>
          <table:table-cell office:value-type="string" calcext:value-type="string">
            <text:p>-</text:p>
          </table:table-cell>
          <table:table-cell office:value-type="float" office:value="143832100" calcext:value-type="float">
            <text:p>143,832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25109986" calcext:value-type="float">
            <text:p>1,425,109,986</text:p>
          </table:table-cell>
          <table:table-cell office:value-type="string" calcext:value-type="string">
            <text:p>負債</text:p>
          </table:table-cell>
          <table:table-cell office:value-type="float" office:value="28897444" calcext:value-type="float">
            <text:p>28,897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9039881" calcext:value-type="float">
            <text:p>29,039,881</text:p>
          </table:table-cell>
          <table:table-cell office:value-type="string" calcext:value-type="string">
            <text:p>　流動負債</text:p>
          </table:table-cell>
          <table:table-cell office:value-type="float" office:value="16504410" calcext:value-type="float">
            <text:p>16,504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2026681" calcext:value-type="float">
            <text:p>22,026,681</text:p>
          </table:table-cell>
          <table:table-cell office:value-type="string" calcext:value-type="string">
            <text:p>　　應付帳款</text:p>
          </table:table-cell>
          <table:table-cell office:value-type="float" office:value="2544187" calcext:value-type="float">
            <text:p>2,544,1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應收款</text:p>
          </table:table-cell>
          <table:table-cell office:value-type="float" office:value="6568000" calcext:value-type="float">
            <text:p>6,568,000</text:p>
          </table:table-cell>
          <table:table-cell office:value-type="string" calcext:value-type="string">
            <text:p>　　應付代收款</text:p>
          </table:table-cell>
          <table:table-cell office:value-type="float" office:value="9633647" calcext:value-type="float">
            <text:p>9,633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445200" calcext:value-type="float">
            <text:p>445,200</text:p>
          </table:table-cell>
          <table:table-cell office:value-type="string" calcext:value-type="string">
            <text:p>　　其他應付款</text:p>
          </table:table-cell>
          <table:table-cell office:value-type="float" office:value="4026576" calcext:value-type="float">
            <text:p>4,026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395671744" calcext:value-type="float">
            <text:p>1,395,671,74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00000" calcext:value-type="float">
            <text:p>3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7930501" calcext:value-type="float">
            <text:p>747,930,501</text:p>
          </table:table-cell>
          <table:table-cell office:value-type="string" calcext:value-type="string">
            <text:p>　其他負債</text:p>
          </table:table-cell>
          <table:table-cell office:value-type="float" office:value="12393034" calcext:value-type="float">
            <text:p>12,393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1885426" calcext:value-type="float">
            <text:p>791,885,426</text:p>
          </table:table-cell>
          <table:table-cell office:value-type="string" calcext:value-type="string">
            <text:p>　　存入保證金</text:p>
          </table:table-cell>
          <table:table-cell office:value-type="float" office:value="9565595" calcext:value-type="float">
            <text:p>9,565,5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4617527" calcext:value-type="float">
            <text:p>-274,617,527</text:p>
          </table:table-cell>
          <table:table-cell office:value-type="string" calcext:value-type="string">
            <text:p>　　應付保管款</text:p>
          </table:table-cell>
          <table:table-cell office:value-type="float" office:value="2827439" calcext:value-type="float">
            <text:p>2,827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4103925" calcext:value-type="float">
            <text:p>34,103,925</text:p>
          </table:table-cell>
          <table:table-cell office:value-type="string" calcext:value-type="string">
            <text:p>淨資產</text:p>
          </table:table-cell>
          <table:table-cell office:value-type="float" office:value="1396212542" calcext:value-type="float">
            <text:p>1,396,212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9712577" calcext:value-type="float">
            <text:p>-29,712,577</text:p>
          </table:table-cell>
          <table:table-cell office:value-type="string" calcext:value-type="string">
            <text:p>　資產負債淨額</text:p>
          </table:table-cell>
          <table:table-cell office:value-type="float" office:value="1396212542" calcext:value-type="float">
            <text:p>1,396,212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612273" calcext:value-type="float">
            <text:p>16,612,273</text:p>
          </table:table-cell>
          <table:table-cell office:value-type="string" calcext:value-type="string">
            <text:p>　　資產負債淨額</text:p>
          </table:table-cell>
          <table:table-cell office:value-type="float" office:value="1396212542" calcext:value-type="float">
            <text:p>1,396,212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644460" calcext:value-type="float">
            <text:p>-14,644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94976408" calcext:value-type="float">
            <text:p>194,976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0862225" calcext:value-type="float">
            <text:p>-70,862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98361" calcext:value-type="float">
            <text:p>398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398361" calcext:value-type="float">
            <text:p>398,361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25,109,986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25,109,9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收入支出表" table:style-name="ta6">
        <table:table-column table:style-name="co29" table:default-cell-style-name="ce71"/>
        <table:table-column table:style-name="co30" table:number-columns-repeated="2" table:default-cell-style-name="ce74"/>
        <table:table-column table:style-name="co31" table:number-columns-repeated="254" table:default-cell-style-name="ce77"/>
        <table:table-column table:style-name="co31" table:number-columns-repeated="767" table:default-cell-style-name="Default"/>
        <table:table-header-rows>
          <table:table-row table:style-name="ro13">
            <table:table-cell table:style-name="ce70" office:value-type="string" calcext:value-type="string" table:number-columns-spanned="1" table:number-rows-spanned="2">
              <text:p>科目名稱</text:p>
            </table:table-cell>
            <table:table-cell table:style-name="ce73" office:value-type="string" calcext:value-type="string" table:number-columns-spanned="2" table:number-rows-spanned="1">
              <text:p>金額</text:p>
            </table:table-cell>
            <table:covered-table-cell table:style-name="ce76"/>
            <table:table-cell table:number-columns-repeated="1021"/>
          </table:table-row>
          <table:table-row table:style-name="ro13">
            <table:covered-table-cell table:style-name="ce70"/>
            <table:table-cell table:style-name="ce73" office:value-type="string" calcext:value-type="string">
              <text:p>本月數</text:p>
            </table:table-cell>
            <table:table-cell table:style-name="ce73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14">
          <table:table-cell office:value-type="string" calcext:value-type="string">
            <text:p>收入</text:p>
          </table:table-cell>
          <table:table-cell office:value-type="string" calcext:value-type="string">
            <text:p>28,579,423</text:p>
          </table:table-cell>
          <table:table-cell office:value-type="string" calcext:value-type="string">
            <text:p>147,341,201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公庫撥入數</text:p>
          </table:table-cell>
          <table:table-cell office:value-type="string" calcext:value-type="string">
            <text:p>20,999,859</text:p>
          </table:table-cell>
          <table:table-cell office:value-type="string" calcext:value-type="string">
            <text:p>103,488,471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罰款及賠償收入</text:p>
          </table:table-cell>
          <table:table-cell office:value-type="string" calcext:value-type="string">
            <text:p>880,482</text:p>
          </table:table-cell>
          <table:table-cell office:value-type="string" calcext:value-type="string">
            <text:p>10,177,722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規費收入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713,402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財產收入</text:p>
          </table:table-cell>
          <table:table-cell office:value-type="string" calcext:value-type="string">
            <text:p>74,602</text:p>
          </table:table-cell>
          <table:table-cell office:value-type="string" calcext:value-type="string">
            <text:p>327,104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補助及協助收入</text:p>
          </table:table-cell>
          <table:table-cell office:value-type="string" calcext:value-type="string">
            <text:p>6,620,500</text:p>
          </table:table-cell>
          <table:table-cell office:value-type="string" calcext:value-type="string">
            <text:p>30,250,580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其他收入</text:p>
          </table:table-cell>
          <table:table-cell office:value-type="string" calcext:value-type="string">
            <text:p>3,580</text:p>
          </table:table-cell>
          <table:table-cell office:value-type="string" calcext:value-type="string">
            <text:p>2,383,922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支出</text:p>
          </table:table-cell>
          <table:table-cell office:value-type="string" calcext:value-type="string">
            <text:p>29,936,093</text:p>
          </table:table-cell>
          <table:table-cell office:value-type="string" calcext:value-type="string">
            <text:p>131,613,700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繳付公庫數</text:p>
          </table:table-cell>
          <table:table-cell office:value-type="string" calcext:value-type="string">
            <text:p>7,879,564</text:p>
          </table:table-cell>
          <table:table-cell office:value-type="string" calcext:value-type="string">
            <text:p>44,152,730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人事支出</text:p>
          </table:table-cell>
          <table:table-cell office:value-type="string" calcext:value-type="string">
            <text:p>5,432,572</text:p>
          </table:table-cell>
          <table:table-cell office:value-type="string" calcext:value-type="string">
            <text:p>27,191,459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業務支出</text:p>
          </table:table-cell>
          <table:table-cell office:value-type="string" calcext:value-type="string">
            <text:p>4,967,734</text:p>
          </table:table-cell>
          <table:table-cell office:value-type="string" calcext:value-type="string">
            <text:p>33,620,485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獎補助支出</text:p>
          </table:table-cell>
          <table:table-cell office:value-type="string" calcext:value-type="string">
            <text:p>2,286,725</text:p>
          </table:table-cell>
          <table:table-cell office:value-type="string" calcext:value-type="string">
            <text:p>10,040,108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94,196</text:p>
          </table:table-cell>
          <table:table-cell office:value-type="string" calcext:value-type="string">
            <text:p>8,633,616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其他支出</text:p>
          </table:table-cell>
          <table:table-cell table:number-columns-repeated="2" office:value-type="string" calcext:value-type="string">
            <text:p>7,975,302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收支餘絀</text:p>
          </table:table-cell>
          <table:table-cell office:value-type="string" calcext:value-type="string">
            <text:p>-1,356,670</text:p>
          </table:table-cell>
          <table:table-cell office:value-type="string" calcext:value-type="string">
            <text:p>15,727,501</text:p>
          </table:table-cell>
          <table:table-cell table:number-columns-repeated="1021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style-name="ce72"/>
          <table:table-cell table:style-name="ce75" table:number-columns-repeated="2"/>
          <table:table-cell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9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9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29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7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7/29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9</text:span></text:p>
        </style:region-right>
      </style:footer-left>
    </style:master-page>
    <style:master-page style:name="PageStyle_5f_收入支出表" style:display-name="PageStyle_收入支出表" style:page-layout-name="Mpm8">
      <style:header>
        <style:region-center>
          <text:p><text:span text:style-name="MT1">新竹縣政府文化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1-07-29T15:12:51</dc:date>
    <meta:print-date>2019-12-17T15:28:40</meta:print-date>
    <meta:document-statistic meta:table-count="6" meta:cell-count="2762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