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top="0.0791in" fo:margin-bottom="0.0791in" fo:line-height="0.275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5.625in" style:use-optimal-column-width="false"/>
    </style:style>
    <style:style style:name="TableColumn14" style:family="table-column">
      <style:table-column-properties style:column-width="1.0729in" style:use-optimal-column-width="false"/>
    </style:style>
    <style:style style:name="Table12" style:family="table">
      <style:table-properties style:width="6.6979in" fo:margin-left="-0.06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56in" fo:margin-left="0.3291in" fo:text-indent="-0.329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756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4" style:parent-style-name="Textbody" style:family="paragraph">
      <style:paragraph-properties fo:text-align="justify" fo:line-height="0.2756in" fo:margin-left="0.3576in" fo:text-indent="-0.35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2756in" fo:margin-left="0.3201in" fo:text-indent="-0.320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4166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74" style:family="table-row">
      <style:table-row-properties style:min-row-height="0.461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2756in" fo:margin-left="0.3486in" fo:text-indent="-0.34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2756in" fo:margin-left="0.359in" fo:text-indent="-0.3687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2756in" fo:margin-left="0.3in" fo:text-indent="-0.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2756in" fo:margin-left="0.2798in" fo:text-indent="-0.2798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100" style:family="table-row">
      <style:table-row-properties style:min-row-height="0.418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12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12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1583in" fo:margin-bottom="0.1583in" fo:line-height="0.2756in"/>
    </style:style>
    <style:style style:name="T14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margin-top="0.1583in" fo:margin-bottom="0.1583in" fo:line-height="0.2756in"/>
    </style:style>
    <style:style style:name="T1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margin-top="0.1583in" fo:margin-bottom="0.1583in" fo:line-height="0.2756in"/>
    </style:style>
    <style:style style:name="T1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margin-top="0.1583in" fo:margin-bottom="0.1583in" fo:line-height="0.2756in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P174" style:parent-style-name="Textbody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新細明體"/>
    </style:style>
    <style:style style:name="P175" style:parent-style-name="Textbody" style:family="paragraph">
      <style:paragraph-properties fo:margin-top="0.0791in" fo:margin-bottom="0.0791in" fo:line-height="0.275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6" style:parent-style-name="Textbody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7" style:parent-style-name="Textbody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8" style:parent-style-name="Textbody" style:family="paragraph">
      <style:paragraph-properties fo:line-height="0.4166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2" style:parent-style-name="Textbody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84" style:family="table-column">
      <style:table-column-properties style:column-width="5.625in" style:use-optimal-column-width="false"/>
    </style:style>
    <style:style style:name="TableColumn185" style:family="table-column">
      <style:table-column-properties style:column-width="1.0729in" style:use-optimal-column-width="false"/>
    </style:style>
    <style:style style:name="Table183" style:family="table">
      <style:table-properties style:width="6.6979in" fo:margin-left="-0.062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extbody" style:family="paragraph">
      <style:paragraph-properties fo:line-height="0.4166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line-height="0.2756in" fo:margin-left="0.3291in" fo:text-indent="-0.329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01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07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1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1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756in" fo:margin-left="0.3576in" fo:text-indent="-0.357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25" style:parent-style-name="Textbody" style:family="paragraph">
      <style:paragraph-properties fo:text-align="justify" fo:line-height="0.2756in" fo:margin-left="0.3576in" fo:text-indent="-0.3576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3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line-height="0.2756in" fo:margin-left="0.3201in" fo:text-indent="-0.320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36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line-height="0.4166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45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46" style:family="table-row">
      <style:table-row-properties style:min-row-height="0.4618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line-height="0.2756in" fo:margin-left="0.3486in" fo:text-indent="-0.348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5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line-height="0.2756in" fo:margin-left="0.359in" fo:text-indent="-0.3687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5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line-height="0.2756in" fo:margin-left="0.3in" fo:text-indent="-0.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65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line-height="0.2756in" fo:margin-left="0.2798in" fo:text-indent="-0.2798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71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72" style:family="table-row">
      <style:table-row-properties style:min-row-height="0.4187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77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8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8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295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margin-top="0.1583in" fo:margin-bottom="0.1583in" fo:line-height="0.2756in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32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margin-top="0.1583in" fo:margin-bottom="0.1583in" fo:line-height="0.2756in"/>
    </style:style>
    <style:style style:name="T3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margin-top="0.1583in" fo:margin-bottom="0.1583in" fo:line-height="0.2756in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margin-top="0.1583in" fo:margin-bottom="0.1583in" fo:line-height="0.2756in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52" style:parent-style-name="Textbody" style:family="paragraph">
      <style:paragraph-properties fo:text-align="justify" fo:line-height="0.25in" fo:margin-left="0.3333in" fo:text-indent="-0.3333in">
        <style:tab-stops/>
      </style:paragraph-properties>
    </style:style>
    <style:style style:name="P353" style:parent-style-name="Textbody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新細明體"/>
    </style:style>
    <style:style style:name="P354" style:parent-style-name="Textbody" style:family="paragraph">
      <style:paragraph-properties fo:margin-top="0.0791in" fo:margin-bottom="0.0791in" fo:line-height="0.275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5" style:parent-style-name="Textbody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6" style:parent-style-name="Textbody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7" style:parent-style-name="Textbody" style:family="paragraph">
      <style:paragraph-properties fo:line-height="0.4166in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1" style:parent-style-name="Textbody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63" style:family="table-column">
      <style:table-column-properties style:column-width="5.625in" style:use-optimal-column-width="false"/>
    </style:style>
    <style:style style:name="TableColumn364" style:family="table-column">
      <style:table-column-properties style:column-width="1.0729in" style:use-optimal-column-width="false"/>
    </style:style>
    <style:style style:name="Table362" style:family="table">
      <style:table-properties style:width="6.6979in" fo:margin-left="-0.0625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fo:line-height="0.4166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line-height="0.2756in" fo:margin-left="0.3291in" fo:text-indent="-0.329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38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386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39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39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2756in" fo:margin-left="0.3576in" fo:text-indent="-0.357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04" style:parent-style-name="Textbody" style:family="paragraph">
      <style:paragraph-properties fo:text-align="justify" fo:line-height="0.2756in" fo:margin-left="0.3576in" fo:text-indent="-0.3576in">
        <style:tab-stops/>
      </style:paragraph-properties>
    </style:style>
    <style:style style:name="T405" style:parent-style-name="預設段落字型" style:family="text">
      <style:text-properties style:font-name="新細明體" style:font-name-asian="新細明體" style:font-name-complex="新細明體"/>
    </style:style>
    <style:style style:name="T4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0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756in" fo:margin-left="0.3201in" fo:text-indent="-0.320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15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line-height="0.4166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24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25" style:family="table-row">
      <style:table-row-properties style:min-row-height="0.4618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line-height="0.2756in" fo:margin-left="0.3486in" fo:text-indent="-0.348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3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line-height="0.2756in" fo:margin-left="0.359in" fo:text-indent="-0.3687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3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line-height="0.2756in" fo:margin-left="0.3in" fo:text-indent="-0.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44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line-height="0.2756in" fo:margin-left="0.2798in" fo:text-indent="-0.2798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5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51" style:family="table-row">
      <style:table-row-properties style:min-row-height="0.4187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56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62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6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line-height="0.2756in" fo:margin-left="0.359in" fo:text-indent="-0.359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74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8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84" style:family="table-row">
      <style:table-row-properties style:min-row-height="0.7687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489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margin-top="0.1583in" fo:margin-bottom="0.1583in" fo:line-height="0.2756in"/>
    </style:style>
    <style:style style:name="T4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95" style:parent-style-name="預設段落字型" style:family="text">
      <style:text-properties fo:font-size="14pt" style:font-size-asian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line-height="0.2756in"/>
      <style:text-properties style:font-name="標楷體" style:font-name-asian="標楷體" style:font-name-complex="Arial" fo:font-size="16pt" style:font-size-asian="16pt" style:font-size-complex="16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P501" style:parent-style-name="Textbody" style:family="paragraph">
      <style:paragraph-properties fo:line-height="0.2756in"/>
      <style:text-properties style:font-name="標楷體" style:font-name-asian="標楷體" style:font-name-complex="標楷體" fo:font-size="16pt" style:font-size-asian="16pt" style:font-size-complex="16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margin-top="0.1583in" fo:margin-bottom="0.1583in" fo:line-height="0.2756in"/>
    </style:style>
    <style:style style:name="T5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margin-top="0.1583in" fo:margin-bottom="0.1583in" fo:line-height="0.2756in"/>
    </style:style>
    <style:style style:name="T5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margin-top="0.1583in" fo:margin-bottom="0.1583in" fo:line-height="0.2756in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30" style:parent-style-name="Textbody" style:family="paragraph">
      <style:paragraph-properties fo:text-align="justify" fo:line-height="0.25in" fo:margin-left="0.3333in" fo:text-indent="-0.3333in">
        <style:tab-stops/>
      </style:paragraph-properties>
    </style:style>
    <style:style style:name="P531" style:parent-style-name="Textbody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新細明體"/>
    </style:style>
  </office:automatic-styles>
  <office:body>
    <office:text text:use-soft-page-breaks="true">
      <text:p text:style-name="P1">查核轄內發行適用「商品（服務）禮券定型化契約應記載及不得記載事項」之書店</text:p>
      <text:p text:style-name="P4">查核單位：新竹縣政府文化局<text:s/></text:p>
      <text:p text:style-name="P5">查核人員：吳采玟<text:s/></text:p>
      <text:p text:style-name="P6">查核對象：純文書局、榮興書局、一新書局、你好嗎書店、</text:p>
      <text:p text:style-name="P7"><text:span text:style-name="T8">名冠書局、大興書局、文嘉書局、遠洋出版社、金典文化書局、京典文化書局、台仙書局、故事畔書坊、陽光書坊及狀元堂書坊</text:span><text:span text:style-name="T9">(均無發行圖書禮券)</text:span><text:span text:style-name="T10">。</text:span></text:p>
      <text:p text:style-name="P11">查核日期：114/5/26~114/10/2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查核項目</text:p>
            </table:table-cell>
            <table:table-cell table:style-name="TableCell18">
              <text:p text:style-name="P19">查核結果</text:p>
            </table:table-cell>
          </table:table-row>
        </table:table-header-rows>
        <table:table-row table:style-name="TableRow20">
          <table:table-cell table:style-name="TableCell21" table:number-columns-spanned="2">
            <text:p text:style-name="P22"><text:span text:style-name="T23">一、</text:span><text:span text:style-name="T24">商品（服務）禮券定型化契約應記載事項</text:span></text:p>
          </table:table-cell>
          <table:covered-table-cell/>
        </table:table-row>
        <table:table-row table:style-name="TableRow25">
          <table:table-cell table:style-name="TableCell26">
            <text:p text:style-name="P27">1、發行人名稱、地址、統一編號及代表人姓名。</text:p>
          </table:table-cell>
          <table:table-cell table:style-name="TableCell28">
            <text:p text:style-name="P29">□符合</text:p>
            <text:p text:style-name="P30">□不符</text:p>
          </table:table-cell>
        </table:table-row>
        <table:table-row table:style-name="TableRow31">
          <table:table-cell table:style-name="TableCell32">
            <text:p text:style-name="P33">2、面額。</text:p>
          </table:table-cell>
          <table:table-cell table:style-name="TableCell34">
            <text:p text:style-name="P35">□符合</text:p>
            <text:p text:style-name="P36">□不符</text:p>
          </table:table-cell>
        </table:table-row>
        <table:table-row table:style-name="TableRow37">
          <table:table-cell table:style-name="TableCell38">
            <text:p text:style-name="P39">3、發售編號及出售日。</text:p>
          </table:table-cell>
          <table:table-cell table:style-name="TableCell40">
            <text:p text:style-name="P41">□符合</text:p>
            <text:p text:style-name="P42">□不符</text:p>
          </table:table-cell>
        </table:table-row>
        <table:table-row table:style-name="TableRow43">
          <table:table-cell table:style-name="TableCell44">
            <text:p text:style-name="P45">4、使用方式。</text:p>
          </table:table-cell>
          <table:table-cell table:style-name="TableCell46">
            <text:p text:style-name="P47">□符合</text:p>
            <text:p text:style-name="P48">□不符</text:p>
          </table:table-cell>
        </table:table-row>
        <table:table-row table:style-name="TableRow49">
          <table:table-cell table:style-name="TableCell50">
            <text:p text:style-name="P51"><text:span text:style-name="T52">5</text:span><text:span text:style-name="T53">、消費爭議申訴客服專線。</text:span></text:p>
            <text:p text:style-name="P54"><text:s text:c="6"/>（<text:span text:style-name="T55">例如：電話、電子信箱、網址或即時通訊軟體）</text:span></text:p>
          </table:table-cell>
          <table:table-cell table:style-name="TableCell56">
            <text:p text:style-name="P57">□符合</text:p>
            <text:p text:style-name="P58">□不符</text:p>
          </table:table-cell>
        </table:table-row>
        <table:table-row table:style-name="TableRow59">
          <table:table-cell table:style-name="TableCell60">
            <text:p text:style-name="P61">6、履約保障機制，並載明逾保障期間者，發行人仍負履約責任。</text:p>
          </table:table-cell>
          <table:table-cell table:style-name="TableCell62">
            <text:p text:style-name="P63">□符合</text:p>
            <text:p text:style-name="P64">□不符</text:p>
          </table:table-cell>
        </table:table-row>
        <table:table-row table:style-name="TableRow65">
          <table:table-cell table:style-name="TableCell66" table:number-columns-spanned="2">
            <text:p text:style-name="P67">二、商品（服務）禮券定型化契約不得記載事項</text:p>
          </table:table-cell>
          <table:covered-table-cell/>
        </table:table-row>
        <table:table-row table:style-name="TableRow68">
          <table:table-cell table:style-name="TableCell69">
            <text:p text:style-name="P70">1、不得記載使用期限。</text:p>
          </table:table-cell>
          <table:table-cell table:style-name="TableCell71">
            <text:p text:style-name="P72">□符合</text:p>
            <text:p text:style-name="P73">□不符</text:p>
          </table:table-cell>
        </table:table-row>
        <table:table-row table:style-name="TableRow74">
          <table:table-cell table:style-name="TableCell75">
            <text:p text:style-name="P76"><text:span text:style-name="T77">2</text:span><text:span text:style-name="T78">、不得記載未使用完之禮券餘額不得消費。</text:span></text:p>
          </table:table-cell>
          <table:table-cell table:style-name="TableCell79">
            <text:p text:style-name="P80">□符合</text:p>
            <text:p text:style-name="P81">□不符</text:p>
          </table:table-cell>
        </table:table-row>
        <text:soft-page-break/>
        <table:table-row table:style-name="TableRow82">
          <table:table-cell table:style-name="TableCell83">
            <text:p text:style-name="P84">3、不得記載免除交付商品或提供服務義務，或另行加收其他費用。</text:p>
          </table:table-cell>
          <table:table-cell table:style-name="TableCell85">
            <text:p text:style-name="P86">□符合</text:p>
            <text:p text:style-name="P87">□不符</text:p>
          </table:table-cell>
        </table:table-row>
        <table:table-row table:style-name="TableRow88">
          <table:table-cell table:style-name="TableCell89">
            <text:p text:style-name="P90">4、不得記載不合理之使用限制。</text:p>
          </table:table-cell>
          <table:table-cell table:style-name="TableCell91">
            <text:p text:style-name="P92">□符合</text:p>
            <text:p text:style-name="P93">□不符</text:p>
          </table:table-cell>
        </table:table-row>
        <table:table-row table:style-name="TableRow94">
          <table:table-cell table:style-name="TableCell95">
            <text:p text:style-name="P96">5、不得記載發行人得片面解約之條款。</text:p>
          </table:table-cell>
          <table:table-cell table:style-name="TableCell97">
            <text:p text:style-name="P98">□符合</text:p>
            <text:p text:style-name="P99">□不符</text:p>
          </table:table-cell>
        </table:table-row>
        <table:table-row table:style-name="TableRow100">
          <table:table-cell table:style-name="TableCell101">
            <text:p text:style-name="P102">6、不得記載預先免除發行人故意或重大過失責任。</text:p>
          </table:table-cell>
          <table:table-cell table:style-name="TableCell103">
            <text:p text:style-name="P104">□符合</text:p>
            <text:p text:style-name="P105">□不符</text:p>
          </table:table-cell>
        </table:table-row>
        <table:table-row table:style-name="TableRow106">
          <table:table-cell table:style-name="TableCell107">
            <text:p text:style-name="P108">7、發行人以第三方為實際商品服務之提供者時，不得記載消費者與實際商品服務提供者發生消費爭議時，免除發行人責任或類似意思表示。</text:p>
          </table:table-cell>
          <table:table-cell table:style-name="TableCell109">
            <text:p text:style-name="P110">□符合</text:p>
            <text:p text:style-name="P111">□不符</text:p>
          </table:table-cell>
        </table:table-row>
        <table:table-row table:style-name="TableRow112">
          <table:table-cell table:style-name="TableCell113">
            <text:p text:style-name="P114">8、不得記載較現金消費不利之情形。</text:p>
          </table:table-cell>
          <table:table-cell table:style-name="TableCell115">
            <text:p text:style-name="P116">□符合</text:p>
            <text:p text:style-name="P117">□不符</text:p>
          </table:table-cell>
        </table:table-row>
        <table:table-row table:style-name="TableRow118">
          <table:table-cell table:style-name="TableCell119">
            <text:p text:style-name="P120">9、不得記載違反其他法律強制禁止規定或為顯失公平或欺罔之事項。</text:p>
          </table:table-cell>
          <table:table-cell table:style-name="TableCell121">
            <text:p text:style-name="P122">□符合</text:p>
            <text:p text:style-name="P123">□不符</text:p>
          </table:table-cell>
        </table:table-row>
        <table:table-row table:style-name="TableRow124">
          <table:table-cell table:style-name="TableCell125">
            <text:p text:style-name="P126">10、不得記載廣告僅供參考。</text:p>
          </table:table-cell>
          <table:table-cell table:style-name="TableCell127">
            <text:p text:style-name="P128">□符合</text:p>
            <text:p text:style-name="P129">□不符</text:p>
          </table:table-cell>
        </table:table-row>
        <table:table-row table:style-name="TableRow130">
          <table:table-cell table:style-name="TableCell131" table:number-columns-spanned="2">
            <text:p text:style-name="P132">三、履約擔保機制查核結果</text:p>
          </table:table-cell>
          <table:covered-table-cell/>
        </table:table-row>
        <table:table-row table:style-name="TableRow133">
          <table:table-cell table:style-name="TableCell134">
            <text:p text:style-name="P135">1、契約是否有履約擔保機制之記載。</text:p>
          </table:table-cell>
          <table:table-cell table:style-name="TableCell136">
            <text:p text:style-name="P137">□是</text:p>
            <text:p text:style-name="P138">□否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2</text:span><text:span text:style-name="T143">、所採行之履約擔保機制</text:span><text:span text:style-name="T144"><text:s text:c="20"/></text:span></text:p>
          </table:table-cell>
          <table:covered-table-cell/>
        </table:table-row>
        <table:table-row table:style-name="TableRow145">
          <table:table-cell table:style-name="TableCell146">
            <text:p text:style-name="P147">3、是否確實落實履約擔保機制</text:p>
          </table:table-cell>
          <table:table-cell table:style-name="TableCell148">
            <text:p text:style-name="P149">□是</text:p>
            <text:p text:style-name="P150">□否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4</text:span><text:span text:style-name="T155">、違規樣態</text:span><text:span text:style-name="T156"><text:s text:c="10"/>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5</text:span><text:span text:style-name="T161">、後續處理情形</text:span><text:span text:style-name="T162"><text:s text:c="11"/>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查核結果：</text:span><text:span text:style-name="T167">□</text:span><text:span text:style-name="T168">尚符規定</text:span><text:span text:style-name="T169"><text:s/>□</text:span><text:span text:style-name="T170">不符規定</text:span><text:span text:style-name="T171"><text:s text:c="5"/></text:span><text:span text:style-name="T172">其他：</text:span><text:span text:style-name="T173">無發行圖書禮券</text:span></text:p>
          </table:table-cell>
          <table:covered-table-cell/>
        </table:table-row>
      </table:table>
      <text:p text:style-name="P174"/>
      <text:soft-page-break/>
      <text:p text:style-name="P175">查核轄內發行適用「商品（服務）禮券定型化契約應記載及不得記載事項」之書店</text:p>
      <text:p text:style-name="P176">查核單位：新竹縣政府文化局<text:s/></text:p>
      <text:p text:style-name="P177">查核人員：吳采玟<text:s/></text:p>
      <text:p text:style-name="P178"><text:span text:style-name="T179">查</text:span><text:span text:style-name="T180">核對象</text:span><text:span text:style-name="T181">：勝豐書局。</text:span></text:p>
      <text:p text:style-name="P182">查核日期：114/5/26</text:p>
      <table:table table:style-name="Table183">
        <table:table-columns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查核項目</text:p>
            </table:table-cell>
            <table:table-cell table:style-name="TableCell189">
              <text:p text:style-name="P190">查核結果</text:p>
            </table:table-cell>
          </table:table-row>
        </table:table-header-rows>
        <table:table-row table:style-name="TableRow191">
          <table:table-cell table:style-name="TableCell192" table:number-columns-spanned="2">
            <text:p text:style-name="P193"><text:span text:style-name="T194">一、</text:span><text:span text:style-name="T195">商品（服務）禮券定型化契約應記載事項</text:span></text:p>
          </table:table-cell>
          <table:covered-table-cell/>
        </table:table-row>
        <table:table-row table:style-name="TableRow196">
          <table:table-cell table:style-name="TableCell197">
            <text:p text:style-name="P198">1、發行人名稱、地址、統一編號及代表人姓名。</text:p>
          </table:table-cell>
          <table:table-cell table:style-name="TableCell199">
            <text:p text:style-name="P200">■<text:s/>符合</text:p>
            <text:p text:style-name="P201">□<text:s/>不符</text:p>
          </table:table-cell>
        </table:table-row>
        <table:table-row table:style-name="TableRow202">
          <table:table-cell table:style-name="TableCell203">
            <text:p text:style-name="P204">2、面額。</text:p>
          </table:table-cell>
          <table:table-cell table:style-name="TableCell205">
            <text:p text:style-name="P206">■符合</text:p>
            <text:p text:style-name="P207">□不符</text:p>
          </table:table-cell>
        </table:table-row>
        <table:table-row table:style-name="TableRow208">
          <table:table-cell table:style-name="TableCell209">
            <text:p text:style-name="P210">3、發售編號及出售日。</text:p>
          </table:table-cell>
          <table:table-cell table:style-name="TableCell211">
            <text:p text:style-name="P212">■ <text:s text:c="9"/>符合</text:p>
            <text:p text:style-name="P213">□不符</text:p>
          </table:table-cell>
        </table:table-row>
        <table:table-row table:style-name="TableRow214">
          <table:table-cell table:style-name="TableCell215">
            <text:p text:style-name="P216">4、使用方式。</text:p>
          </table:table-cell>
          <table:table-cell table:style-name="TableCell217">
            <text:p text:style-name="P218">■符合</text:p>
            <text:p text:style-name="P219">□不符</text:p>
          </table:table-cell>
        </table:table-row>
        <table:table-row table:style-name="TableRow220">
          <table:table-cell table:style-name="TableCell221">
            <text:p text:style-name="P222"><text:span text:style-name="T223">5</text:span><text:span text:style-name="T224">、消費爭議申訴客服專線。</text:span></text:p>
            <text:p text:style-name="P225"><text:s text:c="6"/><text:span text:style-name="T226">（</text:span><text:span text:style-name="T227">例如：電話、電子信箱、網址或即時通訊軟體）</text:span></text:p>
          </table:table-cell>
          <table:table-cell table:style-name="TableCell228">
            <text:p text:style-name="P229">■符合</text:p>
            <text:p text:style-name="P230">□不符</text:p>
          </table:table-cell>
        </table:table-row>
        <table:table-row table:style-name="TableRow231">
          <table:table-cell table:style-name="TableCell232">
            <text:p text:style-name="P233">6、履約保障機制，並載明逾保障期間者，發行人仍負履約責任。</text:p>
          </table:table-cell>
          <table:table-cell table:style-name="TableCell234">
            <text:p text:style-name="P235">■符合</text:p>
            <text:p text:style-name="P236">□不符</text:p>
          </table:table-cell>
        </table:table-row>
        <table:table-row table:style-name="TableRow237">
          <table:table-cell table:style-name="TableCell238" table:number-columns-spanned="2">
            <text:p text:style-name="P239">二、商品（服務）禮券定型化契約不得記載事項</text:p>
          </table:table-cell>
          <table:covered-table-cell/>
        </table:table-row>
        <table:table-row table:style-name="TableRow240">
          <table:table-cell table:style-name="TableCell241">
            <text:p text:style-name="P242">1、不得記載使用期限。</text:p>
          </table:table-cell>
          <table:table-cell table:style-name="TableCell243">
            <text:p text:style-name="P244">■符合</text:p>
            <text:p text:style-name="P245">□不符</text:p>
          </table:table-cell>
        </table:table-row>
        <table:table-row table:style-name="TableRow246">
          <table:table-cell table:style-name="TableCell247">
            <text:p text:style-name="P248"><text:span text:style-name="T249">2</text:span><text:span text:style-name="T250">、不得記載未使用完之禮券餘額不得消費。</text:span></text:p>
          </table:table-cell>
          <table:table-cell table:style-name="TableCell251">
            <text:p text:style-name="P252">■符合</text:p>
            <text:p text:style-name="P253">□不符</text:p>
          </table:table-cell>
        </table:table-row>
        <table:table-row table:style-name="TableRow254">
          <table:table-cell table:style-name="TableCell255">
            <text:p text:style-name="P256">3、不得記載免除交付商品或提供服務義務，或另行加收其他費用。</text:p>
          </table:table-cell>
          <table:table-cell table:style-name="TableCell257">
            <text:p text:style-name="P258">■符合</text:p>
            <text:p text:style-name="P259">□不符</text:p>
          </table:table-cell>
        </table:table-row>
        <text:soft-page-break/>
        <table:table-row table:style-name="TableRow260">
          <table:table-cell table:style-name="TableCell261">
            <text:p text:style-name="P262">4、不得記載不合理之使用限制。</text:p>
          </table:table-cell>
          <table:table-cell table:style-name="TableCell263">
            <text:p text:style-name="P264">■符合</text:p>
            <text:p text:style-name="P265">□不符</text:p>
          </table:table-cell>
        </table:table-row>
        <table:table-row table:style-name="TableRow266">
          <table:table-cell table:style-name="TableCell267">
            <text:p text:style-name="P268">5、不得記載發行人得片面解約之條款。</text:p>
          </table:table-cell>
          <table:table-cell table:style-name="TableCell269">
            <text:p text:style-name="P270">■符合</text:p>
            <text:p text:style-name="P271">□不符</text:p>
          </table:table-cell>
        </table:table-row>
        <table:table-row table:style-name="TableRow272">
          <table:table-cell table:style-name="TableCell273">
            <text:p text:style-name="P274">6、不得記載預先免除發行人故意或重大過失責任。</text:p>
          </table:table-cell>
          <table:table-cell table:style-name="TableCell275">
            <text:p text:style-name="P276">■符合</text:p>
            <text:p text:style-name="P277">□不符</text:p>
          </table:table-cell>
        </table:table-row>
        <table:table-row table:style-name="TableRow278">
          <table:table-cell table:style-name="TableCell279">
            <text:p text:style-name="P280">7、發行人以第三方為實際商品服務之提供者時，不得記載消費者與實際商品服務提供者發生消費爭議時，免除發行人責任或類似意思表示。</text:p>
          </table:table-cell>
          <table:table-cell table:style-name="TableCell281">
            <text:p text:style-name="P282">■符合</text:p>
            <text:p text:style-name="P283">□不符</text:p>
          </table:table-cell>
        </table:table-row>
        <table:table-row table:style-name="TableRow284">
          <table:table-cell table:style-name="TableCell285">
            <text:p text:style-name="P286">8、不得記載較現金消費不利之情形。</text:p>
          </table:table-cell>
          <table:table-cell table:style-name="TableCell287">
            <text:p text:style-name="P288">■符合</text:p>
            <text:p text:style-name="P289">□不符</text:p>
          </table:table-cell>
        </table:table-row>
        <table:table-row table:style-name="TableRow290">
          <table:table-cell table:style-name="TableCell291">
            <text:p text:style-name="P292">9、不得記載違反其他法律強制禁止規定或為顯失公平或欺罔之事項。</text:p>
          </table:table-cell>
          <table:table-cell table:style-name="TableCell293">
            <text:p text:style-name="P294">■符合</text:p>
            <text:p text:style-name="P295">□不符</text:p>
          </table:table-cell>
        </table:table-row>
        <table:table-row table:style-name="TableRow296">
          <table:table-cell table:style-name="TableCell297">
            <text:p text:style-name="P298">10、不得記載廣告僅供參考。</text:p>
          </table:table-cell>
          <table:table-cell table:style-name="TableCell299">
            <text:p text:style-name="P300">■符合</text:p>
            <text:p text:style-name="P301">□不符</text:p>
          </table:table-cell>
        </table:table-row>
        <table:table-row table:style-name="TableRow302">
          <table:table-cell table:style-name="TableCell303" table:number-columns-spanned="2">
            <text:p text:style-name="P304">三、履約擔保機制查核結果</text:p>
          </table:table-cell>
          <table:covered-table-cell/>
        </table:table-row>
        <table:table-row table:style-name="TableRow305">
          <table:table-cell table:style-name="TableCell306">
            <text:p text:style-name="P307">1、契約是否有履約擔保機制之記載。</text:p>
          </table:table-cell>
          <table:table-cell table:style-name="TableCell308">
            <text:p text:style-name="P309">■是</text:p>
            <text:p text:style-name="P310">□否</text:p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2</text:span><text:span text:style-name="T315">、所採行之履約擔保機制</text:span><text:span text:style-name="T316">：業主個人帳戶擔保。</text:span><text:span text:style-name="T317"><text:s/></text:span></text:p>
          </table:table-cell>
          <table:covered-table-cell/>
        </table:table-row>
        <table:table-row table:style-name="TableRow318">
          <table:table-cell table:style-name="TableCell319">
            <text:p text:style-name="P320">3、是否確實落實履約擔保機制</text:p>
          </table:table-cell>
          <table:table-cell table:style-name="TableCell321">
            <text:p text:style-name="P322">■是</text:p>
            <text:p text:style-name="P323">□否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4</text:span><text:span text:style-name="T328">、違規樣態：雖有履約擔保，其樣態為透過業主個人帳戶擔保。</text:span>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5</text:span><text:span text:style-name="T333">、後續處理情形：</text:span><text:span text:style-name="T334">因無法符合規定，已於</text:span><text:span text:style-name="T335">114</text:span><text:span text:style-name="T336">年</text:span><text:span text:style-name="T337">8</text:span><text:span text:style-name="T338">月</text:span><text:span text:style-name="T339">1</text:span><text:span text:style-name="T340">日停止發行圖書禮券。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查核結果：</text:span><text:span text:style-name="T345">□</text:span><text:span text:style-name="T346">尚符規定</text:span><text:span text:style-name="T347"><text:s/>□</text:span><text:span text:style-name="T348">不符規定</text:span><text:span text:style-name="T349"><text:s text:c="5"/></text:span><text:span text:style-name="T350">其他：</text:span><text:span text:style-name="T351">停止發行圖書禮券</text:span></text:p>
          </table:table-cell>
          <table:covered-table-cell/>
        </table:table-row>
      </table:table>
      <text:p text:style-name="P352"/>
      <text:p text:style-name="P353"/>
      <text:soft-page-break/>
      <text:p text:style-name="P354">查核轄內發行適用「商品（服務）禮券定型化契約應記載及不得記載事項」之書店</text:p>
      <text:p text:style-name="P355">查核單位：新竹縣政府文化局<text:s/></text:p>
      <text:p text:style-name="P356">查核人員：吳采玟<text:s/></text:p>
      <text:p text:style-name="P357"><text:span text:style-name="T358">查</text:span><text:span text:style-name="T359">核對象</text:span><text:span text:style-name="T360">：文展書局。</text:span></text:p>
      <text:p text:style-name="P361">查核日期：114/5/26</text:p>
      <table:table table:style-name="Table362">
        <table:table-columns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查核項目</text:p>
            </table:table-cell>
            <table:table-cell table:style-name="TableCell368">
              <text:p text:style-name="P369">查核結果</text:p>
            </table:table-cell>
          </table:table-row>
        </table:table-header-rows>
        <table:table-row table:style-name="TableRow370">
          <table:table-cell table:style-name="TableCell371" table:number-columns-spanned="2">
            <text:p text:style-name="P372"><text:span text:style-name="T373">一、</text:span><text:span text:style-name="T374">商品（服務）禮券定型化契約應記載事項</text:span></text:p>
          </table:table-cell>
          <table:covered-table-cell/>
        </table:table-row>
        <table:table-row table:style-name="TableRow375">
          <table:table-cell table:style-name="TableCell376">
            <text:p text:style-name="P377">1、發行人名稱、地址、統一編號及代表人姓名。</text:p>
          </table:table-cell>
          <table:table-cell table:style-name="TableCell378">
            <text:p text:style-name="P379">□符合</text:p>
            <text:p text:style-name="P380">■不符</text:p>
          </table:table-cell>
        </table:table-row>
        <table:table-row table:style-name="TableRow381">
          <table:table-cell table:style-name="TableCell382">
            <text:p text:style-name="P383">2、面額。</text:p>
          </table:table-cell>
          <table:table-cell table:style-name="TableCell384">
            <text:p text:style-name="P385">■符合</text:p>
            <text:p text:style-name="P386">□不符</text:p>
          </table:table-cell>
        </table:table-row>
        <table:table-row table:style-name="TableRow387">
          <table:table-cell table:style-name="TableCell388">
            <text:p text:style-name="P389">3、發售編號及出售日。</text:p>
          </table:table-cell>
          <table:table-cell table:style-name="TableCell390">
            <text:p text:style-name="P391">□ <text:s text:c="9"/>符合</text:p>
            <text:p text:style-name="P392">■不符</text:p>
          </table:table-cell>
        </table:table-row>
        <table:table-row table:style-name="TableRow393">
          <table:table-cell table:style-name="TableCell394">
            <text:p text:style-name="P395">4、使用方式。</text:p>
          </table:table-cell>
          <table:table-cell table:style-name="TableCell396">
            <text:p text:style-name="P397">■符合</text:p>
            <text:p text:style-name="P398">□不符</text:p>
          </table:table-cell>
        </table:table-row>
        <table:table-row table:style-name="TableRow399">
          <table:table-cell table:style-name="TableCell400">
            <text:p text:style-name="P401"><text:span text:style-name="T402">5</text:span><text:span text:style-name="T403">、消費爭議申訴客服專線。</text:span></text:p>
            <text:p text:style-name="P404"><text:s text:c="6"/><text:span text:style-name="T405">（</text:span><text:span text:style-name="T406">例如：電話、電子信箱、網址或即時通訊軟體）</text:span></text:p>
          </table:table-cell>
          <table:table-cell table:style-name="TableCell407">
            <text:p text:style-name="P408">□符合</text:p>
            <text:p text:style-name="P409">■不符</text:p>
          </table:table-cell>
        </table:table-row>
        <table:table-row table:style-name="TableRow410">
          <table:table-cell table:style-name="TableCell411">
            <text:p text:style-name="P412">6、履約保障機制，並載明逾保障期間者，發行人仍負履約責任。</text:p>
          </table:table-cell>
          <table:table-cell table:style-name="TableCell413">
            <text:p text:style-name="P414">□符合</text:p>
            <text:p text:style-name="P415">■不符</text:p>
          </table:table-cell>
        </table:table-row>
        <table:table-row table:style-name="TableRow416">
          <table:table-cell table:style-name="TableCell417" table:number-columns-spanned="2">
            <text:p text:style-name="P418">二、商品（服務）禮券定型化契約不得記載事項</text:p>
          </table:table-cell>
          <table:covered-table-cell/>
        </table:table-row>
        <table:table-row table:style-name="TableRow419">
          <table:table-cell table:style-name="TableCell420">
            <text:p text:style-name="P421">1、不得記載使用期限。</text:p>
          </table:table-cell>
          <table:table-cell table:style-name="TableCell422">
            <text:p text:style-name="P423">□符合</text:p>
            <text:p text:style-name="P424">■不符</text:p>
          </table:table-cell>
        </table:table-row>
        <table:table-row table:style-name="TableRow425">
          <table:table-cell table:style-name="TableCell426">
            <text:p text:style-name="P427"><text:span text:style-name="T428">2</text:span><text:span text:style-name="T429">、不得記載未使用完之禮券餘額不得消費。</text:span></text:p>
          </table:table-cell>
          <table:table-cell table:style-name="TableCell430">
            <text:p text:style-name="P431">■符合</text:p>
            <text:p text:style-name="P432">□不符</text:p>
          </table:table-cell>
        </table:table-row>
        <table:table-row table:style-name="TableRow433">
          <table:table-cell table:style-name="TableCell434">
            <text:p text:style-name="P435">3、不得記載免除交付商品或提供服務義務，或另行加收其他費用。</text:p>
          </table:table-cell>
          <table:table-cell table:style-name="TableCell436">
            <text:p text:style-name="P437">■符合</text:p>
            <text:p text:style-name="P438">□不符</text:p>
          </table:table-cell>
        </table:table-row>
        <text:soft-page-break/>
        <table:table-row table:style-name="TableRow439">
          <table:table-cell table:style-name="TableCell440">
            <text:p text:style-name="P441">4、不得記載不合理之使用限制。</text:p>
          </table:table-cell>
          <table:table-cell table:style-name="TableCell442">
            <text:p text:style-name="P443">■符合</text:p>
            <text:p text:style-name="P444">□不符</text:p>
          </table:table-cell>
        </table:table-row>
        <table:table-row table:style-name="TableRow445">
          <table:table-cell table:style-name="TableCell446">
            <text:p text:style-name="P447">5、不得記載發行人得片面解約之條款。</text:p>
          </table:table-cell>
          <table:table-cell table:style-name="TableCell448">
            <text:p text:style-name="P449">■符合</text:p>
            <text:p text:style-name="P450">□不符</text:p>
          </table:table-cell>
        </table:table-row>
        <table:table-row table:style-name="TableRow451">
          <table:table-cell table:style-name="TableCell452">
            <text:p text:style-name="P453">6、不得記載預先免除發行人故意或重大過失責任。</text:p>
          </table:table-cell>
          <table:table-cell table:style-name="TableCell454">
            <text:p text:style-name="P455">■符合</text:p>
            <text:p text:style-name="P456">□不符</text:p>
          </table:table-cell>
        </table:table-row>
        <table:table-row table:style-name="TableRow457">
          <table:table-cell table:style-name="TableCell458">
            <text:p text:style-name="P459">7、發行人以第三方為實際商品服務之提供者時，不得記載消費者與實際商品服務提供者發生消費爭議時，免除發行人責任或類似意思表示。</text:p>
          </table:table-cell>
          <table:table-cell table:style-name="TableCell460">
            <text:p text:style-name="P461">■符合</text:p>
            <text:p text:style-name="P462">□不符</text:p>
          </table:table-cell>
        </table:table-row>
        <table:table-row table:style-name="TableRow463">
          <table:table-cell table:style-name="TableCell464">
            <text:p text:style-name="P465">8、不得記載較現金消費不利之情形。</text:p>
          </table:table-cell>
          <table:table-cell table:style-name="TableCell466">
            <text:p text:style-name="P467">■符合</text:p>
            <text:p text:style-name="P468">□不符</text:p>
          </table:table-cell>
        </table:table-row>
        <table:table-row table:style-name="TableRow469">
          <table:table-cell table:style-name="TableCell470">
            <text:p text:style-name="P471">9、不得記載違反其他法律強制禁止規定或為顯失公平或欺罔之事項。</text:p>
          </table:table-cell>
          <table:table-cell table:style-name="TableCell472">
            <text:p text:style-name="P473">■符合</text:p>
            <text:p text:style-name="P474">□不符</text:p>
          </table:table-cell>
        </table:table-row>
        <table:table-row table:style-name="TableRow475">
          <table:table-cell table:style-name="TableCell476">
            <text:p text:style-name="P477">10、不得記載廣告僅供參考。</text:p>
          </table:table-cell>
          <table:table-cell table:style-name="TableCell478">
            <text:p text:style-name="P479">■符合</text:p>
            <text:p text:style-name="P480">□不符</text:p>
          </table:table-cell>
        </table:table-row>
        <table:table-row table:style-name="TableRow481">
          <table:table-cell table:style-name="TableCell482" table:number-columns-spanned="2">
            <text:p text:style-name="P483">三、履約擔保機制查核結果</text:p>
          </table:table-cell>
          <table:covered-table-cell/>
        </table:table-row>
        <table:table-row table:style-name="TableRow484">
          <table:table-cell table:style-name="TableCell485">
            <text:p text:style-name="P486">1、契約是否有履約擔保機制之記載。</text:p>
          </table:table-cell>
          <table:table-cell table:style-name="TableCell487">
            <text:p text:style-name="P488">□是</text:p>
            <text:p text:style-name="P489">■否</text:p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2</text:span><text:span text:style-name="T494">、所採行之履約擔保機制</text:span><text:span text:style-name="T495"><text:s/></text:span></text:p>
          </table:table-cell>
          <table:covered-table-cell/>
        </table:table-row>
        <table:table-row table:style-name="TableRow496">
          <table:table-cell table:style-name="TableCell497">
            <text:p text:style-name="P498">3、是否確實落實履約擔保機制</text:p>
          </table:table-cell>
          <table:table-cell table:style-name="TableCell499">
            <text:p text:style-name="P500">□是</text:p>
            <text:p text:style-name="P501">■否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4</text:span><text:span text:style-name="T506">、違規樣態：無履約擔保機制。</text:span>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<text:span text:style-name="T510">5</text:span><text:span text:style-name="T511">、後續處理情形：</text:span><text:span text:style-name="T512">於</text:span><text:span text:style-name="T513">114</text:span><text:span text:style-name="T514">年</text:span><text:span text:style-name="T515">11</text:span><text:span text:style-name="T516">月</text:span><text:span text:style-name="T517">20</text:span><text:span text:style-name="T518">日停止發行圖書禮券。</text:span>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<text:span text:style-name="T522">查核結果：</text:span><text:span text:style-name="T523">□</text:span><text:span text:style-name="T524">尚符規定</text:span><text:span text:style-name="T525"><text:s/>□</text:span><text:span text:style-name="T526">不符規定</text:span><text:span text:style-name="T527"><text:s text:c="5"/></text:span><text:span text:style-name="T528">其他：</text:span><text:span text:style-name="T529">停止發行圖書禮券</text:span></text:p>
          </table:table-cell>
          <table:covered-table-cell/>
        </table:table-row>
      </table:table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language-complex="ar" style:country-complex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Textbody">
      <style:paragraph-properties fo:widows="2" fo:orphans="2"/>
      <style:text-properties style:font-name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style:language-complex="ar" style:country-complex="SA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33in" fo:margin-bottom="1.3777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「圖書禮券定型化契約應記載事項及不得記載事項」查核紀錄</dc:title>
    <meta:initial-creator>A10053</meta:initial-creator>
    <dc:creator>tinyu</dc:creator>
    <meta:creation-date>2025-12-18T07:46:00Z</meta:creation-date>
    <dc:date>2025-12-18T07:51:00Z</dc:date>
    <meta:print-date>2023-07-04T12:04:00Z</meta:print-date>
    <meta:template xlink:href="Normal" xlink:type="simple"/>
    <meta:editing-cycles>3</meta:editing-cycles>
    <meta:editing-duration>PT180S</meta:editing-duration>
    <meta:document-statistic meta:page-count="6" meta:paragraph-count="5" meta:word-count="390" meta:character-count="2609" meta:row-count="18" meta:non-whitespace-character-count="2224"/>
  </office:meta>
</office:document-meta>
</file>