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9" style:family="table-column">
      <style:table-column-properties style:column-width="1.3451in"/>
    </style:style>
    <style:style style:name="TableColumn10" style:family="table-column">
      <style:table-column-properties style:column-width="1.7812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1.5638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1.6708in"/>
    </style:style>
    <style:style style:name="Table8" style:family="table">
      <style:table-properties style:width="6.6861in" fo:margin-left="0in" table:align="left"/>
    </style:style>
    <style:style style:name="TableRow15" style:family="table-row">
      <style:table-row-properties style:min-row-height="0.884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9" style:parent-style-name="內文" style:family="paragraph">
      <style:paragraph-properties fo:widows="2" fo:orphans="2" fo:text-align="center" style:line-height-at-least="0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widows="2" fo:orphans="2" fo:text-align="center" fo:margin-bottom="0.025in" fo:line-height="0.1527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5" style:parent-style-name="內文" style:family="paragraph">
      <style:paragraph-properties fo:widows="2" fo:orphans="2" fo:text-align="center" fo:margin-bottom="0.075in" fo:line-height="0.152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884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TableRow38" style:family="table-row">
      <style:table-row-properties style:min-row-height="0.884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092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start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1.092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884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79" style:family="table-row">
      <style:table-row-properties style:min-row-height="1.910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125in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start" style:line-height-at-least="0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start" fo:margin-top="0.5in" fo:margin-bottom="0.125in" style:line-height-at-least="0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text-align="start" fo:margin-top="0.07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widows="2" fo:orphans="2" fo:break-before="page" fo:text-align="start"/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olumn116" style:family="table-column">
      <style:table-column-properties style:column-width="1.6715in"/>
    </style:style>
    <style:style style:name="TableColumn117" style:family="table-column">
      <style:table-column-properties style:column-width="1.6708in"/>
    </style:style>
    <style:style style:name="TableColumn118" style:family="table-column">
      <style:table-column-properties style:column-width="1.6722in"/>
    </style:style>
    <style:style style:name="TableColumn119" style:family="table-column">
      <style:table-column-properties style:column-width="1.6715in"/>
    </style:style>
    <style:style style:name="Table115" style:family="table">
      <style:table-properties style:width="6.6861in" fo:margin-left="0in" table:align="left"/>
    </style:style>
    <style:style style:name="TableRow120" style:family="table-row">
      <style:table-row-properties style:min-row-height="4.020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color="#808080"/>
    </style:style>
    <style:style style:name="P124" style:parent-style-name="內文" style:family="paragraph">
      <style:paragraph-properties fo:text-align="center"/>
      <style:text-properties style:font-name-asian="標楷體" fo:color="#808080"/>
    </style:style>
    <style:style style:name="TableRow125" style:family="table-row">
      <style:table-row-properties style:min-row-height="0.940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75in" style:line-height-at-least="0in"/>
      <style:text-properties style:font-name-asian="標楷體" fo:font-size="20pt" style:font-size-asian="20pt" style:font-size-complex="20pt"/>
    </style:style>
    <style:style style:name="P134" style:parent-style-name="內文" style:family="paragraph">
      <style:paragraph-properties fo:widows="2" fo:orphans="2" fo:text-align="center" fo:margin-bottom="0.075in" fo:line-height="0.1527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111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111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940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1.0104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text-align="start" fo:margin-top="0.07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master-page-name="MP1" style:family="paragraph">
      <style:paragraph-properties fo:widows="2" fo:orphans="2" fo:break-before="page" fo:text-align="start"/>
      <style:text-properties style:font-name-asian="標楷體"/>
    </style:style>
    <style:style style:name="P216" style:parent-style-name="內文" style:family="paragraph">
      <style:paragraph-properties fo:widows="2" fo:orphans="2" fo:text-align="start"/>
      <style:text-properties style:font-name-asian="標楷體"/>
    </style:style>
    <style:style style:name="P217" style:parent-style-name="內文" style:family="paragraph">
      <style:paragraph-properties fo:widows="2" fo:orphans="2" fo:text-align="start"/>
      <style:text-properties style:font-name-asian="標楷體"/>
    </style:style>
    <style:style style:name="TableColumn219" style:family="table-column">
      <style:table-column-properties style:column-width="1.7104in"/>
    </style:style>
    <style:style style:name="TableColumn220" style:family="table-column">
      <style:table-column-properties style:column-width="1.7104in"/>
    </style:style>
    <style:style style:name="TableColumn221" style:family="table-column">
      <style:table-column-properties style:column-width="1.7111in"/>
    </style:style>
    <style:style style:name="TableColumn222" style:family="table-column">
      <style:table-column-properties style:column-width="1.7111in"/>
    </style:style>
    <style:style style:name="Table218" style:family="table">
      <style:table-properties style:width="6.843in" style:rel-width="100%" fo:margin-left="0in" table:align="left"/>
    </style:style>
    <style:style style:name="TableRow223" style:family="table-row">
      <style:table-row-properties style:min-row-height="0.68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1.0062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margin-bottom="0.075in" fo:line-height="0.1527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573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259" style:family="table-row">
      <style:table-row-properties style:min-row-height="0.5736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736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start" fo:margin-top="0.125in"/>
    </style:style>
    <style:style style:name="P281" style:parent-style-name="內文" style:family="paragraph">
      <style:paragraph-properties fo:text-align="start" fo:margin-top="0.125in"/>
    </style:style>
    <style:style style:name="P282" style:parent-style-name="內文" style:family="paragraph">
      <style:paragraph-properties fo:text-align="start" fo:margin-top="0.125in"/>
    </style:style>
    <style:style style:name="TableColumn284" style:family="table-column">
      <style:table-column-properties style:column-width="6.6861in"/>
    </style:style>
    <style:style style:name="Table283" style:family="table">
      <style:table-properties style:width="6.6861in" fo:margin-left="0in" table:align="left"/>
    </style:style>
    <style:style style:name="TableRow285" style:family="table-row">
      <style:table-row-properties style:min-row-height="4.0208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style:font-size-complex="12pt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style:font-size-complex="12pt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 fo:color="#808080"/>
    </style:style>
    <style:style style:name="P292" style:parent-style-name="內文" style:family="paragraph">
      <style:paragraph-properties fo:text-align="center"/>
      <style:text-properties style:font-name-asian="標楷體" fo:color="#808080"/>
    </style:style>
    <style:style style:name="P293" style:parent-style-name="內文" style:family="paragraph">
      <style:paragraph-properties fo:text-align="start" fo:margin-top="0.125in"/>
    </style:style>
    <style:style style:name="P294" style:parent-style-name="內文" style:family="paragraph">
      <style:paragraph-properties fo:text-align="start" fo:margin-top="0.125in"/>
    </style:style>
    <style:style style:name="P295" style:parent-style-name="內文" style:family="paragraph">
      <style:paragraph-properties fo:text-align="start" fo:margin-top="0.125in"/>
    </style:style>
    <style:style style:name="P296" style:parent-style-name="內文" style:family="paragraph">
      <style:paragraph-properties fo:text-align="start" fo:margin-top="0.125in"/>
    </style:style>
    <style:style style:name="P297" style:parent-style-name="內文" style:family="paragraph">
      <style:paragraph-properties fo:text-align="start" fo:margin-top="0.125in"/>
    </style:style>
    <style:style style:name="P298" style:parent-style-name="內文" style:family="paragraph">
      <style:paragraph-properties fo:widows="2" fo:orphans="2" fo:text-align="start" fo:margin-top="0.075in"/>
      <style:text-properties style:font-name-asian="標楷體"/>
    </style:style>
    <style:style style:name="TableColumn300" style:family="table-column">
      <style:table-column-properties style:column-width="1.7104in"/>
    </style:style>
    <style:style style:name="TableColumn301" style:family="table-column">
      <style:table-column-properties style:column-width="1.7104in"/>
    </style:style>
    <style:style style:name="TableColumn302" style:family="table-column">
      <style:table-column-properties style:column-width="1.7111in"/>
    </style:style>
    <style:style style:name="TableColumn303" style:family="table-column">
      <style:table-column-properties style:column-width="1.7111in"/>
    </style:style>
    <style:style style:name="Table299" style:family="table">
      <style:table-properties style:width="6.843in" style:rel-width="100%" fo:margin-left="0in" table:align="left"/>
    </style:style>
    <style:style style:name="TableRow304" style:family="table-row">
      <style:table-row-properties style:min-row-height="0.68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7" style:family="table-row">
      <style:table-row-properties style:min-row-height="1.006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margin-bottom="0.075in" fo:line-height="0.1527in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736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41" style:family="table-row">
      <style:table-row-properties style:min-row-height="0.5736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5736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start" fo:margin-top="0.125in"/>
    </style:style>
    <style:style style:name="P363" style:parent-style-name="內文" style:family="paragraph">
      <style:paragraph-properties fo:text-align="start" fo:margin-top="0.125in"/>
    </style:style>
    <style:style style:name="P364" style:parent-style-name="內文" style:family="paragraph">
      <style:paragraph-properties fo:text-align="start" fo:margin-top="0.125in"/>
    </style:style>
    <style:style style:name="P365" style:parent-style-name="內文" style:family="paragraph">
      <style:paragraph-properties fo:text-align="start" fo:margin-top="0.125in"/>
    </style:style>
    <style:style style:name="T366" style:parent-style-name="預設段落字型" style:family="text">
      <style:text-properties style:font-name="Wingdings" style:font-name-asian="Wingdings" style:font-name-complex="Wingdings"/>
    </style:style>
    <style:style style:name="P367" style:parent-style-name="內文" style:family="paragraph">
      <style:paragraph-properties fo:widows="2" fo:orphans="2" fo:text-align="start"/>
      <style:text-properties style:font-name-asian="標楷體"/>
    </style:style>
    <style:style style:name="P368" style:parent-style-name="內文" style:family="paragraph">
      <style:paragraph-properties fo:widows="2" fo:orphans="2" fo:text-align="start"/>
      <style:text-properties style:font-name-asian="標楷體"/>
    </style:style>
    <style:style style:name="P369" style:parent-style-name="內文" style:family="paragraph">
      <style:paragraph-properties fo:widows="2" fo:orphans="2" fo:text-align="start"/>
      <style:text-properties style:font-name-asian="標楷體"/>
    </style:style>
    <style:style style:name="P370" style:parent-style-name="內文" style:family="paragraph">
      <style:paragraph-properties fo:widows="2" fo:orphans="2" fo:text-align="start"/>
      <style:text-properties style:font-name-asian="標楷體"/>
    </style:style>
    <style:style style:name="TableColumn372" style:family="table-column">
      <style:table-column-properties style:column-width="1.7104in"/>
    </style:style>
    <style:style style:name="TableColumn373" style:family="table-column">
      <style:table-column-properties style:column-width="1.7104in"/>
    </style:style>
    <style:style style:name="TableColumn374" style:family="table-column">
      <style:table-column-properties style:column-width="1.7111in"/>
    </style:style>
    <style:style style:name="TableColumn375" style:family="table-column">
      <style:table-column-properties style:column-width="1.7111in"/>
    </style:style>
    <style:style style:name="Table371" style:family="table">
      <style:table-properties style:width="6.843in" style:rel-width="100%" fo:margin-left="0in" table:align="left"/>
    </style:style>
    <style:style style:name="TableRow376" style:family="table-row">
      <style:table-row-properties style:min-row-height="0.687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8" style:family="table-row">
      <style:table-row-properties style:min-row-height="1.0062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margin-bottom="0.075in" fo:line-height="0.1527in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637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style:line-height-at-least="0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18" style:parent-style-name="內文" style:family="paragraph">
      <style:paragraph-properties fo:widows="2" fo:orphans="2" fo:text-align="start"/>
      <style:text-properties style:font-name-asian="標楷體"/>
    </style:style>
    <style:style style:name="P419" style:parent-style-name="內文" style:family="paragraph">
      <style:paragraph-properties fo:text-align="start" fo:margin-top="0.125in"/>
    </style:style>
    <style:style style:name="P420" style:parent-style-name="內文" style:family="paragraph">
      <style:paragraph-properties fo:text-align="start" fo:margin-top="0.125in"/>
    </style:style>
    <style:style style:name="P421" style:parent-style-name="內文" style:family="paragraph">
      <style:paragraph-properties fo:text-align="start" fo:margin-top="0.125in"/>
    </style:style>
    <style:style style:name="P422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/text:p>
      <text:p text:style-name="P3"><text:span text:style-name="T4"><text:tab/>2025</text:span><text:span text:style-name="T5">竹藝產品開發競賽報名表</text:span><text:span text:style-name="T6"><text:tab/></text:span></text:p>
      <text:p text:style-name="P7"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者姓名</text:p>
            <text:p text:style-name="P18">□<text:s/>獨立創作</text:p>
            <text:p text:style-name="P19"><text:span text:style-name="T20">□<text:s/></text:span><text:span text:style-name="T21">共同創作</text:span></text:p>
          </table:table-cell>
          <table:table-cell table:style-name="TableCell22" table:number-columns-spanned="2">
            <text:p text:style-name="P23"/>
            <text:p text:style-name="P24">若為共同創作，每位參賽者</text:p>
            <text:p text:style-name="P25"><text:span text:style-name="T26">請個別填列，不共用本表</text:span></text:p>
          </table:table-cell>
          <table:covered-table-cell/>
          <table:table-cell table:style-name="TableCell27" table:number-columns-spanned="2">
            <text:p text:style-name="P28">收件編號</text:p>
            <text:p text:style-name="P29"><text:span text:style-name="T30">（本欄由承辦單位填寫）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出生日期</text:span></text:p>
          </table:table-cell>
          <table:table-cell table:style-name="TableCell42" table:number-columns-spanned="2">
            <text:p text:style-name="P43">　年　<text:s/>月　<text:s/>日</text:p>
          </table:table-cell>
          <table:covered-table-cell/>
          <table:table-cell table:style-name="TableCell44" table:number-columns-spanned="2">
            <text:p text:style-name="P45"><text:span text:style-name="T46">身分證字號</text:span></text:p>
          </table:table-cell>
          <table:covered-table-cell/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<text:span text:style-name="T52">戶籍地址</text:span></text:p>
          </table:table-cell>
          <table:table-cell table:style-name="TableCell53" table:number-columns-spanned="5">
            <text:p text:style-name="P54"><text:span text:style-name="T55">□□□-□□□</text:span><text:span text:style-name="T56"><text:s/></text:span><text:span text:style-name="T57">（郵遞區號必填）</text:span><text:span text:style-name="T58"><text:s/>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5">
            <text:p text:style-name="P65"><text:span text:style-name="T66">□□□-□□□<text:s/></text:span><text:span text:style-name="T67">（郵遞區號必填）</text:span>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>（宅）　　　　　<text:s/>　</text:p>
          </table:table-cell>
          <table:table-cell table:style-name="TableCell75" table:number-columns-spanned="2">
            <text:p text:style-name="P76">（公）　　　<text:s/>　　　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切結書</text:span></text:p>
            <text:p text:style-name="P83"><text:span text:style-name="T84">本人參加「南投縣政府文化局竹藝博物館</text:span><text:span text:style-name="T85">2024</text:span><text:span text:style-name="T86">竹藝產品開發競賽」，願意完全遵守簡章之規定，如有不符情事，視同放棄。</text:span></text:p>
            <text:p text:style-name="P87"><text:span text:style-name="T88">　　　　　　</text:span><text:span text:style-name="T89"><text:s text:c="8"/></text:span><text:span text:style-name="T90">參賽者簽章：</text:span><text:span text:style-name="T91"><text:s text:c="16"/></text:span><text:span text:style-name="T92"><text:s/>114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備註：以上各欄位請務必詳細填寫。本表格以</text:span><text:span text:style-name="T100">A4</text:span><text:span text:style-name="T101">紙本列印後，併將電子檔</text:span><text:span text:style-name="T102">Email</text:span><text:span text:style-name="T103">至</text:span><text:span text:style-name="T104">bamboomuseum1988@gmail.com</text:span><text:span text:style-name="T105">信箱，來電</text:span><text:span text:style-name="T106">049-2231191#512</text:span><text:span text:style-name="T107">張小姐確認俾利完成報名程序。</text:span></text:p>
      <text:p text:style-name="P108"/>
      <text:p text:style-name="P109"><text:span text:style-name="T110">南投縣政府文化局竹藝博物館</text:span></text:p>
      <text:p text:style-name="P111"><text:span text:style-name="T112">2025</text:span><text:span text:style-name="T113">竹藝產品開發競賽作品資料表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參賽作品4×6照片</text:p>
            <text:p text:style-name="P123">（黏貼處／電子檔置入處）</text:p>
            <text:p text:style-name="P124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參賽者姓名</text:p>
            <text:p text:style-name="P128">□<text:s/>獨立創作</text:p>
            <text:p text:style-name="P129"><text:span text:style-name="T130">□<text:s/></text:span><text:span text:style-name="T131">共同創作</text:span></text:p>
          </table:table-cell>
          <table:table-cell table:style-name="TableCell132">
            <text:p text:style-name="P133"/>
            <text:p text:style-name="P134"><text:span text:style-name="T135">若為共同創作</text:span><text:span text:style-name="T136"><text:line-break/></text:span><text:span text:style-name="T137">請填上所有參賽者名單</text:span></text:p>
          </table:table-cell>
          <table:table-cell table:style-name="TableCell138">
            <text:p text:style-name="P139">收件編號</text:p>
            <text:p text:style-name="P140">（本欄由承辦單位填寫）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<text:span text:style-name="T146">作品名稱</text:span></text:p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>作品尺寸</text:p>
            <text:p text:style-name="P151">（不得超過120公分）</text:p>
          </table:table-cell>
          <table:table-cell table:style-name="TableCell152">
            <text:p text:style-name="P153">長<text:s text:c="8"/>cm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寬<text:s text:c="8"/>cm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高<text:s text:c="8"/>cm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作品用途</text:span></text:p>
          </table:table-cell>
          <table:table-cell table:style-name="TableCell170" table:number-rows-spanned="2">
            <text:p text:style-name="P171"><text:s text:c="3"/></text:p>
          </table:table-cell>
          <table:table-cell table:style-name="TableCell172">
            <text:p text:style-name="P173"><text:span text:style-name="T174">製作工時</text:span></text:p>
          </table:table-cell>
          <table:table-cell table:style-name="TableCell175">
            <text:p text:style-name="P176">共計<text:s text:c="6"/>日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參考價格</text:p>
          </table:table-cell>
          <table:table-cell table:style-name="TableCell182">
            <text:p text:style-name="P183"><text:s text:c="10"/>元</text:p>
          </table:table-cell>
        </table:table-row>
        <table:table-row table:style-name="TableRow184">
          <table:table-cell table:style-name="TableCell185">
            <text:p text:style-name="P186"><text:span text:style-name="T187">材料及技法說明</text:span></text:p>
            <text:p text:style-name="P188"><text:span text:style-name="T189">（</text:span><text:span text:style-name="T190">150</text:span><text:span text:style-name="T191">字以內）</text:span></text:p>
          </table:table-cell>
          <table:table-cell table:style-name="TableCell192" table:number-columns-spanned="3">
            <text:p text:style-name="P193">材料：</text:p>
            <text:p text:style-name="P194">技法：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創作理念</text:span></text:p>
            <text:p text:style-name="P199"><text:span text:style-name="T200">（</text:span><text:span text:style-name="T201">150</text:span><text:span text:style-name="T202">字以內）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soft-page-break/>
      <text:p text:style-name="P205"><text:span text:style-name="T206">備註：以上各欄位請務必詳細填寫。本表格以</text:span><text:span text:style-name="T207">A4</text:span><text:span text:style-name="T208">紙本列印後，併將電子檔</text:span><text:span text:style-name="T209">Email</text:span><text:span text:style-name="T210">至</text:span><text:span text:style-name="T211">bamboomuseum1988@gmail.com</text:span><text:span text:style-name="T212">信箱，來電</text:span><text:span text:style-name="T213">049-2231191#512</text:span><text:span text:style-name="T214">張小姐確認俾利完成報名程序。</text:span></text:p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p text:style-name="P225"><text:span text:style-name="T226">竹藝博物館</text:span><text:span text:style-name="T227">2025</text:span><text:span text:style-name="T228">竹藝產品開發競賽作品</text:span><text:span text:style-name="T229">送件表</text:span></text:p>
            <text:p text:style-name="P230"><text:span text:style-name="T231">（</text:span><text:span text:style-name="T232">本聯請參賽者黏貼於</text:span><text:span text:style-name="T233">包裝外箱明顯處，外箱請務必協助黏貼照片</text:span><text:span text:style-name="T234">）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參賽者姓名</text:p>
            <text:p text:style-name="P238">□<text:s/>獨立創作</text:p>
            <text:p text:style-name="P239"><text:span text:style-name="T240">□<text:s/></text:span><text:span text:style-name="T241">共同創作</text:span></text:p>
          </table:table-cell>
          <table:table-cell table:style-name="TableCell242">
            <text:p text:style-name="P243"/>
            <text:p text:style-name="P244"><text:span text:style-name="T245">若為共同創作</text:span><text:span text:style-name="T246"><text:line-break/></text:span><text:span text:style-name="T247">請填上所有參賽者名單</text:span></text:p>
          </table:table-cell>
          <table:table-cell table:style-name="TableCell248">
            <text:p text:style-name="P249">收件編號</text:p>
            <text:p text:style-name="P250"><text:span text:style-name="T251">（本欄由承辦單位填寫）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聯絡電話</text:p>
          </table:table-cell>
          <table:table-cell table:style-name="TableCell257" table:number-columns-spanned="3">
            <text:p text:style-name="P258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作品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作品尺寸</text:p>
            <text:p text:style-name="P267"><text:span text:style-name="T268">（不得超過</text:span><text:span text:style-name="T269">120</text:span><text:span text:style-name="T270">公分）</text:span></text:p>
          </table:table-cell>
          <table:table-cell table:style-name="TableCell271" table:number-columns-spanned="3">
            <text:p text:style-name="內文"><text:span text:style-name="T272">長　　　　</text:span><text:span text:style-name="T273">cm <text:s/></text:span><text:span text:style-name="T274">×<text:s/></text:span><text:span text:style-name="T275">寛　　　　　</text:span><text:span text:style-name="T276">cm <text:s/></text:span><text:span text:style-name="T277">×<text:s/></text:span><text:span text:style-name="T278">高　　　　　</text:span><text:span text:style-name="T279">cm</text:span></text:p>
          </table:table-cell>
          <table:covered-table-cell/>
          <table:covered-table-cell/>
        </table:table-row>
      </table:table>
      <text:p text:style-name="P280"/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外箱請務必黏貼照片</text:p>
            <text:p text:style-name="P288">且每一件作品應各自獨立包裝，切勿多件作品合併裝箱</text:p>
            <text:p text:style-name="P289"/>
            <text:p text:style-name="P290">參賽作品4×6照片</text:p>
            <text:p text:style-name="P291">（黏貼處／電子檔置入處）</text:p>
            <text:p text:style-name="P292">圖案規格以300dpi或1MB以上之JPG檔為佳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4">
            <text:p text:style-name="P306"><text:span text:style-name="T307">竹藝博物館</text:span><text:span text:style-name="T308">2025</text:span><text:span text:style-name="T309">竹藝產品開發競賽作品</text:span><text:span text:style-name="T310">送件表</text:span></text:p>
            <text:p text:style-name="P311"><text:span text:style-name="T312">（</text:span><text:span text:style-name="T313">本聯請參賽者黏貼於</text:span><text:span text:style-name="T314">作品背面右上角</text:span><text:span text:style-name="T315">，不影響作品觀賞之處</text:span><text:span text:style-name="T316">）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參賽者姓名</text:p>
            <text:p text:style-name="P320">□<text:s/>獨立創作</text:p>
            <text:p text:style-name="P321"><text:span text:style-name="T322">□<text:s/></text:span><text:span text:style-name="T323">共同創作</text:span></text:p>
          </table:table-cell>
          <table:table-cell table:style-name="TableCell324">
            <text:p text:style-name="P325"/>
            <text:p text:style-name="P326"><text:span text:style-name="T327">若為共同創作</text:span><text:span text:style-name="T328"><text:line-break/></text:span><text:span text:style-name="T329">請填上所有參賽者名單</text:span></text:p>
          </table:table-cell>
          <table:table-cell table:style-name="TableCell330">
            <text:p text:style-name="P331">收件編號</text:p>
            <text:p text:style-name="P332"><text:span text:style-name="T333">（本欄由承辦單位填寫）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聯絡電話</text:p>
          </table:table-cell>
          <table:table-cell table:style-name="TableCell339" table:number-columns-spanned="3">
            <text:p text:style-name="P340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作品名稱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作品尺寸</text:p>
            <text:p text:style-name="P349"><text:span text:style-name="T350">（不得超過</text:span><text:span text:style-name="T351">120</text:span><text:span text:style-name="T352">公分）</text:span></text:p>
          </table:table-cell>
          <table:table-cell table:style-name="TableCell353" table:number-columns-spanned="3">
            <text:p text:style-name="內文"><text:span text:style-name="T354">長　　　　</text:span><text:span text:style-name="T355">cm <text:s/></text:span><text:span text:style-name="T356">×<text:s/></text:span><text:span text:style-name="T357">寛　　　　　</text:span><text:span text:style-name="T358">cm <text:s/></text:span><text:span text:style-name="T359">×<text:s/></text:span><text:span text:style-name="T360">高　　　　　</text:span><text:span text:style-name="T361">cm</text:span></text:p>
          </table:table-cell>
          <table:covered-table-cell/>
          <table:covered-table-cell/>
        </table:table-row>
      </table:table>
      <text:p text:style-name="P362"/>
      <text:p text:style-name="P363"/>
      <text:p text:style-name="P364"/>
      <text:p text:style-name="P365">--------- <text:s/><text:span text:style-name="T366"></text:span><text:s text:c="2"/>-----------------------------------------------------------------------------------------------------</text:p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4">
            <text:p text:style-name="P378"><text:span text:style-name="T379">竹藝博物館</text:span><text:span text:style-name="T380">2025</text:span><text:span text:style-name="T381">竹藝產品開發競賽作品</text:span><text:span text:style-name="T382">送件表</text:span></text:p>
            <text:p text:style-name="P383"><text:span text:style-name="T384">（</text:span><text:span text:style-name="T385">本聯限親自送件參賽者</text:span><text:span text:style-name="T386">收執聯用</text:span><text:span text:style-name="T387">）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參賽者姓名</text:p>
            <text:p text:style-name="P391">□<text:s/>獨立創作</text:p>
            <text:p text:style-name="P392"><text:span text:style-name="T393">□<text:s/></text:span><text:span text:style-name="T394">共同創作</text:span></text:p>
          </table:table-cell>
          <table:table-cell table:style-name="TableCell395">
            <text:p text:style-name="P396"/>
            <text:p text:style-name="P397"><text:span text:style-name="T398">若為共同創作</text:span><text:span text:style-name="T399"><text:line-break/></text:span><text:span text:style-name="T400">請填上所有參賽者名單</text:span></text:p>
          </table:table-cell>
          <table:table-cell table:style-name="TableCell401">
            <text:p text:style-name="P402">收件編號</text:p>
            <text:p text:style-name="P403"><text:span text:style-name="T404">（本欄由承辦單位填寫）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竹藝博物館</text:p>
            <text:p text:style-name="P410">服務台簽收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收件日期</text:span></text:p>
          </table:table-cell>
          <table:table-cell table:style-name="TableCell416">
            <text:p text:style-name="P417">114年　<text:s/>月<text:s/>　日</text:p>
          </table:table-cell>
        </table:table-row>
      </table:table>
      <text:p text:style-name="P418"/>
      <text:p text:style-name="P419"/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7875in" fo:margin-bottom="0.209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tinyu</dc:creator>
    <meta:creation-date>2025-02-10T05:08:00Z</meta:creation-date>
    <dc:date>2025-02-10T05:08:00Z</dc:date>
    <meta:print-date>2021-02-21T01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5" meta:character-count="1572" meta:row-count="11" meta:non-whitespace-character-count="1340"/>
  </office:meta>
</office:document-meta>
</file>