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504cm" fo:margin-left="-2cm" fo:margin-top="0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2.49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5.752cm"/>
    </style:style>
    <style:style style:name="表格1.G" style:family="table-column">
      <style:table-column-properties style:column-width="7.7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64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68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976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master-page-name="Standard">
      <style:paragraph-properties fo:margin-top="0cm" fo:margin-bottom="0.423cm" loext:contextual-spacing="false" style:page-number="auto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4" style:family="paragraph" style:parent-style-name="List_20_Paragraph" style:list-style-name="WWNum7"/>
    <style:style style:name="P5" style:family="paragraph" style:parent-style-name="List_20_Paragraph" style:list-style-name="WWNum9"/>
    <style:style style:name="P6" style:family="paragraph" style:parent-style-name="List_20_Paragraph" style:list-style-name="WWNum2">
      <style:paragraph-properties fo:margin-left="0.559cm" fo:margin-right="0cm" fo:text-indent="-0.499cm" style:auto-text-indent="false"/>
    </style:style>
    <style:style style:name="P7" style:family="paragraph" style:parent-style-name="List_20_Paragraph" style:list-style-name="WWNum3">
      <style:paragraph-properties fo:margin-left="0.559cm" fo:margin-right="0cm" fo:text-indent="-0.559cm" style:auto-text-indent="false"/>
    </style:style>
    <style:style style:name="P8" style:family="paragraph" style:parent-style-name="List_20_Paragraph" style:list-style-name="WWNum4">
      <style:paragraph-properties fo:margin-left="0.559cm" fo:margin-right="0cm" fo:text-indent="-0.559cm" style:auto-text-indent="false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開放新竹縣街頭藝人演出公共空間一覽表<text:tab/></text:span><text:span text:style-name="T2">109年12月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1"><text:span text:style-name="T3">名稱</text:span></text:p>
          </table:table-cell>
          <table:table-cell table:style-name="表格1.A1" office:value-type="string">
            <text:p text:style-name="P1"><text:span text:style-name="T3">主管機關</text:span></text:p>
          </table:table-cell>
          <table:table-cell table:style-name="表格1.A1" office:value-type="string">
            <text:p text:style-name="P1"><text:span text:style-name="T3">範圍</text:span></text:p>
          </table:table-cell>
          <table:table-cell table:style-name="表格1.A1" office:value-type="string">
            <text:p text:style-name="P1"><text:span text:style-name="T3">開放時段</text:span></text:p>
          </table:table-cell>
          <table:table-cell table:style-name="表格1.A1" office:value-type="string">
            <text:p text:style-name="P1"><text:span text:style-name="T3">申請聯絡窗口</text:span></text:p>
          </table:table-cell>
          <table:table-cell table:style-name="表格1.A1" office:value-type="string">
            <text:p text:style-name="P1"><text:span text:style-name="T3">相關場地規範</text:span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Standard">1</text:p>
          </table:table-cell>
          <table:table-cell table:style-name="表格1.B2" office:value-type="string">
            <text:p text:style-name="Standard">新竹縣政府文化局</text:p>
            <text:p text:style-name="Standard">縣史館前廣場區</text:p>
          </table:table-cell>
          <table:table-cell table:style-name="表格1.C2" office:value-type="string">
            <text:p text:style-name="Standard">新竹縣政府文化局</text:p>
          </table:table-cell>
          <table:table-cell table:style-name="表格1.D2" office:value-type="string">
            <text:p text:style-name="Standard">縣史館正門（吳濁流路）階梯下之出入口緩衝空間，約100平方公尺</text:p>
          </table:table-cell>
          <table:table-cell table:style-name="表格1.E2" office:value-type="string">
            <text:p text:style-name="Standard">10：00－21：00（週一除外）</text:p>
          </table:table-cell>
          <table:table-cell table:style-name="表格1.F2" office:value-type="string">
            <text:p text:style-name="Standard">史料文獻科</text:p>
            <text:p text:style-name="Standard">03-5510201#701</text:p>
            <text:p text:style-name="Standard">表演藝術科03-5510201＃306</text:p>
          </table:table-cell>
          <table:table-cell table:style-name="表格1.G2" table:number-rows-spanned="2" office:value-type="string">
            <text:p text:style-name="Standard">適用「新竹縣街頭藝人藝文活動管理辦法」暨「新竹縣街頭藝人藝文演出申請注意事項」之規範，惟不予收費，如硬性向民眾收取觀賞費用，則必須依「新竹縣政府場地使用管理辦法」收繳場地費。</text:p>
          </table:table-cell>
        </table:table-row>
        <table:table-row table:style-name="表格1.1">
          <table:table-cell table:style-name="表格1.A3" office:value-type="string">
            <text:p text:style-name="Standard">2</text:p>
          </table:table-cell>
          <table:table-cell table:style-name="表格1.B3" office:value-type="string">
            <text:p text:style-name="Standard">新竹縣政府文化局</text:p>
            <text:p text:style-name="Standard">文化廣場區</text:p>
          </table:table-cell>
          <table:table-cell table:style-name="表格1.C3" office:value-type="string">
            <text:p text:style-name="Standard">新竹縣政府文化局</text:p>
          </table:table-cell>
          <table:table-cell table:style-name="表格1.D3" office:value-type="string">
            <text:p text:style-name="Standard">文化廣場內(不含出入口平台區)空間，約500平方公尺</text:p>
          </table:table-cell>
          <table:table-cell table:style-name="表格1.E3" office:value-type="string">
            <text:p text:style-name="Standard">10：00－21：00（週一除外）</text:p>
          </table:table-cell>
          <table:table-cell table:style-name="表格1.F3" office:value-type="string">
            <text:p text:style-name="Standard">表演藝術科03-5510201＃306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3</text:p>
          </table:table-cell>
          <table:table-cell table:style-name="表格1.B4" office:value-type="string">
            <text:p text:style-name="Standard">新竹縣政府文化局</text:p>
            <text:p text:style-name="Standard">新瓦屋客家文化保存區</text:p>
          </table:table-cell>
          <table:table-cell table:style-name="表格1.C4" office:value-type="string">
            <text:p text:style-name="Standard">新竹縣政府文化局</text:p>
          </table:table-cell>
          <table:table-cell table:style-name="表格1.D4" office:value-type="string">
            <text:p text:style-name="Standard">鄧雨賢影音館前草坪、門樓舊料石椅區（西側）</text:p>
          </table:table-cell>
          <table:table-cell table:style-name="表格1.E4" office:value-type="string">
            <text:p text:style-name="Standard">9：00-12：00、14：00-17：00（僅限週三、六、日）</text:p>
          </table:table-cell>
          <table:table-cell table:style-name="表格1.F4" office:value-type="string">
            <text:p text:style-name="Standard"><text:span text:style-name="T4">藝文推廣科03-5510201＃208<text:line-break/></text:span><text:span text:style-name="T5">(新瓦屋 03-6580651)</text:span><text:span text:style-name="T4"><text:line-break/>表演藝術科03-5510201＃</text:span>306</text:p>
          </table:table-cell>
          <table:table-cell table:style-name="表格1.G4" office:value-type="string">
            <text:p text:style-name="Standard">1.適用「新竹縣街頭藝人藝文活動管理辦法」暨「新竹縣街頭藝人藝文演出申請注意事項」之規範，惟不予收費。如硬性向民眾收取觀賞費用，則必須依「新竹縣政府場地使用管理辦法」收繳場地費。</text:p>
          </table:table-cell>
        </table:table-row>
        <table:table-row table:style-name="表格1.5">
          <table:table-cell table:style-name="表格1.A5" office:value-type="string">
            <text:p text:style-name="Standard">4</text:p>
          </table:table-cell>
          <table:table-cell table:style-name="表格1.B5" office:value-type="string">
            <text:p text:style-name="Standard">大山北月(原名新竹縣橫山鄉大山背客家人文生態館)</text:p>
          </table:table-cell>
          <table:table-cell table:style-name="表格1.C5" office:value-type="string">
            <text:p text:style-name="Standard">新竹縣橫山鄉公所</text:p>
          </table:table-cell>
          <table:table-cell table:style-name="表格1.D5" office:value-type="string">
            <text:p text:style-name="Standard">九丁榕廣場約100平方公尺、館前草坪300平方公尺、二樓觀景台約80平方公尺</text:p>
          </table:table-cell>
          <table:table-cell table:style-name="表格1.E5" office:value-type="string">
            <text:p text:style-name="Standard">10：00－17：00（週一除外）</text:p>
          </table:table-cell>
          <table:table-cell table:style-name="表格1.F5" office:value-type="string">
            <text:p text:style-name="Standard">大山北月</text:p>
            <text:p text:style-name="Standard">莊先生0918-010716</text:p>
            <text:p text:style-name="Standard">橫山鄉公所03-5932001#24</text:p>
          </table:table-cell>
          <table:table-cell table:style-name="表格1.G5" office:value-type="string">
            <text:p text:style-name="Standard">適用「新竹縣街頭藝人藝文活動管理辦法」暨「新竹縣街頭藝人藝文演出申請注意事項」之規範，惟不予收費。</text:p>
          </table:table-cell>
        </table:table-row>
        <table:table-row table:style-name="表格1.6">
          <table:table-cell table:style-name="表格1.A6" office:value-type="string">
            <text:p text:style-name="Standard">5</text:p>
          </table:table-cell>
          <table:table-cell table:style-name="表格1.B6" office:value-type="string">
            <text:p text:style-name="Standard">新竹縣湖口鄉</text:p>
            <text:p text:style-name="Standard">三元宮廟前廣場</text:p>
          </table:table-cell>
          <table:table-cell table:style-name="表格1.C6" office:value-type="string">
            <text:p text:style-name="Standard">新竹縣湖口鄉三元宮管理委員會</text:p>
          </table:table-cell>
          <table:table-cell table:style-name="表格1.D6" office:value-type="string">
            <text:p text:style-name="Standard">廟前廣場約80平方公尺</text:p>
          </table:table-cell>
          <table:table-cell table:style-name="表格1.E6" office:value-type="string">
            <text:p text:style-name="Standard">10：00－17：00（廟前廣場於廟會活動期間除外，依文化局公告時間為準）</text:p>
          </table:table-cell>
          <table:table-cell table:style-name="表格1.F6" office:value-type="string">
            <text:p text:style-name="Standard">三元宮<text:line-break/>徐小姐03-5692667</text:p>
          </table:table-cell>
          <table:table-cell table:style-name="表格1.G6" table:number-rows-spanned="3" office:value-type="string">
            <text:p text:style-name="Standard">適用「新竹縣街頭藝人藝文活動管理辦法」暨「新竹縣街頭藝人藝文演出申請注意事項」之規範，惟不予收費。</text:p>
          </table:table-cell>
        </table:table-row>
        <table:table-row table:style-name="表格1.1">
          <table:table-cell table:style-name="表格1.A7" office:value-type="string">
            <text:p text:style-name="Standard">6</text:p>
          </table:table-cell>
          <table:table-cell table:style-name="表格1.B7" office:value-type="string">
            <text:p text:style-name="Standard">新竹縣湖口鄉</text:p>
            <text:p text:style-name="Standard">天主堂前廣場</text:p>
          </table:table-cell>
          <table:table-cell table:style-name="表格1.C7" office:value-type="string">
            <text:p text:style-name="Standard">新竹縣大窩口促進會</text:p>
          </table:table-cell>
          <table:table-cell table:style-name="表格1.D7" office:value-type="string">
            <text:p text:style-name="Standard">天主堂前廣場約30平方公尺</text:p>
          </table:table-cell>
          <table:table-cell table:style-name="表格1.E7" office:value-type="string">
            <text:p text:style-name="Standard">10：00－17：00（週二除外）</text:p>
          </table:table-cell>
          <table:table-cell table:style-name="表格1.F7" office:value-type="string">
            <text:p text:style-name="Standard">大窩口促進會</text:p>
            <text:p text:style-name="Standard">馮小姐 03-5695963</text:p>
            <text:p text:style-name="Standard">三元宮<text:line-break/>徐小姐03-5692667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Standard">7</text:p>
          </table:table-cell>
          <table:table-cell table:style-name="表格1.B8" office:value-type="string">
            <text:p text:style-name="Standard">新竹縣湖口鄉</text:p>
            <text:p text:style-name="Standard">湖口老街</text:p>
          </table:table-cell>
          <table:table-cell table:style-name="表格1.C8" office:value-type="string">
            <text:p text:style-name="Standard">新竹縣湖口鄉湖鏡村辦公處</text:p>
          </table:table-cell>
          <table:table-cell table:style-name="表格1.D8" office:value-type="string">
            <text:p text:style-name="Standard">老街沿路屋簷下</text:p>
          </table:table-cell>
          <table:table-cell table:style-name="表格1.E8" office:value-type="string">
            <text:p text:style-name="Standard">10：00－17：00（週二除外）</text:p>
          </table:table-cell>
          <table:table-cell table:style-name="表格1.F8" office:value-type="string">
            <text:p text:style-name="Standard">三元宮<text:line-break/>徐小姐03-5692667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Standard">8</text:p>
          </table:table-cell>
          <table:table-cell table:style-name="表格1.B9" office:value-type="string">
            <text:p text:style-name="Standard">新竹縣北埔鄉</text:p>
            <text:p text:style-name="Standard">慈天宮廟前廣場</text:p>
            <text:p text:style-name="Standard"/>
          </table:table-cell>
          <table:table-cell table:style-name="表格1.C9" office:value-type="string">
            <text:p text:style-name="Standard">新竹縣北埔鄉慈天宮管理委員會</text:p>
          </table:table-cell>
          <table:table-cell table:style-name="表格1.D9" office:value-type="string">
            <text:p text:style-name="Standard">上階廣場約200平方公尺、下階廣場約500平方公尺</text:p>
          </table:table-cell>
          <table:table-cell table:style-name="表格1.E9" office:value-type="string">
            <text:p text:style-name="Standard">10：00－17：00（廟會活動期間除外，依文化局公告時間為準）</text:p>
          </table:table-cell>
          <table:table-cell table:style-name="表格1.F9" office:value-type="string">
            <text:p text:style-name="Standard">慈天宮<text:line-break/>姜總幹事03-5801575</text:p>
          </table:table-cell>
          <table:table-cell table:style-name="表格1.G9" office:value-type="string">
            <text:p text:style-name="Standard">1<text:span text:style-name="T4">.須於每個月最後一周前申請下個月演出，並經管理會審核通過者，得進行演出。</text:span></text:p>
            <text:p text:style-name="Standard"><text:span text:style-name="T4">2.僅受理表演類型之街頭藝人提出申請。</text:span></text:p>
            <text:list xml:id="list3104607666" text:style-name="WWNum2">
              <text:list-item>
                <text:p text:style-name="P6"><text:span text:style-name="T4">3.其餘未盡事宜，請遵照「新竹縣街頭藝人藝文演出申請注意事項」相關規定辦理。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Standard">9</text:p>
          </table:table-cell>
          <table:table-cell table:style-name="表格1.B10" office:value-type="string">
            <text:p text:style-name="Standard">新竹縣峨眉鄉<text:span text:style-name="T4">十二寮書院周遭</text:span></text:p>
          </table:table-cell>
          <table:table-cell table:style-name="表格1.C10" office:value-type="string">
            <text:p text:style-name="Standard">新竹縣十二寮休閒商圈協會</text:p>
          </table:table-cell>
          <table:table-cell table:style-name="表格1.D10" office:value-type="string">
            <text:p text:style-name="Standard">約60平方公尺</text:p>
          </table:table-cell>
          <table:table-cell table:style-name="表格1.E10" office:value-type="string">
            <text:p text:style-name="Standard">10：00－17：00（請事先與連絡窗口接洽）</text:p>
          </table:table-cell>
          <table:table-cell table:style-name="表格1.F10" office:value-type="string">
            <text:p text:style-name="Standard">辛老師0932-936978</text:p>
          </table:table-cell>
          <table:table-cell table:style-name="表格1.G10" office:value-type="string">
            <text:list xml:id="list1168715717" text:style-name="WWNum3">
              <text:list-item>
                <text:p text:style-name="P7">適用「新竹縣街頭藝人藝文活動管理辦法」暨「新竹縣街頭藝人藝文演出申請注意事項」之規範，惟不予收費。</text:p>
              </text:list-item>
              <text:list-item>
                <text:p text:style-name="P7">僅受理表演類型之街頭藝人提出申請。</text:p>
              </text:list-item>
            </text:list>
          </table:table-cell>
        </table:table-row>
        <table:table-row table:style-name="表格1.1">
          <table:table-cell table:style-name="表格1.A11" office:value-type="string">
            <text:p text:style-name="Standard">10</text:p>
          </table:table-cell>
          <table:table-cell table:style-name="表格1.B11" office:value-type="string">
            <text:p text:style-name="Standard">竹北市文化公園</text:p>
          </table:table-cell>
          <table:table-cell table:style-name="表格1.C11" table:number-rows-spanned="5" office:value-type="string">
            <text:p text:style-name="Standard">竹北市公所</text:p>
            <text:p text:style-name="Standard">公用事業課</text:p>
            <text:p text:style-name="Standard"/>
            <text:p text:style-name="Standard"/>
            <text:p text:style-name="Standard"/>
            <text:p text:style-name="Standard">竹北市公所</text:p>
            <text:p text:style-name="Standard">公用事業課</text:p>
            <text:p text:style-name="Standard"/>
          </table:table-cell>
          <table:table-cell table:style-name="表格1.D11" office:value-type="string">
            <text:p text:style-name="Standard">文化公園內藝文廣場及景觀迴廊區</text:p>
          </table:table-cell>
          <table:table-cell table:style-name="表格1.E11" office:value-type="string">
            <text:p text:style-name="Standard">10：00－21：00</text:p>
            <text:p text:style-name="Standard">（週一除外）</text:p>
          </table:table-cell>
          <table:table-cell table:style-name="表格1.F11" table:number-rows-spanned="5" office:value-type="string">
            <text:p text:style-name="Standard"><text:span text:style-name="T4">行政：竹北市公所</text:span></text:p>
            <text:p text:style-name="Standard"><text:span text:style-name="T4">文化觀光課 <text:s text:c="19"/>電話：03-6563827<text:line-break/>陳小姐5515919*338 <text:s text:c="4"/></text:span></text:p>
            <text:p text:style-name="Standard"><text:span text:style-name="T4">傳真：03-5517316</text:span></text:p>
            <text:p text:style-name="Standard"/>
          </table:table-cell>
          <table:table-cell table:style-name="表格1.G11" table:number-rows-spanned="5" office:value-type="string">
            <text:list xml:id="list4043255861" text:style-name="WWNum4">
              <text:list-item>
                <text:p text:style-name="P8">申請者請填妥新竹縣竹北市街頭藝人演出申請表，於預訂展演日期前7天，傳真至03-5517316或郵寄至竹北市公所，並以電話03-6563827確認申請程序是否完備。完成申請程序，本所將盡速回覆是否同意申請。</text:p>
              </text:list-item>
              <text:list-item>
                <text:p text:style-name="P8">本申請表一次至多可申請2場次(2個日期)，同一場次如有2位以上申請者，將通知協調並決定展演者，若協調未果，則由本所以抽籤決定。</text:p>
              </text:list-item>
              <text:list-item>
                <text:p text:style-name="P8">展演時不得強制收取費用，其收費方式僅能以自由樂捐、打賞方式收取費用，應於現場清楚標示。</text:p>
              </text:list-item>
              <text:list-item>
                <text:p text:style-name="P8">其餘未盡事宜，請遵照「新竹縣街頭藝人藝文演出申請注意事項」相關規定辦理。</text:p>
              </text:list-item>
            </text:list>
          </table:table-cell>
        </table:table-row>
        <table:table-row table:style-name="表格1.1">
          <table:table-cell table:style-name="表格1.A12" office:value-type="string">
            <text:p text:style-name="Standard">11</text:p>
          </table:table-cell>
          <table:table-cell table:style-name="表格1.B12" office:value-type="string">
            <text:p text:style-name="Standard">竹北市爬蟲兩棲公園</text:p>
          </table:table-cell>
          <table:covered-table-cell/>
          <table:table-cell table:style-name="表格1.D12" office:value-type="string">
            <text:p text:style-name="Standard">爬蟲兩棲公園內舞台及涼亭區</text:p>
          </table:table-cell>
          <table:table-cell table:style-name="表格1.E12" office:value-type="string">
            <text:p text:style-name="Standard">10：00－21：00</text:p>
            <text:p text:style-name="Standard">（週一除外）</text:p>
          </table:table-cell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Standard">12</text:p>
          </table:table-cell>
          <table:table-cell table:style-name="表格1.B13" office:value-type="string">
            <text:p text:style-name="Standard">竹北市新月沙灣遊客服務中心</text:p>
          </table:table-cell>
          <table:covered-table-cell/>
          <table:table-cell table:style-name="表格1.D13" office:value-type="string">
            <text:p text:style-name="Standard">新月沙灣遊客服務中心前廣場約100平方公尺</text:p>
          </table:table-cell>
          <table:table-cell table:style-name="表格1.E13" office:value-type="string">
            <text:p text:style-name="Standard">每年6/1至9/30</text:p>
            <text:p text:style-name="Standard">10：00－17：00<text:line-break/>（週一除外）</text:p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Standard">13</text:p>
          </table:table-cell>
          <table:table-cell table:style-name="表格1.B14" office:value-type="string">
            <text:p text:style-name="Standard">竹北市水圳森林公園</text:p>
          </table:table-cell>
          <table:covered-table-cell/>
          <table:table-cell table:style-name="表格1.D14" office:value-type="string">
            <text:p text:style-name="Standard">公園內水池旁木棧道區</text:p>
          </table:table-cell>
          <table:table-cell table:style-name="表格1.E14" office:value-type="string">
            <text:p text:style-name="Standard"><text:span text:style-name="T4">10：00－17：00<text:line-break/>（週一除外）</text:span></text:p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Standard">14</text:p>
          </table:table-cell>
          <table:table-cell table:style-name="表格1.B15" office:value-type="string">
            <text:p text:style-name="Standard">竹北市公二公園</text:p>
          </table:table-cell>
          <table:covered-table-cell/>
          <table:table-cell table:style-name="表格1.D15" office:value-type="string">
            <text:p text:style-name="Standard">公園內小舞台</text:p>
          </table:table-cell>
          <table:table-cell table:style-name="表格1.E15" office:value-type="string">
            <text:p text:style-name="Standard"><text:span text:style-name="T4">10：00－17：00<text:line-break/>（週一除外）</text:span></text:p>
          </table:table-cell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Standard">15</text:p>
          </table:table-cell>
          <table:table-cell table:style-name="表格1.B16" office:value-type="string">
            <text:p text:style-name="Standard">新竹縣北埔鄉公所公有零售市場前廣場</text:p>
          </table:table-cell>
          <table:table-cell table:style-name="表格1.C16" office:value-type="string">
            <text:p text:style-name="Standard">北埔鄉公所</text:p>
            <text:p text:style-name="Standard">建設課</text:p>
          </table:table-cell>
          <table:table-cell table:style-name="表格1.D16" office:value-type="string">
            <text:p text:style-name="Standard">戶外廣場約180平方公尺</text:p>
          </table:table-cell>
          <table:table-cell table:style-name="表格1.E16" office:value-type="string">
            <text:p text:style-name="Standard"><text:span text:style-name="T4">08：00－12：00<text:line-break/>（週一除外）</text:span></text:p>
          </table:table-cell>
          <table:table-cell table:style-name="表格1.F16" office:value-type="string">
            <text:p text:style-name="Standard">建設課-市場</text:p>
            <text:p text:style-name="Standard">電話：03-5801152</text:p>
          </table:table-cell>
          <table:table-cell table:style-name="表格1.G16" office:value-type="string">
            <text:list xml:id="list1855727092" text:style-name="WWNum7">
              <text:list-item>
                <text:p text:style-name="P4">街頭藝人對表演場地及其附屬設施，若使用不善而造成損壞(失)，公共空間 管理者得請求依市價賠償、修復或購置相同器具賠償。</text:p>
              </text:list-item>
              <text:list-item>
                <text:p text:style-name="P4">各場地如已經他單位申請獲准舉辦活動，則不開放街頭藝人使用。</text:p>
              </text:list-item>
              <text:list-item>
                <text:p text:style-name="P4">表演內容不得涉及（廣告或販賣）食品、飲料，或以人體為表演素材，並不 得涉及人體裸露或違反公序良俗。</text:p>
              </text:list-item>
              <text:list-item>
                <text:p text:style-name="P4">表演內容不得涉及政治選舉活動、抗議、抗爭或集會遊行活動。</text:p>
              </text:list-item>
              <text:list-item>
                <text:p text:style-name="P4">各場地如臨時有公務使用需求，得要求街頭藝人暫停使用。</text:p>
              </text:list-item>
              <text:list-item>
                <text:p text:style-name="P4">如有違反相關場地之規範或上述事證屬實，本府得禁止該個人或團體使用該 場地一年之處分。</text:p>
              </text:list-item>
              <text:list-item>
                <text:p text:style-name="P4">至遲應於表演活動10天前完成場地使用登記。</text:p>
              </text:list-item>
            </text:list>
          </table:table-cell>
        </table:table-row>
        <table:table-row table:style-name="表格1.1">
          <table:table-cell table:style-name="表格1.A17" office:value-type="string">
            <text:p text:style-name="Standard">16</text:p>
          </table:table-cell>
          <table:table-cell table:style-name="表格1.B17" office:value-type="string">
            <text:p text:style-name="Standard">新竹縣尖石鄉公所前廣場</text:p>
          </table:table-cell>
          <table:table-cell table:style-name="表格1.C17" office:value-type="string">
            <text:p text:style-name="Standard">尖石鄉公所</text:p>
            <text:p text:style-name="Standard">財經課</text:p>
          </table:table-cell>
          <table:table-cell table:style-name="表格1.D17" office:value-type="string">
            <text:p text:style-name="Standard">廣場約200坪</text:p>
          </table:table-cell>
          <table:table-cell table:style-name="表格1.E17" office:value-type="string">
            <text:p text:style-name="Standard"><text:span text:style-name="T4">週六、週日</text:span></text:p>
            <text:p text:style-name="Standard"><text:span text:style-name="T4">08：00－17：00</text:span></text:p>
          </table:table-cell>
          <table:table-cell table:style-name="表格1.F17" office:value-type="string">
            <text:p text:style-name="Standard">尖石鄉公所</text:p>
            <text:p text:style-name="Standard">電話：03-5841001#316</text:p>
            <text:p text:style-name="Standard">高先生0986-868215</text:p>
          </table:table-cell>
          <table:table-cell table:style-name="表格1.G17" office:value-type="string">
            <text:p text:style-name="Standard">適用「新竹縣街頭藝人藝文活動管理辦法」暨「新竹縣街頭藝人藝文演出申請注意事項」之規範，惟不予收費。</text:p>
          </table:table-cell>
        </table:table-row>
        <table:table-row table:style-name="表格1.1">
          <table:table-cell table:style-name="表格1.A18" office:value-type="string">
            <text:p text:style-name="Standard">17</text:p>
          </table:table-cell>
          <table:table-cell table:style-name="表格1.B18" office:value-type="string">
            <text:p text:style-name="Standard">新埔鎮宗祠客家文化導覽館前庭舞台</text:p>
          </table:table-cell>
          <table:table-cell table:style-name="表格1.C18" office:value-type="string">
            <text:p text:style-name="Standard">新埔鎮公所</text:p>
          </table:table-cell>
          <table:table-cell table:style-name="表格1.D18" office:value-type="string">
            <text:p text:style-name="Standard">新埔鎮宗祠客家文化導覽館前庭舞台</text:p>
          </table:table-cell>
          <table:table-cell table:style-name="表格1.E18" office:value-type="string">
            <text:p text:style-name="Standard"><text:span text:style-name="T4">10：00－17：00<text:line-break/>（週一除外）</text:span></text:p>
          </table:table-cell>
          <table:table-cell table:style-name="表格1.F18" office:value-type="string">
            <text:p text:style-name="Standard">民政課</text:p>
            <text:p text:style-name="Standard">電話：03-5881311 #133</text:p>
            <text:p text:style-name="Standard">導覽館</text:p>
            <text:p text:style-name="Standard">電話：03-5883909</text:p>
          </table:table-cell>
          <table:table-cell table:style-name="表格1.G18" table:number-rows-spanned="2" office:value-type="string">
            <text:p text:style-name="Standard"/>
          </table:table-cell>
        </table:table-row>
        <table:table-row table:style-name="表格1.1">
          <table:table-cell table:style-name="表格1.A19" office:value-type="string">
            <text:p text:style-name="Standard">18</text:p>
          </table:table-cell>
          <table:table-cell table:style-name="表格1.B19" office:value-type="string">
            <text:p text:style-name="Standard">新埔鎮公所新行政大樓旁藝文廣場</text:p>
          </table:table-cell>
          <table:table-cell table:style-name="表格1.C19" office:value-type="string">
            <text:p text:style-name="Standard">新埔鎮公所</text:p>
          </table:table-cell>
          <table:table-cell table:style-name="表格1.D19" office:value-type="string">
            <text:p text:style-name="Standard">藝文廣場</text:p>
          </table:table-cell>
          <table:table-cell table:style-name="表格1.E19" office:value-type="string">
            <text:p text:style-name="Standard"><text:span text:style-name="T4">10：00－20：00</text:span></text:p>
          </table:table-cell>
          <table:table-cell table:style-name="表格1.F19" office:value-type="string">
            <text:p text:style-name="Standard">建設課03-5881311 #266</text:p>
          </table:table-cell>
          <table:covered-table-cell/>
        </table:table-row>
        <table:table-row table:style-name="表格1.1">
          <table:table-cell table:style-name="表格1.A20" office:value-type="string">
            <text:p text:style-name="Standard">19</text:p>
          </table:table-cell>
          <table:table-cell table:style-name="表格1.B20" office:value-type="string">
            <text:p text:style-name="Standard">鳳蓮宮廟前廣場</text:p>
          </table:table-cell>
          <table:table-cell table:style-name="表格1.C20" office:value-type="string">
            <text:p text:style-name="Standard">新竹縣新豐鄉鳳蓮宮管理委員會</text:p>
          </table:table-cell>
          <table:table-cell table:style-name="表格1.D20" office:value-type="string">
            <text:p text:style-name="Standard">廟前廣場之停車場及戲台藝文活動</text:p>
          </table:table-cell>
          <table:table-cell table:style-name="表格1.E20" office:value-type="string">
            <text:p text:style-name="Standard"><text:span text:style-name="T4">08：00－20：00<text:line-break/>（廟會活動期間不開放）</text:span></text:p>
          </table:table-cell>
          <table:table-cell table:style-name="表格1.F20" office:value-type="string">
            <text:p text:style-name="Standard">王謹小姐03-5595689</text:p>
          </table:table-cell>
          <table:table-cell table:style-name="表格1.G20" office:value-type="string">
            <text:p text:style-name="Standard">新竹縣街頭藝人藝文活動管理辦法」暨「新竹縣街頭藝人藝文演出申請注意事項」之規範，惟不予收費。</text:p>
          </table:table-cell>
        </table:table-row>
        <table:table-row table:style-name="表格1.1">
          <table:table-cell table:style-name="表格1.A21" office:value-type="string">
            <text:p text:style-name="Standard">20</text:p>
          </table:table-cell>
          <table:table-cell table:style-name="表格1.B21" office:value-type="string">
            <text:p text:style-name="Standard">忠孝公園</text:p>
          </table:table-cell>
          <table:table-cell table:style-name="表格1.C21" table:number-rows-spanned="2" office:value-type="string">
            <text:p text:style-name="Standard">新豐鄉公所</text:p>
          </table:table-cell>
          <table:table-cell table:style-name="表格1.D21" office:value-type="string">
            <text:p text:style-name="Standard">公園內</text:p>
          </table:table-cell>
          <table:table-cell table:style-name="表格1.E21" table:number-rows-spanned="2" office:value-type="string">
            <text:p text:style-name="Standard"><text:span text:style-name="T4">週六、週日</text:span></text:p>
            <text:p text:style-name="Standard"><text:span text:style-name="T4">10：00－16：00</text:span></text:p>
            <text:p text:style-name="P2"/>
          </table:table-cell>
          <table:table-cell table:style-name="表格1.F21" table:number-rows-spanned="2" office:value-type="string">
            <text:p text:style-name="Standard">蘇小姐03-5591116#354</text:p>
          </table:table-cell>
          <table:table-cell table:style-name="表格1.G21" table:number-rows-spanned="2" office:value-type="string">
            <text:p text:style-name="Standard">適用「新竹縣街頭藝人藝文活動管理辦法」、「新竹縣街頭藝人藝文演出申請注意事項」暨「新竹縣新豐鄉公所公園使用管理辦法」規定，惟不予收費。</text:p>
          </table:table-cell>
        </table:table-row>
        <table:table-row table:style-name="表格1.1">
          <table:table-cell table:style-name="表格1.A22" office:value-type="string">
            <text:p text:style-name="Standard">21</text:p>
          </table:table-cell>
          <table:table-cell table:style-name="表格1.B22" office:value-type="string">
            <text:p text:style-name="Standard">松林兒童公園</text:p>
          </table:table-cell>
          <table:covered-table-cell/>
          <table:table-cell table:style-name="表格1.D22" office:value-type="string">
            <text:p text:style-name="Standard">公園內溜冰場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Standard">22</text:p>
          </table:table-cell>
          <table:table-cell table:style-name="表格1.B23" office:value-type="string">
            <text:p text:style-name="Standard">清泉頭目廣場</text:p>
          </table:table-cell>
          <table:table-cell table:style-name="表格1.C23" office:value-type="string">
            <text:p text:style-name="Standard">五峰鄉公所</text:p>
          </table:table-cell>
          <table:table-cell table:style-name="表格1.D23" office:value-type="string">
            <text:p text:style-name="Standard">無限制</text:p>
          </table:table-cell>
          <table:table-cell table:style-name="表格1.E23" office:value-type="string">
            <text:p text:style-name="Standard"><text:span text:style-name="T4">08：00－17：00</text:span></text:p>
          </table:table-cell>
          <table:table-cell table:style-name="表格1.F23" office:value-type="string">
            <text:p text:style-name="Standard"><text:span text:style-name="T4">文化觀光課</text:span></text:p>
            <text:p text:style-name="Standard">戴玉蘭課長03-5851217</text:p>
          </table:table-cell>
          <table:table-cell table:style-name="表格1.G23" office:value-type="string">
            <text:list xml:id="list3705534656" text:style-name="WWNum9">
              <text:list-item>
                <text:p text:style-name="P5">申請者填妥新竹縣五峰鄉公所場地租借單，本所將盡速回覆是否同意申請。聯絡窗口<text:span text:style-name="T4">：文化觀光課；電話：03-5851217。</text:span></text:p>
              </text:list-item>
              <text:list-item>
                <text:p text:style-name="P5">未盡事宜適用「新竹縣街頭藝人藝文活動管理辦法」暨「新竹縣街頭藝人藝文演出申請注意事項」之規範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75cm" fo:margin-left="2.6cm" fo:margin-right="2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chshiying</dc:creator>
    <meta:editing-cycles>5</meta:editing-cycles>
    <meta:print-date>2020-09-17T07:27:00</meta:print-date>
    <meta:creation-date>2020-12-09T02:48:00</meta:creation-date>
    <dc:date>2021-04-23T07:01:00</dc:date>
    <meta:editing-duration>PT12M</meta:editing-duration>
    <meta:generator>LibreOffice/6.2.1.2$Windows_X86_64 LibreOffice_project/7bcb35dc3024a62dea0caee87020152d1ee96e71</meta:generator>
    <meta:document-statistic meta:table-count="1" meta:image-count="0" meta:object-count="0" meta:page-count="2" meta:paragraph-count="187" meta:word-count="2467" meta:character-count="2965" meta:non-whitespace-character-count="2918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