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998cm" fo:margin-right="0cm" style:line-height-at-least="0cm" fo:text-indent="-0.998cm" style:auto-text-indent="false"/>
    </style:style>
    <style:style style:name="P4" style:family="paragraph" style:parent-style-name="Standard">
      <style:paragraph-properties fo:margin-left="0.998cm" fo:margin-right="0cm" style:line-height-at-least="0cm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 style:list-style-name="WW8Num4">
      <style:paragraph-properties fo:margin-left="2.963cm" fo:margin-right="0cm" style:line-height-at-least="0cm" fo:text-indent="-1.693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1.166cm" fo:margin-right="0cm" style:line-height-at-least="0cm" fo:text-indent="-1.166cm" style:auto-text-indent="false"/>
    </style:style>
    <style:style style:name="P9" style:family="paragraph" style:parent-style-name="Standard">
      <style:paragraph-properties fo:margin-left="1.166cm" fo:margin-right="0cm" fo:margin-top="0.071cm" fo:margin-bottom="0.071cm" loext:contextual-spacing="false" style:line-height-at-least="0cm" fo:text-indent="-1.166cm" style:auto-text-indent="false"/>
    </style:style>
    <style:style style:name="P10" style:family="paragraph" style:parent-style-name="Standard">
      <style:paragraph-properties fo:margin-left="1.729cm" fo:margin-right="0cm" style:line-height-at-least="0cm" fo:text-indent="-1.729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1.99cm" fo:margin-right="0cm" style:line-height-at-least="0cm" fo:text-indent="-1.037cm" style:auto-text-indent="false"/>
    </style:style>
    <style:style style:name="P12" style:family="paragraph" style:parent-style-name="Standard">
      <style:paragraph-properties fo:margin-left="1.002cm" fo:margin-right="0cm" style:line-height-at-least="0cm" fo:text-indent="-0.049cm" style:auto-text-indent="false"/>
    </style:style>
    <style:style style:name="P13" style:family="paragraph" style:parent-style-name="Standard">
      <style:paragraph-properties fo:margin-left="0.995cm" fo:margin-right="0cm" style:line-height-at-least="0cm" fo:text-indent="1.062cm" style:auto-text-indent="false"/>
    </style:style>
    <style:style style:name="P14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5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fo:background-color="#ffffff" style:font-name-asian="標楷體" style:font-size-asian="14pt" style:font-name-complex="Arial2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竹縣政府文化局美術展覽實施要點</text:p>
      <text:p text:style-name="P2"><text:span text:style-name="T11"><text:s text:c="38"/></text:span><text:span text:style-name="T8">111.01.05修</text:span></text:p>
      <text:p text:style-name="P3"><text:span text:style-name="T8">一、</text:span><text:span text:style-name="T8">新竹縣</text:span><text:span text:style-name="T8">政府</text:span><text:span text:style-name="T8">文化局（以下簡稱本局）為鼓勵藝文人士努力創作，展出成果，並啟發國民藝文興趣，提升藝術水準，特訂定本要點</text:span><text:span text:style-name="T12">（以下簡稱本要點）</text:span><text:span text:style-name="T8">。</text:span></text:p>
      <text:p text:style-name="P1"><text:span text:style-name="T8">二、本要點實施</text:span><text:span text:style-name="T12">範圍及對象</text:span><text:span text:style-name="T12">：</text:span></text:p>
      <text:p text:style-name="P4">係指從事書法、繪畫、雕塑、攝影、工藝、應用設計等美術創作展覽形態或相關推廣活動，並具備下列各款條件之一者：</text:p>
      <text:list xml:id="list2287146765" text:style-name="WW8Num4">
        <text:list-item>
          <text:p text:style-name="P5">個人或團體藝術創作者。</text:p>
        </text:list-item>
        <text:list-item>
          <text:p text:style-name="P6">本縣立案之文教財團法人、學會、協會、學術團體及其它非營利性之社會公益社團。</text:p>
        </text:list-item>
        <text:list-item>
          <text:p text:style-name="P7"><text:span text:style-name="T12">政府單位舉辦之</text:span><text:span text:style-name="T12">巡迴</text:span><text:span text:style-name="T12">展。</text:span></text:p>
        </text:list-item>
        <text:list-item>
          <text:p text:style-name="P6">配合本縣（本局）年度計畫、施政工作所策畫之專案展覽活動，屬美術創作性質或美育推廣教育性質者</text:p>
        </text:list-item>
      </text:list>
      <text:p text:style-name="P8"><text:span text:style-name="T8">三</text:span><text:span text:style-name="T8">、各項展覽應事先提出申請，經本局美術審查會通過後始得展出</text:span><text:span text:style-name="T1">，由本局排定展出日期及免費提供場地</text:span><text:span text:style-name="T2">。</text:span></text:p>
      <text:p text:style-name="P9"><text:span text:style-name="T6">四、</text:span><text:span text:style-name="T6">凡屬全國性或全縣性之機關團體</text:span><text:span text:style-name="T6">以特案或未及提會審查案件，得以專案依程序簽准後執行，</text:span><text:span text:style-name="T6">以</text:span><text:span text:style-name="T6">主</text:span><text:span text:style-name="T6">辦或</text:span><text:span text:style-name="T6">協辦</text:span><text:span text:style-name="T6">方式</text:span><text:span text:style-name="T6">辦理。</text:span></text:p>
      <text:p text:style-name="P10">五、展覽申請及審查方式：</text:p>
      <text:p text:style-name="P11"><text:span text:style-name="T8">(一)</text:span><text:span text:style-name="T8">申請展覽者，申請資料請於每</text:span><text:span text:style-name="T8">年六</text:span><text:span text:style-name="T8">月前送達（各級學校美術科系畢業展，請於展出前一年來函申請）。</text:span></text:p>
      <text:p text:style-name="P12"><text:span text:style-name="T8">(二)</text:span><text:span text:style-name="T8">申請展覽應檢附下列資料：</text:span></text:p>
      <text:p text:style-name="P13"><text:span text:style-name="T2">1.</text:span><text:span text:style-name="T8">填具新竹縣</text:span><text:span text:style-name="T8">政府</text:span><text:span text:style-name="T8">文化局美術館展覽申請表(如附件)乙份。</text:span></text:p>
      <text:p text:style-name="P13"><text:span text:style-name="T8">2</text:span><text:span text:style-name="T2">.</text:span><text:span text:style-name="T8">繳交展出作品</text:span><text:span text:style-name="T8">數位影像或照片</text:span><text:span text:style-name="T8">。</text:span></text:p>
      <text:p text:style-name="P13"><text:span text:style-name="T2">(</text:span><text:span text:style-name="T8">1</text:span><text:span text:style-name="T8">)</text:span><text:span text:style-name="T8">個展或聯展：作品之</text:span><text:span text:style-name="T8">數位影像或照片</text:span><text:span text:style-name="T8">十張。</text:span></text:p>
      <text:p text:style-name="P13"><text:span text:style-name="T2">(</text:span><text:span text:style-name="T8">2</text:span><text:span text:style-name="T8">)</text:span><text:span text:style-name="T8">團體：</text:span><text:span text:style-name="T8">參展者名冊一份及畫冊或每位參展者作品(數位影像)各三張</text:span><text:span text:style-name="T8">。</text:span></text:p>
      <text:p text:style-name="P11"><text:span text:style-name="T8">(三)</text:span><text:span text:style-name="T8">每年</text:span><text:span text:style-name="T8">七</text:span><text:span text:style-name="T8">月召開美術類審查會，經審查同意展出者，由本局排定展出日期及場地，未同意者寄還審查資料。</text:span></text:p>
      <text:p text:style-name="P11"><text:span text:style-name="T8">(四)</text:span><text:span text:style-name="T8">申請展覽者因故未能於排定日期展出，應於展前三個月以書面通知本局取消檔期</text:span><text:span text:style-name="T8">或展延檔期</text:span><text:span text:style-name="T8">，未通知者，本局得於三年內拒絕受理申請。</text:span></text:p>
      <text:p text:style-name="P8"><text:span text:style-name="T8">六</text:span><text:span text:style-name="T8">、申請展覽具有下列條件之一者免審查：</text:span><text:span text:style-name="T2"><text:line-break/></text:span><text:span text:style-name="T8">(一)獲全國</text:span><text:span text:style-name="T8">性</text:span><text:span text:style-name="T8">美展永久免審資格者，備有證明文件者。</text:span><text:span text:style-name="T2"><text:line-break/></text:span><text:span text:style-name="T8">(二)曾任全國</text:span><text:span text:style-name="T8">性</text:span><text:span text:style-name="T8">美展之評審（議）委員，備有證明文件者。</text:span></text:p>
      <text:p text:style-name="P14"><text:span text:style-name="T8">七</text:span><text:span text:style-name="T8">、曾在本局舉辦個展，未滿三</text:span><text:span text:style-name="T8">年或聯展未滿二年</text:span><text:span text:style-name="T8">者，不再受理申請。</text:span></text:p>
      <text:p text:style-name="P8"><text:span text:style-name="T8">八</text:span><text:span text:style-name="T8">、展覽場地如有臨時舉辦重要活動時，本局得另行安排展覽時間、地點或取消檔期。</text:span></text:p>
      <text:p text:style-name="P14"><text:span text:style-name="T6">九、相關展出</text:span><text:span text:style-name="T6">事</text:span><text:span text:style-name="T6">宜</text:span><text:span text:style-name="T6">另以</text:span><text:span text:style-name="T6">本局</text:span><text:span text:style-name="T6">「美術館</text:span><text:span text:style-name="T6">使用須知</text:span><text:span text:style-name="T6">」訂定之。</text:span></text:p>
      <text:p text:style-name="P8"><text:span text:style-name="T8">十</text:span><text:span text:style-name="T8">、本要點</text:span><text:span text:style-name="T8">經本局</text:span><text:span text:style-name="T8">局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oup</meta:initial-creator>
    <meta:creation-date>2022-01-03T14:34:00</meta:creation-date>
    <dc:creator>wewe</dc:creator>
    <dc:date>2022-01-13T12:02:00</dc:date>
    <meta:print-date>2022-01-05T14:02:00</meta:print-date>
    <meta:editing-cycles>6</meta:editing-cycles>
    <meta:editing-duration>PT1H2M</meta:editing-duration>
    <meta:document-statistic meta:table-count="0" meta:image-count="0" meta:object-count="0" meta:page-count="1" meta:paragraph-count="25" meta:word-count="836" meta:character-count="890" meta:non-whitespace-character-count="850"/>
    <meta:generator>LibreOffice/6.2.1.2$Windows_X86_64 LibreOffice_project/7bcb35dc3024a62dea0caee87020152d1ee96e71</meta:generator>
  </office:meta>
</office:document-meta>
</file>