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1.74mm"/>
    </style:style>
    <style:style style:name="co26" style:family="table-column">
      <style:table-column-properties fo:break-before="auto" style:column-width="59.04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5299" calcext:value-type="float">
            <text:p>5,29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5299" calcext:value-type="float" table:number-columns-spanned="1" table:number-rows-spanned="2">
            <text:p>5,29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99" calcext:value-type="float">
            <text:p>5,2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9" calcext:value-type="float">
            <text:p>5,2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9" calcext:value-type="float" table:number-columns-spanned="1" table:number-rows-spanned="2">
            <text:p>5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99" calcext:value-type="float">
            <text:p>5,2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9" calcext:value-type="float">
            <text:p>5,2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9" calcext:value-type="float" table:number-columns-spanned="1" table:number-rows-spanned="2">
            <text:p>5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99" calcext:value-type="float">
            <text:p>5,2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239720" calcext:value-type="float">
            <text:p>239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720" calcext:value-type="float" table:number-columns-spanned="1" table:number-rows-spanned="2">
            <text:p>89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720" calcext:value-type="float">
            <text:p>239,7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239720" calcext:value-type="float">
            <text:p>239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720" calcext:value-type="float" table:number-columns-spanned="1" table:number-rows-spanned="2">
            <text:p>89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720" calcext:value-type="float">
            <text:p>239,7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239120" calcext:value-type="float">
            <text:p>239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120" calcext:value-type="float" table:number-columns-spanned="1" table:number-rows-spanned="2">
            <text:p>89,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120" calcext:value-type="float">
            <text:p>239,1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1164000" calcext:value-type="float" table:number-columns-spanned="1" table:number-rows-spanned="2">
            <text:p>1,16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154000" calcext:value-type="float">
            <text:p>1,154,000</text:p>
          </table:table-cell>
          <table:table-cell office:value-type="float" office:value="1154000" calcext:value-type="float" table:number-columns-spanned="1" table:number-rows-spanned="2">
            <text:p>1,1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144000" calcext:value-type="float">
            <text:p>1,144,000</text:p>
          </table:table-cell>
          <table:table-cell office:value-type="float" office:value="1144000" calcext:value-type="float" table:number-columns-spanned="1" table:number-rows-spanned="2">
            <text:p>1,14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3890000" calcext:value-type="float" table:number-columns-spanned="1" table:number-rows-spanned="2">
            <text:p>3,890,000</text:p>
          </table:table-cell>
          <table:table-cell office:value-type="float" office:value="9035407" calcext:value-type="float">
            <text:p>9,035,4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45407" calcext:value-type="float" table:number-columns-spanned="1" table:number-rows-spanned="2">
            <text:p>5,145,4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35407" calcext:value-type="float">
            <text:p>9,035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3890000" calcext:value-type="float" table:number-columns-spanned="1" table:number-rows-spanned="2">
            <text:p>3,890,000</text:p>
          </table:table-cell>
          <table:table-cell office:value-type="float" office:value="9035407" calcext:value-type="float">
            <text:p>9,035,4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45407" calcext:value-type="float" table:number-columns-spanned="1" table:number-rows-spanned="2">
            <text:p>5,145,4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35407" calcext:value-type="float">
            <text:p>9,035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3890000" calcext:value-type="float" table:number-columns-spanned="1" table:number-rows-spanned="2">
            <text:p>3,890,000</text:p>
          </table:table-cell>
          <table:table-cell office:value-type="float" office:value="9035407" calcext:value-type="float">
            <text:p>9,035,4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45407" calcext:value-type="float" table:number-columns-spanned="1" table:number-rows-spanned="2">
            <text:p>5,145,4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35407" calcext:value-type="float">
            <text:p>9,035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349190" calcext:value-type="float">
            <text:p>349,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90810" calcext:value-type="float" table:number-columns-spanned="1" table:number-rows-spanned="2">
            <text:p>-1,190,8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190" calcext:value-type="float">
            <text:p>349,1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349190" calcext:value-type="float">
            <text:p>349,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90810" calcext:value-type="float" table:number-columns-spanned="1" table:number-rows-spanned="2">
            <text:p>-1,190,8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190" calcext:value-type="float">
            <text:p>349,1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349190" calcext:value-type="float">
            <text:p>349,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90810" calcext:value-type="float" table:number-columns-spanned="1" table:number-rows-spanned="2">
            <text:p>-1,190,8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190" calcext:value-type="float">
            <text:p>349,1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8159000" calcext:value-type="float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5580000" calcext:value-type="float" table:number-columns-spanned="1" table:number-rows-spanned="2">
            <text:p>5,580,000</text:p>
          </table:table-cell>
          <table:table-cell office:value-type="float" office:value="9629616" calcext:value-type="float">
            <text:p>9,629,6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9616" calcext:value-type="float" table:number-columns-spanned="1" table:number-rows-spanned="2">
            <text:p>4,049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29616" calcext:value-type="float">
            <text:p>9,629,6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8159000" calcext:value-type="float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5580000" calcext:value-type="float" table:number-columns-spanned="1" table:number-rows-spanned="2">
            <text:p>5,580,000</text:p>
          </table:table-cell>
          <table:table-cell office:value-type="float" office:value="9629616" calcext:value-type="float">
            <text:p>9,629,6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9616" calcext:value-type="float" table:number-columns-spanned="1" table:number-rows-spanned="2">
            <text:p>4,049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29616" calcext:value-type="float">
            <text:p>9,629,61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79886000" calcext:value-type="float">
            <text:p>79,886,000</text:p>
          </table:table-cell>
          <table:table-cell office:value-type="string" calcext:value-type="string">
            <text:p>-</text:p>
          </table:table-cell>
          <table:table-cell office:value-type="float" office:value="79886000" calcext:value-type="float" table:number-columns-spanned="1" table:number-rows-spanned="4">
            <text:p>79,886,000</text:p>
          </table:table-cell>
          <table:table-cell office:value-type="float" office:value="11665000" calcext:value-type="float" table:number-columns-spanned="1" table:number-rows-spanned="4">
            <text:p>11,665,000</text:p>
          </table:table-cell>
          <table:table-cell office:value-type="float" office:value="11091090" calcext:value-type="float">
            <text:p>11,091,090</text:p>
          </table:table-cell>
          <table:table-cell office:value-type="float" office:value="573910" calcext:value-type="float" table:number-columns-spanned="1" table:number-rows-spanned="2">
            <text:p>573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1090" calcext:value-type="float">
            <text:p>11,091,0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100</text:p>
            <text:p>　行政管理</text:p>
          </table:table-cell>
          <table:table-cell office:value-type="float" office:value="41625000" calcext:value-type="float">
            <text:p>41,625,000</text:p>
          </table:table-cell>
          <table:table-cell office:value-type="string" calcext:value-type="string">
            <text:p>-</text:p>
          </table:table-cell>
          <table:table-cell office:value-type="float" office:value="41625000" calcext:value-type="float" table:number-columns-spanned="1" table:number-rows-spanned="4">
            <text:p>41,625,000</text:p>
          </table:table-cell>
          <table:table-cell office:value-type="float" office:value="7247000" calcext:value-type="float" table:number-columns-spanned="1" table:number-rows-spanned="4">
            <text:p>7,247,000</text:p>
          </table:table-cell>
          <table:table-cell office:value-type="float" office:value="7124036" calcext:value-type="float">
            <text:p>7,124,036</text:p>
          </table:table-cell>
          <table:table-cell office:value-type="float" office:value="122964" calcext:value-type="float" table:number-columns-spanned="1" table:number-rows-spanned="2">
            <text:p>122,9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4036" calcext:value-type="float">
            <text:p>7,124,0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1118000" calcext:value-type="float">
            <text:p>41,118,000</text:p>
          </table:table-cell>
          <table:table-cell office:value-type="string" calcext:value-type="string">
            <text:p>-</text:p>
          </table:table-cell>
          <table:table-cell office:value-type="float" office:value="41118000" calcext:value-type="float" table:number-columns-spanned="1" table:number-rows-spanned="4">
            <text:p>41,118,000</text:p>
          </table:table-cell>
          <table:table-cell office:value-type="float" office:value="7203000" calcext:value-type="float" table:number-columns-spanned="1" table:number-rows-spanned="4">
            <text:p>7,203,000</text:p>
          </table:table-cell>
          <table:table-cell office:value-type="float" office:value="7101577" calcext:value-type="float">
            <text:p>7,101,577</text:p>
          </table:table-cell>
          <table:table-cell office:value-type="float" office:value="101423" calcext:value-type="float" table:number-columns-spanned="1" table:number-rows-spanned="2">
            <text:p>101,4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1577" calcext:value-type="float">
            <text:p>7,101,5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8459" calcext:value-type="float">
            <text:p>18,459</text:p>
          </table:table-cell>
          <table:table-cell office:value-type="float" office:value="21541" calcext:value-type="float" table:number-columns-spanned="1" table:number-rows-spanned="2">
            <text:p>21,5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59" calcext:value-type="float">
            <text:p>18,4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</text:p>
          </table:table-cell>
          <table:table-cell office:value-type="float" office:value="38261000" calcext:value-type="float">
            <text:p>38,261,000</text:p>
          </table:table-cell>
          <table:table-cell office:value-type="string" calcext:value-type="string">
            <text:p>-</text:p>
          </table:table-cell>
          <table:table-cell office:value-type="float" office:value="38261000" calcext:value-type="float" table:number-columns-spanned="1" table:number-rows-spanned="4">
            <text:p>38,261,000</text:p>
          </table:table-cell>
          <table:table-cell office:value-type="float" office:value="4418000" calcext:value-type="float" table:number-columns-spanned="1" table:number-rows-spanned="4">
            <text:p>4,418,000</text:p>
          </table:table-cell>
          <table:table-cell office:value-type="float" office:value="3967054" calcext:value-type="float">
            <text:p>3,967,054</text:p>
          </table:table-cell>
          <table:table-cell office:value-type="float" office:value="450946" calcext:value-type="float" table:number-columns-spanned="1" table:number-rows-spanned="2">
            <text:p>450,9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7054" calcext:value-type="float">
            <text:p>3,967,0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705000" calcext:value-type="float">
            <text:p>15,705,000</text:p>
          </table:table-cell>
          <table:table-cell office:value-type="string" calcext:value-type="string">
            <text:p>-</text:p>
          </table:table-cell>
          <table:table-cell office:value-type="float" office:value="15705000" calcext:value-type="float" table:number-columns-spanned="1" table:number-rows-spanned="4">
            <text:p>15,705,000</text:p>
          </table:table-cell>
          <table:table-cell office:value-type="float" office:value="2918000" calcext:value-type="float" table:number-columns-spanned="1" table:number-rows-spanned="4">
            <text:p>2,918,000</text:p>
          </table:table-cell>
          <table:table-cell office:value-type="float" office:value="2887443" calcext:value-type="float">
            <text:p>2,887,443</text:p>
          </table:table-cell>
          <table:table-cell office:value-type="float" office:value="30557" calcext:value-type="float" table:number-columns-spanned="1" table:number-rows-spanned="2">
            <text:p>30,5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7443" calcext:value-type="float">
            <text:p>2,887,4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2556000" calcext:value-type="float">
            <text:p>22,556,000</text:p>
          </table:table-cell>
          <table:table-cell office:value-type="string" calcext:value-type="string">
            <text:p>-</text:p>
          </table:table-cell>
          <table:table-cell office:value-type="float" office:value="22556000" calcext:value-type="float" table:number-columns-spanned="1" table:number-rows-spanned="4">
            <text:p>22,556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079611" calcext:value-type="float">
            <text:p>1,079,611</text:p>
          </table:table-cell>
          <table:table-cell office:value-type="float" office:value="420389" calcext:value-type="float" table:number-columns-spanned="1" table:number-rows-spanned="2">
            <text:p>420,3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9611" calcext:value-type="float">
            <text:p>1,079,6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65698000" calcext:value-type="float">
            <text:p>165,698,000</text:p>
          </table:table-cell>
          <table:table-cell office:value-type="string" calcext:value-type="string">
            <text:p>-</text:p>
          </table:table-cell>
          <table:table-cell office:value-type="float" office:value="165698000" calcext:value-type="float" table:number-columns-spanned="1" table:number-rows-spanned="4">
            <text:p>165,698,000</text:p>
          </table:table-cell>
          <table:table-cell office:value-type="float" office:value="18289000" calcext:value-type="float" table:number-columns-spanned="1" table:number-rows-spanned="4">
            <text:p>18,289,000</text:p>
          </table:table-cell>
          <table:table-cell office:value-type="float" office:value="1146579" calcext:value-type="float">
            <text:p>1,146,579</text:p>
          </table:table-cell>
          <table:table-cell office:value-type="float" office:value="17142421" calcext:value-type="float" table:number-columns-spanned="1" table:number-rows-spanned="2">
            <text:p>17,142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579" calcext:value-type="float">
            <text:p>1,146,5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</text:p>
          </table:table-cell>
          <table:table-cell office:value-type="float" office:value="13992000" calcext:value-type="float">
            <text:p>13,992,000</text:p>
          </table:table-cell>
          <table:table-cell office:value-type="string" calcext:value-type="string">
            <text:p>-</text:p>
          </table:table-cell>
          <table:table-cell office:value-type="float" office:value="13992000" calcext:value-type="float" table:number-columns-spanned="1" table:number-rows-spanned="4">
            <text:p>13,992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12099" calcext:value-type="float">
            <text:p>12,099</text:p>
          </table:table-cell>
          <table:table-cell office:value-type="float" office:value="37901" calcext:value-type="float" table:number-columns-spanned="1" table:number-rows-spanned="2">
            <text:p>37,9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99" calcext:value-type="float">
            <text:p>12,0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32000" calcext:value-type="float">
            <text:p>13,632,000</text:p>
          </table:table-cell>
          <table:table-cell office:value-type="string" calcext:value-type="string">
            <text:p>-</text:p>
          </table:table-cell>
          <table:table-cell office:value-type="float" office:value="13632000" calcext:value-type="float" table:number-columns-spanned="1" table:number-rows-spanned="4">
            <text:p>13,632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12099" calcext:value-type="float">
            <text:p>12,099</text:p>
          </table:table-cell>
          <table:table-cell office:value-type="float" office:value="37901" calcext:value-type="float" table:number-columns-spanned="1" table:number-rows-spanned="2">
            <text:p>37,9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99" calcext:value-type="float">
            <text:p>12,0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</text:p>
          </table:table-cell>
          <table:table-cell office:value-type="float" office:value="28153000" calcext:value-type="float">
            <text:p>28,153,000</text:p>
          </table:table-cell>
          <table:table-cell office:value-type="string" calcext:value-type="string">
            <text:p>-</text:p>
          </table:table-cell>
          <table:table-cell office:value-type="float" office:value="28153000" calcext:value-type="float" table:number-columns-spanned="1" table:number-rows-spanned="4">
            <text:p>28,153,000</text:p>
          </table:table-cell>
          <table:table-cell office:value-type="float" office:value="11235000" calcext:value-type="float" table:number-columns-spanned="1" table:number-rows-spanned="4">
            <text:p>11,235,000</text:p>
          </table:table-cell>
          <table:table-cell office:value-type="float" office:value="306722" calcext:value-type="float">
            <text:p>306,722</text:p>
          </table:table-cell>
          <table:table-cell office:value-type="float" office:value="10928278" calcext:value-type="float" table:number-columns-spanned="1" table:number-rows-spanned="2">
            <text:p>10,928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722" calcext:value-type="float">
            <text:p>306,7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3528000" calcext:value-type="float">
            <text:p>23,528,000</text:p>
          </table:table-cell>
          <table:table-cell office:value-type="string" calcext:value-type="string">
            <text:p>-</text:p>
          </table:table-cell>
          <table:table-cell office:value-type="float" office:value="23528000" calcext:value-type="float" table:number-columns-spanned="1" table:number-rows-spanned="4">
            <text:p>23,528,000</text:p>
          </table:table-cell>
          <table:table-cell office:value-type="float" office:value="9400000" calcext:value-type="float" table:number-columns-spanned="1" table:number-rows-spanned="4">
            <text:p>9,400,000</text:p>
          </table:table-cell>
          <table:table-cell office:value-type="float" office:value="306722" calcext:value-type="float">
            <text:p>306,722</text:p>
          </table:table-cell>
          <table:table-cell office:value-type="float" office:value="9093278" calcext:value-type="float" table:number-columns-spanned="1" table:number-rows-spanned="2">
            <text:p>9,093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722" calcext:value-type="float">
            <text:p>306,7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295000" calcext:value-type="float">
            <text:p>4,295,000</text:p>
          </table:table-cell>
          <table:table-cell office:value-type="string" calcext:value-type="string">
            <text:p>-</text:p>
          </table:table-cell>
          <table:table-cell office:value-type="float" office:value="4295000" calcext:value-type="float" table:number-columns-spanned="1" table:number-rows-spanned="4">
            <text:p>4,295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</text:p>
          </table:table-cell>
          <table:table-cell office:value-type="float" office:value="22718000" calcext:value-type="float">
            <text:p>22,718,000</text:p>
          </table:table-cell>
          <table:table-cell office:value-type="string" calcext:value-type="string">
            <text:p>-</text:p>
          </table:table-cell>
          <table:table-cell office:value-type="float" office:value="22718000" calcext:value-type="float" table:number-columns-spanned="1" table:number-rows-spanned="4">
            <text:p>22,718,000</text:p>
          </table:table-cell>
          <table:table-cell office:value-type="float" office:value="1931000" calcext:value-type="float" table:number-columns-spanned="1" table:number-rows-spanned="4">
            <text:p>1,931,000</text:p>
          </table:table-cell>
          <table:table-cell office:value-type="float" office:value="335903" calcext:value-type="float">
            <text:p>335,903</text:p>
          </table:table-cell>
          <table:table-cell office:value-type="float" office:value="1595097" calcext:value-type="float" table:number-columns-spanned="1" table:number-rows-spanned="2">
            <text:p>1,595,0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903" calcext:value-type="float">
            <text:p>335,9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693000" calcext:value-type="float">
            <text:p>21,693,000</text:p>
          </table:table-cell>
          <table:table-cell office:value-type="string" calcext:value-type="string">
            <text:p>-</text:p>
          </table:table-cell>
          <table:table-cell office:value-type="float" office:value="21693000" calcext:value-type="float" table:number-columns-spanned="1" table:number-rows-spanned="4">
            <text:p>21,693,000</text:p>
          </table:table-cell>
          <table:table-cell office:value-type="float" office:value="1771000" calcext:value-type="float" table:number-columns-spanned="1" table:number-rows-spanned="4">
            <text:p>1,771,000</text:p>
          </table:table-cell>
          <table:table-cell office:value-type="float" office:value="335903" calcext:value-type="float">
            <text:p>335,903</text:p>
          </table:table-cell>
          <table:table-cell office:value-type="float" office:value="1435097" calcext:value-type="float" table:number-columns-spanned="1" table:number-rows-spanned="2">
            <text:p>1,435,0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903" calcext:value-type="float">
            <text:p>335,9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008000" calcext:value-type="float">
            <text:p>1,008,000</text:p>
          </table:table-cell>
          <table:table-cell office:value-type="string" calcext:value-type="string">
            <text:p>-</text:p>
          </table:table-cell>
          <table:table-cell office:value-type="float" office:value="1008000" calcext:value-type="float" table:number-columns-spanned="1" table:number-rows-spanned="4">
            <text:p>1,008,000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2">
            <text:p>15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</text:p>
          </table:table-cell>
          <table:table-cell office:value-type="float" office:value="58541000" calcext:value-type="float">
            <text:p>58,541,000</text:p>
          </table:table-cell>
          <table:table-cell office:value-type="string" calcext:value-type="string">
            <text:p>-</text:p>
          </table:table-cell>
          <table:table-cell office:value-type="float" office:value="58541000" calcext:value-type="float" table:number-columns-spanned="1" table:number-rows-spanned="4">
            <text:p>58,541,000</text:p>
          </table:table-cell>
          <table:table-cell office:value-type="float" office:value="1504000" calcext:value-type="float" table:number-columns-spanned="1" table:number-rows-spanned="4">
            <text:p>1,504,000</text:p>
          </table:table-cell>
          <table:table-cell office:value-type="float" office:value="306487" calcext:value-type="float">
            <text:p>306,487</text:p>
          </table:table-cell>
          <table:table-cell office:value-type="float" office:value="1197513" calcext:value-type="float" table:number-columns-spanned="1" table:number-rows-spanned="2">
            <text:p>1,197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487" calcext:value-type="float">
            <text:p>306,4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612000" calcext:value-type="float">
            <text:p>39,612,000</text:p>
          </table:table-cell>
          <table:table-cell office:value-type="string" calcext:value-type="string">
            <text:p>-</text:p>
          </table:table-cell>
          <table:table-cell office:value-type="float" office:value="39612000" calcext:value-type="float" table:number-columns-spanned="1" table:number-rows-spanned="4">
            <text:p>39,612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06487" calcext:value-type="float">
            <text:p>306,487</text:p>
          </table:table-cell>
          <table:table-cell office:value-type="float" office:value="693513" calcext:value-type="float" table:number-columns-spanned="1" table:number-rows-spanned="2">
            <text:p>693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487" calcext:value-type="float">
            <text:p>306,4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8890000" calcext:value-type="float">
            <text:p>18,890,000</text:p>
          </table:table-cell>
          <table:table-cell office:value-type="string" calcext:value-type="string">
            <text:p>-</text:p>
          </table:table-cell>
          <table:table-cell office:value-type="float" office:value="18890000" calcext:value-type="float" table:number-columns-spanned="1" table:number-rows-spanned="4">
            <text:p>18,89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</text:p>
          </table:table-cell>
          <table:table-cell office:value-type="float" office:value="28878000" calcext:value-type="float">
            <text:p>28,878,000</text:p>
          </table:table-cell>
          <table:table-cell office:value-type="string" calcext:value-type="string">
            <text:p>-</text:p>
          </table:table-cell>
          <table:table-cell office:value-type="float" office:value="28878000" calcext:value-type="float" table:number-columns-spanned="1" table:number-rows-spanned="4">
            <text:p>28,878,000</text:p>
          </table:table-cell>
          <table:table-cell office:value-type="float" office:value="568000" calcext:value-type="float" table:number-columns-spanned="1" table:number-rows-spanned="4">
            <text:p>568,000</text:p>
          </table:table-cell>
          <table:table-cell office:value-type="float" office:value="177807" calcext:value-type="float">
            <text:p>177,807</text:p>
          </table:table-cell>
          <table:table-cell office:value-type="float" office:value="390193" calcext:value-type="float" table:number-columns-spanned="1" table:number-rows-spanned="2">
            <text:p>390,1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807" calcext:value-type="float">
            <text:p>177,8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7370000" calcext:value-type="float">
            <text:p>27,370,000</text:p>
          </table:table-cell>
          <table:table-cell office:value-type="string" calcext:value-type="string">
            <text:p>-</text:p>
          </table:table-cell>
          <table:table-cell office:value-type="float" office:value="27370000" calcext:value-type="float" table:number-columns-spanned="1" table:number-rows-spanned="4">
            <text:p>27,370,000</text:p>
          </table:table-cell>
          <table:table-cell office:value-type="float" office:value="568000" calcext:value-type="float" table:number-columns-spanned="1" table:number-rows-spanned="4">
            <text:p>568,000</text:p>
          </table:table-cell>
          <table:table-cell office:value-type="float" office:value="177807" calcext:value-type="float">
            <text:p>177,807</text:p>
          </table:table-cell>
          <table:table-cell office:value-type="float" office:value="390193" calcext:value-type="float" table:number-columns-spanned="1" table:number-rows-spanned="2">
            <text:p>390,1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807" calcext:value-type="float">
            <text:p>177,8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</text:p>
          </table:table-cell>
          <table:table-cell office:value-type="float" office:value="13416000" calcext:value-type="float">
            <text:p>13,416,000</text:p>
          </table:table-cell>
          <table:table-cell office:value-type="string" calcext:value-type="string">
            <text:p>-</text:p>
          </table:table-cell>
          <table:table-cell office:value-type="float" office:value="13416000" calcext:value-type="float" table:number-columns-spanned="1" table:number-rows-spanned="4">
            <text:p>13,416,000</text:p>
          </table:table-cell>
          <table:table-cell office:value-type="float" office:value="3001000" calcext:value-type="float" table:number-columns-spanned="1" table:number-rows-spanned="4">
            <text:p>3,001,000</text:p>
          </table:table-cell>
          <table:table-cell office:value-type="float" office:value="7561" calcext:value-type="float">
            <text:p>7,561</text:p>
          </table:table-cell>
          <table:table-cell office:value-type="float" office:value="2993439" calcext:value-type="float" table:number-columns-spanned="1" table:number-rows-spanned="2">
            <text:p>2,993,4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1" calcext:value-type="float">
            <text:p>7,5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400000" calcext:value-type="float">
            <text:p>13,400,000</text:p>
          </table:table-cell>
          <table:table-cell office:value-type="string" calcext:value-type="string">
            <text:p>-</text:p>
          </table:table-cell>
          <table:table-cell office:value-type="float" office:value="13400000" calcext:value-type="float" table:number-columns-spanned="1" table:number-rows-spanned="4">
            <text:p>13,40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7561" calcext:value-type="float">
            <text:p>7,561</text:p>
          </table:table-cell>
          <table:table-cell office:value-type="float" office:value="2992439" calcext:value-type="float" table:number-columns-spanned="1" table:number-rows-spanned="2">
            <text:p>2,992,4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1" calcext:value-type="float">
            <text:p>7,5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45584000" calcext:value-type="float">
            <text:p>245,584,000</text:p>
          </table:table-cell>
          <table:table-cell office:value-type="string" calcext:value-type="string">
            <text:p>-</text:p>
          </table:table-cell>
          <table:table-cell office:value-type="float" office:value="245584000" calcext:value-type="float" table:number-columns-spanned="1" table:number-rows-spanned="4">
            <text:p>245,584,000</text:p>
          </table:table-cell>
          <table:table-cell office:value-type="float" office:value="29954000" calcext:value-type="float" table:number-columns-spanned="1" table:number-rows-spanned="4">
            <text:p>29,954,000</text:p>
          </table:table-cell>
          <table:table-cell office:value-type="float" office:value="12237669" calcext:value-type="float">
            <text:p>12,237,669</text:p>
          </table:table-cell>
          <table:table-cell office:value-type="float" office:value="17716331" calcext:value-type="float" table:number-columns-spanned="1" table:number-rows-spanned="2">
            <text:p>17,716,3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37669" calcext:value-type="float">
            <text:p>12,237,6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236665000" calcext:value-type="float">
            <text:p>236,665,000</text:p>
          </table:table-cell>
          <table:table-cell office:value-type="string" calcext:value-type="string">
            <text:p>-</text:p>
          </table:table-cell>
          <table:table-cell office:value-type="float" office:value="236665000" calcext:value-type="float" table:number-columns-spanned="1" table:number-rows-spanned="4">
            <text:p>236,665,000</text:p>
          </table:table-cell>
          <table:table-cell office:value-type="float" office:value="183553000" calcext:value-type="float" table:number-columns-spanned="1" table:number-rows-spanned="4">
            <text:p>183,553,000</text:p>
          </table:table-cell>
          <table:table-cell office:value-type="string" calcext:value-type="string">
            <text:p>-</text:p>
          </table:table-cell>
          <table:table-cell office:value-type="float" office:value="183553000" calcext:value-type="float" table:number-columns-spanned="1" table:number-rows-spanned="2">
            <text:p>183,55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*</text:p>
          </table:table-cell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*</text:p>
          </table:table-cell>
          <table:table-cell office:value-type="float" office:value="193918000" calcext:value-type="float">
            <text:p>193,918,000</text:p>
          </table:table-cell>
          <table:table-cell office:value-type="string" calcext:value-type="string">
            <text:p>-</text:p>
          </table:table-cell>
          <table:table-cell office:value-type="float" office:value="193918000" calcext:value-type="float" table:number-columns-spanned="1" table:number-rows-spanned="4">
            <text:p>193,918,000</text:p>
          </table:table-cell>
          <table:table-cell office:value-type="float" office:value="183403000" calcext:value-type="float" table:number-columns-spanned="1" table:number-rows-spanned="4">
            <text:p>183,403,000</text:p>
          </table:table-cell>
          <table:table-cell office:value-type="string" calcext:value-type="string">
            <text:p>-</text:p>
          </table:table-cell>
          <table:table-cell office:value-type="float" office:value="183403000" calcext:value-type="float" table:number-columns-spanned="1" table:number-rows-spanned="2">
            <text:p>183,4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7039000" calcext:value-type="float">
            <text:p>187,039,000</text:p>
          </table:table-cell>
          <table:table-cell office:value-type="string" calcext:value-type="string">
            <text:p>-</text:p>
          </table:table-cell>
          <table:table-cell office:value-type="float" office:value="187039000" calcext:value-type="float" table:number-columns-spanned="1" table:number-rows-spanned="4">
            <text:p>187,039,000</text:p>
          </table:table-cell>
          <table:table-cell office:value-type="float" office:value="182314000" calcext:value-type="float" table:number-columns-spanned="1" table:number-rows-spanned="4">
            <text:p>182,314,000</text:p>
          </table:table-cell>
          <table:table-cell office:value-type="string" calcext:value-type="string">
            <text:p>-</text:p>
          </table:table-cell>
          <table:table-cell office:value-type="float" office:value="182314000" calcext:value-type="float" table:number-columns-spanned="1" table:number-rows-spanned="2">
            <text:p>182,3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6879000" calcext:value-type="float">
            <text:p>6,879,000</text:p>
          </table:table-cell>
          <table:table-cell office:value-type="string" calcext:value-type="string">
            <text:p>-</text:p>
          </table:table-cell>
          <table:table-cell office:value-type="float" office:value="6879000" calcext:value-type="float" table:number-columns-spanned="1" table:number-rows-spanned="4">
            <text:p>6,879,000</text:p>
          </table:table-cell>
          <table:table-cell office:value-type="float" office:value="1089000" calcext:value-type="float" table:number-columns-spanned="1" table:number-rows-spanned="4">
            <text:p>1,089,000</text:p>
          </table:table-cell>
          <table:table-cell office:value-type="string" calcext:value-type="string">
            <text:p>-</text:p>
          </table:table-cell>
          <table:table-cell office:value-type="float" office:value="1089000" calcext:value-type="float" table:number-columns-spanned="1" table:number-rows-spanned="2">
            <text:p>1,08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*</text:p>
          </table:table-cell>
          <table:table-cell office:value-type="float" office:value="9950000" calcext:value-type="float">
            <text:p>9,950,000</text:p>
          </table:table-cell>
          <table:table-cell office:value-type="string" calcext:value-type="string">
            <text:p>-</text:p>
          </table:table-cell>
          <table:table-cell office:value-type="float" office:value="9950000" calcext:value-type="float" table:number-columns-spanned="1" table:number-rows-spanned="4">
            <text:p>9,95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*</text:p>
          </table:table-cell>
          <table:table-cell office:value-type="float" office:value="21737000" calcext:value-type="float">
            <text:p>21,737,000</text:p>
          </table:table-cell>
          <table:table-cell office:value-type="string" calcext:value-type="string">
            <text:p>-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1737000" calcext:value-type="float">
            <text:p>21,737,000</text:p>
          </table:table-cell>
          <table:table-cell office:value-type="string" calcext:value-type="string">
            <text:p>-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37815000" calcext:value-type="float">
            <text:p>237,815,000</text:p>
          </table:table-cell>
          <table:table-cell office:value-type="string" calcext:value-type="string">
            <text:p>-</text:p>
          </table:table-cell>
          <table:table-cell office:value-type="float" office:value="237815000" calcext:value-type="float" table:number-columns-spanned="1" table:number-rows-spanned="4">
            <text:p>237,815,000</text:p>
          </table:table-cell>
          <table:table-cell office:value-type="float" office:value="183553000" calcext:value-type="float" table:number-columns-spanned="1" table:number-rows-spanned="4">
            <text:p>183,553,000</text:p>
          </table:table-cell>
          <table:table-cell office:value-type="string" calcext:value-type="string">
            <text:p>-</text:p>
          </table:table-cell>
          <table:table-cell office:value-type="float" office:value="183553000" calcext:value-type="float" table:number-columns-spanned="1" table:number-rows-spanned="2">
            <text:p>183,55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83399000" calcext:value-type="float">
            <text:p>483,399,000</text:p>
          </table:table-cell>
          <table:table-cell office:value-type="string" calcext:value-type="string">
            <text:p>-</text:p>
          </table:table-cell>
          <table:table-cell office:value-type="float" office:value="483399000" calcext:value-type="float" table:number-columns-spanned="1" table:number-rows-spanned="4">
            <text:p>483,399,000</text:p>
          </table:table-cell>
          <table:table-cell office:value-type="float" office:value="213507000" calcext:value-type="float" table:number-columns-spanned="1" table:number-rows-spanned="4">
            <text:p>213,507,000</text:p>
          </table:table-cell>
          <table:table-cell office:value-type="float" office:value="12237669" calcext:value-type="float">
            <text:p>12,237,669</text:p>
          </table:table-cell>
          <table:table-cell office:value-type="float" office:value="201269331" calcext:value-type="float" table:number-columns-spanned="1" table:number-rows-spanned="2">
            <text:p>201,269,3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37669" calcext:value-type="float">
            <text:p>12,237,6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782572" calcext:value-type="float">
            <text:p>782,572</text:p>
          </table:table-cell>
          <table:table-cell office:value-type="string" calcext:value-type="string">
            <text:p>-</text:p>
          </table:table-cell>
          <table:table-cell office:value-type="float" office:value="782572" calcext:value-type="float" table:number-columns-spanned="1" table:number-rows-spanned="4">
            <text:p>782,572</text:p>
          </table:table-cell>
          <table:table-cell office:value-type="float" office:value="782572" calcext:value-type="float" table:number-columns-spanned="1" table:number-rows-spanned="4">
            <text:p>782,572</text:p>
          </table:table-cell>
          <table:table-cell office:value-type="float" office:value="782572" calcext:value-type="float">
            <text:p>782,5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2572" calcext:value-type="float">
            <text:p>782,5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782572" calcext:value-type="float">
            <text:p>782,572</text:p>
          </table:table-cell>
          <table:table-cell office:value-type="string" calcext:value-type="string">
            <text:p>-</text:p>
          </table:table-cell>
          <table:table-cell office:value-type="float" office:value="782572" calcext:value-type="float" table:number-columns-spanned="1" table:number-rows-spanned="4">
            <text:p>782,572</text:p>
          </table:table-cell>
          <table:table-cell office:value-type="float" office:value="782572" calcext:value-type="float" table:number-columns-spanned="1" table:number-rows-spanned="4">
            <text:p>782,572</text:p>
          </table:table-cell>
          <table:table-cell office:value-type="float" office:value="782572" calcext:value-type="float">
            <text:p>782,5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2572" calcext:value-type="float">
            <text:p>782,5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82572" calcext:value-type="float">
            <text:p>782,572</text:p>
          </table:table-cell>
          <table:table-cell office:value-type="string" calcext:value-type="string">
            <text:p>-</text:p>
          </table:table-cell>
          <table:table-cell office:value-type="float" office:value="782572" calcext:value-type="float" table:number-columns-spanned="1" table:number-rows-spanned="4">
            <text:p>782,572</text:p>
          </table:table-cell>
          <table:table-cell office:value-type="float" office:value="782572" calcext:value-type="float" table:number-columns-spanned="1" table:number-rows-spanned="4">
            <text:p>782,572</text:p>
          </table:table-cell>
          <table:table-cell office:value-type="float" office:value="782572" calcext:value-type="float">
            <text:p>782,5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2572" calcext:value-type="float">
            <text:p>782,5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82572" calcext:value-type="float">
            <text:p>782,572</text:p>
          </table:table-cell>
          <table:table-cell office:value-type="string" calcext:value-type="string">
            <text:p>-</text:p>
          </table:table-cell>
          <table:table-cell office:value-type="float" office:value="782572" calcext:value-type="float" table:number-columns-spanned="1" table:number-rows-spanned="4">
            <text:p>782,572</text:p>
          </table:table-cell>
          <table:table-cell office:value-type="float" office:value="782572" calcext:value-type="float" table:number-columns-spanned="1" table:number-rows-spanned="4">
            <text:p>782,572</text:p>
          </table:table-cell>
          <table:table-cell office:value-type="float" office:value="782572" calcext:value-type="float">
            <text:p>782,5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2572" calcext:value-type="float">
            <text:p>782,5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84181572" calcext:value-type="float">
            <text:p>484,181,572</text:p>
          </table:table-cell>
          <table:table-cell office:value-type="string" calcext:value-type="string">
            <text:p>-</text:p>
          </table:table-cell>
          <table:table-cell office:value-type="float" office:value="484181572" calcext:value-type="float" table:number-columns-spanned="1" table:number-rows-spanned="4">
            <text:p>484,181,572</text:p>
          </table:table-cell>
          <table:table-cell office:value-type="float" office:value="214289572" calcext:value-type="float" table:number-columns-spanned="1" table:number-rows-spanned="4">
            <text:p>214,289,572</text:p>
          </table:table-cell>
          <table:table-cell office:value-type="float" office:value="13020241" calcext:value-type="float">
            <text:p>13,020,241</text:p>
          </table:table-cell>
          <table:table-cell office:value-type="float" office:value="201269331" calcext:value-type="float" table:number-columns-spanned="1" table:number-rows-spanned="2">
            <text:p>201,269,3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20241" calcext:value-type="float">
            <text:p>13,020,2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328473" calcext:value-type="float">
            <text:p>27,328,4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328473" calcext:value-type="float">
            <text:p>27,328,4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328473" calcext:value-type="float">
            <text:p>27,328,4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328473" calcext:value-type="float">
            <text:p>27,328,47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50400" calcext:value-type="float">
            <text:p>6,050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50400" calcext:value-type="float">
            <text:p>6,050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50400" calcext:value-type="float">
            <text:p>6,050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50400" calcext:value-type="float">
            <text:p>6,050,4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97148" calcext:value-type="float">
            <text:p>8,697,1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97148" calcext:value-type="float">
            <text:p>8,697,1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97148" calcext:value-type="float">
            <text:p>8,697,1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97148" calcext:value-type="float">
            <text:p>8,697,14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17845028" calcext:value-type="float">
            <text:p>117,845,0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17845028" calcext:value-type="float">
            <text:p>117,845,0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17845028" calcext:value-type="float">
            <text:p>117,845,0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17845028" calcext:value-type="float">
            <text:p>117,845,0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60321049" calcext:value-type="float">
            <text:p>160,321,0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59921049" calcext:value-type="float">
            <text:p>159,921,04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60321049" calcext:value-type="float">
            <text:p>160,321,0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59921049" calcext:value-type="float">
            <text:p>159,921,049</text:p>
          </table:table-cell>
          <table:table-cell table:number-columns-repeated="101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5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265244" calcext:value-type="float">
            <text:p>4,265,2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65244" calcext:value-type="float">
            <text:p>4,265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7244" calcext:value-type="float">
            <text:p>857,2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7244" calcext:value-type="float">
            <text:p>857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7244" calcext:value-type="float">
            <text:p>857,2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7244" calcext:value-type="float">
            <text:p>857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13000" calcext:value-type="float">
            <text:p>3,3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13000" calcext:value-type="float">
            <text:p>3,3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23274" calcext:value-type="float">
            <text:p>10,023,2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23274" calcext:value-type="float">
            <text:p>10,023,27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73250" calcext:value-type="float">
            <text:p>173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173250" calcext:value-type="float">
            <text:p>173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3250" calcext:value-type="float">
            <text:p>173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38584" calcext:value-type="float">
            <text:p>38,5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584" calcext:value-type="float">
            <text:p>38,5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082234" calcext:value-type="float">
            <text:p>16,082,2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082234" calcext:value-type="float">
            <text:p>16,082,23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881" calcext:value-type="float">
            <text:p>20,8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881" calcext:value-type="float">
            <text:p>20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119585" calcext:value-type="float">
            <text:p>4,119,5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9585" calcext:value-type="float">
            <text:p>4,119,5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881" calcext:value-type="float">
            <text:p>20,8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881" calcext:value-type="float">
            <text:p>20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119585" calcext:value-type="float">
            <text:p>4,119,5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9585" calcext:value-type="float">
            <text:p>4,119,5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36154" calcext:value-type="float">
            <text:p>36,1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154" calcext:value-type="float">
            <text:p>36,1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9200" calcext:value-type="float">
            <text:p>1,47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9200" calcext:value-type="float">
            <text:p>1,479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office:value-type="float" office:value="2430" calcext:value-type="float">
            <text:p>2,4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461053" calcext:value-type="float">
            <text:p>9,461,0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36154" calcext:value-type="float">
            <text:p>36,1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154" calcext:value-type="float">
            <text:p>36,1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9200" calcext:value-type="float">
            <text:p>1,47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9200" calcext:value-type="float">
            <text:p>1,479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430" calcext:value-type="float">
            <text:p>2,4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461053" calcext:value-type="float">
            <text:p>9,461,0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1515" calcext:value-type="float">
            <text:p>1,001,5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1515" calcext:value-type="float">
            <text:p>1,001,5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1515" calcext:value-type="float">
            <text:p>1,001,5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1515" calcext:value-type="float">
            <text:p>1,001,5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1834" calcext:value-type="float">
            <text:p>211,8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1834" calcext:value-type="float">
            <text:p>211,83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082234" calcext:value-type="float">
            <text:p>16,082,2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082234" calcext:value-type="float">
            <text:p>16,082,23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235245" calcext:value-type="float">
            <text:p>235,2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5245" calcext:value-type="float">
            <text:p>235,2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28035" calcext:value-type="float">
            <text:p>1,628,0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235245" calcext:value-type="float">
            <text:p>235,2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5245" calcext:value-type="float">
            <text:p>235,2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28035" calcext:value-type="float">
            <text:p>1,628,0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35245" calcext:value-type="float">
            <text:p>235,2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5245" calcext:value-type="float">
            <text:p>235,2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28035" calcext:value-type="float">
            <text:p>1,628,0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466859" calcext:value-type="float">
            <text:p>2,466,85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66859" calcext:value-type="float">
            <text:p>2,466,8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7310259" calcext:value-type="float">
            <text:p>377,310,25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7310259" calcext:value-type="float">
            <text:p>377,310,2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7420" calcext:value-type="float">
            <text:p>7,4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20" calcext:value-type="float">
            <text:p>7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41850" calcext:value-type="float">
            <text:p>1,441,8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41850" calcext:value-type="float">
            <text:p>1,441,8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420" calcext:value-type="float">
            <text:p>7,4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20" calcext:value-type="float">
            <text:p>7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41850" calcext:value-type="float">
            <text:p>1,441,8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41850" calcext:value-type="float">
            <text:p>1,441,8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office:value-type="float" office:value="1484500" calcext:value-type="float">
            <text:p>1,484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84500" calcext:value-type="float">
            <text:p>1,484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405000" calcext:value-type="float">
            <text:p>1,40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5000" calcext:value-type="float">
            <text:p>1,40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79500" calcext:value-type="float">
            <text:p>79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500" calcext:value-type="float">
            <text:p>79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4844" calcext:value-type="float">
            <text:p>4,8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44" calcext:value-type="float">
            <text:p>4,8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65079" calcext:value-type="float">
            <text:p>865,0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5079" calcext:value-type="float">
            <text:p>865,0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013430" calcext:value-type="float">
            <text:p>348,013,4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8013430" calcext:value-type="float">
            <text:p>348,013,4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844" calcext:value-type="float">
            <text:p>4,8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44" calcext:value-type="float">
            <text:p>4,8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65079" calcext:value-type="float">
            <text:p>865,0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5079" calcext:value-type="float">
            <text:p>865,0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5913430" calcext:value-type="float">
            <text:p>345,913,4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5913430" calcext:value-type="float">
            <text:p>345,913,4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00000" calcext:value-type="float">
            <text:p>2,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764397" calcext:value-type="float">
            <text:p>764,3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4397" calcext:value-type="float">
            <text:p>764,3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20037" calcext:value-type="float">
            <text:p>10,620,0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20037" calcext:value-type="float">
            <text:p>10,620,0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office:value-type="float" office:value="29900" calcext:value-type="float">
            <text:p>29,9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900" calcext:value-type="float">
            <text:p>29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30420" calcext:value-type="float">
            <text:p>1,630,4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30420" calcext:value-type="float">
            <text:p>1,630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64397" calcext:value-type="float">
            <text:p>764,3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4397" calcext:value-type="float">
            <text:p>764,3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600037" calcext:value-type="float">
            <text:p>9,600,0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00037" calcext:value-type="float">
            <text:p>9,600,0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9900" calcext:value-type="float">
            <text:p>29,9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900" calcext:value-type="float">
            <text:p>29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30420" calcext:value-type="float">
            <text:p>1,630,4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30420" calcext:value-type="float">
            <text:p>1,630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20000" calcext:value-type="float">
            <text:p>1,0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0000" calcext:value-type="float">
            <text:p>1,0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133832" calcext:value-type="float">
            <text:p>133,8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832" calcext:value-type="float">
            <text:p>133,8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412013" calcext:value-type="float">
            <text:p>7,412,0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12013" calcext:value-type="float">
            <text:p>7,412,0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office:value-type="float" office:value="12400" calcext:value-type="float">
            <text:p>1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400" calcext:value-type="float">
            <text:p>1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67601" calcext:value-type="float">
            <text:p>1,767,60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67601" calcext:value-type="float">
            <text:p>1,767,6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33832" calcext:value-type="float">
            <text:p>133,8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832" calcext:value-type="float">
            <text:p>133,8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242262" calcext:value-type="float">
            <text:p>7,242,2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42262" calcext:value-type="float">
            <text:p>7,242,2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2400" calcext:value-type="float">
            <text:p>1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400" calcext:value-type="float">
            <text:p>1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67601" calcext:value-type="float">
            <text:p>1,767,60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67601" calcext:value-type="float">
            <text:p>1,767,6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9751" calcext:value-type="float">
            <text:p>169,7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751" calcext:value-type="float">
            <text:p>169,7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29566" calcext:value-type="float">
            <text:p>29,5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566" calcext:value-type="float">
            <text:p>29,5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439829" calcext:value-type="float">
            <text:p>5,439,8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39829" calcext:value-type="float">
            <text:p>5,439,8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9566" calcext:value-type="float">
            <text:p>29,5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566" calcext:value-type="float">
            <text:p>29,5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439829" calcext:value-type="float">
            <text:p>5,439,8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39829" calcext:value-type="float">
            <text:p>5,439,8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702104" calcext:value-type="float">
            <text:p>2,702,1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02104" calcext:value-type="float">
            <text:p>2,702,1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9224294" calcext:value-type="float">
            <text:p>379,224,2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9224294" calcext:value-type="float">
            <text:p>379,224,2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69208" calcext:value-type="float">
            <text:p>2,869,2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9208" calcext:value-type="float">
            <text:p>2,869,2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57683" calcext:value-type="float">
            <text:p>35,057,6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057683" calcext:value-type="float">
            <text:p>35,057,6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44730" calcext:value-type="float">
            <text:p>44,7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730" calcext:value-type="float">
            <text:p>44,7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5630109" calcext:value-type="float">
            <text:p>385,630,1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5630109" calcext:value-type="float">
            <text:p>385,630,1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13938" calcext:value-type="float">
            <text:p>2,913,9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3938" calcext:value-type="float">
            <text:p>2,913,9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20687792" calcext:value-type="float">
            <text:p>420,687,79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687792" calcext:value-type="float">
            <text:p>420,687,7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header-columns>
          <table:table-column table:style-name="co25" table:default-cell-style-name="ce55"/>
        </table:table-header-columns>
        <table:table-column table:style-name="co26" table:default-cell-style-name="ce58"/>
        <table:table-column table:style-name="co25" table:default-cell-style-name="ce63"/>
        <table:table-column table:style-name="co26" table:default-cell-style-name="ce66"/>
        <table:table-column table:style-name="co27" table:number-columns-repeated="2" table:default-cell-style-name="ce68"/>
        <table:table-column table:style-name="co23" table:default-cell-style-name="ce68"/>
        <table:table-column table:style-name="co28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46" table:default-cell-style-name="ce68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6" office:value-type="string" calcext:value-type="string" table:number-columns-spanned="1" table:number-rows-spanned="2">
              <text:p>金 <text:s text:c="14"/>額</text:p>
            </table:table-cell>
            <table:table-cell table:style-name="ce6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67" table:number-columns-repeated="2"/>
            <table:table-cell table:style-name="ce69" table:number-columns-repeated="1018"/>
          </table:table-row>
          <table:table-row table:style-name="ro11">
            <table:covered-table-cell table:style-name="ce54"/>
            <table:covered-table-cell table:style-name="ce57"/>
            <table:covered-table-cell table:style-name="ce62"/>
            <table:covered-table-cell table:style-name="ce54"/>
            <table:table-cell table:style-name="ce67" table:number-columns-repeated="1020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465899120" calcext:value-type="float">
            <text:p>1,465,899,120</text:p>
          </table:table-cell>
          <table:table-cell office:value-type="string" calcext:value-type="string">
            <text:p>負債</text:p>
          </table:table-cell>
          <table:table-cell office:value-type="float" office:value="48486907" calcext:value-type="float">
            <text:p>48,486,9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45242969" calcext:value-type="float">
            <text:p>45,242,969</text:p>
          </table:table-cell>
          <table:table-cell office:value-type="string" calcext:value-type="string">
            <text:p>　流動負債</text:p>
          </table:table-cell>
          <table:table-cell office:value-type="float" office:value="17071822" calcext:value-type="float">
            <text:p>17,071,8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44942969" calcext:value-type="float">
            <text:p>44,942,969</text:p>
          </table:table-cell>
          <table:table-cell office:value-type="string" calcext:value-type="string">
            <text:p>　　應付帳款</text:p>
          </table:table-cell>
          <table:table-cell office:value-type="float" office:value="2913938" calcext:value-type="float">
            <text:p>2,913,9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13527884" calcext:value-type="float">
            <text:p>13,527,8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419426588" calcext:value-type="float">
            <text:p>1,419,426,588</text:p>
          </table:table-cell>
          <table:table-cell office:value-type="string" calcext:value-type="string">
            <text:p>　　其他應付款</text:p>
          </table:table-cell>
          <table:table-cell office:value-type="float" office:value="630000" calcext:value-type="float">
            <text:p>63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64600901" calcext:value-type="float">
            <text:p>764,600,901</text:p>
          </table:table-cell>
          <table:table-cell office:value-type="string" calcext:value-type="string">
            <text:p>　　預收其他政府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795743517" calcext:value-type="float">
            <text:p>795,743,517</text:p>
          </table:table-cell>
          <table:table-cell office:value-type="string" calcext:value-type="string">
            <text:p>　其他負債</text:p>
          </table:table-cell>
          <table:table-cell office:value-type="float" office:value="31415085" calcext:value-type="float">
            <text:p>31,415,0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81818498" calcext:value-type="float">
            <text:p>-281,818,498</text:p>
          </table:table-cell>
          <table:table-cell office:value-type="string" calcext:value-type="string">
            <text:p>　　存入保證金</text:p>
          </table:table-cell>
          <table:table-cell office:value-type="float" office:value="29539204" calcext:value-type="float">
            <text:p>29,539,2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32720266" calcext:value-type="float">
            <text:p>32,720,266</text:p>
          </table:table-cell>
          <table:table-cell office:value-type="string" calcext:value-type="string">
            <text:p>　　應付保管款</text:p>
          </table:table-cell>
          <table:table-cell office:value-type="float" office:value="1078621" calcext:value-type="float">
            <text:p>1,078,6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28594450" calcext:value-type="float">
            <text:p>-28,594,450</text:p>
          </table:table-cell>
          <table:table-cell office:value-type="string" calcext:value-type="string">
            <text:p>　　暫收款</text:p>
          </table:table-cell>
          <table:table-cell office:value-type="float" office:value="797260" calcext:value-type="float">
            <text:p>797,2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6472400" calcext:value-type="float">
            <text:p>16,472,400</text:p>
          </table:table-cell>
          <table:table-cell office:value-type="string" calcext:value-type="string">
            <text:p>淨資產</text:p>
          </table:table-cell>
          <table:table-cell office:value-type="float" office:value="1417412213" calcext:value-type="float">
            <text:p>1,417,412,2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4724101" calcext:value-type="float">
            <text:p>-14,724,101</text:p>
          </table:table-cell>
          <table:table-cell office:value-type="string" calcext:value-type="string">
            <text:p>　資產負債淨額</text:p>
          </table:table-cell>
          <table:table-cell office:value-type="float" office:value="1417412213" calcext:value-type="float">
            <text:p>1,417,412,2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204932269" calcext:value-type="float">
            <text:p>204,932,269</text:p>
          </table:table-cell>
          <table:table-cell office:value-type="string" calcext:value-type="string">
            <text:p>　　資產負債淨額</text:p>
          </table:table-cell>
          <table:table-cell office:value-type="float" office:value="1417412213" calcext:value-type="float">
            <text:p>1,417,412,2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69905716" calcext:value-type="float">
            <text:p>-69,905,7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1229563" calcext:value-type="float">
            <text:p>1,229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1229563" calcext:value-type="float">
            <text:p>1,229,563</text:p>
          </table:table-cell>
          <table:table-cell table:number-columns-repeated="1022"/>
        </table:table-row>
        <table:table-row table:style-name="ro4" table:number-rows-repeated="18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9" office:value-type="string" calcext:value-type="string">
            <text:p>1,465,899,120</text:p>
          </table:table-cell>
          <table:table-cell table:style-name="ce64" office:value-type="string" calcext:value-type="string">
            <text:p>合　　　　計</text:p>
          </table:table-cell>
          <table:table-cell table:style-name="ce10" office:value-type="string" calcext:value-type="string">
            <text:p>1,465,899,1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60" office:value-type="string" calcext:value-type="string">
            <text:p>1,486,734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,486,7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2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2/19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19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2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2/19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2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2/19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2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2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2-02-19T17:42:42</dc:date>
    <meta:print-date>2019-12-17T15:28:40</meta:print-date>
    <meta:document-statistic meta:table-count="5" meta:cell-count="2801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