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14cm"/>
    </style:style>
    <style:style style:name="表格1.C" style:family="table-column">
      <style:table-column-properties style:column-width="2.556cm"/>
    </style:style>
    <style:style style:name="表格1.D" style:family="table-column">
      <style:table-column-properties style:column-width="4.006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545cm"/>
    </style:style>
    <style:style style:name="表格1.H" style:family="table-column">
      <style:table-column-properties style:column-width="4.669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847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199cm"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6.616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8" style:family="table-row">
      <style:table-row-properties style:min-row-height="2.836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334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line-height="0.6cm" fo:text-align="center" style:justify-single-word="false"/>
    </style:style>
    <style:style style:name="P4" style:family="paragraph" style:parent-style-name="Standard">
      <style:paragraph-properties fo:line-height="0.6cm"/>
      <style:text-properties style:font-name="新細明體" fo:font-size="10pt" style:font-size-asian="10pt" style:font-name-complex="新細明體" style:font-size-complex="10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7" style:family="paragraph" style:parent-style-name="Standard">
      <style:paragraph-properties fo:line-height="0.6cm"/>
      <style:text-properties style:font-name="新細明體" fo:font-size="10pt" fo:letter-spacing="0.035cm" style:font-size-asian="10pt" style:font-name-complex="新細明體" style:font-size-complex="10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新細明體" fo:font-size="10pt" fo:letter-spacing="0.035cm" style:font-size-asian="10pt" style:font-name-complex="新細明體" style:font-size-complex="10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新細明體" fo:font-size="10pt" fo:letter-spacing="0.035cm" style:font-size-asian="10pt" style:font-name-complex="新細明體" style:font-size-complex="10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2" style:family="paragraph" style:parent-style-name="Standard">
      <style:paragraph-properties fo:line-height="0.6cm" style:snap-to-layout-grid="false"/>
      <style:text-properties fo:color="#800080"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margin-left="0.847cm" fo:margin-right="0cm" fo:line-height="0.6cm" fo:text-indent="-0.847cm" style:auto-text-indent="false"/>
    </style:style>
    <style:style style:name="P16" style:family="paragraph" style:parent-style-name="Standard">
      <style:paragraph-properties fo:margin-left="0cm" fo:margin-right="0cm" fo:line-height="0.6cm" fo:text-indent="0.847cm" style:auto-text-indent="false"/>
      <style:text-properties style:font-name="新細明體" fo:font-size="10pt" fo:letter-spacing="0.035cm" style:font-size-asian="10pt" style:font-name-complex="新細明體" style:font-size-complex="10pt"/>
    </style:style>
    <style:style style:name="P17" style:family="paragraph" style:parent-style-name="Standard">
      <style:paragraph-properties fo:margin-left="0cm" fo:margin-right="0cm" fo:line-height="0.6cm" fo:text-indent="2.54cm" style:auto-text-indent="false"/>
    </style:style>
    <style:style style:name="P18" style:family="paragraph" style:parent-style-name="Standard">
      <style:paragraph-properties fo:margin-left="0cm" fo:margin-right="0cm" fo:line-height="0.6cm" fo:text-indent="2.54cm" style:auto-text-indent="false"/>
      <style:text-properties style:font-name="新細明體" fo:font-size="10pt" fo:letter-spacing="0.035cm" style:font-size-asian="10pt" style:font-name-complex="新細明體" style:font-size-complex="10pt"/>
    </style:style>
    <style:style style:name="P19" style:family="paragraph" style:parent-style-name="Standard">
      <style:paragraph-properties fo:margin-left="14.393cm" fo:margin-right="0cm" fo:line-height="0.6cm" fo:text-indent="-14.393cm" style:auto-text-indent="false"/>
    </style:style>
    <style:style style:name="P20" style:family="paragraph" style:parent-style-name="Standard">
      <style:paragraph-properties fo:margin-left="0cm" fo:margin-right="0cm" fo:line-height="0.882cm" fo:text-indent="0.353cm" style:auto-text-indent="false"/>
    </style:style>
    <style:style style:name="P21" style:family="paragraph" style:parent-style-name="Standard" style:master-page-name="Standard">
      <style:paragraph-properties fo:line-height="0.529cm" style:page-number="auto"/>
      <style:text-properties style:font-name="新細明體" fo:font-size="10pt" fo:language="none" fo:country="none" style:font-size-asian="10pt" style:language-asian="none" style:country-asian="none" style:font-name-complex="新細明體" style:font-size-complex="10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fo:line-height="0.529cm" style:writing-mode="lr-tb"/>
    </style:style>
    <style:style style:name="P24" style:family="paragraph">
      <loext:graphic-properties draw:fill="solid" draw:fill-color="#ffffff"/>
      <style:paragraph-properties fo:line-height="0.529cm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 fo:font-size="24pt" fo:font-weight="bold" style:font-size-asian="24pt" style:font-weight-asian="bold" style:font-name-complex="新細明體" style:font-size-complex="24pt"/>
    </style:style>
    <style:style style:name="T4" style:family="text">
      <style:text-properties style:font-name="新細明體" fo:font-size="10pt" style:font-size-asian="10pt" style:font-name-complex="新細明體" style:font-size-complex="10pt"/>
    </style:style>
    <style:style style:name="T5" style:family="text">
      <style:text-properties style:font-name="新細明體" fo:font-size="10pt" style:font-size-asian="10pt" style:font-name-complex="新細明體" style:font-size-complex="10pt"/>
    </style:style>
    <style:style style:name="T6" style:family="text">
      <style:text-properties style:font-name="新細明體" fo:font-size="10pt" fo:letter-spacing="0.035cm" style:font-size-asian="10pt" style:font-name-complex="新細明體" style:font-size-complex="10pt"/>
    </style:style>
    <style:style style:name="T7" style:family="text">
      <style:text-properties style:font-name="新細明體" fo:font-size="10pt" fo:letter-spacing="0.035cm" style:font-size-asian="10pt" style:font-name-complex="新細明體" style:font-size-complex="10pt"/>
    </style:style>
    <style:style style:name="T8" style:family="text">
      <style:text-properties style:font-name="新細明體" fo:font-size="10pt" fo:letter-spacing="0.035cm" fo:font-weight="bold" style:font-size-asian="10pt" style:font-weight-asian="bold" style:font-name-complex="新細明體" style:font-size-complex="10pt"/>
    </style:style>
    <style:style style:name="T9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0" style:family="text">
      <style:text-properties style:font-name="新細明體" fo:font-size="10pt" fo:letter-spacing="0.247cm" style:font-size-asian="10pt" style:font-name-complex="新細明體" style:font-size-complex="10pt"/>
    </style:style>
    <style:style style:name="T11" style:family="text">
      <style:text-properties style:font-name="新細明體" fo:font-weight="bold" style:font-weight-asian="bold" style:font-name-complex="新細明體"/>
    </style:style>
    <style:style style:name="T12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3" style:family="text">
      <style:text-properties style:font-name="新細明體" fo:letter-spacing="0.035cm" fo:font-weight="bold" style:font-weight-asian="bold" style:font-name-complex="新細明體"/>
    </style:style>
    <style:style style:name="T14" style:family="text">
      <style:text-properties style:font-name="新細明體" fo:letter-spacing="0.035cm" fo:font-weight="bold" fo:background-color="#e0e0e0" loext:char-shading-value="0" style:font-weight-asian="bold" style:font-name-complex="新細明體"/>
    </style:style>
    <style:style style:name="T15" style:family="text">
      <style:text-properties fo:color="#800080"/>
    </style:style>
    <style:style style:name="T16" style:family="text">
      <style:text-properties fo:color="#800080" style:font-name="新細明體" fo:font-size="10pt" style:font-size-asian="10pt" style:font-name-complex="新細明體" style:font-size-complex="10pt"/>
    </style:style>
    <style:style style:name="T17" style:family="text">
      <style:text-properties fo:color="#800080" style:font-name="新細明體" fo:font-size="10pt" fo:letter-spacing="0.035cm" style:font-size-asian="10pt" style:font-name-complex="新細明體" style:font-size-complex="10pt"/>
    </style:style>
    <style:style style:name="T18" style:family="text">
      <style:text-properties fo:letter-spacing="0.035cm"/>
    </style:style>
    <style:style style:name="T19" style:family="text">
      <style:text-properties fo:letter-spacing="0.035cm"/>
    </style:style>
    <style:style style:name="T20" style:family="text">
      <style:text-properties style:font-name="Wingdings 2" fo:font-weight="bold" style:font-name-asian="Wingdings 2" style:font-weight-asian="bold" style:font-name-complex="Wingdings 2"/>
    </style:style>
    <style:style style:name="T21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22" style:family="text">
      <style:text-properties style:use-window-font-color="true" style:font-name="新細明體" fo:font-size="11pt" fo:language="en" fo:country="US" style:letter-kerning="true" style:font-name-asian="新細明體" style:font-size-asian="11pt" style:language-asian="zh" style:country-asian="TW" style:font-name-complex="新細明體" style:font-size-complex="11pt" style:language-complex="ar" style:country-complex="SA"/>
    </style:style>
    <style:style style:name="T23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paragraph" svg:x="-0.229cm" svg:y="2.002cm" svg:width="18.0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1"><draw:frame draw:style-name="fr2" draw:name="外框2" text:anchor-type="char" svg:x="17.591cm" svg:y="0.3cm" svg:width="1.035cm" svg:height="24.765cm" draw:z-index="3"><draw:text-box><text:p text:style-name="Standard"><text:span text:style-name="T1">第一聯：業務單位存　第二聯：會計室存　第三聯：行政科存　（申請書一式三聯，申請人填具粗黑框內資料即可，並以Ａ４紙張列印）</text:span></text:p></draw:text-box></draw:frame><text:span text:style-name="T3">新竹縣政府文化局研習教室使用申請書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3"><text:span text:style-name="T4">申請場地</text:span></text:p><text:p text:style-name="P5">名 <text:s text:c="3"/>稱</text:p></table:table-cell><table:covered-table-cell/><table:table-cell table:style-name="表格1.C2" table:number-columns-spanned="3" office:value-type="string"><text:p text:style-name="P2"><text:span text:style-name="T4">研習教室：□S3 <text:s text:c="3"/>□T2 <text:s/></text:span></text:p><text:p text:style-name="P2"><text:span text:style-name="T4">圖 書 館：□自修室2F <text:s/>□團體視聽室</text:span></text:p></table:table-cell><table:covered-table-cell/><table:covered-table-cell/><table:table-cell table:style-name="表格1.C2" office:value-type="string"><text:p text:style-name="P5">活 <text:s text:c="3"/>動</text:p><text:p text:style-name="P5">名 <text:s text:c="3"/>稱</text:p></table:table-cell><table:table-cell table:style-name="表格1.G2" table:number-columns-spanned="2" office:value-type="string"><text:p text:style-name="P12"/></table:table-cell><table:covered-table-cell/></table:table-row><table:table-row table:style-name="表格1.2"><table:table-cell table:style-name="表格1.A3" table:number-columns-spanned="2" office:value-type="string"><text:p text:style-name="P8">申 <text:s/>請</text:p><text:p text:style-name="P8">時 <text:s/>間</text:p></table:table-cell><table:covered-table-cell/><table:table-cell table:style-name="表格1.C3" table:number-columns-spanned="3" office:value-type="string"><text:p text:style-name="P2"><text:span text:style-name="T4">自　　年　　月　　日　　時　　分迄</text:span></text:p><text:p text:style-name="P2"><text:span text:style-name="T4">至　　年　　月　　日　　時　　分止</text:span></text:p><text:p text:style-name="P4">共　　天</text:p></table:table-cell><table:covered-table-cell/><table:covered-table-cell/><table:table-cell table:style-name="表格1.C3" office:value-type="string"><text:p text:style-name="P5">佈 <text:s text:c="3"/>置</text:p><text:p text:style-name="P5">時 <text:s text:c="3"/>間</text:p></table:table-cell><table:table-cell table:style-name="表格1.G3" table:number-columns-spanned="2" office:value-type="string"><text:p text:style-name="P4">自　　年　　月　　日　　時　　分迄</text:p><text:p text:style-name="P4">至　　年　　月　　日　　時　　分止</text:p><text:p text:style-name="P4">共　　天</text:p></table:table-cell><table:covered-table-cell/></table:table-row><table:table-row table:style-name="表格1.4"><table:table-cell table:style-name="表格1.A3" table:number-columns-spanned="2" office:value-type="string"><text:p text:style-name="P8">注 <text:s/>意</text:p><text:p text:style-name="P8">事 <text:s/>項</text:p></table:table-cell><table:covered-table-cell/><table:table-cell table:style-name="表格1.C4" table:number-columns-spanned="6" office:value-type="string"><text:p text:style-name="P15"><text:span text:style-name="T6">一、本局為全面禁煙之公共場所，禁止於教室內外抽煙，並請做好環境整潔。</text:span></text:p><text:p text:style-name="P15"><text:span text:style-name="T6">二、本局無提供停車位，請多利用周邊停車場或路邊停車格，車輛勿停放於文化局周邊人行道及園區內通道上。</text:span></text:p><text:p text:style-name="P15"><text:span text:style-name="T6">三、禁止於本局內外建築物牆(立)面張貼活動宣傳海報或指引標示，本局備有指示立牌可提供借用。</text:span></text:p><text:p text:style-name="P7">四、凡借用之物品，請於活動結束後歸還，如有毀損需照價賠償。</text:p><text:p text:style-name="P7">五、如有移動教室桌椅，活動後請復原，並保持場地清潔。</text:p><text:p text:style-name="P2"><text:span text:style-name="T6">六、申請書填寫後請寄至信箱 </text:span><text:span text:style-name="T8">class@hchcc.gov.tw</text:span></text:p><text:p text:style-name="P3"><text:span text:style-name="T4">　　　　　　　　　　　　　　</text:span><text:span text:style-name="T11">申請人簽名 </text:span><text:span text:style-name="T12">　　　　　　　 　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A3" table:number-columns-spanned="2" office:value-type="string"><text:p text:style-name="P3"><text:span text:style-name="T6">檢　附 <text:s/></text:span></text:p><text:p text:style-name="P8">資 <text:s/>料</text:p></table:table-cell><table:covered-table-cell/><table:table-cell table:style-name="表格1.C4" table:number-columns-spanned="6" office:value-type="string"><text:p text:style-name="P2"><text:span text:style-name="T4">□活動內容簡介 <text:s text:c="7"/>□請柬樣本 <text:s text:c="12"/>□其他（ <text:s text:c="12"/>）</text:span></text:p><text:p text:style-name="P2"><text:span text:style-name="T4">□負責人身分證影本 <text:s text:c="3"/>□立案證明影本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A3" table:number-columns-spanned="2" office:value-type="string"><text:p text:style-name="P8">其他借</text:p><text:p text:style-name="P8">用設備</text:p></table:table-cell><table:covered-table-cell/><table:table-cell table:style-name="表格1.C6" table:number-columns-spanned="2" office:value-type="string"><text:p text:style-name="P2"><text:span text:style-name="T4">□</text:span><text:span text:style-name="T6">桌子　　　張</text:span></text:p><text:p text:style-name="P2"><text:span text:style-name="T4">□</text:span><text:span text:style-name="T6">椅子　　　張</text:span></text:p></table:table-cell><table:covered-table-cell/><table:table-cell table:style-name="表格1.C4" table:number-columns-spanned="4" office:value-type="string"><text:p text:style-name="P2"><text:span text:style-name="T4">□</text:span><text:span text:style-name="T6">標示牌　　　　　　　　片</text:span></text:p><text:p text:style-name="P2"><text:span text:style-name="T4">□</text:span><text:span text:style-name="T6">麥克風　　　　</text:span><text:span text:style-name="T17">　</text:span><text:span text:style-name="T6">　　　支</text:span></text:p><text:p text:style-name="P2"><text:span text:style-name="T4">□</text:span><text:span text:style-name="T6">其他</text:span><text:span text:style-name="T4">（ <text:s text:c="9"/>　 <text:s/>　　　 <text:s text:c="2"/>）</text:span></text:p></table:table-cell><table:covered-table-cell/><table:covered-table-cell/><table:covered-table-cell/></table:table-row><table:table-row table:style-name="表格1.7"><table:table-cell table:style-name="表格1.A7" table:number-columns-spanned="8" office:value-type="string"><text:p text:style-name="P16">茲向 <text:s/>貴局借用上開場地及設備，並願遵守　貴局場地使用管理辦法及注意事項之規定，所申請活動如有違反規定，隨時接受停止使用並願負法律責任，決無異議，特此切結。</text:p><text:p text:style-name="P2"><text:span text:style-name="T4"><text:s text:c="5"/></text:span><text:span text:style-name="T6">此致</text:span></text:p><text:p text:style-name="P2"><text:span text:style-name="T13">新竹縣政府文化局</text:span></text:p><text:p text:style-name="P17"><text:span text:style-name="T6">申請單位：</text:span><text:span text:style-name="T8"> </text:span></text:p><text:p text:style-name="P18">負責人姓名：　　　　　　　　(簽章)　　聯絡人姓名： </text:p><text:p text:style-name="P18">職稱：　　　　　　　　　　　　　　　　職稱：</text:p><text:p text:style-name="P18">電話：　　　　　　　　　　　　　　　　電話：</text:p><text:p text:style-name="P17"><text:span text:style-name="T6">地址：　　　　　　　　　　　　　　　　手機：</text:span></text:p><text:p text:style-name="P19"><text:span text:style-name="T6"><text:s text:c="47"/>　　 <text:s/></text:span><text:span text:style-name="T14">（請蓋申請機關印信）</text:span></text:p><text:p text:style-name="P2"><text:span text:style-name="T6"><text:s/></text:span><text:span text:style-name="T10">中 華 民 國</text:span><text:span text:style-name="T6"> <text:s text:c="4"/>　　 <text:s text:c="5"/>年 <text:s text:c="6"/>　 <text:s text:c="5"/>月 <text:s text:c="5"/>　 <text:s text:c="4"/>日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office:value-type="string"><text:p text:style-name="P9">應繳費用</text:p></table:table-cell><table:table-cell table:style-name="表格1.B8" table:number-columns-spanned="7" office:value-type="string"><text:p text:style-name="P20"><text:span text:style-name="T4">1.基本場地費：_______________元 <text:s text:c="4"/>2. 清 潔 費：____________</text:span><text:span text:style-name="T16">_</text:span><text:span text:style-name="T4">__元</text:span></text:p><text:p text:style-name="P20"><text:span text:style-name="T4">3.水電基本費：_______________元 <text:s text:c="4"/>4. 空調冷氣費：____________</text:span><text:span text:style-name="T16">_</text:span><text:span text:style-name="T4">__元</text:span></text:p><text:p text:style-name="P20"><text:span text:style-name="T4">5.合 <text:s text:c="5"/>計：_______________元 <text:s text:c="4"/>6. 保 證 金：____________</text:span><text:span text:style-name="T16">_</text:span><text:span text:style-name="T4">__元</text:span></text:p><text:p text:style-name="P20"><text:span text:style-name="T4">7.總 <text:s text:c="5"/>計：_______________元 <text:s text:c="4"/></text:span><text:span text:style-name="T20"></text:span><text:span text:style-name="T13">已繳納費用　　</text:span><text:span text:style-name="T20"></text:span><text:span text:style-name="T13">未繳納費用　</text:span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3" office:value-type="string"><text:p text:style-name="P10">業務單位</text:p></table:table-cell><table:covered-table-cell/><table:covered-table-cell/><table:table-cell table:style-name="表格1.A9" table:number-columns-spanned="2" office:value-type="string"><text:p text:style-name="P14"><text:span text:style-name="T9">行政科</text:span></text:p></table:table-cell><table:covered-table-cell/><table:table-cell table:style-name="表格1.A9" table:number-columns-spanned="2" office:value-type="string"><text:p text:style-name="P10">會計室</text:p></table:table-cell><table:covered-table-cell/><table:table-cell table:style-name="表格1.H9" office:value-type="string"><text:p text:style-name="P10">機關首長</text:p></table:table-cell></table:table-row><table:table-row table:style-name="表格1.10"><table:table-cell table:style-name="表格1.A10" table:number-columns-spanned="3" office:value-type="string"><text:p text:style-name="P11"/></table:table-cell><table:covered-table-cell/><table:covered-table-cell/><table:table-cell table:style-name="表格1.A10" table:number-columns-spanned="2" office:value-type="string"><text:p text:style-name="P6"/></table:table-cell><table:covered-table-cell/><table:table-cell table:style-name="表格1.A10" table:number-columns-spanned="2" office:value-type="string"><text:p text:style-name="P6"/></table:table-cell><table:covered-table-cell/><table:table-cell table:style-name="表格1.H10" office:value-type="string"><text:p text:style-name="P6"/></table:table-cell></table:table-row></table:table></draw:text-box></draw:frame><draw:g text:anchor-type="as-char" svg:y="0cm" draw:z-index="1" draw:style-name="gr1"><draw:rect draw:style-name="gr2" draw:text-style-name="P22" svg:width="18.204cm" svg:height="9.842cm" svg:x="0cm" svg:y="0cm"><text:p/></draw:rect><draw:frame draw:style-name="gr3" draw:text-style-name="P24" svg:width="6.141cm" svg:height="1.587cm" svg:x="12.06cm" svg:y="6.981cm"><draw:text-box><text:p text:style-name="P23"><text:span text:style-name="T22">收件號碼：</text:span></text:p><text:p text:style-name="P23"><text:span text:style-name="T23">【由本局填寫】</text:span></text:p></draw:text-box></draw:frame></draw:g><draw:frame draw:style-name="fr2" draw:name="外框3" text:anchor-type="char" svg:x="26.458cm" svg:y="-0.635cm" svg:width="1.058cm" svg:height="33.655cm" draw:z-index="2"><draw:text-box><text:p text:style-name="Standard"><text:span text:style-name="T18">第一聯：業務單位存　　第二聯：會計室存　　第三聯：行政室存　（申請書一式三聯，設定以Ａ４紙張列印）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7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文化局研習教室使用申請書</dc:title>
    <dc:subject/>
    <meta:keyword/>
    <meta:initial-creator>duke</meta:initial-creator>
    <meta:creation-date>2021-07-08T14:38:00</meta:creation-date>
    <dc:creator>fraulee</dc:creator>
    <dc:date>2023-07-07T09:45:00</dc:date>
    <meta:print-date>2007-09-04T11:45:00</meta:print-date>
    <meta:editing-cycles>22</meta:editing-cycles>
    <meta:editing-duration>PT1H8M</meta:editing-duration>
    <meta:document-statistic meta:table-count="1" meta:image-count="0" meta:object-count="0" meta:page-count="1" meta:paragraph-count="59" meta:word-count="686" meta:character-count="1216" meta:non-whitespace-character-count="813"/>
    <meta:generator>LibreOffice/6.2.1.2$Windows_X86_64 LibreOffice_project/7bcb35dc3024a62dea0caee87020152d1ee96e71</meta:generator>
  </office:meta>
</office:document-meta>
</file>