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992cm" fo:margin-left="0.011cm" fo:margin-top="0cm" fo:margin-bottom="0cm" table:align="left" style:writing-mode="lr-tb"/>
    </style:style>
    <style:style style:name="表格1.A" style:family="table-column">
      <style:table-column-properties style:column-width="6.7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2cm" fo:margin-left="0.011cm" fo:margin-top="0cm" fo:margin-bottom="0cm" table:align="left" style:writing-mode="lr-tb"/>
    </style:style>
    <style:style style:name="表格2.A" style:family="table-column">
      <style:table-column-properties style:column-width="6.74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5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2cm" fo:margin-left="0.011cm" fo:margin-top="0cm" fo:margin-bottom="0cm" table:align="left" style:writing-mode="lr-tb"/>
    </style:style>
    <style:style style:name="表格3.A" style:family="table-column">
      <style:table-column-properties style:column-width="6.74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6.25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left="0.667cm" fo:margin-right="0cm" fo:margin-top="0cm" fo:margin-bottom="0cm" style:contextual-spacing="false" fo:line-height="100%" fo:text-align="justify" style:justify-single-word="false" fo:text-indent="-0.96cm" style:auto-text-indent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left="-0.002cm" fo:margin-right="0cm" fo:margin-top="0cm" fo:margin-bottom="0cm" style:contextual-spacing="false" fo:line-height="100%" fo:text-align="justify" style:justify-single-word="false" fo:text-indent="-0.286cm" style:auto-text-indent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left="0.002cm" fo:margin-right="0cm" fo:margin-top="0cm" fo:margin-bottom="0cm" style:contextual-spacing="false" fo:line-height="100%" fo:text-align="justify" style:justify-single-word="false" fo:text-indent="-0.005cm" style:auto-text-indent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left="1.566cm" fo:margin-right="0cm" fo:margin-top="0cm" fo:margin-bottom="0cm" style:contextual-spacing="false" fo:line-height="100%" fo:text-align="justify" style:justify-single-word="false" fo:text-indent="-1.57cm" style:auto-text-indent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6" style:family="paragraph" style:parent-style-name="List_20_Paragraph" style:list-style-name="WWNum7">
      <style:paragraph-properties fo:margin-left="1.289cm" fo:margin-right="0cm" fo:margin-top="0cm" fo:margin-bottom="0cm" style:contextual-spacing="false" fo:line-height="100%" fo:text-align="justify" style:justify-single-word="false" fo:text-indent="-1.508cm" style:auto-text-indent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left="1.57cm" fo:margin-right="0cm" fo:margin-top="0cm" fo:margin-bottom="0cm" style:contextual-spacing="false" fo:line-height="100%" fo:text-align="justify" style:justify-single-word="false" fo:text-indent="-1.57cm" style:auto-text-indent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1.566cm" fo:margin-right="0cm" fo:margin-top="0cm" fo:margin-bottom="0cm" style:contextual-spacing="false" fo:line-height="100%" fo:text-align="justify" style:justify-single-word="false" fo:text-indent="-1.566cm" style:auto-text-indent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10" style:family="paragraph" style:parent-style-name="List_20_Paragraph" style:list-style-name="WWNum12">
      <style:paragraph-properties fo:margin-top="0cm" fo:margin-bottom="0cm" style:contextual-spacing="false" fo:line-height="100%" fo:text-align="justify" style:justify-single-word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11" style:family="paragraph" style:parent-style-name="List_20_Paragraph" style:list-style-name="WWNum13">
      <style:paragraph-properties fo:margin-top="0cm" fo:margin-bottom="0cm" style:contextual-spacing="false" fo:line-height="100%" fo:text-align="justify" style:justify-single-word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標楷體" fo:font-size="14pt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3" style:family="paragraph" style:parent-style-name="Standard">
      <style:paragraph-properties fo:margin-left="0.002cm" fo:margin-right="0cm" fo:margin-top="0cm" fo:margin-bottom="0cm" style:contextual-spacing="false" fo:line-height="100%" fo:text-align="justify" style:justify-single-word="false" fo:text-indent="-0.005cm" style:auto-text-indent="false" fo:padding="0cm" fo:border="none" style:shadow="none" style:join-border="false"/>
      <style:text-properties style:font-name="標楷體" fo:font-size="14pt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4" style:family="paragraph" style:parent-style-name="Header">
      <style:paragraph-properties fo:margin-left="0cm" fo:margin-right="0cm" fo:text-indent="-0.004cm" style:auto-text-indent="false"/>
    </style:style>
    <style:style style:name="P15" style:family="paragraph" style:parent-style-name="List_20_Paragraph" style:list-style-name="WWNum8">
      <style:paragraph-properties fo:line-height="100%" fo:text-align="justify" style:justify-single-word="false" fo:padding="0cm" fo:border="none" style:shadow="none" style:join-border="false"/>
    </style:style>
    <style:style style:name="P16" style:family="paragraph" style:parent-style-name="List_20_Paragraph" style:list-style-name="WWNum9">
      <style:paragraph-properties fo:line-height="100%" fo:text-align="justify" style:justify-single-word="false" fo:padding="0cm" fo:border="none" style:shadow="none" style:join-border="false"/>
    </style:style>
    <style:style style:name="P17" style:family="paragraph" style:parent-style-name="List_20_Paragraph" style:list-style-name="WWNum9">
      <style:paragraph-properties fo:margin-left="1.51cm" fo:margin-right="0cm" fo:line-height="100%" fo:text-align="justify" style:justify-single-word="false" fo:text-indent="-1.508cm" style:auto-text-indent="false" fo:padding="0cm" fo:border="none" style:shadow="none" style:join-border="false"/>
    </style:style>
    <style:style style:name="P18" style:family="paragraph" style:parent-style-name="List_20_Paragraph" style:list-style-name="WWNum7">
      <style:paragraph-properties fo:margin-left="1.289cm" fo:margin-right="0cm" fo:margin-top="0cm" fo:margin-bottom="0cm" style:contextual-spacing="false" fo:line-height="100%" fo:text-align="justify" style:justify-single-word="false" fo:text-indent="-1.508cm" style:auto-text-indent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19" style:family="paragraph" style:parent-style-name="List_20_Paragraph" style:list-style-name="WWNum11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20" style:family="paragraph" style:parent-style-name="List_20_Paragraph" style:list-style-name="WWNum12">
      <style:paragraph-properties fo:margin-top="0cm" fo:margin-bottom="0cm" style:contextual-spacing="false" fo:line-height="100%" fo:text-align="justify" style:justify-single-word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21" style:family="paragraph" style:parent-style-name="List_20_Paragraph" style:list-style-name="WWNum13">
      <style:paragraph-properties fo:margin-top="0cm" fo:margin-bottom="0cm" style:contextual-spacing="false" fo:line-height="100%" fo:text-align="justify" style:justify-single-word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 style:shadow="none" style:join-border="false"/>
    </style:style>
    <style:style style:name="P23" style:family="paragraph" style:parent-style-name="Standard" style:master-page-name="Standard">
      <style:paragraph-properties fo:margin-left="0.002cm" fo:margin-right="0cm" fo:line-height="100%" fo:text-align="justify" style:justify-single-word="false" fo:text-indent="-0.005cm" style:auto-text-indent="false" style:page-number="1" fo:padding="0cm" fo:border="none" style:shadow="none" style:join-border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98cm" style:auto-text-indent="false" fo:padding="0cm" fo:border="none" style:shadow="none" style:join-border="false"/>
    </style:style>
    <style:style style:name="P26" style:family="paragraph" style:parent-style-name="Standard">
      <style:paragraph-properties fo:margin-left="0.998cm" fo:margin-right="0cm" fo:margin-top="0cm" fo:margin-bottom="0.212cm" style:contextual-spacing="false" fo:line-height="100%" fo:text-align="justify" style:justify-single-word="false" fo:text-indent="-0.499cm" style:auto-text-indent="false" fo:padding="0cm" fo:border="none" style:shadow="none" style:join-border="false"/>
    </style:style>
    <style:style style:name="P27" style:family="paragraph" style:parent-style-name="Standard">
      <style:paragraph-properties fo:margin-left="0.002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28" style:family="paragraph" style:parent-style-name="Standard" style:list-style-name="WWNum5">
      <style:paragraph-properties fo:margin-left="0.002cm" fo:margin-right="0cm" fo:line-height="100%" fo:text-align="justify" style:justify-single-word="false" fo:text-indent="-0.005cm" style:auto-text-indent="false" fo:padding="0cm" fo:border="none" style:shadow="none" style:join-border="false"/>
    </style:style>
    <style:style style:name="P29" style:family="paragraph" style:parent-style-name="Standard">
      <style:paragraph-properties fo:margin-left="0.007cm" fo:margin-right="0cm" fo:line-height="100%" fo:text-align="center" style:justify-single-word="false" fo:text-indent="-0.011cm" style:auto-text-indent="false" fo:padding="0cm" fo:border="none" style:shadow="none" style:join-border="false"/>
    </style:style>
    <style:style style:name="P30" style:family="paragraph" style:parent-style-name="Standard">
      <style:paragraph-properties fo:margin-left="0.004cm" fo:margin-right="0cm" fo:line-height="100%" fo:text-align="center" style:justify-single-word="false" fo:text-indent="-0.007cm" style:auto-text-indent="false" fo:padding="0cm" fo:border="none" style:shadow="none" style:join-border="false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2" style:family="paragraph" style:parent-style-name="Standard">
      <style:paragraph-properties fo:margin-left="0.002cm" fo:margin-right="0cm" fo:line-height="100%" fo:text-indent="-0.005cm" style:auto-text-indent="false" fo:padding="0cm" fo:border="none" style:shadow="none" style:join-border="false"/>
    </style:style>
    <style:style style:name="P33" style:family="paragraph" style:parent-style-name="Standard" style:master-page-name="Converted2">
      <style:paragraph-properties fo:margin-left="0.748cm" fo:margin-right="0cm" fo:line-height="100%" fo:text-indent="-0.751cm" style:auto-text-indent="false" style:page-number="auto" fo:padding="0cm" fo:border="none" style:shadow="none" style:join-border="false"/>
    </style:style>
    <style:style style:name="P34" style:family="paragraph" style:parent-style-name="Standard">
      <style:paragraph-properties fo:margin-left="0.002cm" fo:margin-right="0cm" fo:line-height="100%" fo:text-indent="0cm" style:auto-text-indent="false" fo:padding="0cm" fo:border="none" style:shadow="none" style:join-border="false"/>
    </style:style>
    <style:style style:name="P35" style:family="paragraph" style:parent-style-name="Standard">
      <style:paragraph-properties fo:margin-left="1.499cm" fo:margin-right="0cm" fo:line-height="100%" fo:text-indent="-0.504cm" style:auto-text-indent="false" fo:padding="0cm" fo:border="none" style:shadow="none" style:join-border="false"/>
    </style:style>
    <style:style style:name="P36" style:family="paragraph" style:parent-style-name="Standard">
      <style:paragraph-properties fo:margin-left="0.002cm" fo:margin-right="0cm" fo:line-height="100%" fo:text-indent="0.998cm" style:auto-text-indent="false" fo:padding="0cm" fo:border="none" style:shadow="none" style:join-border="false"/>
    </style:style>
    <style:style style:name="P37" style:family="paragraph" style:parent-style-name="Standard">
      <style:paragraph-properties fo:margin-left="2.501cm" fo:margin-right="0cm" fo:line-height="100%" fo:text-indent="-2.505cm" style:auto-text-indent="false" fo:padding="0cm" fo:border="none" style:shadow="none" style:join-border="false"/>
    </style:style>
    <style:style style:name="P38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style:shadow="none" style:join-border="fals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39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 style:shadow="none" style:join-border="fals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40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41" style:family="paragraph" style:parent-style-name="Standard" style:master-page-name="Converted1">
      <style:paragraph-properties fo:margin-left="0cm" fo:margin-right="0cm" fo:line-height="100%" fo:text-align="justify" style:justify-single-word="false" fo:text-indent="-0.004cm" style:auto-text-indent="false" style:page-number="auto" fo:padding="0cm" fo:border="none" style:shadow="none" style:join-border="false"/>
      <style:text-properties fo:color="#000000" loext:opacity="100%" fo:font-size="10pt" style:font-size-asian="10pt" style:font-size-complex="10pt"/>
    </style:style>
    <style:style style:name="P42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 style:shadow="none" style:join-border="false"/>
      <style:text-properties fo:color="#000000" loext:opacity="100%"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  <style:text-properties fo:color="#000000" loext:opacity="100%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標楷體" fo:font-size="14pt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45" style:family="paragraph" style:parent-style-name="Standard">
      <style:paragraph-properties fo:margin-left="0.002cm" fo:margin-right="0cm" fo:margin-top="0cm" fo:margin-bottom="0cm" style:contextual-spacing="false" fo:line-height="100%" fo:text-align="justify" style:justify-single-word="false" fo:text-indent="-0.005cm" style:auto-text-indent="false" fo:padding="0cm" fo:border="none" style:shadow="none" style:join-border="false"/>
      <style:text-properties style:font-name="標楷體" fo:font-size="14pt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46" style:family="paragraph" style:parent-style-name="Standard">
      <style:paragraph-properties fo:margin-left="0.002cm" fo:margin-right="0cm" fo:line-height="100%" fo:text-indent="-0.005cm" style:auto-text-indent="false" fo:padding="0cm" fo:border="none" style:shadow="none" style:join-border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47" style:family="paragraph" style:parent-style-name="Standard">
      <style:paragraph-properties fo:margin-left="0.002cm" fo:margin-right="0cm" fo:line-height="100%" fo:text-indent="-0.005cm" style:auto-text-indent="false" fo:padding="0cm" fo:border="none" style:shadow="none" style:join-border="false"/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fo:color="#000000" loext:opacity="100%" style:font-name="標楷體" fo:font-size="14pt" style:font-name-asian="標楷體1" style:font-size-asian="14pt" style:font-name-complex="標楷體1" style:font-size-complex="14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50" style:family="paragraph" style:parent-style-name="Standard">
      <style:paragraph-properties fo:margin-left="0.667cm" fo:margin-right="0cm" fo:margin-top="0cm" fo:margin-bottom="0cm" style:contextual-spacing="false" fo:line-height="100%" fo:text-align="justify" style:justify-single-word="false" fo:text-indent="-0.96cm" style:auto-text-indent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51" style:family="paragraph" style:parent-style-name="Standard">
      <style:paragraph-properties fo:margin-left="-0.002cm" fo:margin-right="0cm" fo:margin-top="0cm" fo:margin-bottom="0cm" style:contextual-spacing="false" fo:line-height="100%" fo:text-align="justify" style:justify-single-word="false" fo:text-indent="-0.286cm" style:auto-text-indent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52" style:family="paragraph" style:parent-style-name="Standard">
      <style:paragraph-properties fo:margin-left="0.002cm" fo:margin-right="0cm" fo:margin-top="0cm" fo:margin-bottom="0cm" style:contextual-spacing="false" fo:line-height="100%" fo:text-align="justify" style:justify-single-word="false" fo:text-indent="-0.005cm" style:auto-text-indent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53" style:family="paragraph" style:parent-style-name="Standard">
      <style:paragraph-properties fo:margin-left="1.566cm" fo:margin-right="0cm" fo:margin-top="0cm" fo:margin-bottom="0cm" style:contextual-spacing="false" fo:line-height="100%" fo:text-align="justify" style:justify-single-word="false" fo:text-indent="-1.57cm" style:auto-text-indent="false" fo:padding="0cm" fo:border="none" style:shadow="none" style:join-border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54" style:family="paragraph" style:parent-style-name="Standard">
      <style:paragraph-properties fo:margin-left="1.57cm" fo:margin-right="0cm" fo:margin-top="0cm" fo:margin-bottom="0cm" style:contextual-spacing="false" fo:line-height="100%" fo:text-align="justify" style:justify-single-word="false" fo:text-indent="-1.57cm" style:auto-text-indent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55" style:family="paragraph" style:parent-style-name="Standard">
      <style:paragraph-properties fo:margin-left="1.566cm" fo:margin-right="0cm" fo:margin-top="0cm" fo:margin-bottom="0cm" style:contextual-spacing="false" fo:line-height="100%" fo:text-align="justify" style:justify-single-word="false" fo:text-indent="-1.566cm" style:auto-text-indent="false"/>
      <style:text-properties style:font-name="Times New Roman" style:font-name-asian="新細明體" style:language-asian="zh" style:country-asian="TW" style:font-name-complex="Times New Roman1" style:language-complex="ar" style:country-complex="SA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fo:font-size="10pt" style:font-size-asian="10pt" style:font-size-complex="10pt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6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1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3" style:family="text">
      <style:text-properties fo:color="#000000" loext:opacity="100%" style:font-name="標楷體" fo:font-size="16pt" fo:letter-spacing="0.041cm" fo:font-weight="bold" style:letter-kerning="false" style:font-name-asian="標楷體1" style:font-size-asian="16pt" style:font-weight-asian="bold" style:font-name-complex="標楷體1" style:font-size-complex="16pt" style:text-scale="86%"/>
    </style:style>
    <style:style style:name="T14" style:family="text">
      <style:text-properties fo:color="#000000" loext:opacity="100%" style:font-name="標楷體" fo:font-size="16pt" fo:letter-spacing="0.011cm" fo:font-weight="bold" style:letter-kerning="false" style:font-name-asian="標楷體1" style:font-size-asian="16pt" style:font-weight-asian="bold" style:font-name-complex="標楷體1" style:font-size-complex="16pt" style:text-scale="86%"/>
    </style:style>
    <style:style style:name="T15" style:family="text">
      <style:text-properties fo:color="#000000" loext:opacity="100%" style:font-name="標楷體" fo:font-size="28pt" fo:font-weight="bold" style:font-name-asian="標楷體1" style:font-size-asian="28pt" style:font-weight-asian="bold" style:font-name-complex="標楷體1" style:font-size-complex="28pt"/>
    </style:style>
    <style:style style:name="T16" style:family="text">
      <style:text-properties fo:color="#000000" loext:opacity="100%" style:font-name="標楷體" fo:font-size="28pt" style:font-name-asian="標楷體1" style:font-size-asian="28pt" style:font-name-complex="標楷體1" style:font-size-complex="28pt"/>
    </style:style>
    <style:style style:name="T17" style:family="text">
      <style:text-properties fo:color="#000000" loext:opacity="100%"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18" style:family="text">
      <style:text-properties fo:color="#000000" loext:opacity="100%" style:font-name="標楷體" fo:font-size="22pt" style:font-name-asian="標楷體1" style:font-size-asian="22pt" style:font-name-complex="標楷體1" style:font-size-complex="22pt"/>
    </style:style>
    <style:style style:name="T19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0" style:family="text">
      <style:text-properties fo:color="#000000" loext:opacity="100%" fo:font-size="10pt" style:font-size-asian="10pt" style:font-size-complex="10pt"/>
    </style:style>
    <style:style style:name="T21" style:family="text">
      <style:text-properties fo:color="#000000" loext:opacity="100%" fo:font-size="16pt" style:font-name-asian="Times New Roman1" style:font-size-asian="16pt" style:font-size-complex="16pt"/>
    </style:style>
    <style:style style:name="T22" style:family="text">
      <style:text-properties fo:color="#000000" loext:opacity="100%" fo:font-size="16pt" style:font-size-asian="16pt" style:font-size-complex="16pt"/>
    </style:style>
    <style:style style:name="T23" style:family="text">
      <style:text-properties fo:color="#000000" loext:opacity="100%" fo:font-size="14pt" style:font-size-asian="14pt" style:font-size-complex="14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fo:font-size="14pt" style:font-name-asian="標楷體1" style:font-size-asian="14pt" style:font-name-complex="標楷體1" style:font-size-complex="14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>
        <loext:char-complex-color loext:theme-type="dark1" loext:color-type="theme"/>
      </style:text-properties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ff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 loext:marker-style-name="T11"><text:span text:style-name="T1">※附件1.2-保存修復類提報計</text:span><text:span text:style-name="T9">畫格式</text:span></text:h>
      <text:h text:style-name="P29" text:outline-level="1" loext:marker-style-name="T16"><text:span text:style-name="T15">國家文化資產保存獎</text:span><text:span text:style-name="T15"/></text:h>
      <text:h text:style-name="P29" text:outline-level="1" loext:marker-style-name="T16"><text:span text:style-name="T15">保存修復類</text:span><text:span text:style-name="T15"/></text:h>
      <text:h text:style-name="P38" text:outline-level="1" loext:marker-style-name="T11"/>
      <text:h text:style-name="P38" text:outline-level="1" loext:marker-style-name="T11"/>
      <text:h text:style-name="P30" text:outline-level="1" loext:marker-style-name="T18"><text:span text:style-name="T17">(古蹟、歷史建築、紀念建築、聚落建築群、史蹟、文化景觀</text:span><text:span text:style-name="T6">；古物類；水下文化資產)</text:span></text:h>
      <text:h text:style-name="P30" text:outline-level="1" loext:marker-style-name="T18"><text:span text:style-name="T17">個案名稱： </text:span><text:span text:style-name="T17"/></text:h>
      <text:h text:style-name="P38" text:outline-level="1" loext:marker-style-name="T11"/>
      <text:h text:style-name="P38" text:outline-level="1" loext:marker-style-name="T11"/>
      <text:h text:style-name="P38" text:outline-level="1" loext:marker-style-name="T11"/>
      <text:h text:style-name="P38" text:outline-level="1" loext:marker-style-name="T11"/>
      <text:h text:style-name="P38" text:outline-level="1" loext:marker-style-name="T11"/>
      <text:h text:style-name="P38" text:outline-level="1" loext:marker-style-name="T11"/>
      <text:h text:style-name="P38" text:outline-level="1" loext:marker-style-name="T11"/>
      <text:h text:style-name="P38" text:outline-level="1" loext:marker-style-name="T11"/>
      <text:h text:style-name="P39" text:outline-level="1" loext:marker-style-name="T11"/>
      <text:h text:style-name="P22" text:outline-level="1" loext:marker-style-name="T8"><text:span text:style-name="T12">推薦單</text:span><text:span text:style-name="T7">位/者：</text:span></text:h>
      <text:h text:style-name="P22" text:outline-level="1" loext:marker-style-name="T11"><text:span text:style-name="T12">提報日期：</text:span><text:span text:style-name="T13">115年 <text:s text:c="8"/>月 <text:s text:c="4"/></text:span><text:span text:style-name="T14">日</text:span></text:h>
      <text:h text:style-name="P41" text:outline-level="1" loext:marker-style-name="T20"/>
      <text:h text:style-name="P30" text:outline-level="1" loext:marker-style-name="T22"><text:span text:style-name="T19">個案名稱：</text:span><text:span text:style-name="T21"> </text:span></text:h>
      <text:h text:style-name="P22" text:outline-level="1" loext:marker-style-name="T27"><text:span text:style-name="T25">一、保存修復個案概要</text:span><text:span text:style-name="T25"/></text:h>
      <text:h text:style-name="P22" text:outline-level="1" loext:marker-style-name="T4"><text:span text:style-name="T25">二、保存修復</text:span><text:span text:style-name="T2">個案之目標與目的</text:span></text:h>
      <text:h text:style-name="P22" text:outline-level="1" loext:marker-style-name="T2"><text:span text:style-name="T2">三、個案歷史背景與價值</text:span><text:span text:style-name="T2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h text:style-name="P1" text:outline-level="1" loext:marker-style-name="T3"><text:span text:style-name="T3">古蹟、歷史建築、紀念建築、聚落建築群、史蹟、文化景觀</text:span><text:span text:style-name="T3"/></text:h>
          </table:table-cell>
          <table:table-cell table:style-name="表格1.A1" office:value-type="string">
            <text:h text:style-name="P1" text:outline-level="1" loext:marker-style-name="T3"><text:span text:style-name="T3">古物</text:span><text:span text:style-name="T3"/></text:h>
          </table:table-cell>
          <table:table-cell table:style-name="表格1.A1" office:value-type="string">
            <text:h text:style-name="P1" text:outline-level="1" loext:marker-style-name="T3"><text:span text:style-name="T3">水下文化資產</text:span><text:span text:style-name="T3"/></text:h>
          </table:table-cell>
        </table:table-row>
        <table:table-row table:style-name="表格1.1">
          <table:table-cell table:style-name="表格1.A1" office:value-type="string">
            <text:h text:style-name="P2" text:outline-level="1" loext:marker-style-name="T5"><text:span text:style-name="T5">（一）歷史背景：含營建歷史與歷年整修年表，並附影像。</text:span><text:span text:style-name="T5"/></text:h>
            <text:h text:style-name="P3" text:outline-level="1" loext:marker-style-name="T5"><text:span text:style-name="T5">（二）文化資產概述。</text:span><text:span text:style-name="T5"/></text:h>
            <text:list text:style-name="WWNum7">
              <text:list-item>
                <text:h text:style-name="P6" text:outline-level="1" loext:marker-style-name="T5"><text:span text:style-name="T5">文化資產價值簡介。</text:span><text:span text:style-name="T5"/></text:h>
              </text:list-item>
            </text:list>
            <text:h text:style-name="P2" text:outline-level="1" loext:marker-style-name="T5"><text:span text:style-name="T5">（四）目前的使用狀況、文化資產的維護狀況。</text:span><text:span text:style-name="T5"/></text:h>
          </table:table-cell>
          <table:table-cell table:style-name="表格1.A1" office:value-type="string">
            <text:h text:style-name="P7" text:outline-level="1" loext:marker-style-name="T5"><text:span text:style-name="T5">（一）個案概述及保存修復歷程。</text:span><text:span text:style-name="T5"/></text:h>
            <text:h text:style-name="P7" text:outline-level="1" loext:marker-style-name="T5"><text:span text:style-name="T5">（二）文化資產價值說明。</text:span><text:span text:style-name="T5"/></text:h>
            <text:h text:style-name="P1" text:outline-level="1" loext:marker-style-name="T5"><text:span text:style-name="T5">（三）現況說明。</text:span><text:span text:style-name="T5"/></text:h>
          </table:table-cell>
          <table:table-cell table:style-name="表格1.A1" office:value-type="string">
            <text:list text:style-name="WWNum11">
              <text:list-item>
                <text:h text:style-name="P8" text:outline-level="1" loext:marker-style-name="T4"><text:span text:style-name="T4">個案</text:span><text:span text:style-name="T5">概述及</text:span><text:span text:style-name="T4">保存修復歷程</text:span><text:span text:style-name="T5">。</text:span></text:h>
              </text:list-item>
              <text:list-item>
                <text:h text:style-name="P8" text:outline-level="1" loext:marker-style-name="T4"><text:span text:style-name="T4">個案文化資產價值說明</text:span><text:span text:style-name="T5">。</text:span></text:h>
              </text:list-item>
              <text:list-item>
                <text:h text:style-name="P8" text:outline-level="1" loext:marker-style-name="T4"><text:span text:style-name="T4">現況說明</text:span><text:span text:style-name="T5">。</text:span></text:h>
              </text:list-item>
            </text:list>
            <text:h text:style-name="P12" text:outline-level="1" loext:marker-style-name="T4"/>
          </table:table-cell>
        </table:table-row>
      </table:table>
      <text:h text:style-name="P47" text:outline-level="1" loext:marker-style-name="T25"/>
      <text:h text:style-name="P32" text:outline-level="1" loext:marker-style-name="T25"><text:span text:style-name="T25">四、保存修復個案的內容與範圍</text:span><text:span text:style-name="T25"/>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h text:style-name="P1" text:outline-level="1" loext:marker-style-name="T26"><text:span text:style-name="T26">古蹟、歷史建築、紀念建築、聚落建築群、史蹟、文化景觀</text:span><text:span text:style-name="T26"/></text:h>
          </table:table-cell>
          <table:table-cell table:style-name="表格2.A1" office:value-type="string">
            <text:h text:style-name="P1" text:outline-level="1" loext:marker-style-name="T26"><text:span text:style-name="T26">古物</text:span><text:span text:style-name="T26"/></text:h>
          </table:table-cell>
          <table:table-cell table:style-name="表格2.A1" office:value-type="string">
            <text:h text:style-name="P1" text:outline-level="1" loext:marker-style-name="T26"><text:span text:style-name="T26">水下文化資產</text:span><text:span text:style-name="T26"/></text:h>
          </table:table-cell>
        </table:table-row>
        <table:table-row table:style-name="表格2.1">
          <table:table-cell table:style-name="表格2.A1" office:value-type="string">
            <text:h text:style-name="P4" text:outline-level="1" loext:marker-style-name="T4"><text:span text:style-name="T4">（一）修復或再利用範圍及面積</text:span><text:span text:style-name="T4"/></text:h>
            <text:h text:style-name="P4" text:outline-level="1" loext:marker-style-name="T4"><text:span text:style-name="T4">（二）修復狀況與時程</text:span><text:span text:style-name="T4"/></text:h>
            <text:h text:style-name="P4" text:outline-level="1" loext:marker-style-name="T4"><text:span text:style-name="T4">（三）總經費與經費來源</text:span><text:span text:style-name="T4"/></text:h>
            <text:h text:style-name="P4" text:outline-level="1" loext:marker-style-name="T4"><text:span text:style-name="T4">（四）修復項目與各項經費等</text:span><text:span text:style-name="T4"/></text:h>
          </table:table-cell>
          <table:table-cell table:style-name="表格2.A1" office:value-type="string">
            <text:h text:style-name="P1" text:outline-level="1" loext:marker-style-name="T5"><text:span text:style-name="T4">（一）</text:span><text:span text:style-name="T5">修復內容</text:span></text:h>
            <text:h text:style-name="P1" text:outline-level="1" loext:marker-style-name="T5"><text:span text:style-name="T4">（二）</text:span><text:span text:style-name="T5">修復狀況與時程</text:span></text:h>
            <text:h text:style-name="P1" text:outline-level="1" loext:marker-style-name="T5"><text:span text:style-name="T4">（三）</text:span><text:span text:style-name="T5">參與單位與人員</text:span></text:h>
            <text:h text:style-name="P1" text:outline-level="1" loext:marker-style-name="T5"><text:span text:style-name="T4">（四）</text:span><text:span text:style-name="T5">經費來源（含總經費、各項經費及來源）</text:span></text:h>
          </table:table-cell>
          <table:table-cell table:style-name="表格2.A1" office:value-type="string">
            <text:h text:style-name="P4" text:outline-level="1" loext:marker-style-name="T4"><text:span text:style-name="T4">（一）修復內容</text:span><text:span text:style-name="T4"/></text:h>
            <text:h text:style-name="P4" text:outline-level="1" loext:marker-style-name="T4"><text:span text:style-name="T4">（二）修復狀況與時程</text:span><text:span text:style-name="T4"/></text:h>
            <text:h text:style-name="P5" text:outline-level="1" loext:marker-style-name="T4"><text:span text:style-name="T4">（三）總經費與經費來源</text:span><text:span text:style-name="T4"/></text:h>
            <text:h text:style-name="P9" text:outline-level="1" loext:marker-style-name="T4"><text:span text:style-name="T4">（四）修復項目與各項經費等</text:span><text:span text:style-name="T4"/></text:h>
          </table:table-cell>
        </table:table-row>
      </table:table>
      <text:h text:style-name="P47" text:outline-level="1" loext:marker-style-name="T25"/>
      <text:h text:style-name="P32" text:outline-level="1" loext:marker-style-name="T2"><text:span text:style-name="T25">五、修復或再利用前後狀況</text:span><text:span text:style-name="T2">之比對或成果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h text:style-name="P1" text:outline-level="1" loext:marker-style-name="T3"><text:span text:style-name="T3">古蹟、歷史建築、紀念建築、聚落建築群、史蹟、文化景觀</text:span><text:span text:style-name="T3"/></text:h>
          </table:table-cell>
          <table:table-cell table:style-name="表格3.A1" office:value-type="string">
            <text:h text:style-name="P1" text:outline-level="1" loext:marker-style-name="T3"><text:span text:style-name="T3">古物</text:span><text:span text:style-name="T3"/></text:h>
          </table:table-cell>
          <table:table-cell table:style-name="表格3.A1" office:value-type="string">
            <text:h text:style-name="P1" text:outline-level="1" loext:marker-style-name="T3"><text:span text:style-name="T3">水下文化資產</text:span><text:span text:style-name="T3"/></text:h>
          </table:table-cell>
        </table:table-row>
        <table:table-row table:style-name="表格3.1">
          <table:table-cell table:style-name="表格3.A1" office:value-type="string">
            <text:h text:style-name="P4" text:outline-level="1" loext:marker-style-name="T4"><text:span text:style-name="T4">詳</text:span><text:span text:style-name="T2">◎「保存修復類」－古蹟、歷史建築、紀念建築、聚落建築群、史蹟、文化景觀之個案提報計畫書寫說明</text:span></text:h>
            <text:h text:style-name="P13" text:outline-level="1" loext:marker-style-name="T4"/>
          </table:table-cell>
          <table:table-cell table:style-name="表格3.A1" office:value-type="string">
            <text:h text:style-name="P1" text:outline-level="1" loext:marker-style-name="T5"><text:span text:style-name="T4">至少6組修復前、修復中和修復後之高解析度（300dpi）彩色照片，有攝影紀錄者亦可。</text:span><text:span text:style-name="T5"/></text:h>
          </table:table-cell>
          <table:table-cell table:style-name="表格3.A1" office:value-type="string">
            <text:list text:style-name="WWNum12">
              <text:list-item>
                <text:h text:style-name="P10" text:outline-level="1" loext:marker-style-name="T4"><text:span text:style-name="T4">修復前狀況 / 修復進行中之狀況 / 修復後之狀況</text:span><text:span text:style-name="T4"/></text:h>
              </text:list-item>
              <text:list-item>
                <text:h text:style-name="P10" text:outline-level="1" loext:marker-style-name="T4"><text:span text:style-name="T4">至少20張的高解析度彩色照片（300dpi）。</text:span><text:span text:style-name="T4"/></text:h>
              </text:list-item>
            </text:list>
            <text:list text:style-name="WWNum13">
              <text:list-item>
                <text:h text:style-name="P11" text:outline-level="1" loext:marker-style-name="T4"><text:span text:style-name="T4">至少6組修復前、修復進行中和修復後的照片。</text:span><text:span text:style-name="T4"/></text:h>
              </text:list-item>
              <text:list-item>
                <text:h text:style-name="P11" text:outline-level="1" loext:marker-style-name="T4"><text:soft-page-break/><text:span text:style-name="T4">照片必須附註說明修復案，在修復時所使用的材料和技術</text:span><text:span text:style-name="T4"/></text:h>
              </text:list-item>
            </text:list>
          </table:table-cell>
        </table:table-row>
      </table:table>
      <text:h text:style-name="P47" text:outline-level="1" loext:marker-style-name="T25"/>
      <text:h text:style-name="P32" text:outline-level="1" loext:marker-style-name="T4"><text:span text:style-name="T25">六、保存修復個案之具體推薦</text:span><text:span text:style-name="T2">理由：（應符合下列</text:span><text:span text:style-name="T1">六項</text:span><text:span text:style-name="T2">以上之基準）</text:span></text:h>
      <text:h text:style-name="P24" text:outline-level="1" loext:marker-style-name="T27"><text:span text:style-name="T4">（一）透過修復工作，闡明彰顯有形文化資產價值，並傳達地</text:span><text:span text:style-name="T27">域精神及特色。</text:span></text:h>
      <text:list text:style-name="WWNum8">
        <text:list-item>
          <text:h text:style-name="P15" text:outline-level="1" loext:marker-style-name="T27"><text:span text:style-name="T27">修復成果成功的詮釋文化、社會及歷史之重要意涵。</text:span><text:span text:style-name="T27"/></text:h>
        </text:list-item>
        <text:list-item>
          <text:h text:style-name="P15" text:outline-level="1" loext:marker-style-name="T27"><text:span text:style-name="T27">修復或再利用原則，具國際憲章所宣示文化資產保存維護概念。</text:span><text:span text:style-name="T27"/></text:h>
        </text:list-item>
        <text:list-item>
          <text:h text:style-name="P15" text:outline-level="1" loext:marker-style-name="T27"><text:span text:style-name="T27">新添元素或創新技術，尊重既有風貌特色、空間特質。</text:span><text:span text:style-name="T27"/></text:h>
        </text:list-item>
        <text:list-item>
          <text:h text:style-name="P15" text:outline-level="1" loext:marker-style-name="T27"><text:span text:style-name="T27">使用合適的材料、工法和修復技術，並有良好之品質管控。</text:span><text:span text:style-name="T27"/></text:h>
        </text:list-item>
        <text:list-item>
          <text:h text:style-name="P15" text:outline-level="1" loext:marker-style-name="T27"><text:span text:style-name="T27">對於文化資產之複雜度、敏感度和技術上問題等，有良好之解決方法。</text:span><text:span text:style-name="T27"/></text:h>
        </text:list-item>
        <text:list-item>
          <text:h text:style-name="P15" text:outline-level="1" loext:marker-style-name="T27"><text:span text:style-name="T27">修復工作及成果，具備在地性、地區性、全國性或國際性之影響程度。</text:span><text:span text:style-name="T27"/></text:h>
        </text:list-item>
        <text:list-item>
          <text:h text:style-name="P15" text:outline-level="1" loext:marker-style-name="T27"><text:span text:style-name="T27">對於類型罕見及材質特殊之文化資產修復，取得開創性成果或深具示範性意義。</text:span><text:span text:style-name="T27"/></text:h>
        </text:list-item>
        <text:list-item>
          <text:h text:style-name="P15" text:outline-level="1" loext:marker-style-name="T27"><text:span text:style-name="T27">其他文化資產保存維護重要原則。</text:span><text:span text:style-name="T27"/></text:h>
        </text:list-item>
      </text:list>
      <text:h text:style-name="P46" text:outline-level="1" loext:marker-style-name="T2"/>
      <text:h text:style-name="P32" text:outline-level="1" loext:marker-style-name="T4"><text:span text:style-name="T2">七、附錄：</text:span><text:span text:style-name="T2"/></text:h>
      <text:h text:style-name="P24" text:outline-level="1" loext:marker-style-name="T4"><text:span text:style-name="T4">（一）繪圖</text:span><text:span text:style-name="T4"/></text:h>
      <text:h text:style-name="P24" text:outline-level="1" loext:marker-style-name="T4"><text:span text:style-name="T4">（二）相片</text:span><text:span text:style-name="T4"/></text:h>
      <text:h text:style-name="P24" text:outline-level="1" loext:marker-style-name="T4"><text:span text:style-name="T4"><text:s/></text:span><text:span text:style-name="T4"/></text:h>
      <text:list text:style-name="WWNum5">
        <text:list-item>
          <text:h text:style-name="P28" text:outline-level="1" loext:marker-style-name="T4"><text:span text:style-name="T4">以上資料以A4規格印製至少15頁（附錄除外），以中文由左至右橫式繕打、標楷體、內文標題14號字（內文12號）大小、雙面列印、裝訂線在左側並加編頁碼，</text:span><text:span text:style-name="T2">裝訂於文件夾中</text:span><text:span text:style-name="T4">，並請附電子檔。</text:span></text:h>
        </text:list-item>
      </text:list>
      <text:h text:style-name="P33" text:outline-level="1" loext:marker-style-name="T29"><text:span text:style-name="T28">◎「保存修復類</text:span><text:span text:style-name="T7">」－古蹟、歷史建築、紀念建築、聚落建築群、史蹟、文化景觀之個案提報計畫書寫說明</text:span></text:h>
      <text:h text:style-name="P56" text:outline-level="1" loext:marker-style-name="T30"/>
      <text:h text:style-name="P22" text:outline-level="1" loext:marker-style-name="T4"><text:span text:style-name="T25">一、保存修復</text:span><text:span text:style-name="T2">個案概要</text:span></text:h>
      <text:h text:style-name="P22" text:outline-level="1" loext:marker-style-name="T27"><text:span text:style-name="T2">二、保存修復個案之目標</text:span><text:span text:style-name="T25">跟目的(簡要說明)</text:span></text:h>
      <text:h text:style-name="P22" text:outline-level="1" loext:marker-style-name="T4"><text:span text:style-name="T2">三、個案歷史背景與價值</text:span><text:span text:style-name="T2"/></text:h>
      <text:h text:style-name="P22" text:outline-level="1" loext:marker-style-name="T4"><text:span text:style-name="T4">（一）歷史背景：含營建歷史與歷年整修年表，並附影像。</text:span><text:span text:style-name="T4"/></text:h>
      <text:h text:style-name="P22" text:outline-level="1" loext:marker-style-name="T4"><text:span text:style-name="T4">（二）文化資產概述</text:span><text:span text:style-name="T4"/></text:h>
      <text:h text:style-name="P22" text:outline-level="1" loext:marker-style-name="T4"><text:span text:style-name="T4">（三）文化資產價值簡介</text:span><text:span text:style-name="T4"/></text:h>
      <text:h text:style-name="P22" text:outline-level="1" loext:marker-style-name="T4"><text:span text:style-name="T4">（四）目前的使用狀況、文化資產的維護狀況</text:span><text:span text:style-name="T4"/></text:h>
      <text:h text:style-name="P32" text:outline-level="1" loext:marker-style-name="T4"><text:span text:style-name="T2">四、保存修復個案的內容範圍</text:span><text:span text:style-name="T2"/></text:h>
      <text:h text:style-name="P22" text:outline-level="1" loext:marker-style-name="T4"><text:span text:style-name="T4">（一）修復或再利用範圍及面積</text:span><text:span text:style-name="T4"/></text:h>
      <text:h text:style-name="P22" text:outline-level="1" loext:marker-style-name="T4"><text:span text:style-name="T4">（二）修復狀況與時程</text:span><text:span text:style-name="T4"/></text:h>
      <text:h text:style-name="P22" text:outline-level="1" loext:marker-style-name="T4"><text:span text:style-name="T4">（三）總經費與經費來源</text:span><text:span text:style-name="T4"/></text:h>
      <text:h text:style-name="P22" text:outline-level="1" loext:marker-style-name="T4"><text:span text:style-name="T4">（四）修復項目與各項經費等</text:span><text:span text:style-name="T4"/></text:h>
      <text:h text:style-name="P32" text:outline-level="1" loext:marker-style-name="T4"><text:span text:style-name="T2">五、修復或再利用前後狀況之比對及成果</text:span><text:span text:style-name="T2"/></text:h>
      <text:h text:style-name="P25" text:outline-level="1" loext:marker-style-name="T27"><text:span text:style-name="T27">修復前狀況 / 修復進行中之狀況 / 修復後之狀況</text:span><text:span text:style-name="T27"/></text:h>
      <text:h text:style-name="P32" text:outline-level="1" loext:marker-style-name="T27"><text:span text:style-name="T25">六、保存修復個案之具體推薦理由：</text:span><text:span text:style-name="T25"/></text:h>
      <text:h text:style-name="P26" text:outline-level="1" loext:marker-style-name="T4"><text:span text:style-name="T25">※以下對選拔作業要點「評選基準」各項目逐項做適當的闡述，敘述本案如何達到評選基準的的各個</text:span><text:span text:style-name="T2">標準（應符合下列</text:span><text:span text:style-name="T1">六項</text:span><text:span text:style-name="T2">以上之基準）。</text:span></text:h>
      <text:h text:style-name="P27" text:outline-level="1" loext:marker-style-name="T4"><text:span text:style-name="T4">（一）透過修復工作，闡明彰顯有形文化資產價值，並傳達地域精神及特色。</text:span><text:span text:style-name="T4"/></text:h>
      <text:h text:style-name="P27" text:outline-level="1" loext:marker-style-name="T4"><text:span text:style-name="T4">（二）修復成果成功的詮釋文化、社會及歷史之重要意涵。</text:span><text:span text:style-name="T4"/></text:h>
      <text:list text:style-name="WWNum9">
        <text:list-item>
          <text:h text:style-name="P16" text:outline-level="1" loext:marker-style-name="T4"><text:span text:style-name="T4">修復或再利用原則，具國際憲章所宣示文化資產保存維護概念。</text:span><text:span text:style-name="T4"/></text:h>
        </text:list-item>
        <text:list-item>
          <text:h text:style-name="P16" text:outline-level="1" loext:marker-style-name="T4"><text:span text:style-name="T4">新添元素或創新技術，尊重既有風貌特色、空間特質。</text:span><text:span text:style-name="T4"/></text:h>
        </text:list-item>
        <text:list-item>
          <text:h text:style-name="P16" text:outline-level="1" loext:marker-style-name="T4"><text:span text:style-name="T4">使用合適的材料、工法和修復技術，並有良好之品質管控。</text:span><text:span text:style-name="T4"/></text:h>
        </text:list-item>
        <text:list-item>
          <text:h text:style-name="P16" text:outline-level="1" loext:marker-style-name="T4"><text:span text:style-name="T4">對於文化資產之複雜度、敏感度和技術上問題等，有良好之解決方法。</text:span><text:span text:style-name="T4"/></text:h>
        </text:list-item>
        <text:list-item>
          <text:h text:style-name="P16" text:outline-level="1" loext:marker-style-name="T4"><text:span text:style-name="T4">修復工作及成果，具備在地性、地區性、全國性或國際性之影響程度。</text:span><text:span text:style-name="T4"/></text:h>
        </text:list-item>
        <text:list-item>
          <text:h text:style-name="P16" text:outline-level="1" loext:marker-style-name="T4"><text:span text:style-name="T4">對於類型罕見及材質特殊之文化資產修復，取得開創性成果或深具示範性意義。</text:span><text:span text:style-name="T4"/></text:h>
        </text:list-item>
        <text:list-item>
          <text:h text:style-name="P17" text:outline-level="1" loext:marker-style-name="T4"><text:span text:style-name="T4">其他文化資產保存維護重要原則。</text:span><text:span text:style-name="T4"/></text:h>
        </text:list-item>
      </text:list>
      <text:h text:style-name="P32" text:outline-level="1" loext:marker-style-name="T27"><text:span text:style-name="T25">七、附錄</text:span><text:span text:style-name="T25"/></text:h>
      <text:h text:style-name="P34" text:outline-level="1" loext:marker-style-name="T27"><text:span text:style-name="T31">（一）</text:span><text:span text:style-name="T27">繪圖：</text:span></text:h>
      <text:h text:style-name="P35" text:outline-level="1" loext:marker-style-name="T27"><text:span text:style-name="T27">1.修復（再利用）前和修復（再利用）後的位置圖，配置圖，平面圖，立面圖，剖面圖。</text:span><text:span text:style-name="T27"/></text:h>
      <text:h text:style-name="P35" text:outline-level="1" loext:marker-style-name="T4"><text:span text:style-name="T27">2.新、舊和修復部分都需要清楚的用顏色來標示；</text:span><text:span text:style-name="T25">繪圖紙張得以</text:span><text:span text:style-name="T27">A</text:span><text:span text:style-name="T25">3摺疊</text:span><text:span text:style-name="T2">成</text:span><text:span text:style-name="T4">A4尺寸</text:span></text:h>
      <text:h text:style-name="P34" text:outline-level="1" loext:marker-style-name="T4"><text:span text:style-name="T4">（二）相片：</text:span><text:span text:style-name="T4"/></text:h>
      <text:h text:style-name="P36" text:outline-level="1" loext:marker-style-name="T4"><text:span text:style-name="T4">1.至少20張的高解析度彩色照片（300dpi）。</text:span><text:span text:style-name="T4"/></text:h>
      <text:h text:style-name="P37" text:outline-level="1" loext:marker-style-name="T4"><text:span text:style-name="T4">　　 （1）至少6組修復前、修復進行中和修復後的照片，包含內部和外觀以及建築物的整體外觀。</text:span><text:span text:style-name="T4"/></text:h>
      <text:h text:style-name="P32" text:outline-level="1" loext:marker-style-name="T4"><text:soft-page-break/><text:span text:style-name="T4">　　 （2）照片必須附註說明修復案，在修復時所使用的材料和技術。</text:span><text:span text:style-name="T4"/></text:h>
      <text:h text:style-name="P36" text:outline-level="1" loext:marker-style-name="T4"><text:span text:style-name="T4">2.所有照片必須標示清楚，照片的位置必須在平面圖上標出。</text:span><text:span text:style-name="T4"/></text:h>
      <text:h text:style-name="P48" text:outline-level="1" loext:marker-style-name="T27"/>
      <text:h text:style-name="P42" text:outline-level="1" loext:marker-style-name="T23"/>
      <text:h text:style-name="P43" text:outline-level="1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-4% 100%" fo:font-size="12pt" fo:language="en" fo:country="US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-0.002cm" style:auto-text-indent="false"/>
    </style:style>
    <style:style style:name="Default_20_Paragraph_20_Font_20__28_WW_29_" style:display-name="Default Paragraph Font (WW)" style:family="text"/>
    <style:style style:name="apple-style-span" style:family="text" style:parent-style-name="Default_20_Paragraph_20_Font_20__28_WW_29_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Default_20_Paragraph_20_Font_20__28_WW_29_">
      <style:text-properties style:text-position="0% 100%" style:text-blinking="false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ListLabel_20_1" style:display-name="ListLabel 1" style:family="text">
      <style:text-properties style:text-position="0% 100%" fo:language="en" fo:country="US" fo:font-weight="normal" style:font-weight-asian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weight="normal" style:font-weight-asian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weight="normal" style:font-weight-asian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fo:font-weight="normal" style:font-weight-asian="normal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ff0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ff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0" loext:num-list-format="%2%、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41cm" fo:margin-left="2.9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標楷體2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1.04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2.31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3.584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4.854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6.12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7.394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8.664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9.9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1.5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2" text:outline-level="1" loext:marker-style-name="MT1"><text:span text:style-name="MT1"><text:page-number text:select-page="current">1</text:page-number></text:span></text:h>
        <text:h text:style-name="MP3" text:outline-level="1" loext:marker-style-name="MT1"/>
      </style:footer>
    </style:master-page>
    <style:master-page style:name="Converted1" style:page-layout-name="Mpm1" draw:style-name="Mdp1">
      <style:header>
        <text:h text:style-name="MP1" text:outline-level="1"/>
      </style:header>
      <style:footer>
        <text:h text:style-name="MP2" text:outline-level="1" loext:marker-style-name="MT1"><text:span text:style-name="MT1"><text:page-number text:select-page="current">3</text:page-number></text:span></text:h>
        <text:h text:style-name="MP3" text:outline-level="1" loext:marker-style-name="MT1"/>
      </style:footer>
    </style:master-page>
    <style:master-page style:name="Converted2" style:page-layout-name="Mpm1" draw:style-name="Mdp1">
      <style:header>
        <text:h text:style-name="MP1" text:outline-level="1"/>
      </style:header>
      <style:footer>
        <text:h text:style-name="MP2" text:outline-level="1" loext:marker-style-name="MT1"><text:span text:style-name="MT1"><text:page-number text:select-page="current">5</text:page-number></text:span></text:h>
        <text:h text:style-name="MP3" text:outline-level="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嚴淑惠</meta:initial-creator>
    <dc:creator>文資局古物組李詩婷</dc:creator>
    <meta:editing-cycles>19</meta:editing-cycles>
    <meta:print-date>2025-11-22T07:24:00</meta:print-date>
    <meta:creation-date>2024-03-25T09:39:00</meta:creation-date>
    <dc:date>2026-01-14T12:08:00</dc:date>
    <meta:editing-duration>PT1H1M</meta:editing-duration>
    <meta:generator>MODA_ODF_Application_Tools/3.8.4.2$Windows_X86_64 LibreOffice_project/4fb77107d5af14329e08085efe4fa19b5633383a</meta:generator>
    <meta:document-statistic meta:table-count="3" meta:image-count="0" meta:object-count="0" meta:page-count="5" meta:paragraph-count="104" meta:word-count="1932" meta:character-count="1995" meta:non-whitespace-character-count="1964"/>
    <meta:user-defined meta:name="AppVersion">16.0000</meta:user-defined>
    <meta:template xlink:type="simple" xlink:actuate="onRequest" xlink:title="Normal" xlink:href=""/>
  </office:meta>
</office:document-meta>
</file>