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299" calcext:value-type="float" table:number-columns-spanned="1" table:number-rows-spanned="2">
            <text:p>5,29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 table:number-columns-spanned="1" table:number-rows-spanned="2">
            <text:p>5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 table:number-columns-spanned="1" table:number-rows-spanned="2">
            <text:p>5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5215" calcext:value-type="float">
            <text:p>4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65" calcext:value-type="float" table:number-columns-spanned="1" table:number-rows-spanned="2">
            <text:p>-15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935" calcext:value-type="float">
            <text:p>28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5215" calcext:value-type="float">
            <text:p>4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65" calcext:value-type="float" table:number-columns-spanned="1" table:number-rows-spanned="2">
            <text:p>-15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935" calcext:value-type="float">
            <text:p>28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5215" calcext:value-type="float">
            <text:p>4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65" calcext:value-type="float" table:number-columns-spanned="1" table:number-rows-spanned="2">
            <text:p>-15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335" calcext:value-type="float">
            <text:p>284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7780000" calcext:value-type="float" table:number-columns-spanned="1" table:number-rows-spanned="2">
            <text:p>7,7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407" calcext:value-type="float" table:number-columns-spanned="1" table:number-rows-spanned="2">
            <text:p>1,25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7780000" calcext:value-type="float" table:number-columns-spanned="1" table:number-rows-spanned="2">
            <text:p>7,7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407" calcext:value-type="float" table:number-columns-spanned="1" table:number-rows-spanned="2">
            <text:p>1,25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7780000" calcext:value-type="float" table:number-columns-spanned="1" table:number-rows-spanned="2">
            <text:p>7,7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407" calcext:value-type="float" table:number-columns-spanned="1" table:number-rows-spanned="2">
            <text:p>1,25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713290" calcext:value-type="float">
            <text:p>713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7520" calcext:value-type="float" table:number-columns-spanned="1" table:number-rows-spanned="2">
            <text:p>-1,98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480" calcext:value-type="float">
            <text:p>1,062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713290" calcext:value-type="float">
            <text:p>713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7520" calcext:value-type="float" table:number-columns-spanned="1" table:number-rows-spanned="2">
            <text:p>-1,98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480" calcext:value-type="float">
            <text:p>1,062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713290" calcext:value-type="float">
            <text:p>713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7520" calcext:value-type="float" table:number-columns-spanned="1" table:number-rows-spanned="2">
            <text:p>-1,98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480" calcext:value-type="float">
            <text:p>1,062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758505" calcext:value-type="float">
            <text:p>758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1879" calcext:value-type="float" table:number-columns-spanned="1" table:number-rows-spanned="2">
            <text:p>-891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88121" calcext:value-type="float">
            <text:p>10,388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758505" calcext:value-type="float">
            <text:p>758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1879" calcext:value-type="float" table:number-columns-spanned="1" table:number-rows-spanned="2">
            <text:p>-891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88121" calcext:value-type="float">
            <text:p>10,388,1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16993000" calcext:value-type="float" table:number-columns-spanned="1" table:number-rows-spanned="4">
            <text:p>16,993,000</text:p>
          </table:table-cell>
          <table:table-cell office:value-type="float" office:value="836747" calcext:value-type="float">
            <text:p>836,747</text:p>
          </table:table-cell>
          <table:table-cell office:value-type="float" office:value="5065163" calcext:value-type="float" table:number-columns-spanned="1" table:number-rows-spanned="2">
            <text:p>5,065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7837" calcext:value-type="float">
            <text:p>11,927,8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10028000" calcext:value-type="float" table:number-columns-spanned="1" table:number-rows-spanned="4">
            <text:p>10,028,000</text:p>
          </table:table-cell>
          <table:table-cell office:value-type="float" office:value="157417" calcext:value-type="float">
            <text:p>157,417</text:p>
          </table:table-cell>
          <table:table-cell office:value-type="float" office:value="2746547" calcext:value-type="float" table:number-columns-spanned="1" table:number-rows-spanned="2">
            <text:p>2,746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1453" calcext:value-type="float">
            <text:p>7,281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9944000" calcext:value-type="float" table:number-columns-spanned="1" table:number-rows-spanned="4">
            <text:p>9,944,000</text:p>
          </table:table-cell>
          <table:table-cell office:value-type="float" office:value="140786" calcext:value-type="float">
            <text:p>140,786</text:p>
          </table:table-cell>
          <table:table-cell office:value-type="float" office:value="2701637" calcext:value-type="float" table:number-columns-spanned="1" table:number-rows-spanned="2">
            <text:p>2,701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2363" calcext:value-type="float">
            <text:p>7,242,3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6631" calcext:value-type="float">
            <text:p>16,631</text:p>
          </table:table-cell>
          <table:table-cell office:value-type="float" office:value="44910" calcext:value-type="float" table:number-columns-spanned="1" table:number-rows-spanned="2">
            <text:p>44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90" calcext:value-type="float">
            <text:p>35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6965000" calcext:value-type="float" table:number-columns-spanned="1" table:number-rows-spanned="4">
            <text:p>6,965,000</text:p>
          </table:table-cell>
          <table:table-cell office:value-type="float" office:value="679330" calcext:value-type="float">
            <text:p>679,330</text:p>
          </table:table-cell>
          <table:table-cell office:value-type="float" office:value="2318616" calcext:value-type="float" table:number-columns-spanned="1" table:number-rows-spanned="2">
            <text:p>2,318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384" calcext:value-type="float">
            <text:p>4,646,3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3965000" calcext:value-type="float" table:number-columns-spanned="1" table:number-rows-spanned="4">
            <text:p>3,965,000</text:p>
          </table:table-cell>
          <table:table-cell office:value-type="float" office:value="48079" calcext:value-type="float">
            <text:p>48,079</text:p>
          </table:table-cell>
          <table:table-cell office:value-type="float" office:value="1029478" calcext:value-type="float" table:number-columns-spanned="1" table:number-rows-spanned="2">
            <text:p>1,029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5522" calcext:value-type="float">
            <text:p>2,935,5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631251" calcext:value-type="float">
            <text:p>631,251</text:p>
          </table:table-cell>
          <table:table-cell office:value-type="float" office:value="1289138" calcext:value-type="float" table:number-columns-spanned="1" table:number-rows-spanned="2">
            <text:p>1,289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862" calcext:value-type="float">
            <text:p>1,710,8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23655000" calcext:value-type="float" table:number-columns-spanned="1" table:number-rows-spanned="4">
            <text:p>23,655,000</text:p>
          </table:table-cell>
          <table:table-cell office:value-type="float" office:value="8692264" calcext:value-type="float">
            <text:p>8,692,264</text:p>
          </table:table-cell>
          <table:table-cell office:value-type="float" office:value="13816157" calcext:value-type="float" table:number-columns-spanned="1" table:number-rows-spanned="2">
            <text:p>13,816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8843" calcext:value-type="float">
            <text:p>9,838,8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20" calcext:value-type="float" table:number-columns-spanned="1" table:number-rows-spanned="2">
            <text:p>10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6808" calcext:value-type="float">
            <text:p>46,808</text:p>
          </table:table-cell>
          <table:table-cell office:value-type="float" office:value="51093" calcext:value-type="float" table:number-columns-spanned="1" table:number-rows-spanned="2">
            <text:p>5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07" calcext:value-type="float">
            <text:p>58,9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0" calcext:value-type="float" table:number-columns-spanned="1" table:number-rows-spanned="2">
            <text:p>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46808" calcext:value-type="float">
            <text:p>46,808</text:p>
          </table:table-cell>
          <table:table-cell office:value-type="float" office:value="41093" calcext:value-type="float" table:number-columns-spanned="1" table:number-rows-spanned="2">
            <text:p>4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07" calcext:value-type="float">
            <text:p>58,9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0" calcext:value-type="float" table:number-columns-spanned="1" table:number-rows-spanned="2">
            <text:p>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1555000" calcext:value-type="float" table:number-columns-spanned="1" table:number-rows-spanned="4">
            <text:p>11,555,000</text:p>
          </table:table-cell>
          <table:table-cell office:value-type="float" office:value="7901320" calcext:value-type="float">
            <text:p>7,901,320</text:p>
          </table:table-cell>
          <table:table-cell office:value-type="float" office:value="3346958" calcext:value-type="float" table:number-columns-spanned="1" table:number-rows-spanned="2">
            <text:p>3,346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8042" calcext:value-type="float">
            <text:p>8,208,0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9795" calcext:value-type="float">
            <text:p>19,795</text:p>
          </table:table-cell>
          <table:table-cell office:value-type="float" office:value="35205" calcext:value-type="float" table:number-columns-spanned="1" table:number-rows-spanned="2">
            <text:p>35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5" calcext:value-type="float">
            <text:p>19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9600000" calcext:value-type="float" table:number-columns-spanned="1" table:number-rows-spanned="4">
            <text:p>9,600,000</text:p>
          </table:table-cell>
          <table:table-cell office:value-type="float" office:value="7851525" calcext:value-type="float">
            <text:p>7,851,525</text:p>
          </table:table-cell>
          <table:table-cell office:value-type="float" office:value="1441753" calcext:value-type="float" table:number-columns-spanned="1" table:number-rows-spanned="2">
            <text:p>1,441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8247" calcext:value-type="float">
            <text:p>8,158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870000" calcext:value-type="float" table:number-columns-spanned="1" table:number-rows-spanned="2">
            <text:p>1,8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3863000" calcext:value-type="float" table:number-columns-spanned="1" table:number-rows-spanned="4">
            <text:p>3,863,000</text:p>
          </table:table-cell>
          <table:table-cell office:value-type="float" office:value="296623" calcext:value-type="float">
            <text:p>296,623</text:p>
          </table:table-cell>
          <table:table-cell office:value-type="float" office:value="3230474" calcext:value-type="float" table:number-columns-spanned="1" table:number-rows-spanned="2">
            <text:p>3,230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526" calcext:value-type="float">
            <text:p>632,5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3542000" calcext:value-type="float" table:number-columns-spanned="1" table:number-rows-spanned="4">
            <text:p>3,542,000</text:p>
          </table:table-cell>
          <table:table-cell office:value-type="float" office:value="296623" calcext:value-type="float">
            <text:p>296,623</text:p>
          </table:table-cell>
          <table:table-cell office:value-type="float" office:value="2909474" calcext:value-type="float" table:number-columns-spanned="1" table:number-rows-spanned="2">
            <text:p>2,909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526" calcext:value-type="float">
            <text:p>632,5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string" calcext:value-type="string">
            <text:p>-</text:p>
          </table:table-cell>
          <table:table-cell office:value-type="float" office:value="318000" calcext:value-type="float" table:number-columns-spanned="1" table:number-rows-spanned="2">
            <text:p>3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3007000" calcext:value-type="float" table:number-columns-spanned="1" table:number-rows-spanned="4">
            <text:p>3,007,000</text:p>
          </table:table-cell>
          <table:table-cell office:value-type="float" office:value="223475" calcext:value-type="float">
            <text:p>223,475</text:p>
          </table:table-cell>
          <table:table-cell office:value-type="float" office:value="2477038" calcext:value-type="float" table:number-columns-spanned="1" table:number-rows-spanned="2">
            <text:p>2,477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962" calcext:value-type="float">
            <text:p>529,9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23475" calcext:value-type="float">
            <text:p>223,475</text:p>
          </table:table-cell>
          <table:table-cell office:value-type="float" office:value="1470038" calcext:value-type="float" table:number-columns-spanned="1" table:number-rows-spanned="2">
            <text:p>1,470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962" calcext:value-type="float">
            <text:p>529,9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1268000" calcext:value-type="float" table:number-columns-spanned="1" table:number-rows-spanned="4">
            <text:p>1,268,000</text:p>
          </table:table-cell>
          <table:table-cell office:value-type="float" office:value="185907" calcext:value-type="float">
            <text:p>185,907</text:p>
          </table:table-cell>
          <table:table-cell office:value-type="float" office:value="904286" calcext:value-type="float" table:number-columns-spanned="1" table:number-rows-spanned="2">
            <text:p>904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14" calcext:value-type="float">
            <text:p>363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1268000" calcext:value-type="float" table:number-columns-spanned="1" table:number-rows-spanned="4">
            <text:p>1,268,000</text:p>
          </table:table-cell>
          <table:table-cell office:value-type="float" office:value="185907" calcext:value-type="float">
            <text:p>185,907</text:p>
          </table:table-cell>
          <table:table-cell office:value-type="float" office:value="904286" calcext:value-type="float" table:number-columns-spanned="1" table:number-rows-spanned="2">
            <text:p>904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14" calcext:value-type="float">
            <text:p>363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3852000" calcext:value-type="float" table:number-columns-spanned="1" table:number-rows-spanned="4">
            <text:p>3,852,000</text:p>
          </table:table-cell>
          <table:table-cell office:value-type="float" office:value="38131" calcext:value-type="float">
            <text:p>38,131</text:p>
          </table:table-cell>
          <table:table-cell office:value-type="float" office:value="3806308" calcext:value-type="float" table:number-columns-spanned="1" table:number-rows-spanned="2">
            <text:p>3,806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92" calcext:value-type="float">
            <text:p>45,6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3850000" calcext:value-type="float" table:number-columns-spanned="1" table:number-rows-spanned="4">
            <text:p>3,850,000</text:p>
          </table:table-cell>
          <table:table-cell office:value-type="float" office:value="38131" calcext:value-type="float">
            <text:p>38,131</text:p>
          </table:table-cell>
          <table:table-cell office:value-type="float" office:value="3804308" calcext:value-type="float" table:number-columns-spanned="1" table:number-rows-spanned="2">
            <text:p>3,804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92" calcext:value-type="float">
            <text:p>45,6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40648000" calcext:value-type="float" table:number-columns-spanned="1" table:number-rows-spanned="4">
            <text:p>40,648,000</text:p>
          </table:table-cell>
          <table:table-cell office:value-type="float" office:value="9529011" calcext:value-type="float">
            <text:p>9,529,011</text:p>
          </table:table-cell>
          <table:table-cell office:value-type="float" office:value="18881320" calcext:value-type="float" table:number-columns-spanned="1" table:number-rows-spanned="2">
            <text:p>18,881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6680" calcext:value-type="float">
            <text:p>21,766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720" calcext:value-type="float" table:number-columns-spanned="1" table:number-rows-spanned="2">
            <text:p>40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85592000" calcext:value-type="float" table:number-columns-spanned="1" table:number-rows-spanned="4">
            <text:p>185,592,000</text:p>
          </table:table-cell>
          <table:table-cell office:value-type="string" calcext:value-type="string">
            <text:p>-</text:p>
          </table:table-cell>
          <table:table-cell office:value-type="float" office:value="185592000" calcext:value-type="float" table:number-columns-spanned="1" table:number-rows-spanned="2">
            <text:p>185,5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5292000" calcext:value-type="float" table:number-columns-spanned="1" table:number-rows-spanned="4">
            <text:p>185,292,000</text:p>
          </table:table-cell>
          <table:table-cell office:value-type="string" calcext:value-type="string">
            <text:p>-</text:p>
          </table:table-cell>
          <table:table-cell office:value-type="float" office:value="185292000" calcext:value-type="float" table:number-columns-spanned="1" table:number-rows-spanned="2">
            <text:p>185,2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114000" calcext:value-type="float" table:number-columns-spanned="1" table:number-rows-spanned="4">
            <text:p>183,114,000</text:p>
          </table:table-cell>
          <table:table-cell office:value-type="string" calcext:value-type="string">
            <text:p>-</text:p>
          </table:table-cell>
          <table:table-cell office:value-type="float" office:value="183114000" calcext:value-type="float" table:number-columns-spanned="1" table:number-rows-spanned="2">
            <text:p>183,1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2">
            <text:p>2,17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85592000" calcext:value-type="float" table:number-columns-spanned="1" table:number-rows-spanned="4">
            <text:p>185,592,000</text:p>
          </table:table-cell>
          <table:table-cell office:value-type="string" calcext:value-type="string">
            <text:p>-</text:p>
          </table:table-cell>
          <table:table-cell office:value-type="float" office:value="185592000" calcext:value-type="float" table:number-columns-spanned="1" table:number-rows-spanned="2">
            <text:p>185,5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26240000" calcext:value-type="float" table:number-columns-spanned="1" table:number-rows-spanned="4">
            <text:p>226,240,000</text:p>
          </table:table-cell>
          <table:table-cell office:value-type="float" office:value="9529011" calcext:value-type="float">
            <text:p>9,529,011</text:p>
          </table:table-cell>
          <table:table-cell office:value-type="float" office:value="204473320" calcext:value-type="float" table:number-columns-spanned="1" table:number-rows-spanned="2">
            <text:p>204,473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6680" calcext:value-type="float">
            <text:p>21,766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720" calcext:value-type="float" table:number-columns-spanned="1" table:number-rows-spanned="2">
            <text:p>40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106067" calcext:value-type="float">
            <text:p>1,106,067</text:p>
          </table:table-cell>
          <table:table-cell office:value-type="string" calcext:value-type="string">
            <text:p>-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323495" calcext:value-type="float">
            <text:p>323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67" calcext:value-type="float">
            <text:p>1,10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106067" calcext:value-type="float">
            <text:p>1,106,067</text:p>
          </table:table-cell>
          <table:table-cell office:value-type="string" calcext:value-type="string">
            <text:p>-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323495" calcext:value-type="float">
            <text:p>323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67" calcext:value-type="float">
            <text:p>1,10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06067" calcext:value-type="float">
            <text:p>1,106,067</text:p>
          </table:table-cell>
          <table:table-cell office:value-type="string" calcext:value-type="string">
            <text:p>-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323495" calcext:value-type="float">
            <text:p>323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67" calcext:value-type="float">
            <text:p>1,10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06067" calcext:value-type="float">
            <text:p>1,106,067</text:p>
          </table:table-cell>
          <table:table-cell office:value-type="string" calcext:value-type="string">
            <text:p>-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1106067" calcext:value-type="float" table:number-columns-spanned="1" table:number-rows-spanned="4">
            <text:p>1,106,067</text:p>
          </table:table-cell>
          <table:table-cell office:value-type="float" office:value="323495" calcext:value-type="float">
            <text:p>323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67" calcext:value-type="float">
            <text:p>1,10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4505067" calcext:value-type="float">
            <text:p>484,505,067</text:p>
          </table:table-cell>
          <table:table-cell office:value-type="string" calcext:value-type="string">
            <text:p>-</text:p>
          </table:table-cell>
          <table:table-cell office:value-type="float" office:value="484505067" calcext:value-type="float" table:number-columns-spanned="1" table:number-rows-spanned="4">
            <text:p>484,505,067</text:p>
          </table:table-cell>
          <table:table-cell office:value-type="float" office:value="227346067" calcext:value-type="float" table:number-columns-spanned="1" table:number-rows-spanned="4">
            <text:p>227,346,067</text:p>
          </table:table-cell>
          <table:table-cell office:value-type="float" office:value="9852506" calcext:value-type="float">
            <text:p>9,852,506</text:p>
          </table:table-cell>
          <table:table-cell office:value-type="float" office:value="204473320" calcext:value-type="float" table:number-columns-spanned="1" table:number-rows-spanned="2">
            <text:p>204,473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2747" calcext:value-type="float">
            <text:p>22,872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720" calcext:value-type="float" table:number-columns-spanned="1" table:number-rows-spanned="2">
            <text:p>40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416042" calcext:value-type="float">
            <text:p>416,042</text:p>
          </table:table-cell>
          <table:table-cell office:value-type="float" office:value="816042" calcext:value-type="float">
            <text:p>816,042</text:p>
          </table:table-cell>
          <table:table-cell office:value-type="string" calcext:value-type="string">
            <text:p>-</text:p>
          </table:table-cell>
          <table:table-cell office:value-type="float" office:value="159505007" calcext:value-type="float">
            <text:p>159,505,0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416042" calcext:value-type="float">
            <text:p>416,042</text:p>
          </table:table-cell>
          <table:table-cell office:value-type="float" office:value="816042" calcext:value-type="float">
            <text:p>816,042</text:p>
          </table:table-cell>
          <table:table-cell office:value-type="string" calcext:value-type="string">
            <text:p>-</text:p>
          </table:table-cell>
          <table:table-cell office:value-type="float" office:value="159505007" calcext:value-type="float">
            <text:p>159,505,007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84" calcext:value-type="float">
            <text:p>38,5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6859" calcext:value-type="float">
            <text:p>2,466,8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751" calcext:value-type="float">
            <text:p>169,7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30" calcext:value-type="float">
            <text:p>44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64798836" calcext:value-type="float">
            <text:p>1,464,798,836</text:p>
          </table:table-cell>
          <table:table-cell office:value-type="string" calcext:value-type="string">
            <text:p>負債</text:p>
          </table:table-cell>
          <table:table-cell office:value-type="float" office:value="48694526" calcext:value-type="float">
            <text:p>48,694,5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45554308" calcext:value-type="float">
            <text:p>45,554,308</text:p>
          </table:table-cell>
          <table:table-cell office:value-type="string" calcext:value-type="string">
            <text:p>　流動負債</text:p>
          </table:table-cell>
          <table:table-cell office:value-type="float" office:value="17744214" calcext:value-type="float">
            <text:p>17,744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5150588" calcext:value-type="float">
            <text:p>45,150,588</text:p>
          </table:table-cell>
          <table:table-cell office:value-type="string" calcext:value-type="string">
            <text:p>　　應付帳款</text:p>
          </table:table-cell>
          <table:table-cell office:value-type="float" office:value="2913938" calcext:value-type="float">
            <text:p>2,913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03720" calcext:value-type="float">
            <text:p>403,720</text:p>
          </table:table-cell>
          <table:table-cell office:value-type="string" calcext:value-type="string">
            <text:p>　　應付代收款</text:p>
          </table:table-cell>
          <table:table-cell office:value-type="float" office:value="14200276" calcext:value-type="float">
            <text:p>14,200,2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8045413" calcext:value-type="float">
            <text:p>1,418,045,413</text:p>
          </table:table-cell>
          <table:table-cell office:value-type="string" calcext:value-type="string">
            <text:p>　　其他應付款</text:p>
          </table:table-cell>
          <table:table-cell office:value-type="float" office:value="630000" calcext:value-type="float">
            <text:p>63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30950312" calcext:value-type="float">
            <text:p>30,950,3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29537280" calcext:value-type="float">
            <text:p>29,537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2849097" calcext:value-type="float">
            <text:p>-282,849,097</text:p>
          </table:table-cell>
          <table:table-cell office:value-type="string" calcext:value-type="string">
            <text:p>　　應付保管款</text:p>
          </table:table-cell>
          <table:table-cell office:value-type="float" office:value="1088282" calcext:value-type="float">
            <text:p>1,088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暫收款</text:p>
          </table:table-cell>
          <table:table-cell office:value-type="float" office:value="324750" calcext:value-type="float">
            <text:p>324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724938" calcext:value-type="float">
            <text:p>-28,724,938</text:p>
          </table:table-cell>
          <table:table-cell office:value-type="string" calcext:value-type="string">
            <text:p>淨資產</text:p>
          </table:table-cell>
          <table:table-cell office:value-type="float" office:value="1416104310" calcext:value-type="float">
            <text:p>1,416,104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72400" calcext:value-type="float">
            <text:p>16,472,400</text:p>
          </table:table-cell>
          <table:table-cell office:value-type="string" calcext:value-type="string">
            <text:p>　資產負債淨額</text:p>
          </table:table-cell>
          <table:table-cell office:value-type="float" office:value="1416104310" calcext:value-type="float">
            <text:p>1,416,104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753889" calcext:value-type="float">
            <text:p>-14,753,889</text:p>
          </table:table-cell>
          <table:table-cell office:value-type="string" calcext:value-type="string">
            <text:p>　　資產負債淨額</text:p>
          </table:table-cell>
          <table:table-cell office:value-type="float" office:value="1416104310" calcext:value-type="float">
            <text:p>1,416,104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4932269" calcext:value-type="float">
            <text:p>204,932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096016" calcext:value-type="float">
            <text:p>-70,096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199115" calcext:value-type="float">
            <text:p>1,199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199115" calcext:value-type="float">
            <text:p>1,199,115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64,798,836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64,798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8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24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4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24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24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3-24T13:10:00</dc:date>
    <meta:print-date>2019-12-17T15:28:40</meta:print-date>
    <meta:document-statistic meta:table-count="5" meta:cell-count="2799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